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5.355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font-name="Liberation Mono" fo:font-size="8pt" style:font-size-asian="8pt" style:font-size-complex="8pt"/>
    </style:style>
    <style:style style:name="ce3" style:family="table-cell" style:parent-style-name="Default">
      <style:table-cell-properties fo:background-color="#ffff00"/>
      <style:text-properties style:font-name="Liberation Mono" fo:font-size="8pt" style:font-size-asian="8pt" style:font-size-complex="8pt"/>
    </style:style>
    <style:style style:name="gr1" style:family="graphic">
      <style:text-properties fo:font-size="8pt"/>
    </style:style>
    <style:style style:name="P1" style:family="paragraph">
      <style:paragraph-properties fo:text-align="center"/>
      <style:text-properties fo:font-size="8pt"/>
    </style:style>
  </office:automatic-styles>
  <office:body>
    <office:spreadsheet>
      <table:calculation-settings table:automatic-find-labels="false" table:use-regular-expressions="false" table:use-wildcards="true"/>
      <table:content-validations>
        <table:content-validation table:name="val1" table:condition="of:cell-content-text-length()&lt;80" table:allow-empty-cell="true" table:base-cell-address="LimitedPage.B5">
          <table:help-message table:title="80 Character Limit" table:display="true">
            <text:p>Field must be no more than 80 characters</text:p>
          </table:help-message>
          <table:error-macro table:execute="true"/>
          <office:event-listeners>
            <script:event-listener script:language="ooo:script" script:event-name="dom:error" xlink:href="vnd.sun.star.script:Standard.Module1.Truncate?language=Basic&amp;location=document" xlink:type="simple"/>
          </office:event-listeners>
        </table:content-validation>
      </table:content-validations>
      <table:table table:name="LimitedPage" table:style-name="ta1">
        <officeooo:event-listeners>
          <script:event-listener script:language="ooo:script" script:event-name="office:content-changed" xlink:href="vnd.sun.star.script:Standard.Module1.TruncateOnChange?language=Basic&amp;location=document" xlink:type="simple"/>
        </officeooo:event-listeners>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Export to CSV"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xportToCsv?language=Basic&amp;location=document" xlink:type="simple"/>
              </office:event-listeners>
            </form:button>
          </form:form>
        </office:forms>
        <table:shapes>
          <draw:control draw:z-index="0" draw:name="Control 1" draw:style-name="gr1" draw:text-style-name="P1" svg:width="0.8528in" svg:height="0.3732in" svg:x="0.215in" svg:y="0.089in" draw:control="control1"/>
        </table:shapes>
        <table:table-column table:style-name="co1" table:default-cell-style-name="ce2"/>
        <table:table-column table:style-name="co2" table:default-cell-style-name="ce2"/>
        <table:table-column table:style-name="co1" table:number-columns-repeated="1022" table:default-cell-style-name="ce2"/>
        <table:table-row table:style-name="ro1" table:number-rows-repeated="4">
          <table:table-cell table:number-columns-repeated="1024"/>
        </table:table-row>
        <table:table-row table:style-name="ro1">
          <table:table-cell/>
          <table:table-cell table:style-name="ce3" table:content-validation-name="val1" office:value-type="string" calcext:value-type="string">
            <text:p>Here we go typing a long sentence again because I used 80 for the test for the e</text:p>
          </table:table-cell>
          <table:table-cell table:number-columns-repeated="1022"/>
        </table:table-row>
        <table:table-row table:style-name="ro1">
          <table:table-cell/>
          <table:table-cell table:style-name="ce3" table:content-validation-name="val1" office:value-type="string" calcext:value-type="string">
            <text:p>Dim Propval(1) as New com.sun.Why not keep typing on this just to see what it wi</text:p>
          </table:table-cell>
          <table:table-cell table:number-columns-repeated="1022"/>
        </table:table-row>
        <table:table-row table:style-name="ro1">
          <table:table-cell table:number-columns-repeated="1024"/>
        </table:table-row>
        <table:table-row table:style-name="ro1">
          <table:table-cell table:number-columns-repeated="3"/>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18"/>
        </table:table-row>
        <table:table-row table:style-name="ro1">
          <table:table-cell table:number-columns-repeated="2"/>
          <table:table-cell office:value-type="float" office:value="1" calcext:value-type="float">
            <text:p>1</text:p>
          </table:table-cell>
          <table:table-cell table:number-matrix-columns-spanned="1" table:number-matrix-rows-spanned="3" table:formula="of:=TRANSPOSE([.D8:.F8])" office:value-type="float" office:value="1" calcext:value-type="float">
            <text:p>1</text:p>
          </table:table-cell>
          <table:table-cell table:number-columns-repeated="1020"/>
        </table:table-row>
        <table:table-row table:style-name="ro1">
          <table:table-cell table:number-columns-repeated="2"/>
          <table:table-cell office:value-type="float" office:value="2" calcext:value-type="float">
            <text:p>2</text:p>
          </table:table-cell>
          <table:table-cell office:value-type="float" office:value="2" calcext:value-type="float">
            <text:p>2</text:p>
          </table:table-cell>
          <table:table-cell table:number-columns-repeated="1020"/>
        </table:table-row>
        <table:table-row table:style-name="ro1">
          <table:table-cell table:number-columns-repeated="2"/>
          <table:table-cell office:value-type="float" office:value="3" calcext:value-type="float">
            <text:p>3</text:p>
          </table:table-cell>
          <table:table-cell office:value-type="float" office:value="3" calcext:value-type="float">
            <text:p>3</text:p>
          </table:table-cell>
          <table:table-cell table:number-columns-repeated="1020"/>
        </table:table-row>
        <table:table-row table:style-name="ro1">
          <table:table-cell table:number-columns-repeated="2"/>
          <table:table-cell office:value-type="float" office:value="4" calcext:value-type="float">
            <text:p>4</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31">00/00/0000</text:date>, <text:time style:data-style-name="N2" text:time-value="18:22:22.35376731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30T16:55:32.019000368</meta:creation-date>
    <dc:date>2022-03-31T18:49:26.427813291</dc:date>
    <meta:editing-duration>PT4H4M37S</meta:editing-duration>
    <meta:editing-cycles>41</meta:editing-cycles>
    <meta:generator>LibreOffice/7.3.1.3$Linux_X86_64 LibreOffice_project/a69ca51ded25f3eefd52d7bf9a5fad8c90b87951</meta:generator>
    <meta:document-statistic meta:table-count="1" meta:cell-count="1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Global TruncatingCell As Object

Sub Truncate()
	Dim Cell As Object
	
	Cell = ThisComponent.CurrentSelection
	If Cell.ImplementationName &lt;&gt; "ScCellObj" Then Exit Sub
	
	TruncatingCell = Cell
	
	MsgBox "The last entry will be shortened to 80 charcters."
	
End Sub

Sub TruncateOnChange(Cell As Object)

	If Cell.ImplementationName &lt;&gt; "ScCellObj" Then Exit Sub
	'On Error Goto Final
	If TruncatingCell Is Nothing Then Exit Sub
	If Cell.AbsoluteName &lt;&gt; TruncatingCell.AbsoluteName Then Exit Sub
	
	TruncatingCell.String = Left(Cell.String, 80)
	Final:
End Sub

Sub ExportToCsv
	'Apologies that generations of use have lost original credit for this macro using Filter
	Dim Document as Object
	Dim FileDirectory as String
	Dim Sheets as Object
	Dim Index as Integer
	Dim Filename as String
	Dim FileURL as String
 	Dim Propval(1) as New com.sun.star.beans.PropertyValue
 	
    Document = ThisComponent
	
    ' Use the global string tools library to generate a path to save each CSV
    GlobalScope.BasicLibraries.loadLibrary("Tools")
    FileDirectory = Tools.Strings.DirectoryNameoutofPath(Document.getURL(), "/") &amp; "/csvfiles/"
	
	MsgBox "Filepath in use is: " &amp; FileDirectory

    ' Work out number of sheets for looping over them later.
    Sheets = Document.Sheets

    ' Set up a Propval object to store the filter properties
    Propval(0).Name = "FilterName"
    Propval(0).Value = "Text - txt - csv (StarCalc)"
    Propval(1).Name = "FilterOptions"
    Propval(1).Value ="44,34,0,1,1"   'ASCII  59 = ;  34 = "  44 = ,

    For Index = 0 to Sheets.Count - 1
        ' For each sheet, assemble a filename and save using the filter if "Limited"
        If Instr(1,Document.Sheets(Index).getName,"Limited")&lt;&gt;0 Then
	        Document.getCurrentController.setActiveSheet(Sheets(Index))
	        Filename = FileDirectory &amp; Sheets(Index).Name &amp; ".csv"
	        FileURL = convertToURL(Filename)
	        Document.StoreToURL(FileURL, Propval())
        End If
    Next Inde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