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entSchbook BT" svg:font-family="'CentSchbook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style:line-height-at-least="0.448cm" fo:text-align="justify" style:justify-single-word="false" style:vertical-align="middle">
        <style:tab-stops>
          <style:tab-stop style:position="0.6cm"/>
        </style:tab-stops>
        <style:drop-cap style:lines="2"/>
      </style:paragraph-properties>
      <style:text-properties officeooo:paragraph-rsid="001fb29e"/>
    </style:style>
    <style:style style:name="P2" style:family="paragraph" style:parent-style-name="Standard">
      <style:paragraph-properties fo:margin-top="0cm" fo:margin-bottom="0cm" style:contextual-spacing="false" style:line-height-at-least="0.448cm" fo:text-align="justify" style:justify-single-word="false" style:vertical-align="middle">
        <style:tab-stops>
          <style:tab-stop style:position="0.6cm"/>
        </style:tab-stops>
      </style:paragraph-properties>
      <style:text-properties fo:color="#000000" loext:opacity="100%" style:font-name="Times New Roman" fo:font-size="10.5pt" officeooo:paragraph-rsid="001fb29e" style:letter-kerning="false" style:font-size-asian="10.5pt" style:font-name-complex="CentSchbook BT" style:font-size-complex="10.5pt"/>
    </style:style>
    <style:style style:name="T1" style:family="text">
      <style:text-properties fo:text-transform="uppercase" fo:color="#000000" loext:opacity="100%" style:font-name="Times New Roman" style:letter-kerning="false" style:font-size-asian="26.5pt" style:font-name-complex="CentSchbook BT" style:font-size-complex="26.5pt"/>
    </style:style>
    <style:style style:name="T2" style:family="text">
      <style:text-properties fo:text-transform="uppercase" fo:color="#000000" loext:opacity="100%" style:font-name="Times New Roman" fo:font-size="9pt" style:letter-kerning="false" style:font-size-asian="9pt" style:font-name-complex="CentSchbook BT" style:font-size-complex="9pt"/>
    </style:style>
    <style:style style:name="T3" style:family="text">
      <style:text-properties fo:color="#000000" loext:opacity="100%" style:font-name="Times New Roman" fo:font-size="10.5pt" style:letter-kerning="false" style:font-size-asian="10.5pt" style:font-name-complex="CentSchbook B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 LIFETIME</text:span><text:span text:style-name="T3"> before Oliver’s birth there was settled as a <text:s/>publican in Putney, a short way up river from London, one Morgan Ap-Williams, a Welshman from Glamorgan. He seems to have been born in some small village a couple of miles north of Cardiff. He traded also here in Putney as a fuller, and a blacksmith’s forge was attached to the inn. </text:span></text:p>
      <text:p text:style-name="P2"><text:tab/>This Williams had for neighbour another publican, Cromwell or Crumwell by name, of whose children one, Margaret, married the son of Williams, while the other, Thomas, her brother, set off on vagabond adventur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entSchbook BT" svg:font-family="'CentSchbook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3T09:57:52.358836200</meta:creation-date>
    <dc:date>2025-05-13T09:58:06.605718600</dc:date>
    <meta:editing-duration>PT14S</meta:editing-duration>
    <meta:editing-cycles>1</meta:editing-cycles>
    <meta:document-statistic meta:table-count="0" meta:image-count="0" meta:object-count="0" meta:page-count="1" meta:paragraph-count="2" meta:word-count="95" meta:character-count="553" meta:non-whitespace-character-count="456"/>
    <meta:generator>LibreOffice/25.2.3.2$Windows_X86_64 LibreOffice_project/bbb074479178df812d175f709636b368952c2ce3</meta:generator>
  </office:meta>
</office:document-meta>
</file>