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</office:font-face-decls>
  <office:automatic-styles>
    <style:style style:name="co1" style:family="table-column">
      <style:table-column-properties fo:break-before="auto" style:column-width="7.324cm"/>
    </style:style>
    <style:style style:name="co2" style:family="table-column">
      <style:table-column-properties fo:break-before="auto" style:column-width="4.577cm"/>
    </style:style>
    <style:style style:name="co3" style:family="table-column">
      <style:table-column-properties fo:break-before="auto" style:column-width="5.135cm"/>
    </style:style>
    <style:style style:name="co4" style:family="table-column">
      <style:table-column-properties fo:break-before="auto" style:column-width="4.657cm"/>
    </style:style>
    <style:style style:name="co5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1.224cm" fo:break-before="auto" style:use-optimal-row-height="true"/>
    </style:style>
    <style:style style:name="ro3" style:family="table-row">
      <style:table-row-properties style:row-height="1.61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wrap"/>
      <style:text-properties fo:font-weight="bold" style:font-weight-asian="bold" style:font-weight-complex="bold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cm"/>
      <style:text-properties fo:font-style="italic" style:font-style-asian="italic" style:font-style-complex="italic"/>
    </style:style>
    <style:style style:name="ce3" style:family="table-cell" style:parent-style-name="Default" style:data-style-name="N0"/>
    <style:style style:name="ce4" style:family="table-cell" style:parent-style-name="Result" style:data-style-name="N0"/>
  </office:automatic-styles>
  <office:body>
    <office:spreadsheet>
      <table:calculation-settings table:automatic-find-labels="false" table:null-year="1950"/>
      <table:table table:name="TAB1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number-columns-repeated="2" table:default-cell-style-name="Default"/>
        <table:table-column table:style-name="co5" table:default-cell-style-name="Default"/>
        <table:table-row table:style-name="ro1">
          <table:table-cell/>
          <table:table-cell table:style-name="Accent_20_1" office:value-type="string" calcext:value-type="string">
            <text:p>extractions of names</text:p>
          </table:table-cell>
          <table:table-cell table:number-columns-repeated="4"/>
        </table:table-row>
        <table:table-row table:style-name="ro1">
          <table:table-cell table:style-name="Accent_20_2" office:value-type="string" calcext:value-type="string">
            <text:p>Tour</text:p>
          </table:table-cell>
          <table:table-cell table:style-name="Accent_20_2" office:value-type="string" calcext:value-type="string">
            <text:p>gebe ersten Namen aus</text:p>
          </table:table-cell>
          <table:table-cell table:style-name="Accent_20_2" office:value-type="string" calcext:value-type="string">
            <text:p>gebe zweiten Namen aus</text:p>
          </table:table-cell>
          <table:table-cell table:style-name="Accent_20_2" office:value-type="string" calcext:value-type="string">
            <text:p>gebe vorletzten Namen aus</text:p>
          </table:table-cell>
          <table:table-cell table:style-name="Accent_20_2" office:value-type="string" calcext:value-type="string">
            <text:p>gebe letzten Namen aus</text:p>
          </table:table-cell>
          <table:table-cell/>
        </table:table-row>
        <table:table-row table:style-name="ro2">
          <table:table-cell table:style-name="ce1" office:value-type="string" calcext:value-type="string">
            <text:p>Neustadt in Ostholstein : Hanover [US-MA] : Quito [ECU] : Markt-Sankt Florian : „Col de Limo“ (2480m)</text:p>
          </table:table-cell>
          <table:table-cell table:style-name="Result" office:value-type="string" calcext:value-type="string">
            <text:p>Neustadt in Ostholstein</text:p>
          </table:table-cell>
          <table:table-cell table:style-name="Result" office:value-type="string" calcext:value-type="string">
            <text:p>Hanover [US-MA]</text:p>
          </table:table-cell>
          <table:table-cell table:style-name="Result" office:value-type="string" calcext:value-type="string">
            <text:p>Markt-Sankt Florian</text:p>
          </table:table-cell>
          <table:table-cell table:style-name="Result" office:value-type="string" calcext:value-type="string">
            <text:p>„Col de Limo“ (2480m)</text:p>
          </table:table-cell>
          <table:table-cell/>
        </table:table-row>
        <table:table-row table:style-name="ro3">
          <table:table-cell table:style-name="ce1" office:value-type="string" calcext:value-type="string">
            <text:p>Hanover [US-MA]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„Col de Limo“ (2480m) : Neustadt in Ostholstein : Hanover [US-MA]</text:p>
          </table:table-cell>
          <table:table-cell table:number-columns-repeated="5"/>
        </table:table-row>
        <table:table-row table:style-name="ro3">
          <table:table-cell table:style-name="ce1" office:value-type="string" calcext:value-type="string">
            <text:p>Neustadt in Ostholstein : Hanover [US-MA] : Markt-Sankt Florian</text:p>
          </table:table-cell>
          <table:table-cell table:number-columns-repeated="5"/>
        </table:table-row>
        <table:table-row table:style-name="ro1">
          <table:table-cell table:number-columns-repeated="6"/>
        </table:table-row>
        <table:table-row table:style-name="ro1">
          <table:table-cell table:style-name="ce2" office:value-type="string" calcext:value-type="string">
            <text:p>Versuch &amp; Irrtum:</text:p>
          </table:table-cell>
          <table:table-cell table:style-name="ce3" table:formula="of:=ORG.LIBREOFFICE.REGEX([.A$3];&quot;\b.+?\:&quot; )" office:value-type="string" office:string-value="Neustadt in Ostholstein :" calcext:value-type="string">
            <text:p>Neustadt in Ostholstein :</text:p>
          </table:table-cell>
          <table:table-cell table:style-name="FORMEL" table:formula="of:=FORMULA([.B8])" office:value-type="string" office:string-value="=REGAUS(A$3;&quot;\b.+?\:&quot; )" calcext:value-type="string">
            <text:p>=REGAUS(A$3;"\b.+?\:" )</text:p>
          </table:table-cell>
          <table:table-cell table:number-columns-repeated="3"/>
        </table:table-row>
        <table:table-row table:style-name="ro1">
          <table:table-cell/>
          <table:table-cell table:style-name="ce4" table:formula="of:=MID(ORG.LIBREOFFICE.REGEX([.A$3];&quot;\b.+?\:&quot;);1;23)" office:value-type="string" office:string-value="Neustadt in Ostholstein" calcext:value-type="string">
            <text:p>Neustadt in Ostholstein</text:p>
          </table:table-cell>
          <table:table-cell table:style-name="FORMEL" table:formula="of:=FORMULA([.B9])" office:value-type="string" office:string-value="=TEIL(REGAUS(A$3;&quot;\b.+?\:&quot;);1;23)" calcext:value-type="string">
            <text:p>=TEIL(REGAUS(A$3;"\b.+?\:");1;23)</text:p>
          </table:table-cell>
          <table:table-cell table:number-columns-repeated="3"/>
        </table:table-row>
        <table:table-row table:style-name="ro1">
          <table:table-cell table:number-columns-repeated="2"/>
          <table:table-cell table:style-name="ce3" table:formula="of:=ORG.LIBREOFFICE.REGEX([.A$3];&quot;\:.+?\:&quot;)" office:value-type="string" office:string-value=": Hanover [US-MA] :" calcext:value-type="string">
            <text:p>: Hanover [US-MA] :</text:p>
          </table:table-cell>
          <table:table-cell table:style-name="FORMEL" table:formula="of:=FORMULA([.C10])" office:value-type="string" office:string-value="=REGAUS(A$3;&quot;\:.+?\:&quot;)" calcext:value-type="string">
            <text:p>=REGAUS(A$3;"\:.+?\:"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ORG.LIBREOFFICE.REGEX([.A$3];&quot;\:.+?\W&quot;)" office:value-type="string" office:string-value=": Hanover " calcext:value-type="string">
            <text:p>: Hanover </text:p>
          </table:table-cell>
          <table:table-cell table:style-name="FORMEL" table:formula="of:=FORMULA([.C11])" office:value-type="string" office:string-value="=REGAUS(A$3;&quot;\:.+?\W&quot;)" calcext:value-type="string">
            <text:p>=REGAUS(A$3;"\:.+?\W"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ORG.LIBREOFFICE.REGEX([.$A3];&quot;\[.+?\]&quot; )" office:value-type="string" office:string-value="[US-MA]" calcext:value-type="string">
            <text:p>[US-MA]</text:p>
          </table:table-cell>
          <table:table-cell table:style-name="FORMEL" table:formula="of:=FORMULA([.C12])" office:value-type="string" office:string-value="=REGAUS($A3;&quot;\[.+?\]&quot; )" calcext:value-type="string">
            <text:p>=REGAUS($A3;"\[.+?\]" )</text:p>
          </table:table-cell>
          <table:table-cell table:number-columns-repeated="2"/>
        </table:table-row>
        <table:table-row table:style-name="ro1">
          <table:table-cell table:number-columns-repeated="2"/>
          <table:table-cell table:style-name="ce3" table:formula="of:=ORG.LIBREOFFICE.REGEX([.$A3];&quot;\[.+?\]&quot; )" office:value-type="string" office:string-value="[US-MA]" calcext:value-type="string">
            <text:p>[US-MA]</text:p>
          </table:table-cell>
          <table:table-cell table:style-name="FORMEL" table:formula="of:=FORMULA([.C13])" office:value-type="string" office:string-value="=REGAUS($A3;&quot;\[.+?\]&quot; )" calcext:value-type="string">
            <text:p>=REGAUS($A3;"\[.+?\]" )</text:p>
          </table:table-cell>
          <table:table-cell table:number-columns-repeated="2"/>
        </table:table-row>
        <table:table-row table:style-name="ro1">
          <table:table-cell table:number-columns-repeated="4"/>
          <table:table-cell table:style-name="ce3"/>
          <table:table-cell table:style-name="FORMEL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Liberation Sans Narrow" svg:font-family="'Liberation Sans Narrow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de" fo:country="DE" style:font-name-asian="Arial Unicode MS" style:font-size-asian="10pt" style:language-asian="zh" style:country-asian="CN" style:font-name-complex="Arial Unicode M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de" fo:country="DE" style:letter-kerning="true" style:font-family-asian="Tahoma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Linienspitzen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Arial Unicode MS" style:font-family-asian="'Arial Unicode MS'" style:font-family-generic-asian="system" style:font-pitch-asian="variable" style:font-size-asian="10pt" style:font-name-complex="Arial Unicode MS" style:font-family-complex="'Arial Unicode MS'" style:font-family-generic-complex="system" style:font-pitch-complex="variable" style:font-size-complex="10pt"/>
    </style:style>
    <number:number-style style:name="N0">
      <number:number number:min-integer-digits="1"/>
    </number:number-style>
    <number:currency-style style:name="N114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style:style style:name="Default" style:family="table-cell">
      <style:table-cell-properties fo:border-bottom="0.06pt solid #e6e6e6" style:diagonal-bl-tr="none" style:diagonal-tl-br="none" fo:border-left="none" fo:border-right="0.06pt solid #e6e6e6" fo:border-top="none"/>
    </style:style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background-color="#fffff0" style:diagonal-bl-tr="none" style:diagonal-tl-br="none" fo:wrap-option="no-wrap" style:shrink-to-fit="false"/>
      <style:text-properties fo:font-style="normal" style:text-underline-style="dash" style:text-underline-width="auto" style:text-underline-color="font-color" fo:font-weight="normal" style:font-style-asian="italic" style:font-weight-asian="bold" style:font-style-complex="italic" style:font-weight-complex="bold"/>
    </style:style>
    <style:style style:name="FORMEL" style:family="table-cell" style:parent-style-name="Default">
      <style:text-properties fo:color="#408080" style:font-name="Liberation Sans Narrow" fo:font-family="'Liberation Sans Narrow'" style:font-family-generic="swiss" style:font-pitch="variable"/>
    </style:style>
    <draw:marker draw:name="Linienspitzen_20_1" draw:display-name="Linienspitzen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Seit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30">00.00.0000</text:date>, <text:time>00:00:00</text:time></text:p>
        </style:region-right>
      </style:header>
      <style:header-left style:display="false"/>
      <style:header-first style:display="false"/>
      <style:footer>
        <text:p>Seit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Co.Yo.Te</meta:initial-creator>
    <meta:creation-date>2024-12-30T11:45:29.581390868</meta:creation-date>
    <dc:date>2024-12-30T13:47:42.729675430</dc:date>
    <dc:creator>Co.Yo.Te</dc:creator>
    <meta:editing-duration>PT1H4M52S</meta:editing-duration>
    <meta:editing-cycles>6</meta:editing-cycles>
    <meta:generator>LibreOffice/24.8.3.2$MacOSX_X86_64 LibreOffice_project/48a6bac9e7e268aeb4c3483fcf825c94556d9f92</meta:generator>
    <meta:document-statistic meta:table-count="1" meta:cell-count="27" meta:object-count="0"/>
  </office:meta>
</office:document-meta>
</file>