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percentage" office:value="1" calcext:value-type="percentage">
            <text:p>100.00%</text:p>
          </table:table-cell>
          <table:table-cell table:formula="of:=IFNA(COM.MICROSOFT.IFS([.A1]=1;12500;[.A1]=1.5;18750);&quot;&quot;)" office:value-type="float" office:value="12500" calcext:value-type="float">
            <text:p>12500</text:p>
          </table:table-cell>
        </table:table-row>
        <table:table-row table:style-name="ro1">
          <table:table-cell table:style-name="ce1" office:value-type="percentage" office:value="1.5" calcext:value-type="percentage">
            <text:p>150.00%</text:p>
          </table:table-cell>
          <table:table-cell table:formula="of:=IFNA(COM.MICROSOFT.IFS([.A2]=1;12500;[.A2]=1.5;18750);&quot;&quot;)" office:value-type="float" office:value="18750" calcext:value-type="float">
            <text:p>187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NA(COM.MICROSOFT.IFS([.A3]=1;12500;[.A3]=1.5;18750);&quot;&quot;)" office:value-type="float" office:value="12500" calcext:value-type="float">
            <text:p>12500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IFNA(COM.MICROSOFT.IFS([.A4]=1;12500;[.A4]=1.5;18750);&quot;&quot;)" office:value-type="float" office:value="18750" calcext:value-type="float">
            <text:p>187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NA(COM.MICROSOFT.IFS([.A5]=1;12500;[.A5]=1.5;18750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NA(COM.MICROSOFT.IFS([.A6]=1;12500;[.A6]=1.5;18750);&quot;&quot;)">
            <text:p/>
          </table:table-cell>
        </table:table-row>
        <table:table-row table:style-name="ro1">
          <table:table-cell/>
          <table:table-cell table:formula="of:=IFNA(COM.MICROSOFT.IFS([.A7]=1;12500;[.A7]=1.5;18750);&quot;&quot;)">
            <text:p/>
          </table:table-cell>
        </table:table-row>
        <table:table-row table:style-name="ro1">
          <table:table-cell/>
          <table:table-cell table:formula="of:=IFNA(COM.MICROSOFT.IFS([.A8]=1;12500;[.A8]=1.5;18750);&quot;&quot;)">
            <text:p/>
          </table:table-cell>
        </table:table-row>
        <table:table-row table:style-name="ro1">
          <table:table-cell/>
          <table:table-cell table:formula="of:=IFNA(COM.MICROSOFT.IFS([.A9]=1;12500;[.A9]=1.5;18750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11:45:44.411000000</meta:creation-date>
    <dc:date>2022-12-04T12:00:01.943000000</dc:date>
    <meta:editing-duration>PT4M7S</meta:editing-duration>
    <meta:editing-cycles>1</meta:editing-cycles>
    <meta:document-statistic meta:table-count="1" meta:cell-count="15" meta:object-count="0"/>
    <meta:generator>LibreOffice/7.3.7.2$Windows_X86_64 LibreOffice_project/e114eadc50a9ff8d8c8a0567d6da8f454beeb84f</meta:generator>
  </office:meta>
</office:document-meta>
</file>