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ntants.xml" manifest:media-type="text/xml"/>
  <manifest:file-entry manifest:full-path="Basic/Standard/Consolida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Montant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office:start-app" xlink:href="vnd.sun.star.script:Standard.Consolidation.Montants?language=Basic&amp;location=application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alatino" svg:font-family="Palatino"/>
    <style:font-face style:name="Skia" svg:font-family="Skia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2.36cm"/>
    </style:style>
    <style:style style:name="co14" style:family="table-column">
      <style:table-column-properties fo:break-before="auto" style:column-width="1.94cm"/>
    </style:style>
    <style:style style:name="co15" style:family="table-column">
      <style:table-column-properties fo:break-before="auto" style:column-width="3.106cm"/>
    </style:style>
    <style:style style:name="co16" style:family="table-column">
      <style:table-column-properties fo:break-before="auto" style:column-width="2.341cm"/>
    </style:style>
    <style:style style:name="co17" style:family="table-column">
      <style:table-column-properties fo:break-before="auto" style:column-width="3.493cm"/>
    </style:style>
    <style:style style:name="co18" style:family="table-column">
      <style:table-column-properties fo:break-before="auto" style:column-width="3.611cm"/>
    </style:style>
    <style:style style:name="co19" style:family="table-column">
      <style:table-column-properties fo:break-before="auto" style:column-width="3.925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0.707cm"/>
    </style:style>
    <style:style style:name="co24" style:family="table-column">
      <style:table-column-properties fo:break-before="auto" style:column-width="6.435cm"/>
    </style:style>
    <style:style style:name="co25" style:family="table-column">
      <style:table-column-properties fo:break-before="auto" style:column-width="5.736cm"/>
    </style:style>
    <style:style style:name="co26" style:family="table-column">
      <style:table-column-properties fo:break-before="auto" style:column-width="1.034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0.836cm"/>
    </style:style>
    <style:style style:name="co29" style:family="table-column">
      <style:table-column-properties fo:break-before="auto" style:column-width="2.845cm"/>
    </style:style>
    <style:style style:name="co30" style:family="table-column">
      <style:table-column-properties fo:break-before="auto" style:column-width="2.387cm"/>
    </style:style>
    <style:style style:name="co31" style:family="table-column">
      <style:table-column-properties fo:break-before="auto" style:column-width="2.29cm"/>
    </style:style>
    <style:style style:name="co32" style:family="table-column">
      <style:table-column-properties fo:break-before="auto" style:column-width="3.007cm"/>
    </style:style>
    <style:style style:name="co33" style:family="table-column">
      <style:table-column-properties fo:break-before="auto" style:column-width="5.625cm"/>
    </style:style>
    <style:style style:name="co34" style:family="table-column">
      <style:table-column-properties fo:break-before="auto" style:column-width="3.14cm"/>
    </style:style>
    <style:style style:name="co35" style:family="table-column">
      <style:table-column-properties fo:break-before="auto" style:column-width="6.655cm"/>
    </style:style>
    <style:style style:name="co36" style:family="table-column">
      <style:table-column-properties fo:break-before="auto" style:column-width="2.261cm"/>
    </style:style>
    <style:style style:name="co37" style:family="table-column">
      <style:table-column-properties fo:break-before="auto" style:column-width="2.223cm"/>
    </style:style>
    <style:style style:name="co38" style:family="table-column">
      <style:table-column-properties fo:break-before="auto" style:column-width="6.77cm"/>
    </style:style>
    <style:style style:name="co39" style:family="table-column">
      <style:table-column-properties fo:break-before="auto" style:column-width="1.759cm"/>
    </style:style>
    <style:style style:name="co40" style:family="table-column">
      <style:table-column-properties fo:break-before="auto" style:column-width="1.99cm"/>
    </style:style>
    <style:style style:name="co41" style:family="table-column">
      <style:table-column-properties fo:break-before="auto" style:column-width="2.459cm"/>
    </style:style>
    <style:style style:name="co42" style:family="table-column">
      <style:table-column-properties fo:break-before="auto" style:column-width="2.295cm"/>
    </style:style>
    <style:style style:name="co43" style:family="table-column">
      <style:table-column-properties fo:break-before="auto" style:column-width="2.491cm"/>
    </style:style>
    <style:style style:name="co44" style:family="table-column">
      <style:table-column-properties fo:break-before="auto" style:column-width="4.459cm"/>
    </style:style>
    <style:style style:name="co45" style:family="table-column">
      <style:table-column-properties fo:break-before="auto" style:column-width="1.212cm"/>
    </style:style>
    <style:style style:name="co46" style:family="table-column">
      <style:table-column-properties fo:break-before="auto" style:column-width="6.736cm"/>
    </style:style>
    <style:style style:name="co47" style:family="table-column">
      <style:table-column-properties fo:break-before="auto" style:column-width="2.196cm"/>
    </style:style>
    <style:style style:name="co48" style:family="table-column">
      <style:table-column-properties fo:break-before="auto" style:column-width="1.475cm"/>
    </style:style>
    <style:style style:name="co49" style:family="table-column">
      <style:table-column-properties fo:break-before="auto" style:column-width="1.803cm"/>
    </style:style>
    <style:style style:name="co50" style:family="table-column">
      <style:table-column-properties fo:break-before="auto" style:column-width="2.819cm"/>
    </style:style>
    <style:style style:name="co51" style:family="table-column">
      <style:table-column-properties fo:break-before="auto" style:column-width="1.891cm"/>
    </style:style>
    <style:style style:name="co52" style:family="table-column">
      <style:table-column-properties fo:break-before="auto" style:column-width="1.552cm"/>
    </style:style>
    <style:style style:name="ro1" style:family="table-row">
      <style:table-row-properties style:row-height="0.79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1.115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ta1" style:family="table" style:master-page-name="PageStyle_5f_Laydernier_20_Jou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258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000000" style:font-name="Arial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value-type" style:repeat-content="false" style:vertical-align="middle"/>
      <style:text-properties fo:color="#000000"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8">
      <style:table-cell-properties style:glyph-orientation-vertical="0" fo:border-bottom="none" fo:background-color="#ffffff" style:cell-protect="protected" style:print-content="tru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margin-left="0.706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1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 style:data-style-name="N3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2.49pt solid #000000" fo:background-color="#cfe7f5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24pt" fo:font-style="normal" fo:text-shadow="none" style:text-underline-style="dot-dot-dash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 style:font-relief="embossed"/>
    </style:style>
    <style:style style:name="ce44" style:family="table-cell" style:parent-style-name="Default" style:data-style-name="N194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265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6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6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3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23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 style:data-style-name="N2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6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23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3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Percent" style:data-style-name="N2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 style:data-style-name="N194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265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265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265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23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265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265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265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265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258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58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5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25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258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25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258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265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6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65">
      <style:table-cell-properties fo:background-color="#ffffff" style:text-align-source="value-type" style:repeat-content="false" style:vertical-align="middle"/>
      <style:text-properties fo:color="#000000" style:font-name="Arial" fo:font-size="12pt" style:font-size-asian="12pt" style:font-size-complex="12pt"/>
    </style:style>
    <style:style style:name="ce102" style:family="table-cell" style:parent-style-name="Default" style:data-style-name="N265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6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65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6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58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7" style:family="table-cell" style:parent-style-name="Default" style:data-style-name="N258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58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258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" style:family="table-cell" style:parent-style-name="Default" style:data-style-name="N14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4" style:family="table-cell" style:parent-style-name="Default" style:data-style-name="N25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 style:data-style-name="N14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25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25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9" style:family="table-cell" style:parent-style-name="Default" style:data-style-name="N25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25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25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258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2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2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1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1" style:family="table-cell" style:parent-style-name="Default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3" style:family="table-cell" style:parent-style-name="Default" style:data-style-name="N15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5" style:family="table-cell" style:parent-style-name="Default" style:data-style-name="N27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6" style:family="table-cell" style:parent-style-name="Default" style:data-style-name="N151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Percent" style:data-style-name="N17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Percent" style:data-style-name="N17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258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26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Excel_5f_BuiltIn_5f_Percen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Percen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Percen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Percent" style:data-style-name="N19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8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.706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68" style:family="table-cell" style:parent-style-name="Default" style:data-style-name="N148">
      <style:table-cell-properties fo:background-color="#ffffff" style:diagonal-tl-br="none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9" style:family="table-cell" style:parent-style-name="Default" style:data-style-name="N148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7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</style:style>
    <style:style style:name="ce17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8pt" style:font-size-asian="18pt" style:font-size-complex="18pt"/>
    </style:style>
    <style:style style:name="ce172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26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9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265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ackground-color="#ffffff" style:cell-protect="protected" style:print-content="true" style:text-align-source="value-type" style:repeat-content="false" style:vertical-align="middle"/>
      <style:paragraph-properties fo:margin-left="0cm"/>
      <style:text-properties fo:color="#000000" style:font-name="Arial" fo:font-size="12pt" style:font-size-asian="12pt" style:font-size-complex="12pt"/>
    </style:style>
    <style:style style:name="ce181" style:family="table-cell" style:parent-style-name="Default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ff" style:cell-protect="protected" style:print-content="true" style:text-align-source="value-type" style:repeat-content="false" style:vertical-align="middle"/>
      <style:text-properties fo:color="#000000" style:font-name="Arial" fo:font-size="12pt" style:font-size-asian="12pt" style:font-size-complex="12pt"/>
    </style:style>
    <style:style style:name="ce184" style:family="table-cell" style:parent-style-name="Default" style:data-style-name="N2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48">
      <style:table-cell-properties style:glyph-orientation-vertical="0" fo:border-bottom="none" fo:background-color="#ffffff" style:cell-protect="protected" style:print-content="tru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87" style:family="table-cell" style:parent-style-name="Default" style:data-style-name="N265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88" style:family="table-cell" style:parent-style-name="Default" style:data-style-name="N265">
      <style:table-cell-properties fo:background-color="#ffffff" style:diagonal-tl-br="none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9" style:family="table-cell" style:parent-style-name="Default" style:data-style-name="N265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8pt" fo:text-shadow="none" style:text-underline-style="none" style:font-size-asian="18pt" style:font-size-complex="18pt"/>
    </style:style>
    <style:style style:name="ce190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265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ae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2" style:family="table-cell" style:parent-style-name="Default" style:data-style-name="N265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2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265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265">
      <style:table-cell-properties style:glyph-orientation-vertical="0" fo:border-bottom="none" fo:background-color="#ffffff" style:cell-protect="protected" style:print-content="tru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98" style:family="table-cell" style:parent-style-name="Default" style:data-style-name="N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26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26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265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39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3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39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397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3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397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cell-protect="protected" style:print-content="true" style:diagonal-bl-tr="0.06pt solid #ffffff" style:diagonal-tl-br="0.06pt solid 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style:font-size-asian="12pt" style:font-size-complex="12pt"/>
    </style:style>
    <style:style style:name="ce211" style:family="table-cell" style:parent-style-name="Default" style:data-style-name="N224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8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265">
      <style:table-cell-properties style:glyph-orientation-vertical="0" fo:border-bottom="0.74pt solid #000000" fo:background-color="#ffffff" style:cell-protect="protected" style:print-content="tru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214" style:family="table-cell" style:parent-style-name="Default" style:data-style-name="N265">
      <style:table-cell-properties style:glyph-orientation-vertical="0" fo:border-bottom="0.74pt solid #000000" fo:background-color="#ffffff" style:cell-protect="protected" style:print-content="tru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21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/>
    </style:style>
    <style:style style:name="ce217" style:family="table-cell" style:parent-style-name="Default">
      <style:table-cell-properties style:cell-protect="none" style:print-content="true" style:vertical-align="middle"/>
      <style:text-properties style:use-window-font-color="true" style:font-name="Arial"/>
    </style:style>
    <style:style style:name="ce218" style:family="table-cell" style:parent-style-name="Default">
      <style:table-cell-properties fo:background-color="#cc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background-color="#ffffcc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ackground-color="#ffffcc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name-asian="Arial Unicode MS" style:font-size-asian="11pt" style:font-name-complex="Arial Unicode MS" style:font-size-complex="11pt"/>
    </style:style>
    <style:style style:name="ce22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48">
      <style:table-cell-properties style:cell-protect="none" style:print-content="true" style:vertical-align="middle"/>
      <style:text-properties style:use-window-font-color="true" style:font-name="Arial" fo:font-weight="bold" style:font-weight-asian="bold" style:font-weight-complex="bold"/>
    </style:style>
    <style:style style:name="ce224" style:family="table-cell" style:parent-style-name="Default" style:data-style-name="N148">
      <style:table-cell-properties fo:background-color="#cc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48">
      <style:table-cell-properties fo:background-color="#ffffcc" style:cell-protect="none" style:print-content="true"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 style:data-style-name="N148">
      <style:table-cell-properties style:cell-protect="none" style:print-content="true" style:vertical-align="middle"/>
      <style:text-properties fo:color="#0000ff" style:font-name="Arial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2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/>
    </style:style>
    <style:style style:name="ce228" style:family="table-cell" style:parent-style-name="Default">
      <style:table-cell-properties style:cell-protect="none" style:print-content="true" style:vertical-align="middl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148">
      <style:table-cell-properties style:cell-protect="none" style:print-content="true" fo:background-color="transparent"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40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/>
    </style:style>
    <style:style style:name="ce232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3" style:family="table-cell" style:parent-style-name="Default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Arial" fo:font-size="11pt" style:font-size-asian="11pt" style:font-size-complex="11pt"/>
    </style:style>
    <style:style style:name="ce234" style:family="table-cell" style:parent-style-name="Default" style:data-style-name="N233">
      <style:table-cell-properties fo:border-bottom="none" fo:background-color="#ffffcc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5" style:family="table-cell" style:parent-style-name="Default" style:data-style-name="N265">
      <style:table-cell-properties fo:border-bottom="none" fo:background-color="#ffff00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3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7" style:family="table-cell" style:parent-style-name="Default" style:data-style-name="N265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38" style:family="table-cell" style:parent-style-name="Default" style:data-style-name="N265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39" style:family="table-cell" style:parent-style-name="Default" style:data-style-name="N265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0" style:family="table-cell" style:parent-style-name="Default" style:data-style-name="N265">
      <style:table-cell-properties fo:border-bottom="none" fo:background-color="#ffffcc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1" style:family="table-cell" style:parent-style-name="Default" style:data-style-name="N265">
      <style:table-cell-properties fo:border-bottom="2.49pt solid #000000" fo:background-color="#ccffff" style:cell-protect="none" style:print-content="true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2" style:family="table-cell" style:parent-style-name="Default" style:data-style-name="N265">
      <style:table-cell-properties fo:border-bottom="none" fo:background-color="#ccffff" style:cell-protect="none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3" style:family="table-cell" style:parent-style-name="Default" style:data-style-name="N265">
      <style:table-cell-properties fo:border-bottom="2.49pt solid #000000" fo:background-color="#ccffff" style:cell-protect="none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4" style:family="table-cell" style:parent-style-name="Default" style:data-style-name="N265">
      <style:table-cell-properties fo:background-color="#ffff00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5" style:family="table-cell" style:parent-style-name="Default" style:data-style-name="N265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6" style:family="table-cell" style:parent-style-name="Default" style:data-style-name="N265">
      <style:table-cell-properties fo:border-bottom="2.49pt solid #000000" fo:background-color="#ccffff" style:cell-protect="none" style:print-content="tru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7" style:family="table-cell" style:parent-style-name="Default" style:data-style-name="N265">
      <style:table-cell-properties fo:background-color="#ccffff"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8" style:family="table-cell" style:parent-style-name="Default" style:data-style-name="N265">
      <style:table-cell-properties fo:border-bottom="2.49pt solid #000000" fo:background-color="#cc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9" style:family="table-cell" style:parent-style-name="Default" style:data-style-name="N265">
      <style:table-cell-properties fo:background-color="#ffff00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0" style:family="table-cell" style:parent-style-name="Default" style:data-style-name="N265">
      <style:table-cell-properties fo:border-bottom="2.49pt solid #000000" fo:background-color="#ccffff" style:cell-protect="none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1" style:family="table-cell" style:parent-style-name="Default" style:data-style-name="N265">
      <style:table-cell-properties fo:border-bottom="none" fo:background-color="#ccffff" style:cell-protect="none" style:print-content="true" style:text-align-source="fix" style:repeat-content="false" fo:border-left="none" fo:border-right="2.49pt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52" style:family="table-cell" style:parent-style-name="Default" style:data-style-name="N265">
      <style:table-cell-properties fo:border-bottom="2.49pt solid #000000" fo:background-color="#ccffff" style:cell-protect="none" style:print-content="true" style:text-align-source="fix" style:repeat-content="false" fo:border-left="none" fo:border-right="2.49pt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53" style:family="table-cell" style:parent-style-name="Default" style:data-style-name="N265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54" style:family="table-cell" style:parent-style-name="Default">
      <style:table-cell-properties fo:border-bottom="2.49pt solid #000000" fo:background-color="#ffcc99" style:cell-protect="protected" style:print-content="true" style:text-align-source="fix" style:repeat-content="false" fo:wrap-option="wrap" fo:border-left="2.49pt solid #000000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5" style:family="table-cell" style:parent-style-name="Default">
      <style:table-cell-properties fo:border-bottom="none" fo:background-color="#ffcc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6" style:family="table-cell" style:parent-style-name="Default">
      <style:table-cell-properties fo:border-bottom="2.49pt solid #000000" fo:background-color="#ffcc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7" style:family="table-cell" style:parent-style-name="Default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8" style:family="table-cell" style:parent-style-name="Default">
      <style:table-cell-properties fo:background-color="#ffcc99" style:cell-protect="protected" style:print-content="true" fo:wrap-option="wrap" style:vertical-align="middle"/>
      <style:text-properties style:font-name="Arial" fo:font-size="11pt" style:font-size-asian="11pt" style:font-size-complex="11pt"/>
    </style:style>
    <style:style style:name="ce259" style:family="table-cell" style:parent-style-name="Default" style:data-style-name="N265">
      <style:table-cell-properties fo:background-color="#ffcc99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0" style:family="table-cell" style:parent-style-name="Default" style:data-style-name="N265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1" style:family="table-cell" style:parent-style-name="Default" style:data-style-name="N265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2" style:family="table-cell" style:parent-style-name="Default" style:data-style-name="N265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3" style:family="table-cell" style:parent-style-name="Default" style:data-style-name="N265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4" style:family="table-cell" style:parent-style-name="Default" style:data-style-name="N265">
      <style:table-cell-properties fo:border-bottom="none" fo:background-color="#ffcc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5" style:family="table-cell" style:parent-style-name="Default" style:data-style-name="N265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6" style:family="table-cell" style:parent-style-name="Default" style:data-style-name="N265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7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8" style:family="table-cell" style:parent-style-name="Default">
      <style:table-cell-properties fo:border-bottom="none" fo:background-color="#ccffff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9" style:family="table-cell" style:parent-style-name="Default">
      <style:table-cell-properties fo:border-bottom="2.49pt solid #000000" fo:background-color="#ccffff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0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2" style:family="table-cell" style:parent-style-name="Default" style:data-style-name="N265">
      <style:table-cell-properties fo:border-bottom="0.06pt solid #000000" fo:background-color="#cc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3" style:family="table-cell" style:parent-style-name="Default" style:data-style-name="N265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4" style:family="table-cell" style:parent-style-name="Default" style:data-style-name="N265">
      <style:table-cell-properties fo:border-bottom="2.49pt solid #000000" fo:background-color="#cc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5" style:family="table-cell" style:parent-style-name="Default" style:data-style-name="N265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6" style:family="table-cell" style:parent-style-name="Default" style:data-style-name="N265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7" style:family="table-cell" style:parent-style-name="Default" style:data-style-name="N265">
      <style:table-cell-properties fo:border-bottom="0.06pt solid #000000" fo:background-color="#cc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8" style:family="table-cell" style:parent-style-name="Default" style:data-style-name="N265">
      <style:table-cell-properties fo:border-bottom="none" fo:background-color="#ccffff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79" style:family="table-cell" style:parent-style-name="Default" style:data-style-name="N265">
      <style:table-cell-properties fo:border-bottom="2.49pt solid #000000" fo:background-color="#ccffff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80" style:family="table-cell" style:parent-style-name="Default" style:data-style-name="N265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81" style:family="table-cell" style:parent-style-name="Default" style:data-style-name="N265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82" style:family="table-cell" style:parent-style-name="Default" style:data-style-name="N265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3" style:family="table-cell" style:parent-style-name="Default" style:data-style-name="N265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84" style:family="table-cell" style:parent-style-name="Default" style:data-style-name="N265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85" style:family="table-cell" style:parent-style-name="Default" style:data-style-name="N265">
      <style:table-cell-properties fo:background-color="#ffcc99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86" style:family="table-cell" style:parent-style-name="Default" style:data-style-name="N265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7" style:family="table-cell" style:parent-style-name="Default" style:data-style-name="N265">
      <style:table-cell-properties fo:border-bottom="none" fo:background-color="#ffcc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8" style:family="table-cell" style:parent-style-name="Default" style:data-style-name="N265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9" style:family="table-cell" style:parent-style-name="Default" style:data-style-name="N265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0" style:family="table-cell" style:parent-style-name="Default" style:data-style-name="N265">
      <style:table-cell-properties fo:background-color="#ffcc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1" style:family="table-cell" style:parent-style-name="Default" style:data-style-name="N265">
      <style:table-cell-properties fo:border-bottom="2.49pt solid #000000" fo:background-color="#ffcc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2" style:family="table-cell" style:parent-style-name="Default" style:data-style-name="N265">
      <style:table-cell-properties fo:border-bottom="none" fo:background-color="#ffcc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93" style:family="table-cell" style:parent-style-name="Default" style:data-style-name="N265">
      <style:table-cell-properties fo:border-bottom="2.49pt solid #000000" fo:background-color="#ffcc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94" style:family="table-cell" style:parent-style-name="Default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5" style:family="table-cell" style:parent-style-name="Default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6" style:family="table-cell" style:parent-style-name="Default">
      <style:table-cell-properties fo:border-bottom="2.49pt solid #000000" fo:background-color="#ffcc99" style:cell-protect="protected" style:print-content="true" fo:wrap-option="wrap" fo:border-left="none" fo:border-right="none" fo:border-top="none" style:vertical-align="middle"/>
      <style:text-properties style:use-window-font-color="true" style:font-name="Arial" fo:font-size="11pt" style:font-size-asian="11pt" style:font-size-complex="11pt"/>
    </style:style>
    <style:style style:name="ce297" style:family="table-cell" style:parent-style-name="Default">
      <style:table-cell-properties fo:background-color="#ffcc99" style:cell-protect="protected" style:print-content="true" fo:wrap-option="wrap" style:vertical-align="middle"/>
      <style:text-properties style:use-window-font-color="true" style:font-name="Arial" fo:font-size="11pt" style:font-size-asian="11pt" style:font-size-complex="11pt"/>
    </style:style>
    <style:style style:name="ce298" style:family="table-cell" style:parent-style-name="Default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9" style:family="table-cell" style:parent-style-name="Default" style:data-style-name="N400">
      <style:table-cell-properties fo:border-bottom="none" fo:background-color="#ffcc99" style:cell-protect="protected" style:print-content="true" fo:wrap-option="wrap" fo:border-left="none" fo:border-right="2.49pt solid #000000" fo:border-top="none" style:vertical-align="middle"/>
      <style:text-properties style:use-window-font-color="true" style:font-name="Arial" fo:font-size="11pt" style:font-size-asian="11pt" style:font-size-complex="11pt"/>
    </style:style>
    <style:style style:name="ce300" style:family="table-cell" style:parent-style-name="Default">
      <style:table-cell-properties fo:border-bottom="2.49pt solid #000000" fo:background-color="#ffcc99" style:cell-protect="protected" style:print-content="true" fo:wrap-option="wrap" fo:border-left="none" fo:border-right="2.49pt solid #000000" fo:border-top="none" style:vertical-align="middle"/>
      <style:text-properties style:use-window-font-color="true" style:font-name="Arial" fo:font-size="11pt" style:font-size-asian="11pt" style:font-size-complex="11pt"/>
    </style:style>
    <style:style style:name="ce301" style:family="table-cell" style:parent-style-name="Default" style:data-style-name="N265">
      <style:table-cell-properties fo:border-bottom="2.49pt solid #000000" fo:background-color="#ffff99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2" style:family="table-cell" style:parent-style-name="Default" style:data-style-name="N265">
      <style:table-cell-properties fo:border-bottom="none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03" style:family="table-cell" style:parent-style-name="Default" style:data-style-name="N265">
      <style:table-cell-properties fo:border-bottom="none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265">
      <style:table-cell-properties fo:border-bottom="2.49pt solid #000000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05" style:family="table-cell" style:parent-style-name="Default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6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7" style:family="table-cell" style:parent-style-name="Default" style:data-style-name="N265">
      <style:table-cell-properties fo:border-bottom="none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fo:font-style="normal" style:font-size-asian="11pt" style:font-style-asian="normal" style:font-size-complex="11pt" style:font-style-complex="normal"/>
    </style:style>
    <style:style style:name="ce308" style:family="table-cell" style:parent-style-name="Default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9" style:family="table-cell" style:parent-style-name="Default" style:data-style-name="N265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 style:data-style-name="N265">
      <style:table-cell-properties fo:background-color="#ffff99" style:cell-protect="protected" style:print-content="true" style:text-align-source="value-type" style:repeat-content="false" fo:wrap-option="wrap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 style:data-style-name="N265">
      <style:table-cell-properties fo:border-bottom="2.49pt solid #000000" fo:background-color="#ffff99" style:cell-protect="protected" style:print-content="true" style:text-align-source="value-type" style:repeat-content="false" fo:wrap-option="wrap" fo:border-left="none" fo:border-right="none" fo:border-top="none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 style:data-style-name="N265">
      <style:table-cell-properties fo:background-color="#ffff00" style:cell-protect="none" style:print-content="true" style:text-align-source="value-type" style:repeat-content="false" fo:wrap-option="wrap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 style:data-style-name="N265">
      <style:table-cell-properties style:cell-protect="none" style:print-content="true" style:text-align-source="value-type" style:repeat-content="false" fo:wrap-option="wrap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 style:data-style-name="N349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 style:data-style-name="N349">
      <style:table-cell-properties fo:border-bottom="none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 style:data-style-name="N349">
      <style:table-cell-properties fo:border-bottom="none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fo:color="#0047ff" style:font-name="Arial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349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349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19" style:family="table-cell" style:parent-style-name="Default" style:data-style-name="N349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 style:data-style-name="N265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321" style:family="table-cell" style:parent-style-name="Default" style:data-style-name="N265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 style:data-style-name="N265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 style:data-style-name="N265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24" style:family="table-cell" style:parent-style-name="Default" style:data-style-name="N265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5" style:family="table-cell" style:parent-style-name="Default" style:data-style-name="N265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 style:data-style-name="N265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 style:data-style-name="N349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8" style:family="table-cell" style:parent-style-name="Default" style:data-style-name="N349">
      <style:table-cell-properties fo:border-bottom="none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9" style:family="table-cell" style:parent-style-name="Default" style:data-style-name="N349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0" style:family="table-cell" style:parent-style-name="Default" style:data-style-name="N349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1" style:family="table-cell" style:parent-style-name="Default" style:data-style-name="N349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2" style:family="table-cell" style:parent-style-name="Default" style:data-style-name="N265">
      <style:table-cell-properties fo:border-bottom="2.49pt solid #000000" fo:background-color="#ffff99" style:cell-protect="none" style:print-content="true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3" style:family="table-cell" style:parent-style-name="Default" style:data-style-name="N265">
      <style:table-cell-properties fo:border-bottom="none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4" style:family="table-cell" style:parent-style-name="Default" style:data-style-name="N265">
      <style:table-cell-properties fo:border-bottom="none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text-underline-style="none" style:font-name-asian="Arial Unicode MS" style:font-size-asian="11pt" style:font-name-complex="Arial Unicode MS" style:font-size-complex="11pt"/>
    </style:style>
    <style:style style:name="ce335" style:family="table-cell" style:parent-style-name="Default" style:data-style-name="N265">
      <style:table-cell-properties fo:border-bottom="2.49pt solid #000000" fo:background-color="#ffff99" style:cell-protect="none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6" style:family="table-cell" style:parent-style-name="Default">
      <style:table-cell-properties fo:border-bottom="2.49pt solid #000000" fo:background-color="#ffff99" style:cell-protect="none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7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8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ce339" style:family="table-cell" style:parent-style-name="Default">
      <style:table-cell-properties fo:border-bottom="2.49pt solid #000000" fo:background-color="#ffff99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40" style:family="table-cell" style:parent-style-name="Default" style:data-style-name="N179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 style:data-style-name="N179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 style:data-style-name="N179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179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 style:data-style-name="N179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179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 style:data-style-name="N179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7" style:family="table-cell" style:parent-style-name="Default" style:data-style-name="N179">
      <style:table-cell-properties fo:border-bottom="none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8" style:family="table-cell" style:parent-style-name="Default" style:data-style-name="N179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9" style:family="table-cell" style:parent-style-name="Default" style:data-style-name="N179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0" style:family="table-cell" style:parent-style-name="Default" style:data-style-name="N179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1" style:family="table-cell" style:parent-style-name="Default" style:data-style-name="N267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2" style:family="table-cell" style:parent-style-name="Default" style:data-style-name="N267">
      <style:table-cell-properties fo:border-bottom="none" fo:background-color="#ffffcc" fo:border-left="0.06pt solid #000000" fo:border-right="0.06pt solid #000000" fo:border-top="none" style:vertical-align="middle"/>
      <style:text-properties style:font-name="Arial" fo:font-size="11pt" style:font-size-asian="11pt" style:font-size-complex="11pt"/>
    </style:style>
    <style:style style:name="ce353" style:family="table-cell" style:parent-style-name="Default" style:data-style-name="N265">
      <style:table-cell-properties fo:border-bottom="none" fo:background-color="#ffcc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8000" style:font-name="Arial" fo:font-size="16pt" fo:text-shadow="1pt 1pt" fo:font-weight="bold" style:font-size-asian="16pt" style:font-weight-asian="bold" style:font-size-complex="16pt" style:font-weight-complex="bold" style:font-relief="embossed"/>
    </style:style>
    <style:style style:name="ce354" style:family="table-cell" style:parent-style-name="Default" style:data-style-name="N267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8000" style:font-name="Arial" fo:font-size="14pt" fo:font-weight="bold" style:font-size-asian="14pt" style:font-weight-asian="bold" style:font-size-complex="14pt" style:font-weight-complex="bold" style:font-relief="embossed"/>
    </style:style>
    <style:style style:name="ce355" style:family="table-cell" style:parent-style-name="Default" style:data-style-name="N267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6" style:family="table-cell" style:parent-style-name="Default" style:data-style-name="N265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 style:data-style-name="N400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 style:data-style-name="N26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267">
      <style:table-cell-properties fo:background-color="#ccffff" style:text-align-source="fix" style:repeat-content="false" fo:border="none"/>
      <style:paragraph-properties fo:text-align="center" fo:margin-left="0cm"/>
      <style:text-properties style:font-name="Palatino" style:font-name-asian="Arial Unicode MS" style:font-name-complex="Arial Unicode MS"/>
    </style:style>
    <style:style style:name="ce360" style:family="table-cell" style:parent-style-name="Default" style:data-style-name="N37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style:font-name="Palatino" style:font-name-asian="Arial Unicode MS" style:font-name-complex="Arial Unicode MS"/>
    </style:style>
    <style:style style:name="ce361" style:family="table-cell" style:parent-style-name="Default" style:data-style-name="N267"/>
    <style:style style:name="ce362" style:family="table-cell" style:parent-style-name="Default" style:data-style-name="N267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63" style:family="table-cell" style:parent-style-name="Default" style:data-style-name="N265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64" style:family="table-cell" style:parent-style-name="Default" style:data-style-name="N267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65" style:family="table-cell" style:parent-style-name="Default">
      <style:table-cell-properties fo:border-bottom="none" fo:background-color="#e6e6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6" style:family="table-cell" style:parent-style-name="Default">
      <style:table-cell-properties fo:border-bottom="none" fo:border-left="0.06pt solid #000000" fo:border-right="none" fo:border-top="none"/>
    </style:style>
    <style:style style:name="ce367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69" style:family="table-cell" style:parent-style-name="Default">
      <style:table-cell-properties fo:border-bottom="none" fo:background-color="#cc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0" style:family="table-cell" style:parent-style-name="Default">
      <style:table-cell-properties fo:background-color="#ccffff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5" style:family="table-cell" style:parent-style-name="Default">
      <style:table-cell-properties fo:background-color="#ff8080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ccffff" style:font-name="Arial" fo:font-size="11pt" style:font-name-asian="Arial Unicode MS" style:font-size-asian="11pt" style:font-name-complex="Arial Unicode MS" style:font-size-complex="11pt"/>
      <style:map style:condition="cell-content()=#n/d" style:apply-style-name="Présent" style:base-cell-address="Cumul.AI2"/>
    </style:style>
    <style:style style:name="ce756" style:family="table-cell" style:parent-style-name="Default">
      <style:table-cell-properties fo:background-color="#ff8080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ccffff" style:font-name="Arial" fo:font-size="11pt" style:font-size-asian="11pt" style:font-size-complex="11pt"/>
      <style:map style:condition="cell-content()=#n/d" style:apply-style-name="Présent" style:base-cell-address="Cumul.AI2"/>
    </style:style>
    <style:style style:name="ce374" style:family="table-cell" style:parent-style-name="Default">
      <style:table-cell-properties fo:border-bottom="none" fo:background-color="#ffff99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5" style:family="table-cell" style:parent-style-name="Default" style:data-style-name="N399">
      <style:table-cell-properties fo:background-color="#ffff99" style:cell-protect="none" style:print-content="true" fo:wrap-option="wrap" style:vertical-align="middle"/>
      <style:text-properties style:font-name="Arial" fo:font-size="11pt" style:font-size-asian="11pt" style:font-size-complex="11pt"/>
    </style:style>
    <style:style style:name="ce376" style:family="table-cell" style:parent-style-name="Default">
      <style:table-cell-properties style:cell-protect="none" style:print-content="true" fo:wrap-option="wrap" style:vertical-align="middle"/>
      <style:text-properties style:font-name="Arial" fo:font-size="11pt" style:font-size-asian="11pt" style:font-size-complex="11pt"/>
    </style:style>
    <style:style style:name="ce377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8" style:family="table-cell" style:parent-style-name="Default">
      <style:table-cell-properties style:cell-protect="none" style:print-content="true" fo:background-color="transparent" fo:wrap-option="wrap" style:vertical-align="middle"/>
      <style:text-properties style:font-name="Arial" fo:font-size="11pt" style:font-size-asian="11pt" style:font-size-complex="11pt"/>
    </style:style>
    <style:style style:name="ce379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0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38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11pt" style:font-size-asian="11pt" style:font-size-complex="11pt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4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solid" draw:fill-color="#afd095" fo:min-height="2.333cm" loext:decorative="false"/>
      <style:paragraph-properties style:writing-mode="lr-tb"/>
    </style:style>
    <style:style style:name="gr2" style:family="graphic" style:parent-style-name="Default">
      <style:graphic-properties loext:decorative="false"/>
    </style:style>
    <style:style style:name="P1" style:family="paragraph">
      <loext:graphic-properties draw:fill="solid" draw:fill-color="#afd095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ortefeuille J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0"/>
        <table:table-column table:style-name="co3" table:default-cell-style-name="ce41"/>
        <table:table-column table:style-name="co4" table:default-cell-style-name="ce78"/>
        <table:table-column table:style-name="co5" table:default-cell-style-name="ce78"/>
        <table:table-column table:style-name="co6" table:number-columns-repeated="2" table:default-cell-style-name="ce98"/>
        <table:table-column table:style-name="co7" table:default-cell-style-name="ce105"/>
        <table:table-column table:style-name="co7" table:default-cell-style-name="ce98"/>
        <table:table-column table:style-name="co8" table:default-cell-style-name="ce122"/>
        <table:table-column table:style-name="co9" table:default-cell-style-name="ce125"/>
        <table:table-column table:style-name="co8" table:default-cell-style-name="ce98"/>
        <table:table-column table:style-name="co10" table:default-cell-style-name="ce125"/>
        <table:table-column table:style-name="co11" table:default-cell-style-name="ce139"/>
        <table:table-column table:style-name="co12" table:default-cell-style-name="ce146"/>
        <table:table-column table:style-name="co13" table:default-cell-style-name="ce139"/>
        <table:table-column table:style-name="co14" table:default-cell-style-name="ce139"/>
        <table:table-column table:style-name="co15" table:default-cell-style-name="ce166"/>
        <table:table-column table:style-name="co16" table:default-cell-style-name="ce125"/>
        <table:table-column table:style-name="co17" table:default-cell-style-name="ce139"/>
        <table:table-column table:style-name="co18" table:default-cell-style-name="ce201"/>
        <table:table-column table:style-name="co19" table:default-cell-style-name="ce208"/>
        <table:table-column table:style-name="co20" table:number-columns-repeated="237" table:default-cell-style-name="ce98"/>
        <table:table-column table:style-name="co21" table:number-columns-repeated="765" table:default-cell-style-name="ce8"/>
        <table:table-row table:style-name="ro1">
          <table:table-cell table:style-name="ce1"/>
          <table:table-cell table:style-name="ce9" table:number-columns-repeated="3"/>
          <table:table-cell table:style-name="ce79" table:number-columns-repeated="5"/>
          <table:table-cell table:style-name="ce9"/>
          <table:table-cell table:style-name="ce79"/>
          <table:table-cell table:style-name="ce9" table:number-columns-repeated="2"/>
          <table:table-cell table:style-name="ce79"/>
          <table:table-cell table:style-name="ce9" table:number-columns-repeated="2"/>
          <table:table-cell table:style-name="ce79"/>
          <table:table-cell table:style-name="ce9" table:number-columns-repeated="2"/>
          <table:table-cell table:style-name="ce58"/>
          <table:table-cell table:style-name="ce196"/>
          <table:table-cell table:style-name="ce202"/>
          <table:table-cell table:style-name="ce125" table:number-columns-repeated="1002"/>
        </table:table-row>
        <table:table-row table:style-name="ro1">
          <table:table-cell table:style-name="ce2"/>
          <table:table-cell table:style-name="ce10"/>
          <table:table-cell table:style-name="ce12" table:number-columns-repeated="2"/>
          <table:table-cell table:style-name="ce80" table:number-columns-repeated="5"/>
          <table:table-cell table:style-name="ce12"/>
          <table:table-cell table:style-name="ce80"/>
          <table:table-cell table:style-name="ce12"/>
          <table:table-cell table:style-name="ce80" table:number-columns-repeated="2"/>
          <table:table-cell table:style-name="ce12" table:number-columns-repeated="2"/>
          <table:table-cell table:style-name="ce80"/>
          <table:table-cell table:style-name="ce10"/>
          <table:table-cell table:style-name="ce10" office:value-type="string" calcext:value-type="string">
            <text:p>Total 1/1</text:p>
          </table:table-cell>
          <table:table-cell table:style-name="ce186" table:formula="of:=[.D12]+[.D18]+[.D24]+[.D30]+[.D48]+[.D80]+[.D92]+[.D133]+[.D146]+[.D158]+[.D164]+[.D170]+[.D175]+[.D209]" office:value-type="currency" office:currency="EUR" office:value="0" calcext:value-type="currency">
            <text:p>0,00 €</text:p>
          </table:table-cell>
          <table:table-cell table:style-name="ce197" office:value-type="string" calcext:value-type="string">
            <text:p>TOTAL</text:p>
          </table:table-cell>
          <table:table-cell table:style-name="ce203" table:formula="of:=SUM([.V3:.V6])" office:value-type="currency" office:currency="EUR" office:value="1518628.82233" calcext:value-type="currency">
            <text:p>1.518.629 €</text:p>
          </table:table-cell>
          <table:table-cell table:style-name="ce125" table:number-columns-repeated="1002"/>
        </table:table-row>
        <table:table-row table:style-name="ro1">
          <table:table-cell table:style-name="ce2"/>
          <table:table-cell table:style-name="ce11"/>
          <table:table-cell table:style-name="ce31"/>
          <table:table-cell table:style-name="ce12" table:number-columns-repeated="2"/>
          <table:table-cell table:number-columns-repeated="2" table:style-name="ce88" office:value-type="string" calcext:value-type="string">
            <text:p>Revenus</text:p>
          </table:table-cell>
          <table:table-cell table:style-name="ce88" office:value-type="string" calcext:value-type="string">
            <text:p>Frais Bou.</text:p>
          </table:table-cell>
          <table:table-cell table:style-name="ce88" office:value-type="string" calcext:value-type="string">
            <text:p>Frais SG</text:p>
          </table:table-cell>
          <table:table-cell table:style-name="ce496" office:value-type="string" calcext:value-type="string" table:number-columns-spanned="2" table:number-rows-spanned="1">
            <text:p>Achat</text:p>
          </table:table-cell>
          <table:covered-table-cell table:style-name="ce506"/>
          <table:table-cell table:style-name="ce509" office:value-type="string" calcext:value-type="string" table:number-columns-spanned="2" table:number-rows-spanned="1">
            <text:p>Jour</text:p>
          </table:table-cell>
          <table:covered-table-cell table:style-name="ce12"/>
          <table:table-cell table:style-name="ce132"/>
          <table:table-cell table:style-name="ce140"/>
          <table:table-cell table:style-name="ce12" office:value-type="string" calcext:value-type="string">
            <text:p>Variations</text:p>
          </table:table-cell>
          <table:table-cell table:style-name="ce12"/>
          <table:table-cell table:style-name="ce155"/>
          <table:table-cell table:style-name="ce167"/>
          <table:table-cell table:style-name="ce187"/>
          <table:table-cell table:style-name="ce187" office:value-type="string" calcext:value-type="string">
            <text:p>Liquide</text:p>
          </table:table-cell>
          <table:table-cell table:style-name="ce203" table:formula="of:=[.U11]+[.U17]+[.U23]+[.U29]+[.U47]+[.U79]+[.U91]+[.U132]+[.U145]+[.U151]+[.U157]+[.U163]+[.U169]+[.U174]+[.U209]+[.U244]" office:value-type="currency" office:currency="EUR" office:value="116144.35" calcext:value-type="currency">
            <text:p>116.144 €</text:p>
          </table:table-cell>
          <table:table-cell table:style-name="ce125" table:number-columns-repeated="1002"/>
        </table:table-row>
        <table:table-row table:style-name="ro1">
          <table:table-cell table:style-name="ce3"/>
          <table:table-cell table:style-name="ce11"/>
          <table:table-cell table:style-name="ce31"/>
          <table:table-cell table:style-name="ce43" office:value-type="string" calcext:value-type="string">
            <text:p>PATRIMOINE</text:p>
          </table:table-cell>
          <table:table-cell table:style-name="ce12"/>
          <table:table-cell table:number-columns-repeated="4" table:style-name="ce88" office:value-type="float" office:value="2025" calcext:value-type="float">
            <text:p>2025</text:p>
          </table:table-cell>
          <table:table-cell table:style-name="ce496" office:value-type="string" calcext:value-type="string">
            <text:p>Unitaire</text:p>
          </table:table-cell>
          <table:table-cell table:style-name="ce506" office:value-type="string" calcext:value-type="string">
            <text:p>Total</text:p>
          </table:table-cell>
          <table:table-cell table:style-name="ce509" office:value-type="string" calcext:value-type="string">
            <text:p>Cours</text:p>
          </table:table-cell>
          <table:table-cell table:style-name="ce54" office:value-type="string" calcext:value-type="string">
            <text:p>Valeur</text:p>
          </table:table-cell>
          <table:table-cell table:style-name="ce132" office:value-type="string" calcext:value-type="string">
            <text:p>∆</text:p>
          </table:table-cell>
          <table:table-cell table:style-name="ce140" office:value-type="string" calcext:value-type="string">
            <text:p>/achat</text:p>
          </table:table-cell>
          <table:table-cell table:number-columns-repeated="2" table:style-name="ce54" office:value-type="string" calcext:value-type="string">
            <text:p>% total</text:p>
          </table:table-cell>
          <table:table-cell table:style-name="ce155"/>
          <table:table-cell table:style-name="ce168"/>
          <table:table-cell table:style-name="ce188"/>
          <table:table-cell table:style-name="ce187" office:value-type="string" calcext:value-type="string">
            <text:p>Monétaire</text:p>
          </table:table-cell>
          <table:table-cell table:style-name="ce203" table:formula="of:=[.U12]+[.U18]+[.U24]+[.U30]+[.U48]+[.U80]+[.U92]+[.U133]+[.U146]+[.U152]+[.U158]+[.U164]+[.U170]+[.U175]+[.U210]+[.U245]" office:value-type="currency" office:currency="EUR" office:value="79787.79444" calcext:value-type="currency">
            <text:p>79.788 €</text:p>
          </table:table-cell>
          <table:table-cell table:style-name="ce139" table:number-columns-repeated="1002"/>
        </table:table-row>
        <table:table-row table:style-name="ro1">
          <table:table-cell table:style-name="ce2"/>
          <table:table-cell table:style-name="ce11"/>
          <table:table-cell table:style-name="ce31"/>
          <table:table-cell table:style-name="ce12" table:number-columns-repeated="2"/>
          <table:table-cell table:style-name="ce89" table:number-columns-repeated="3"/>
          <table:table-cell table:style-name="ce94"/>
          <table:table-cell table:style-name="ce114"/>
          <table:table-cell table:style-name="ce12"/>
          <table:table-cell table:style-name="ce114"/>
          <table:table-cell table:style-name="ce12"/>
          <table:table-cell table:style-name="ce132"/>
          <table:table-cell table:style-name="ce141"/>
          <table:table-cell table:style-name="ce12" table:number-columns-repeated="2"/>
          <table:table-cell table:style-name="ce155"/>
          <table:table-cell table:style-name="ce169" office:value-type="string" calcext:value-type="string">
            <text:p>∆</text:p>
          </table:table-cell>
          <table:table-cell table:style-name="ce189" table:formula="of:=[.V2]-[.T2]" office:value-type="currency" office:currency="EUR" office:value="1518628.82233" calcext:value-type="currency">
            <text:p>1.518.629 €</text:p>
          </table:table-cell>
          <table:table-cell table:style-name="ce187" office:value-type="string" calcext:value-type="string">
            <text:p>Obligations</text:p>
          </table:table-cell>
          <table:table-cell table:style-name="ce203" table:formula="of:=[.U13]+[.U19]+[.U25]+[.U31]+[.U49]+[.U81]+[.U93]+[.U134]+[.U147]+[.U153]+[.U159]+[.U165]+[.U171]+[.U176]+[.U211]+[.U246]" office:value-type="currency" office:currency="EUR" office:value="263560.910655" calcext:value-type="currency">
            <text:p>263.561 €</text:p>
          </table:table-cell>
          <table:table-cell table:style-name="ce125"/>
          <table:table-cell table:style-name="ce212"/>
          <table:table-cell table:style-name="ce125" table:number-columns-repeated="1000"/>
        </table:table-row>
        <table:table-row table:style-name="ro1">
          <table:table-cell table:style-name="ce2"/>
          <table:table-cell table:style-name="ce9" table:number-columns-repeated="4"/>
          <table:table-cell table:style-name="ce90" table:number-columns-repeated="3"/>
          <table:table-cell table:style-name="ce95"/>
          <table:table-cell table:style-name="ce115"/>
          <table:table-cell table:style-name="ce9"/>
          <table:table-cell table:style-name="ce115"/>
          <table:table-cell table:style-name="ce9"/>
          <table:table-cell table:style-name="ce133"/>
          <table:table-cell table:style-name="ce115"/>
          <table:table-cell table:style-name="ce9" table:number-columns-repeated="2"/>
          <table:table-cell table:style-name="ce156"/>
          <table:table-cell table:style-name="ce9" table:number-columns-repeated="2"/>
          <table:table-cell table:style-name="ce198" office:value-type="string" calcext:value-type="string">
            <text:p>Actions</text:p>
          </table:table-cell>
          <table:table-cell table:style-name="ce204" table:formula="of:=[.U14]+[.U20]+[.U26]+[.U32]+[.U50]+[.U82]+[.U94]+[.U135]+[.U148]+[.U160]+[.U166]+[.U172]+[.U177]+[.U1212]+[.U247]" office:value-type="currency" office:currency="EUR" office:value="1059135.767235" calcext:value-type="currency">
            <text:p>1.059.136 €</text:p>
          </table:table-cell>
          <table:table-cell table:style-name="ce125" table:number-columns-repeated="1002"/>
        </table:table-row>
        <table:table-row table:style-name="ro1">
          <table:table-cell table:style-name="ce4"/>
          <table:table-cell table:style-name="ce12"/>
          <table:table-cell table:style-name="ce32" table:number-columns-repeated="2"/>
          <table:table-cell table:style-name="ce12"/>
          <table:table-cell table:style-name="ce91" table:number-columns-repeated="3"/>
          <table:table-cell table:style-name="ce106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35"/>
          <table:table-cell table:style-name="ce155"/>
          <table:table-cell table:style-name="ce170"/>
          <table:table-cell table:style-name="ce190"/>
          <table:table-cell table:style-name="ce199"/>
          <table:table-cell table:style-name="ce203"/>
          <table:table-cell table:style-name="ce209"/>
          <table:table-cell table:style-name="ce213"/>
          <table:table-cell table:style-name="ce214"/>
          <table:table-cell table:style-name="ce209" table:number-columns-repeated="999"/>
        </table:table-row>
        <table:table-row table:style-name="ro1">
          <table:table-cell table:style-name="ce4"/>
          <table:table-cell table:style-name="ce13" office:value-type="string" calcext:value-type="string">
            <text:p>Date</text:p>
          </table:table-cell>
          <table:table-cell table:style-name="ce32" office:value-type="string" calcext:value-type="string">
            <text:p>Nb</text:p>
          </table:table-cell>
          <table:table-cell table:style-name="ce44"/>
          <table:table-cell table:style-name="ce81"/>
          <table:table-cell table:style-name="ce91" table:formula="of:=SUM([.F10:.F266])" office:value-type="float" office:value="720.48" calcext:value-type="float">
            <text:p><text:s/>720€ </text:p>
          </table:table-cell>
          <table:table-cell table:style-name="ce91" table:formula="of:=SUM([.G10:.G266])" office:value-type="float" office:value="720.48" calcext:value-type="float">
            <text:p><text:s/>720€ </text:p>
          </table:table-cell>
          <table:table-cell table:style-name="ce99" table:formula="of:=SUM([.H10:.H266])" office:value-type="currency" office:currency="EUR" office:value="2318.34" calcext:value-type="currency">
            <text:p>2.318 €</text:p>
          </table:table-cell>
          <table:table-cell table:style-name="ce91" table:formula="of:=SUM([.I10:.I266])" office:value-type="float" office:value="5626.78377" calcext:value-type="float">
            <text:p><text:s/>5.627€ </text:p>
          </table:table-cell>
          <table:table-cell table:style-name="ce91"/>
          <table:table-cell table:style-name="ce91" table:formula="of:=SUM([.K10:.K266])" office:value-type="float" office:value="1090309.74571936" calcext:value-type="float">
            <text:p><text:s/>1.090.310€ </text:p>
          </table:table-cell>
          <table:table-cell table:style-name="ce91"/>
          <table:table-cell table:style-name="ce91" table:formula="of:=SUM([.M10:.M266])" office:value-type="float" office:value="1518628.82233" calcext:value-type="float">
            <text:p><text:s/>1.518.629€ </text:p>
          </table:table-cell>
          <table:table-cell table:style-name="ce91"/>
          <table:table-cell table:style-name="ce91" table:formula="of:=SUM([.O10:.O266])" office:value-type="float" office:value="440346.891110643" calcext:value-type="float">
            <text:p><text:s/>440.347€ </text:p>
          </table:table-cell>
          <table:table-cell table:style-name="ce91" table:number-columns-repeated="2"/>
          <table:table-cell table:style-name="ce157"/>
          <table:table-cell table:style-name="ce171" office:value-type="string" calcext:value-type="string">
            <text:p>TOTAL <text:s/>banques</text:p>
          </table:table-cell>
          <table:table-cell table:style-name="ce191" table:formula="of:=[.T10]+[.T144]" office:value-type="currency" office:currency="EUR" office:value="1518628.82233" calcext:value-type="currency">
            <text:p>1.518.629 €</text:p>
          </table:table-cell>
          <table:table-cell table:style-name="ce193" table:formula="of:=IF([.T8]=#REF!;&quot;ok&quot;;&quot;Erreur !&quot;)" office:value-type="string" office:string-value="" calcext:value-type="error">
            <text:p>#RÉF !</text:p>
          </table:table-cell>
          <table:table-cell table:style-name="ce203"/>
          <table:table-cell table:style-name="ce209" table:number-columns-repeated="1002"/>
        </table:table-row>
        <table:table-row table:style-name="ro1">
          <table:table-cell table:style-name="ce5"/>
          <table:table-cell table:style-name="ce14" table:number-columns-repeated="2"/>
          <table:table-cell table:style-name="ce45" table:number-columns-repeated="2"/>
          <table:table-cell table:style-name="ce92" table:number-columns-repeated="3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6" table:number-columns-repeated="17"/>
          <table:table-cell table:style-name="ce158"/>
          <table:table-cell table:style-name="ce173" office:value-type="string" calcext:value-type="string">
            <text:p>TOTAL bourso</text:p>
          </table:table-cell>
          <table:table-cell table:style-name="ce192" table:formula="of:=[.U15]+[.U21]+[.U27]+[.U33]+[.U51]+[.U83]+[.U95]+[.U136]" office:value-type="currency" office:currency="EUR" office:value="998766.39284" calcext:value-type="currency">
            <text:p>998.766 €</text:p>
          </table:table-cell>
          <table:table-cell table:style-name="ce192"/>
          <table:table-cell table:style-name="ce205"/>
          <table:table-cell table:number-columns-repeated="1002"/>
        </table:table-row>
        <table:table-row table:style-name="ro1">
          <table:table-cell table:style-name="ce5"/>
          <table:table-cell table:style-name="ce15" office:value-type="string" calcext:value-type="string">
            <text:p>B courant</text:p>
          </table:table-cell>
          <table:table-cell table:style-name="ce33" office:value-type="string" calcext:value-type="string">
            <text:p><text:s/>Total jour</text:p>
          </table:table-cell>
          <table:table-cell table:style-name="ce46" table:formula="of:=SUM([.M13:.M16])" office:value-type="currency" office:currency="EUR" office:value="420" calcext:value-type="currency">
            <text:p>420 €</text:p>
          </table:table-cell>
          <table:table-cell table:style-name="ce47"/>
          <table:table-cell table:style-name="ce93" table:number-columns-repeated="8"/>
          <table:table-cell table:style-name="ce135"/>
          <table:table-cell table:style-name="ce93"/>
          <table:table-cell table:style-name="ce135"/>
          <table:table-cell table:style-name="ce149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13:.M15])" office:value-type="currency" office:currency="EUR" office:value="420" calcext:value-type="currency">
            <text:p>420 €</text:p>
          </table:table-cell>
          <table:table-cell table:style-name="ce203" table:formula="of:=[.U11]/SUM([.U11:.U14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Total 1/1</text:p>
          </table:table-cell>
          <table:table-cell table:style-name="ce47" office:value-type="currency" office:currency="EUR" office:value="20000" calcext:value-type="currency">
            <text:p>20.00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2]/SUM([.U11:.U14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1]-[.D12]" office:value-type="currency" office:currency="EUR" office:value="-19580" calcext:value-type="currency">
            <text:p>-19.58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3]/SUM([.U11:.U14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30" calcext:value-type="date">
            <text:p>30/11/25</text:p>
          </table:table-cell>
          <table:table-cell table:style-name="ce34" office:value-type="float" office:value="420" calcext:value-type="float">
            <text:p>420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LA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4]*[.J14]+[.I14]" office:value-type="float" office:value="420" calcext:value-type="float">
            <text:p><text:s/>420€ </text:p>
          </table:table-cell>
          <table:table-cell table:style-name="ce94" table:formula="of:=IF([.D14]=&quot;&quot;;&quot;&quot;;VLOOKUP([.D14];[Cours.B$3:.C$27];2;0))" office:value-type="float" office:value="1" calcext:value-type="float">
            <text:p><text:s/>1€ </text:p>
          </table:table-cell>
          <table:table-cell table:style-name="ce129" table:formula="of:=[.C14]*[.L14]" office:value-type="float" office:value="420" calcext:value-type="float">
            <text:p><text:s/>420€ </text:p>
          </table:table-cell>
          <table:table-cell table:style-name="ce134" table:formula="of:=[.O14]/[.K14]" office:value-type="percentage" office:value="0" calcext:value-type="percentage">
            <text:p>0%</text:p>
          </table:table-cell>
          <table:table-cell table:style-name="ce141" table:formula="of:=([.M14]+[.F14]+[.G14])-[.K14]" office:value-type="float" office:value="0" calcext:value-type="float">
            <text:p>0€</text:p>
          </table:table-cell>
          <table:table-cell table:style-name="ce147" table:formula="of:=[.O14]/[.K14]*365/(NOW()-[.B14])" office:value-type="percentage" office:value="0" calcext:value-type="percentage">
            <text:p>0%</text:p>
          </table:table-cell>
          <table:table-cell table:style-name="ce151" table:formula="of:=IF([.L14]=&quot;&quot;;&quot;&quot;;[.M14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4]/SUM([.U11:.U14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14:.M15])" office:value-type="float" office:value="420" calcext:value-type="float">
            <text:p>42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5]=&quot;&quot;;&quot;&quot;;[.M15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11:.U14])" office:value-type="currency" office:currency="EUR" office:value="420" calcext:value-type="currency">
            <text:p>420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Livret A Ph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M19:.M22])" office:value-type="currency" office:currency="EUR" office:value="22871.06" calcext:value-type="currency">
            <text:p>22.871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19:.M21])" office:value-type="currency" office:currency="EUR" office:value="22871.06" calcext:value-type="currency">
            <text:p>22.871 €</text:p>
          </table:table-cell>
          <table:table-cell table:style-name="ce203" table:formula="of:=[.U17]/SUM([.U17:.U20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Total 1/1</text:p>
          </table:table-cell>
          <table:table-cell table:style-name="ce47" office:value-type="currency" office:currency="EUR" office:value="20000" calcext:value-type="currency">
            <text:p>20.00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8]/SUM([.U17:.U2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7]-[.D18]" office:value-type="currency" office:currency="EUR" office:value="2871.06" calcext:value-type="currency">
            <text:p>2.871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9]/SUM([.U17:.U2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30" calcext:value-type="date">
            <text:p>30/11/25</text:p>
          </table:table-cell>
          <table:table-cell table:style-name="ce28" office:value-type="float" office:value="22871.06" calcext:value-type="float">
            <text:p>22.871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LA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20]*[.J20]+[.I20]" office:value-type="float" office:value="22871.06" calcext:value-type="float">
            <text:p><text:s/>22.871€ </text:p>
          </table:table-cell>
          <table:table-cell table:style-name="ce94" table:formula="of:=IF([.D20]=&quot;&quot;;&quot;&quot;;VLOOKUP([.D20];[Cours.B$3:.C$27];2;0))" office:value-type="float" office:value="1" calcext:value-type="float">
            <text:p><text:s/>1€ </text:p>
          </table:table-cell>
          <table:table-cell table:style-name="ce129" table:formula="of:=[.C20]*[.L20]" office:value-type="float" office:value="22871.06" calcext:value-type="float">
            <text:p><text:s/>22.871€ </text:p>
          </table:table-cell>
          <table:table-cell table:style-name="ce134" table:formula="of:=[.O20]/[.K20]" office:value-type="percentage" office:value="0" calcext:value-type="percentage">
            <text:p>0%</text:p>
          </table:table-cell>
          <table:table-cell table:style-name="ce141" table:formula="of:=([.M20]+[.F20]+[.G20])-[.K20]" office:value-type="float" office:value="0" calcext:value-type="float">
            <text:p>0€</text:p>
          </table:table-cell>
          <table:table-cell table:style-name="ce147" table:formula="of:=[.O20]/[.K20]*365/(NOW()-[.B20])" office:value-type="percentage" office:value="0" calcext:value-type="percentage">
            <text:p>0%</text:p>
          </table:table-cell>
          <table:table-cell table:style-name="ce151" table:formula="of:=IF([.L20]=&quot;&quot;;&quot;&quot;;[.M20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20]/SUM([.U17:.U2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20:.M21])" office:value-type="float" office:value="22871.06" calcext:value-type="float">
            <text:p>22.871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1]=&quot;&quot;;&quot;&quot;;[.M21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17:.U20])" office:value-type="currency" office:currency="EUR" office:value="22871.06" calcext:value-type="currency">
            <text:p>22.871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L. Dévt Ph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M25:.M28])" office:value-type="currency" office:currency="EUR" office:value="12000" calcext:value-type="currency">
            <text:p>12.00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25:.M27])" office:value-type="currency" office:currency="EUR" office:value="12000" calcext:value-type="currency">
            <text:p>12.000 €</text:p>
          </table:table-cell>
          <table:table-cell table:style-name="ce203" table:formula="of:=[.U23]/SUM([.U23:.U26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24]/SUM([.U23:.U2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23]-[.D24]" office:value-type="string" office:string-value="" calcext:value-type="error">
            <text:p>#VALEUR !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25]/SUM([.U23:.U2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30" calcext:value-type="date">
            <text:p>30/11/25</text:p>
          </table:table-cell>
          <table:table-cell table:style-name="ce28" office:value-type="float" office:value="12000" calcext:value-type="float">
            <text:p>12.000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LDS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26]*[.J26]+[.I26]" office:value-type="float" office:value="12000" calcext:value-type="float">
            <text:p><text:s/>12.000€ </text:p>
          </table:table-cell>
          <table:table-cell table:style-name="ce94" table:formula="of:=IF([.D26]=&quot;&quot;;&quot;&quot;;VLOOKUP([.D26];[Cours.B$3:.C$27];2;0))" office:value-type="float" office:value="1" calcext:value-type="float">
            <text:p><text:s/>1€ </text:p>
          </table:table-cell>
          <table:table-cell table:style-name="ce129" table:formula="of:=[.C26]*[.L26]" office:value-type="float" office:value="12000" calcext:value-type="float">
            <text:p><text:s/>12.000€ </text:p>
          </table:table-cell>
          <table:table-cell table:style-name="ce134" table:formula="of:=[.O26]/[.K26]" office:value-type="percentage" office:value="0" calcext:value-type="percentage">
            <text:p>0%</text:p>
          </table:table-cell>
          <table:table-cell table:style-name="ce141" table:formula="of:=([.M26]+[.F26]+[.G26])-[.K26]" office:value-type="float" office:value="0" calcext:value-type="float">
            <text:p>0€</text:p>
          </table:table-cell>
          <table:table-cell table:style-name="ce147" table:formula="of:=[.O26]/[.K26]*365/(NOW()-[.B26])" office:value-type="percentage" office:value="0" calcext:value-type="percentage">
            <text:p>0%</text:p>
          </table:table-cell>
          <table:table-cell table:style-name="ce151" table:formula="of:=IF([.L26]=&quot;&quot;;&quot;&quot;;[.M26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26]/SUM([.U23:.U2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26:.M27])" office:value-type="float" office:value="12000" calcext:value-type="float">
            <text:p>12.00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7]=&quot;&quot;;&quot;&quot;;[.M27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23:.U26])" office:value-type="currency" office:currency="EUR" office:value="12000" calcext:value-type="currency">
            <text:p>12.000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Trader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D32:.D45])" office:value-type="currency" office:currency="EUR" office:value="122.92" calcext:value-type="currency">
            <text:p>123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32:.M36])" office:value-type="currency" office:currency="EUR" office:value="122.919999999999" calcext:value-type="currency">
            <text:p>123 €</text:p>
          </table:table-cell>
          <table:table-cell table:style-name="ce203" table:formula="of:=[.U29]/SUM([.U29:.U32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9" office:value-type="string" calcext:value-type="string">
            <text:p>Achat</text:p>
          </table:table-cell>
          <table:table-cell table:style-name="ce175" table:formula="of:=SUM([.K29:.K46])" office:value-type="currency" office:currency="EUR" office:value="170.380000000001" calcext:value-type="currency">
            <text:p>170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 table:formula="of:=SUM([.M37:.M39])" office:value-type="currency" office:currency="EUR" office:value="0" calcext:value-type="currency">
            <text:p>0 €</text:p>
          </table:table-cell>
          <table:table-cell table:style-name="ce203" table:formula="of:=[.U30]/SUM([.U29:.U32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29]-[.D30]" office:value-type="currency" office:currency="EUR" office:value="0" calcext:value-type="currency">
            <text:p>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 office:value-type="string" calcext:value-type="string">
            <text:p>Plus value</text:p>
          </table:table-cell>
          <table:table-cell table:style-name="ce176" table:formula="of:=([.D29]-[.S30])/[.S30]" office:value-type="percentage" office:value="-0.278553820871" calcext:value-type="percentage">
            <text:p>-27,9%</text:p>
          </table:table-cell>
          <table:table-cell table:style-name="ce65" office:value-type="string" calcext:value-type="string">
            <text:p>Total obligations</text:p>
          </table:table-cell>
          <table:table-cell table:style-name="ce193" table:formula="of:=SUM([.M40:.M42])" office:value-type="currency" office:currency="EUR" office:value="0" calcext:value-type="currency">
            <text:p>0 €</text:p>
          </table:table-cell>
          <table:table-cell table:style-name="ce206" table:formula="of:=[.U31]/SUM([.U29:.U32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/>
          <table:table-cell table:style-name="ce51" office:value-type="string" calcext:value-type="string">
            <text:p>Liquide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 office:value-type="string" calcext:value-type="string">
            <text:p>« </text:p>
          </table:table-cell>
          <table:table-cell table:style-name="ce177" table:formula="of:=[.D29]-[.S30]" office:value-type="currency" office:currency="EUR" office:value="-47.4600000000015" calcext:value-type="currency">
            <text:p>-47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43:.M46])" office:value-type="currency" office:currency="EUR" office:value="0" calcext:value-type="currency">
            <text:p>0 €</text:p>
          </table:table-cell>
          <table:table-cell table:style-name="ce203" table:formula="of:=[.U32]/SUM([.U29:.U32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1-06-15" calcext:value-type="date">
            <text:p>15/06/21</text:p>
          </table:table-cell>
          <table:table-cell table:style-name="ce28" table:formula="of:=392.9+27958-27958-99-123.52" office:value-type="float" office:value="170.380000000001" calcext:value-type="float">
            <text:p>170</text:p>
          </table:table-cell>
          <table:table-cell table:style-name="ce48" office:value-type="string" calcext:value-type="string">
            <text:p>Euros</text:p>
          </table:table-cell>
          <table:table-cell table:style-name="ce47" office:value-type="string" calcext:value-type="string">
            <text:p>CT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33]*[.J33]+[.H33]+[.I33]" office:value-type="float" office:value="170.380000000001" calcext:value-type="float">
            <text:p><text:s/>170€ </text:p>
          </table:table-cell>
          <table:table-cell table:style-name="ce94" table:formula="of:=IF([.D33]=&quot;&quot;;&quot;&quot;;VLOOKUP([.D33];[Cours.B$3:.C$27];2;0))" office:value-type="float" office:value="1" calcext:value-type="float">
            <text:p><text:s/>1€ </text:p>
          </table:table-cell>
          <table:table-cell table:style-name="ce129" table:formula="of:=[.C33]*[.L33]" office:value-type="float" office:value="170.380000000001" calcext:value-type="float">
            <text:p><text:s/>170€ </text:p>
          </table:table-cell>
          <table:table-cell table:style-name="ce134" table:formula="of:=[.O33]/[.K33]" office:value-type="percentage" office:value="0" calcext:value-type="percentage">
            <text:p>0%</text:p>
          </table:table-cell>
          <table:table-cell table:style-name="ce141" table:formula="of:=([.M33]+[.F33]+[.G33])-[.K33]" office:value-type="float" office:value="0" calcext:value-type="float">
            <text:p>0€</text:p>
          </table:table-cell>
          <table:table-cell table:style-name="ce147" table:formula="of:=[.O33]/[.K33]*365/(NOW()-[.B33])" office:value-type="percentage" office:value="0" calcext:value-type="percentage">
            <text:p>0%</text:p>
          </table:table-cell>
          <table:table-cell table:style-name="ce151" table:formula="of:=IF([.L33]=&quot;&quot;;&quot;&quot;;[.M3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29:.U32])" office:value-type="currency" office:currency="EUR" office:value="122.919999999999" calcext:value-type="currency">
            <text:p>123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35]-[.C33]" office:value-type="float" office:value="-47.4600000000015" calcext:value-type="float">
            <text:p>-47</text:p>
          </table:table-cell>
          <table:table-cell table:style-name="ce48" office:value-type="string" calcext:value-type="string">
            <text:p>Euros</text:p>
          </table:table-cell>
          <table:table-cell table:style-name="ce47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34]=&quot;&quot;;&quot;&quot;;VLOOKUP([.D34];[Cours.B$3:.C$27];2;0))" office:value-type="float" office:value="1" calcext:value-type="float">
            <text:p><text:s/>1€ </text:p>
          </table:table-cell>
          <table:table-cell table:style-name="ce129" table:formula="of:=[.C34]*[.L34]" office:value-type="float" office:value="-47.4600000000015" calcext:value-type="float">
            <text:p>-47€ </text:p>
          </table:table-cell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22.92" calcext:value-type="float">
            <text:p>123</text:p>
          </table:table-cell>
          <table:table-cell table:style-name="ce49" table:formula="of:=SUM([.C33:.C34])" office:value-type="float" office:value="122.92" calcext:value-type="float">
            <text:p>12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35]=&quot;&quot;;&quot;&quot;;[.M3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28"/>
          <table:table-cell table:style-name="ce51"/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28"/>
          <table:table-cell table:style-name="ce51"/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 table:number-rows-repeated="2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2" office:value-type="string" calcext:value-type="string">
            <text:p>Ac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3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44:.C44])" office:value-type="float" office:value="0" calcext:value-type="float">
            <text:p>0</text:p>
          </table:table-cell>
          <table:table-cell table:style-name="ce49" table:formula="of:=SUM([.M44:.M45])" office:value-type="float" office:value="0" calcext:value-type="float">
            <text:p>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5]=&quot;&quot;;&quot;&quot;;[.M4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9" office:value-type="string" calcext:value-type="string">
            <text:p>PEA <text:s/>Md</text:p>
          </table:table-cell>
          <table:table-cell table:style-name="ce37" office:value-type="string" calcext:value-type="string">
            <text:p>Total jour</text:p>
          </table:table-cell>
          <table:table-cell table:style-name="ce54" table:formula="of:=SUM([.M47:.M78])" office:value-type="float" office:value="218215.75415" calcext:value-type="float">
            <text:p>218.216 €</text:p>
          </table:table-cell>
          <table:table-cell table:style-name="ce83"/>
          <table:table-cell table:style-name="ce93" table:number-columns-repeated="2"/>
          <table:table-cell table:style-name="ce100" table:number-columns-repeated="2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7]=&quot;&quot;;&quot;&quot;;[.M47]/[.$T$2])">
            <text:p/>
          </table:table-cell>
          <table:table-cell table:style-name="ce160"/>
          <table:table-cell table:style-name="ce178"/>
          <table:table-cell table:style-name="ce65" office:value-type="string" calcext:value-type="string">
            <text:p>Total liquide</text:p>
          </table:table-cell>
          <table:table-cell table:style-name="ce193" table:formula="of:=SUM([.M49:.M55])" office:value-type="currency" office:currency="EUR" office:value="20100.03" calcext:value-type="currency">
            <text:p>20.100 €</text:p>
          </table:table-cell>
          <table:table-cell table:style-name="ce203" table:formula="of:=[.U47]/SUM([.U47:.U50])" office:value-type="currency" office:currency="EUR" office:value="0.0921108105979524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 calcext:value-type="string">
            <text:p>Total 1/1</text:p>
          </table:table-cell>
          <table:table-cell table:style-name="ce54" table:formula="of:=#REF!" office:value-type="string" office:string-value="Err :520" calcext:value-type="string">
            <text:p>Err :520</text:p>
          </table:table-cell>
          <table:table-cell table:style-name="ce83"/>
          <table:table-cell table:style-name="ce93" table:number-columns-repeated="2"/>
          <table:table-cell table:style-name="ce100" office:value-type="string" calcext:value-type="string">
            <text:p><text:s/></text:p>
          </table:table-cell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8]=&quot;&quot;;&quot;&quot;;[.M48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75" table:formula="of:=SUM([.K47:.K78])" office:value-type="currency" office:currency="EUR" office:value="214623.321745" calcext:value-type="currency">
            <text:p>214.623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 calcext:value-type="string">
            <text:p>∆</text:p>
          </table:table-cell>
          <table:table-cell table:style-name="ce55" table:formula="of:=[.D47]-[.D48]" office:value-type="string" office:string-value="" calcext:value-type="error">
            <text:p>#VALEUR !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9]=&quot;&quot;;&quot;&quot;;[.M49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47]-[.S48])/[.S48]" office:value-type="percentage" office:value="0.0167383133193152" calcext:value-type="percentage">
            <text:p>1,7%</text:p>
          </table:table-cell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 calcext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50]=&quot;&quot;;&quot;&quot;;[.M50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47]-[.S48]" office:value-type="currency" office:currency="EUR" office:value="3592.432405" calcext:value-type="currency">
            <text:p>3.592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55:.M78])" office:value-type="currency" office:currency="EUR" office:value="198115.72415" calcext:value-type="currency">
            <text:p>198.116 €</text:p>
          </table:table-cell>
          <table:table-cell table:style-name="ce203" table:formula="of:=[.U50]/SUM([.U47:.U50])" office:value-type="currency" office:currency="EUR" office:value="0.907889189402048" calcext:value-type="currency">
            <text:p>1 €</text:p>
          </table:table-cell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5-12-31" calcext:value-type="date">
            <text:p>31/12/15</text:p>
          </table:table-cell>
          <table:table-cell table:style-name="ce28" table:formula="of:=3068.06-2040+74.25+45413+126546-53-125-60548-26956-23-60000-(8364+12364)+11244" office:value-type="float" office:value="15872.31" calcext:value-type="float">
            <text:p>15.872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51]*[.J51]+[.H51]+[.I51]" office:value-type="float" office:value="15872.31" calcext:value-type="float">
            <text:p><text:s/>15.872€ </text:p>
          </table:table-cell>
          <table:table-cell table:style-name="ce94" table:formula="of:=IF([.D51]=&quot;&quot;;&quot;&quot;;VLOOKUP([.D51];[Cours.B$3:.C$27];2;0))" office:value-type="float" office:value="1" calcext:value-type="float">
            <text:p><text:s/>1€ </text:p>
          </table:table-cell>
          <table:table-cell table:style-name="ce129" table:formula="of:=[.C51]*[.L51]" office:value-type="float" office:value="15872.31" calcext:value-type="float">
            <text:p><text:s/>15.872€ </text:p>
          </table:table-cell>
          <table:table-cell table:style-name="ce132" table:formula="of:=[.O51]/[.K51]" office:value-type="percentage" office:value="0" calcext:value-type="percentage">
            <text:p>0,0%</text:p>
          </table:table-cell>
          <table:table-cell table:style-name="ce141" table:formula="of:=([.M51]+[.F51]+[.G51])-[.K51]" office:value-type="float" office:value="0" calcext:value-type="float">
            <text:p>0€</text:p>
          </table:table-cell>
          <table:table-cell table:style-name="ce147" table:formula="of:=[.O51]/[.M51]*365/(NOW()-[.B51])" office:value-type="percentage" office:value="0" calcext:value-type="percentage">
            <text:p>0%</text:p>
          </table:table-cell>
          <table:table-cell table:style-name="ce151" table:formula="of:=IF([.L51]=&quot;&quot;;&quot;&quot;;[.M51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47:.U50])" office:value-type="currency" office:currency="EUR" office:value="218215.75415" calcext:value-type="currency">
            <text:p>218.216 €</text:p>
          </table:table-cell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53]-[.C51]" office:value-type="float" office:value="4227.72" calcext:value-type="float">
            <text:p>4.228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52]*[.J52]+[.H52]+[.I52]" office:value-type="float" office:value="4227.72" calcext:value-type="float">
            <text:p><text:s/>4.228€ </text:p>
          </table:table-cell>
          <table:table-cell table:style-name="ce94" table:formula="of:=IF([.D52]=&quot;&quot;;&quot;&quot;;VLOOKUP([.D52];[Cours.B$3:.C$27];2;0))" office:value-type="float" office:value="1" calcext:value-type="float">
            <text:p><text:s/>1€ </text:p>
          </table:table-cell>
          <table:table-cell table:style-name="ce129" table:formula="of:=[.C52]*[.L52]" office:value-type="float" office:value="4227.72" calcext:value-type="float">
            <text:p><text:s/>4.228€ </text:p>
          </table:table-cell>
          <table:table-cell table:style-name="ce132" table:formula="of:=[.O52]/[.K52]" office:value-type="percentage" office:value="0" calcext:value-type="percentage">
            <text:p>0,0%</text:p>
          </table:table-cell>
          <table:table-cell table:style-name="ce141" table:formula="of:=([.M52]+[.F52]+[.G52])-[.K52]" office:value-type="float" office:value="0" calcext:value-type="float">
            <text:p>0€</text:p>
          </table:table-cell>
          <table:table-cell table:style-name="ce147" table:formula="of:=[.O52]/[.M52]*365/(NOW()-[.B52])" office:value-type="percentage" office:value="0" calcext:value-type="percentage">
            <text:p>0%</text:p>
          </table:table-cell>
          <table:table-cell table:style-name="ce151" table:formula="of:=IF([.L52]=&quot;&quot;;&quot;&quot;;[.M52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0100.03" calcext:value-type="float">
            <text:p>20.100</text:p>
          </table:table-cell>
          <table:table-cell table:style-name="ce57" table:formula="of:=SUM([.M51:.M53])" office:value-type="currency" office:currency="EUR" office:value="20100.03" calcext:value-type="currency">
            <text:p>20.10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53]=&quot;&quot;;&quot;&quot;;[.M53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193" table:number-columns-repeated="2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55]=&quot;&quot;;&quot;&quot;;[.M5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353" calcext:value-type="float">
            <text:p>353</text:p>
          </table:table-cell>
          <table:table-cell table:style-name="ce48" office:value-type="string" calcext:value-type="string">
            <text:p>BNP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56.83" calcext:value-type="currency">
            <text:p>56,83 €</text:p>
          </table:table-cell>
          <table:table-cell table:style-name="ce93" table:formula="of:=[.C56]*[.J56]+[.H56]+[.I56]" office:value-type="float" office:value="20160.99" calcext:value-type="float">
            <text:p><text:s/>20.161€ </text:p>
          </table:table-cell>
          <table:table-cell table:style-name="ce94" table:formula="of:=IF([.D56]=&quot;&quot;;&quot;&quot;;VLOOKUP([.D56];[Cours.B$3:.C$27];2;0))" office:value-type="float" office:value="71.82" calcext:value-type="float">
            <text:p><text:s/>72€ </text:p>
          </table:table-cell>
          <table:table-cell table:style-name="ce129" table:formula="of:=[.C56]*[.L56]" office:value-type="float" office:value="25352.46" calcext:value-type="float">
            <text:p><text:s/>25.352€ </text:p>
          </table:table-cell>
          <table:table-cell table:style-name="ce132" table:formula="of:=[.O56]/[.K56]" office:value-type="percentage" office:value="0.257500747731138" calcext:value-type="percentage">
            <text:p>25,8%</text:p>
          </table:table-cell>
          <table:table-cell table:style-name="ce141" table:formula="of:=([.M56]+[.F56]+[.G56])-[.K56]" office:value-type="float" office:value="5191.47" calcext:value-type="float">
            <text:p>5.191€</text:p>
          </table:table-cell>
          <table:table-cell table:style-name="ce147" table:formula="of:=[.O56]/[.K56]*365/(NOW()-[.B56])" office:value-type="percentage" office:value="0.14542640563305" calcext:value-type="percentage">
            <text:p>15%</text:p>
          </table:table-cell>
          <table:table-cell table:style-name="ce151" table:formula="of:=IF([.L56]=&quot;&quot;;&quot;&quot;;[.M56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56:.C56])" office:value-type="float" office:value="353" calcext:value-type="float">
            <text:p>353</text:p>
          </table:table-cell>
          <table:table-cell table:style-name="ce49" table:formula="of:=SUM([.M56:.M57])" office:value-type="float" office:value="25352.46" calcext:value-type="float">
            <text:p>25.352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57]=&quot;&quot;;&quot;&quot;;[.M5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103" calcext:value-type="float">
            <text:p>103</text:p>
          </table:table-cell>
          <table:table-cell table:style-name="ce48" office:value-type="string" calcext:value-type="string">
            <text:p>Essilor</text:p>
          </table:table-cell>
          <table:table-cell table:style-name="ce83" office:value-type="string" calcext:value-type="string">
            <text:p>PEA Md.</text:p>
          </table:table-cell>
          <table:table-cell table:number-columns-repeated="2" table:style-name="ce94" office:value-type="float" office:value="360.24" calcext:value-type="float">
            <text:p><text:s/>360€ </text:p>
          </table:table-cell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table:formula="of:=193.56" office:value-type="currency" office:currency="EUR" office:value="193.56" calcext:value-type="currency">
            <text:p>193,56 €</text:p>
          </table:table-cell>
          <table:table-cell table:style-name="ce93" table:formula="of:=[.C59]*[.J59]+[.H59]+[.I59]" office:value-type="float" office:value="20036.68" calcext:value-type="float">
            <text:p><text:s/>20.037€ </text:p>
          </table:table-cell>
          <table:table-cell table:style-name="ce94" table:formula="of:=IF([.D59]=&quot;&quot;;&quot;&quot;;VLOOKUP([.D59];[Cours.B$3:.C$27];2;0))" office:value-type="float" office:value="311.8" calcext:value-type="float">
            <text:p><text:s/>312€ </text:p>
          </table:table-cell>
          <table:table-cell table:style-name="ce129" table:formula="of:=[.C59]*[.L59]" office:value-type="float" office:value="32115.4" calcext:value-type="float">
            <text:p><text:s/>32.115€ </text:p>
          </table:table-cell>
          <table:table-cell table:style-name="ce132" table:formula="of:=[.O59]/[.K59]" office:value-type="percentage" office:value="0.638788461960764" calcext:value-type="percentage">
            <text:p>63,9%</text:p>
          </table:table-cell>
          <table:table-cell table:style-name="ce141" table:formula="of:=([.M59]+[.F59]+[.G59])-[.K59]" office:value-type="float" office:value="12799.2" calcext:value-type="float">
            <text:p>12.799€</text:p>
          </table:table-cell>
          <table:table-cell table:style-name="ce147" table:formula="of:=[.O59]/[.K59]*365/(NOW()-[.B59])" office:value-type="percentage" office:value="0.360762874675909" calcext:value-type="percentage">
            <text:p>36%</text:p>
          </table:table-cell>
          <table:table-cell table:style-name="ce151" table:formula="of:=IF([.L59]=&quot;&quot;;&quot;&quot;;[.M59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5-07" calcext:value-type="date">
            <text:p>07/05/24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string" calcext:value-type="string">
            <text:p>Essilor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80.12" calcext:value-type="currency">
            <text:p>180,12 €</text:p>
          </table:table-cell>
          <table:table-cell table:style-name="ce93" table:formula="of:=[.C60]*[.J60]+[.H60]+[.I60]" office:value-type="float" office:value="360.24" calcext:value-type="float">
            <text:p><text:s/>360€ </text:p>
          </table:table-cell>
          <table:table-cell table:style-name="ce94" table:formula="of:=IF([.D60]=&quot;&quot;;&quot;&quot;;VLOOKUP([.D60];[Cours.B$3:.C$27];2;0))" office:value-type="float" office:value="311.8" calcext:value-type="float">
            <text:p><text:s/>312€ </text:p>
          </table:table-cell>
          <table:table-cell table:style-name="ce129" table:formula="of:=[.C60]*[.L60]" office:value-type="float" office:value="623.6" calcext:value-type="float">
            <text:p><text:s/>624€ </text:p>
          </table:table-cell>
          <table:table-cell table:style-name="ce132" table:formula="of:=[.O60]/[.K60]" office:value-type="percentage" office:value="0.731068176771042" calcext:value-type="percentage">
            <text:p>73,1%</text:p>
          </table:table-cell>
          <table:table-cell table:style-name="ce141" table:formula="of:=([.M60]+[.F60]+[.G60])-[.K60]" office:value-type="float" office:value="263.36" calcext:value-type="float">
            <text:p>263€</text:p>
          </table:table-cell>
          <table:table-cell table:style-name="ce147" table:formula="of:=[.O60]/[.K60]*365/(NOW()-[.B60])" office:value-type="percentage" office:value="0.466266109357568" calcext:value-type="percentage">
            <text:p>47%</text:p>
          </table:table-cell>
          <table:table-cell table:style-name="ce151" table:formula="of:=IF([.L60]=&quot;&quot;;&quot;&quot;;[.M60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59:.C60])" office:value-type="float" office:value="105" calcext:value-type="float">
            <text:p>105</text:p>
          </table:table-cell>
          <table:table-cell table:style-name="ce49" table:formula="of:=SUM([.M59:.M61])" office:value-type="float" office:value="32739" calcext:value-type="float">
            <text:p>32.73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61]=&quot;&quot;;&quot;&quot;;[.M6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16-01-14" calcext:value-type="date">
            <text:p>14/01/16</text:p>
          </table:table-cell>
          <table:table-cell table:style-name="ce28" table:formula="of:=500-300" office:value-type="float" office:value="200" calcext:value-type="float">
            <text:p>200</text:p>
          </table:table-cell>
          <table:table-cell table:style-name="ce53" office:value-type="string" calcext:value-type="string">
            <text:p>SG Act.Eur.RDM C4D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108"/>
          <table:table-cell table:style-name="ce114" office:value-type="currency" office:currency="EUR" office:value="22.89" calcext:value-type="currency">
            <text:p>22,89 €</text:p>
          </table:table-cell>
          <table:table-cell table:style-name="ce93" table:formula="of:=[.C63]*[.J63]+[.H63]+[.I63]" office:value-type="float" office:value="4578" calcext:value-type="float">
            <text:p><text:s/>4.578€ </text:p>
          </table:table-cell>
          <table:table-cell table:style-name="ce94" table:formula="of:=IF([.D63]=&quot;&quot;;&quot;&quot;;VLOOKUP([.D63];[Cours.B$3:.C$27];2;0))" office:value-type="float" office:value="40.5" calcext:value-type="float">
            <text:p><text:s/>41€ </text:p>
          </table:table-cell>
          <table:table-cell table:style-name="ce129" table:formula="of:=[.C63]*[.L63]" office:value-type="float" office:value="8100" calcext:value-type="float">
            <text:p><text:s/>8.100€ </text:p>
          </table:table-cell>
          <table:table-cell table:style-name="ce132" table:formula="of:=[.O63]/[.K63]" office:value-type="percentage" office:value="0.769331585845347" calcext:value-type="percentage">
            <text:p>76,9%</text:p>
          </table:table-cell>
          <table:table-cell table:style-name="ce141" table:formula="of:=([.M63]+[.F63]+[.G63])-[.K63]" office:value-type="float" office:value="3522" calcext:value-type="float">
            <text:p>3.522€</text:p>
          </table:table-cell>
          <table:table-cell table:style-name="ce147" table:formula="of:=[.O63]/[.K63]*365/(NOW()-[.B63])" office:value-type="percentage" office:value="0.0778224458840826" calcext:value-type="percentage">
            <text:p>8%</text:p>
          </table:table-cell>
          <table:table-cell table:style-name="ce151" table:formula="of:=IF([.L63]=&quot;&quot;;&quot;&quot;;[.M6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6-12-15" calcext:value-type="date">
            <text:p>15/12/16</text:p>
          </table:table-cell>
          <table:table-cell table:style-name="ce28" office:value-type="float" office:value="1000" calcext:value-type="float">
            <text:p>1.000</text:p>
          </table:table-cell>
          <table:table-cell table:style-name="ce53" office:value-type="string" calcext:value-type="string">
            <text:p>SG Act.Eur.RDM C4D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108"/>
          <table:table-cell table:style-name="ce114" office:value-type="currency" office:currency="EUR" office:value="25.48" calcext:value-type="currency">
            <text:p>25,48 €</text:p>
          </table:table-cell>
          <table:table-cell table:style-name="ce93" table:formula="of:=[.C64]*[.J64]+[.H64]+[.I64]" office:value-type="float" office:value="25480" calcext:value-type="float">
            <text:p><text:s/>25.480€ </text:p>
          </table:table-cell>
          <table:table-cell table:style-name="ce94" table:formula="of:=IF([.D64]=&quot;&quot;;&quot;&quot;;VLOOKUP([.D64];[Cours.B$3:.C$27];2;0))" office:value-type="float" office:value="40.5" calcext:value-type="float">
            <text:p><text:s/>41€ </text:p>
          </table:table-cell>
          <table:table-cell table:style-name="ce129" table:formula="of:=[.C64]*[.L64]" office:value-type="float" office:value="40500" calcext:value-type="float">
            <text:p><text:s/>40.500€ </text:p>
          </table:table-cell>
          <table:table-cell table:style-name="ce132" table:formula="of:=[.O64]/[.K64]" office:value-type="percentage" office:value="0.589481946624804" calcext:value-type="percentage">
            <text:p>58,9%</text:p>
          </table:table-cell>
          <table:table-cell table:style-name="ce141" table:formula="of:=([.M64]+[.F64]+[.G64])-[.K64]" office:value-type="float" office:value="15020" calcext:value-type="float">
            <text:p>15.020€</text:p>
          </table:table-cell>
          <table:table-cell table:style-name="ce147" table:formula="of:=[.O64]/[.K64]*365/(NOW()-[.B64])" office:value-type="percentage" office:value="0.0657523772847007" calcext:value-type="percentage">
            <text:p>7%</text:p>
          </table:table-cell>
          <table:table-cell table:style-name="ce151" table:formula="of:=IF([.L64]=&quot;&quot;;&quot;&quot;;[.M64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7-01-30" calcext:value-type="date">
            <text:p>30/01/17</text:p>
          </table:table-cell>
          <table:table-cell table:style-name="ce28" office:value-type="float" office:value="76.6283" calcext:value-type="float">
            <text:p>77</text:p>
          </table:table-cell>
          <table:table-cell table:style-name="ce53" office:value-type="string" calcext:value-type="string">
            <text:p>SG Act.Eur.RDM C4D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108"/>
          <table:table-cell table:style-name="ce114" office:value-type="currency" office:currency="EUR" office:value="25.15" calcext:value-type="currency">
            <text:p>25,15 €</text:p>
          </table:table-cell>
          <table:table-cell table:style-name="ce93" table:formula="of:=[.C65]*[.J65]+[.H65]+[.I65]" office:value-type="float" office:value="1927.201745" calcext:value-type="float">
            <text:p><text:s/>1.927€ </text:p>
          </table:table-cell>
          <table:table-cell table:style-name="ce94" table:formula="of:=IF([.D65]=&quot;&quot;;&quot;&quot;;VLOOKUP([.D65];[Cours.B$3:.C$27];2;0))" office:value-type="float" office:value="40.5" calcext:value-type="float">
            <text:p><text:s/>41€ </text:p>
          </table:table-cell>
          <table:table-cell table:style-name="ce129" table:formula="of:=[.C65]*[.L65]" office:value-type="float" office:value="3103.44615" calcext:value-type="float">
            <text:p><text:s/>3.103€ </text:p>
          </table:table-cell>
          <table:table-cell table:style-name="ce132" table:formula="of:=[.O65]/[.K65]" office:value-type="percentage" office:value="0.610337972166998" calcext:value-type="percentage">
            <text:p>61,0%</text:p>
          </table:table-cell>
          <table:table-cell table:style-name="ce141" table:formula="of:=([.M65]+[.F65]+[.G65])-[.K65]" office:value-type="float" office:value="1176.244405" calcext:value-type="float">
            <text:p>1.176€</text:p>
          </table:table-cell>
          <table:table-cell table:style-name="ce147" table:formula="of:=[.O65]/[.K65]*365/(NOW()-[.B65])" office:value-type="percentage" office:value="0.0690493702630752" calcext:value-type="percentage">
            <text:p>7%</text:p>
          </table:table-cell>
          <table:table-cell table:style-name="ce151" table:formula="of:=IF([.L65]=&quot;&quot;;&quot;&quot;;[.M65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63:.C65])" office:value-type="float" office:value="1276.6283" calcext:value-type="float">
            <text:p>1.277</text:p>
          </table:table-cell>
          <table:table-cell table:style-name="ce49" table:formula="of:=SUM([.M63:.M66])" office:value-type="float" office:value="51703.44615" calcext:value-type="float">
            <text:p>51.70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66]=&quot;&quot;;&quot;&quot;;[.M66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1-17" calcext:value-type="date">
            <text:p>17/01/24</text:p>
          </table:table-cell>
          <table:table-cell table:style-name="ce28" office:value-type="float" office:value="40" calcext:value-type="float">
            <text:p>40</text:p>
          </table:table-cell>
          <table:table-cell table:style-name="ce48" office:value-type="string" calcext:value-type="string">
            <text:p>LVMH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 table:formula="of:=80.27+58.86" office:value-type="currency" office:currency="EUR" office:value="139.13" calcext:value-type="currency">
            <text:p>139 €</text:p>
          </table:table-cell>
          <table:table-cell table:style-name="ce94"/>
          <table:table-cell table:style-name="ce114" office:value-type="currency" office:currency="EUR" office:value="668.9" calcext:value-type="currency">
            <text:p>668,90 €</text:p>
          </table:table-cell>
          <table:table-cell table:style-name="ce93" table:formula="of:=[.C68]*[.J68]+[.H68]+[.I68]" office:value-type="float" office:value="26895.13" calcext:value-type="float">
            <text:p><text:s/>26.895€ </text:p>
          </table:table-cell>
          <table:table-cell table:style-name="ce94" table:formula="of:=IF([.D68]=&quot;&quot;;&quot;&quot;;VLOOKUP([.D68];[Cours.B$3:.C$27];2;0))" office:value-type="float" office:value="21.9" calcext:value-type="float">
            <text:p><text:s/>22€ </text:p>
          </table:table-cell>
          <table:table-cell table:style-name="ce129" table:formula="of:=[.C68]*[.L68]" office:value-type="float" office:value="876" calcext:value-type="float">
            <text:p><text:s/>876€ </text:p>
          </table:table-cell>
          <table:table-cell table:style-name="ce132" table:formula="of:=[.O68]/[.K68]" office:value-type="percentage" office:value="-0.96742904756363" calcext:value-type="percentage">
            <text:p>-96,7%</text:p>
          </table:table-cell>
          <table:table-cell table:style-name="ce141" table:formula="of:=([.M68]+[.F68]+[.G68])-[.K68]" office:value-type="float" office:value="-26019.13" calcext:value-type="float">
            <text:p>-26.019€</text:p>
          </table:table-cell>
          <table:table-cell table:style-name="ce147" table:formula="of:=[.O68]/[.K68]*365/(NOW()-[.B68])" office:value-type="percentage" office:value="-0.516780723421421" calcext:value-type="percentage">
            <text:p>-52%</text:p>
          </table:table-cell>
          <table:table-cell table:style-name="ce151" table:formula="of:=IF([.L68]=&quot;&quot;;&quot;&quot;;[.M68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07" calcext:value-type="date">
            <text:p>07/11/24</text:p>
          </table:table-cell>
          <table:table-cell table:style-name="ce28" office:value-type="float" office:value="20" calcext:value-type="float">
            <text:p>20</text:p>
          </table:table-cell>
          <table:table-cell table:style-name="ce48" office:value-type="string" calcext:value-type="string">
            <text:p>LVMH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615.3" calcext:value-type="currency">
            <text:p>615,30 €</text:p>
          </table:table-cell>
          <table:table-cell table:style-name="ce93" table:formula="of:=[.C69]*[.J69]+[.H69]+[.I69]" office:value-type="float" office:value="12406" calcext:value-type="float">
            <text:p><text:s/>12.406€ </text:p>
          </table:table-cell>
          <table:table-cell table:style-name="ce94" table:formula="of:=IF([.D69]=&quot;&quot;;&quot;&quot;;VLOOKUP([.D69];[Cours.B$3:.C$27];2;0))" office:value-type="float" office:value="21.9" calcext:value-type="float">
            <text:p><text:s/>22€ </text:p>
          </table:table-cell>
          <table:table-cell table:style-name="ce129" table:formula="of:=[.C69]*[.L69]" office:value-type="float" office:value="438" calcext:value-type="float">
            <text:p><text:s/>438€ </text:p>
          </table:table-cell>
          <table:table-cell table:style-name="ce132" table:formula="of:=[.O69]/[.K69]" office:value-type="percentage" office:value="-0.964694502660003" calcext:value-type="percentage">
            <text:p>-96,5%</text:p>
          </table:table-cell>
          <table:table-cell table:style-name="ce141" table:formula="of:=([.M69]+[.F69]+[.G69])-[.K69]" office:value-type="float" office:value="-11968" calcext:value-type="float">
            <text:p>-11.968€</text:p>
          </table:table-cell>
          <table:table-cell table:style-name="ce147" table:formula="of:=[.O69]/[.K69]*365/(NOW()-[.B69])" office:value-type="percentage" office:value="-0.906828949584409" calcext:value-type="percentage">
            <text:p>-91%</text:p>
          </table:table-cell>
          <table:table-cell table:style-name="ce151" table:formula="of:=IF([.L69]=&quot;&quot;;&quot;&quot;;[.M69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5-01-07" calcext:value-type="date">
            <text:p>07/01/25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string" calcext:value-type="string">
            <text:p>LVMH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610" calcext:value-type="currency">
            <text:p>610,00 €</text:p>
          </table:table-cell>
          <table:table-cell table:style-name="ce93" table:formula="of:=[.C70]*[.J70]+[.H70]+[.I70]" office:value-type="float" office:value="1930" calcext:value-type="float">
            <text:p><text:s/>1.930€ </text:p>
          </table:table-cell>
          <table:table-cell table:style-name="ce94" table:formula="of:=IF([.D70]=&quot;&quot;;&quot;&quot;;VLOOKUP([.D70];[Cours.B$3:.C$27];2;0))" office:value-type="float" office:value="21.9" calcext:value-type="float">
            <text:p><text:s/>22€ </text:p>
          </table:table-cell>
          <table:table-cell table:style-name="ce129" table:formula="of:=[.C70]*[.L70]" office:value-type="float" office:value="65.7" calcext:value-type="float">
            <text:p><text:s/>66€ </text:p>
          </table:table-cell>
          <table:table-cell table:style-name="ce132" table:formula="of:=[.O70]/[.K70]" office:value-type="percentage" office:value="-0.965958549222798" calcext:value-type="percentage">
            <text:p>-96,6%</text:p>
          </table:table-cell>
          <table:table-cell table:style-name="ce141" table:formula="of:=([.M70]+[.F70]+[.G70])-[.K70]" office:value-type="float" office:value="-1864.3" calcext:value-type="float">
            <text:p>-1.864€</text:p>
          </table:table-cell>
          <table:table-cell table:style-name="ce147" table:formula="of:=[.O70]/[.K70]*365/(NOW()-[.B70])" office:value-type="percentage" office:value="-1.07725205270006" calcext:value-type="percentage">
            <text:p>-108%</text:p>
          </table:table-cell>
          <table:table-cell table:style-name="ce151" table:formula="of:=IF([.L70]=&quot;&quot;;&quot;&quot;;[.M70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68:.C70])" office:value-type="float" office:value="63" calcext:value-type="float">
            <text:p>63</text:p>
          </table:table-cell>
          <table:table-cell table:style-name="ce49" table:formula="of:=SUM([.M68:.M71])" office:value-type="float" office:value="1379.7" calcext:value-type="float">
            <text:p>1.38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71]=&quot;&quot;;&quot;&quot;;[.M7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225" calcext:value-type="float">
            <text:p>225</text:p>
          </table:table-cell>
          <table:table-cell table:style-name="ce48" office:value-type="string" calcext:value-type="string">
            <text:p>Sanofi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 table:formula="of:=43.99+59.98" office:value-type="currency" office:currency="EUR" office:value="103.97" calcext:value-type="currency">
            <text:p>104 €</text:p>
          </table:table-cell>
          <table:table-cell table:style-name="ce94"/>
          <table:table-cell table:style-name="ce114" office:value-type="currency" office:currency="EUR" office:value="89.32" calcext:value-type="currency">
            <text:p>89,32 €</text:p>
          </table:table-cell>
          <table:table-cell table:style-name="ce93" table:formula="of:=[.C73]*[.J73]+[.H73]+[.I73]" office:value-type="float" office:value="20200.97" calcext:value-type="float">
            <text:p><text:s/>20.201€ </text:p>
          </table:table-cell>
          <table:table-cell table:style-name="ce94" table:formula="of:=IF([.D73]=&quot;&quot;;&quot;&quot;;VLOOKUP([.D73];[Cours.B$3:.C$27];2;0))" office:value-type="float" office:value="86.71" calcext:value-type="float">
            <text:p><text:s/>87€ </text:p>
          </table:table-cell>
          <table:table-cell table:style-name="ce129" table:formula="of:=[.C73]*[.L73]" office:value-type="float" office:value="19509.75" calcext:value-type="float">
            <text:p><text:s/>19.510€ </text:p>
          </table:table-cell>
          <table:table-cell table:style-name="ce132" table:formula="of:=[.O73]/[.K73]" office:value-type="percentage" office:value="-0.0342171687795191" calcext:value-type="percentage">
            <text:p>-3,4%</text:p>
          </table:table-cell>
          <table:table-cell table:style-name="ce141" table:formula="of:=([.M73]+[.F73]+[.G73])-[.K73]" office:value-type="float" office:value="-691.220000000001" calcext:value-type="float">
            <text:p>-691€</text:p>
          </table:table-cell>
          <table:table-cell table:style-name="ce147" table:formula="of:=[.O73]/[.K73]*365/(NOW()-[.B73])" office:value-type="percentage" office:value="-0.0193245258910486" calcext:value-type="percentage">
            <text:p>-2%</text:p>
          </table:table-cell>
          <table:table-cell table:style-name="ce151" table:formula="of:=IF([.L73]=&quot;&quot;;&quot;&quot;;[.M7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73:.C73])" office:value-type="float" office:value="225" calcext:value-type="float">
            <text:p>225</text:p>
          </table:table-cell>
          <table:table-cell table:style-name="ce49" table:formula="of:=SUM([.M73:.M74])" office:value-type="float" office:value="19509.75" calcext:value-type="float">
            <text:p>19.51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74]=&quot;&quot;;&quot;&quot;;[.M7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3-04-09" calcext:value-type="date">
            <text:p>09/04/23</text:p>
          </table:table-cell>
          <table:table-cell table:style-name="ce28" office:value-type="float" office:value="345.2" calcext:value-type="float">
            <text:p>345</text:p>
          </table:table-cell>
          <table:table-cell table:style-name="ce48" office:value-type="string" calcext:value-type="string">
            <text:p>SG Val Alac Fr 3D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75.4" calcext:value-type="currency">
            <text:p>175,40 €</text:p>
          </table:table-cell>
          <table:table-cell table:style-name="ce93" table:formula="of:=[.C76]*[.J76]+[.H76]+[.I76]" office:value-type="float" office:value="60548.08" calcext:value-type="float">
            <text:p><text:s/>60.548€ </text:p>
          </table:table-cell>
          <table:table-cell table:style-name="ce94" table:formula="of:=IF([.D76]=&quot;&quot;;&quot;&quot;;VLOOKUP([.D76];[Cours.B$3:.C$27];2;0))" office:value-type="float" office:value="195.34" calcext:value-type="float">
            <text:p><text:s/>195€ </text:p>
          </table:table-cell>
          <table:table-cell table:style-name="ce129" table:formula="of:=[.C76]*[.L76]" office:value-type="float" office:value="67431.368" calcext:value-type="float">
            <text:p><text:s/>67.431€ </text:p>
          </table:table-cell>
          <table:table-cell table:style-name="ce132" table:formula="of:=[.O76]/[.K76]" office:value-type="percentage" office:value="0.113683010262258" calcext:value-type="percentage">
            <text:p>11,4%</text:p>
          </table:table-cell>
          <table:table-cell table:style-name="ce141" table:formula="of:=([.M76]+[.F76]+[.G76])-[.K76]" office:value-type="float" office:value="6883.288" calcext:value-type="float">
            <text:p>6.883€</text:p>
          </table:table-cell>
          <table:table-cell table:style-name="ce147" table:formula="of:=[.O76]/[.K76]*365/(NOW()-[.B76])" office:value-type="percentage" office:value="0.0429418259985068" calcext:value-type="percentage">
            <text:p>4%</text:p>
          </table:table-cell>
          <table:table-cell table:style-name="ce151" table:formula="of:=IF([.L76]=&quot;&quot;;&quot;&quot;;[.M76]/[.$T$2])" office:value-type="string" office:string-value="" calcext:value-type="error">
            <text:p>#DIV/0 !</text:p>
          </table:table-cell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76:.C76])" office:value-type="float" office:value="345.2" calcext:value-type="float">
            <text:p>345</text:p>
          </table:table-cell>
          <table:table-cell table:style-name="ce49" table:formula="of:=SUM([.M76:.M77])" office:value-type="float" office:value="67431.368" calcext:value-type="float">
            <text:p>67.431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77]=&quot;&quot;;&quot;&quot;;[.M7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4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9" office:value-type="string" calcext:value-type="string">
            <text:p>PME <text:s/>Md</text:p>
          </table:table-cell>
          <table:table-cell table:style-name="ce37" office:value-type="string" calcext:value-type="string">
            <text:p>Total jour</text:p>
          </table:table-cell>
          <table:table-cell table:style-name="ce54" table:formula="of:=SUM([.M82:.M90])" office:value-type="float" office:value="22533.04722" calcext:value-type="float">
            <text:p>22.533 €</text:p>
          </table:table-cell>
          <table:table-cell table:style-name="ce83"/>
          <table:table-cell table:number-columns-repeated="2" table:style-name="ce93" office:value-type="string" office:string-value="Garde" calcext:value-type="string">
            <text:p>Garde </text:p>
          </table:table-cell>
          <table:table-cell table:style-name="ce100" table:number-columns-repeated="2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0"/>
          <table:table-cell table:style-name="ce160"/>
          <table:table-cell table:style-name="ce178"/>
          <table:table-cell table:style-name="ce65" office:value-type="string" calcext:value-type="string">
            <text:p>Total liquide</text:p>
          </table:table-cell>
          <table:table-cell table:style-name="ce193" table:formula="of:=SUM([.M82:.M86])" office:value-type="currency" office:currency="EUR" office:value="213.45" calcext:value-type="currency">
            <text:p>213 €</text:p>
          </table:table-cell>
          <table:table-cell table:style-name="ce203" table:formula="of:=[.U79]/SUM([.U79:.U82])" office:value-type="currency" office:currency="EUR" office:value="0.00947275341483974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 calcext:value-type="string">
            <text:p>Total 1/1</text:p>
          </table:table-cell>
          <table:table-cell table:style-name="ce54" table:formula="of:=#REF!" office:value-type="string" office:string-value="Err :520" calcext:value-type="string">
            <text:p>Err :520</text:p>
          </table:table-cell>
          <table:table-cell table:style-name="ce83"/>
          <table:table-cell table:number-columns-repeated="2" table:style-name="ce93" office:value-type="string" office:string-value="Arbitrage" calcext:value-type="string">
            <text:p>Arbitrage </text:p>
          </table:table-cell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0]=&quot;&quot;;&quot;&quot;;[.M80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75" table:formula="of:=SUM([.K79:.K90])" office:value-type="currency" office:currency="EUR" office:value="9875.0016" calcext:value-type="currency">
            <text:p>9.875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 calcext:value-type="string">
            <text:p>∆</text:p>
          </table:table-cell>
          <table:table-cell table:style-name="ce55" table:formula="of:=[.D79]-[.D80]" office:value-type="string" office:string-value="" calcext:value-type="error">
            <text:p>#VALEUR !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1]=&quot;&quot;;&quot;&quot;;[.M81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79]-[.S80])/[.S80]" office:value-type="percentage" office:value="1.2818271968685" calcext:value-type="percentage">
            <text:p>128,2%</text:p>
          </table:table-cell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 calcext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82]=&quot;&quot;;&quot;&quot;;[.M82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79]-[.S80]" office:value-type="currency" office:currency="EUR" office:value="12658.04562" calcext:value-type="currency">
            <text:p>12.658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85:.M89])" office:value-type="currency" office:currency="EUR" office:value="22319.59722" calcext:value-type="currency">
            <text:p>22.320 €</text:p>
          </table:table-cell>
          <table:table-cell table:style-name="ce203" table:formula="of:=[.U82]/SUM([.U77:.U80])" office:value-type="currency" office:currency="EUR" office:value="104.565927477161" calcext:value-type="currency">
            <text:p>105 €</text:p>
          </table:table-cell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5-06-30" calcext:value-type="date">
            <text:p>30/06/15</text:p>
          </table:table-cell>
          <table:table-cell table:style-name="ce28" table:formula="of:=10000-9661.63" office:value-type="float" office:value="338.370000000001" calcext:value-type="float">
            <text:p>338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ME 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83]*[.J83]+[.H83]+[.I83]" office:value-type="float" office:value="338.370000000001" calcext:value-type="float">
            <text:p><text:s/>338€ </text:p>
          </table:table-cell>
          <table:table-cell table:style-name="ce94" table:formula="of:=IF([.D83]=&quot;&quot;;&quot;&quot;;VLOOKUP([.D83];[Cours.B$3:.C$27];2;0))" office:value-type="float" office:value="1" calcext:value-type="float">
            <text:p><text:s/>1€ </text:p>
          </table:table-cell>
          <table:table-cell table:style-name="ce129" table:formula="of:=[.C83]*[.L83]" office:value-type="float" office:value="338.370000000001" calcext:value-type="float">
            <text:p><text:s/>338€ </text:p>
          </table:table-cell>
          <table:table-cell table:style-name="ce132" table:formula="of:=[.O83]/[.K83]" office:value-type="percentage" office:value="0" calcext:value-type="percentage">
            <text:p>0,0%</text:p>
          </table:table-cell>
          <table:table-cell table:style-name="ce141" table:formula="of:=([.M83]+[.F83]+[.G83])-[.K83]" office:value-type="float" office:value="0" calcext:value-type="float">
            <text:p>0€</text:p>
          </table:table-cell>
          <table:table-cell table:style-name="ce147" table:formula="of:=[.O83]/[.M83]*365/(NOW()-[.B83])" office:value-type="percentage" office:value="0" calcext:value-type="percentage">
            <text:p>0%</text:p>
          </table:table-cell>
          <table:table-cell table:style-name="ce151" table:formula="of:=IF([.L83]=&quot;&quot;;&quot;&quot;;[.M8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79:.U82])" office:value-type="currency" office:currency="EUR" office:value="22533.04722" calcext:value-type="currency">
            <text:p>22.533 €</text:p>
          </table:table-cell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85]-[.C83]" office:value-type="float" office:value="-124.920000000001" calcext:value-type="float">
            <text:p>-125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ME 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84]*[.J84]+[.H84]+[.I84]" office:value-type="float" office:value="-124.920000000001" calcext:value-type="float">
            <text:p>-125€ </text:p>
          </table:table-cell>
          <table:table-cell table:style-name="ce94" table:formula="of:=IF([.D84]=&quot;&quot;;&quot;&quot;;VLOOKUP([.D84];[Cours.B$3:.C$27];2;0))" office:value-type="float" office:value="1" calcext:value-type="float">
            <text:p><text:s/>1€ </text:p>
          </table:table-cell>
          <table:table-cell table:style-name="ce129" table:formula="of:=[.C84]*[.L84]" office:value-type="float" office:value="-124.920000000001" calcext:value-type="float">
            <text:p>-125€ </text:p>
          </table:table-cell>
          <table:table-cell table:style-name="ce132" table:formula="of:=[.O84]/[.K84]" office:value-type="percentage" office:value="-0" calcext:value-type="percentage">
            <text:p>0,0%</text:p>
          </table:table-cell>
          <table:table-cell table:style-name="ce141" table:formula="of:=([.M84]+[.F84]+[.G84])-[.K84]" office:value-type="float" office:value="0" calcext:value-type="float">
            <text:p>0€</text:p>
          </table:table-cell>
          <table:table-cell table:style-name="ce147" table:formula="of:=[.O84]/[.M84]*365/(NOW()-[.B84])" office:value-type="percentage" office:value="-0" calcext:value-type="percentage">
            <text:p>0%</text:p>
          </table:table-cell>
          <table:table-cell table:style-name="ce151" table:formula="of:=IF([.L84]=&quot;&quot;;&quot;&quot;;[.M84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13.45" calcext:value-type="float">
            <text:p>213</text:p>
          </table:table-cell>
          <table:table-cell table:style-name="ce57" table:formula="of:=SUM([.M83:.M85])" office:value-type="currency" office:currency="EUR" office:value="213.45" calcext:value-type="currency">
            <text:p>21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5]=&quot;&quot;;&quot;&quot;;[.M8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7]=&quot;&quot;;&quot;&quot;;[.M8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4-06-27" calcext:value-type="date">
            <text:p>27/06/14</text:p>
          </table:table-cell>
          <table:table-cell table:style-name="ce28" office:value-type="float" office:value="88.314" calcext:value-type="float">
            <text:p>88</text:p>
          </table:table-cell>
          <table:table-cell table:style-name="ce53" office:value-type="string" calcext:value-type="string">
            <text:p>SG ActIons Euro PME C</text:p>
          </table:table-cell>
          <table:table-cell table:style-name="ce83" office:value-type="string" calcext:value-type="string">
            <text:p>PME Md</text:p>
          </table:table-cell>
          <table:table-cell table:style-name="ce94" table:number-columns-repeated="2"/>
          <table:table-cell table:style-name="ce89" table:number-columns-repeated="2"/>
          <table:table-cell table:style-name="ce114" office:value-type="currency" office:currency="EUR" office:value="109.4" calcext:value-type="currency">
            <text:p>109,40 €</text:p>
          </table:table-cell>
          <table:table-cell table:style-name="ce93" table:formula="of:=[.C88]*[.J88]+[.H88]+[.I88]" office:value-type="float" office:value="9661.5516" calcext:value-type="float">
            <text:p><text:s/>9.662€ </text:p>
          </table:table-cell>
          <table:table-cell table:style-name="ce94" table:formula="of:=IF([.D88]=&quot;&quot;;&quot;&quot;;VLOOKUP([.D88];[Cours.B$3:.C$27];2;0))" office:value-type="float" office:value="252.73" calcext:value-type="float">
            <text:p><text:s/>253€ </text:p>
          </table:table-cell>
          <table:table-cell table:style-name="ce129" table:formula="of:=[.C88]*[.L88]" office:value-type="float" office:value="22319.59722" calcext:value-type="float">
            <text:p><text:s/>22.320€ </text:p>
          </table:table-cell>
          <table:table-cell table:style-name="ce132" table:formula="of:=[.O88]/[.K88]" office:value-type="percentage" office:value="1.31014625228519" calcext:value-type="percentage">
            <text:p>131,0%</text:p>
          </table:table-cell>
          <table:table-cell table:style-name="ce141" table:formula="of:=([.M88]+[.F88]+[.G88])-[.K88]" office:value-type="float" office:value="12658.04562" calcext:value-type="float">
            <text:p>12.658€</text:p>
          </table:table-cell>
          <table:table-cell table:style-name="ce147" table:formula="of:=[.O88]/[.K88]*365/(NOW()-[.B88])" office:value-type="percentage" office:value="0.114559187510463" calcext:value-type="percentage">
            <text:p>11%</text:p>
          </table:table-cell>
          <table:table-cell table:style-name="ce151" table:formula="of:=IF([.L88]=&quot;&quot;;&quot;&quot;;[.M88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9" table:formula="of:=[.M88]" office:value-type="currency" office:currency="EUR" office:value="22319.59722" calcext:value-type="currency">
            <text:p>22.320 €</text:p>
          </table:table-cell>
          <table:table-cell table:style-name="ce83"/>
          <table:table-cell table:style-name="ce94" table:number-columns-repeated="2"/>
          <table:table-cell table:style-name="ce89" table:number-columns-repeated="2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4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9" office:value-type="string" calcext:value-type="string">
            <text:p>PEA Ph</text:p>
          </table:table-cell>
          <table:table-cell table:style-name="ce33" office:value-type="string" calcext:value-type="string">
            <text:p>Total jour</text:p>
          </table:table-cell>
          <table:table-cell table:style-name="ce54" table:formula="of:=SUM([.D94:.D130])" office:value-type="float" office:value="676995.32" calcext:value-type="float">
            <text:p>676.995 €</text:p>
          </table:table-cell>
          <table:table-cell table:style-name="ce86"/>
          <table:table-cell table:style-name="ce96" table:number-columns-repeated="2"/>
          <table:table-cell table:style-name="ce103"/>
          <table:table-cell table:style-name="ce109"/>
          <table:table-cell table:style-name="ce118"/>
          <table:table-cell table:style-name="ce96" table:number-columns-repeated="3"/>
          <table:table-cell table:style-name="ce136"/>
          <table:table-cell table:style-name="ce96"/>
          <table:table-cell table:style-name="ce136" table:number-columns-repeated="2"/>
          <table:table-cell table:style-name="ce162"/>
          <table:table-cell table:style-name="ce179"/>
          <table:table-cell table:style-name="ce194" office:value-type="string" calcext:value-type="string">
            <text:p>Total liquide</text:p>
          </table:table-cell>
          <table:table-cell table:style-name="ce200" table:formula="of:=SUM([.M94:.M98])" office:value-type="currency" office:currency="EUR" office:value="22720" calcext:value-type="currency">
            <text:p>22.720 €</text:p>
          </table:table-cell>
          <table:table-cell table:style-name="ce203" table:formula="of:=[.U91]/SUM([.U91:.U94])" office:value-type="currency" office:currency="EUR" office:value="0.0335600547430668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 calcext:value-type="string">
            <text:p>Total 1/1</text:p>
          </table:table-cell>
          <table:table-cell table:style-name="ce54" table:formula="of:=#REF!" office:value-type="string" office:string-value="Err :520" calcext:value-type="string">
            <text:p>Err :520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2]=&quot;&quot;;&quot;&quot;;[.M92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75" table:formula="of:=SUM([.K79:.K143])" office:value-type="currency" office:currency="EUR" office:value="274335.2782" calcext:value-type="currency">
            <text:p>274.335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 calcext:value-type="string">
            <text:p>∆</text:p>
          </table:table-cell>
          <table:table-cell table:style-name="ce54" table:formula="of:=[.D91]-[.D92]" office:value-type="string" office:string-value="" calcext:value-type="error">
            <text:p>#VALEUR !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3]=&quot;&quot;;&quot;&quot;;[.M93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91]-[.S92])/[.S92]" office:value-type="percentage" office:value="1.46776617444894" calcext:value-type="percentage">
            <text:p>146,8%</text:p>
          </table:table-cell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 calcext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94]=&quot;&quot;;&quot;&quot;;[.M94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91]-[.S92]" office:value-type="currency" office:currency="EUR" office:value="402660.0418" calcext:value-type="currency">
            <text:p>402.660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97:.M129])" office:value-type="currency" office:currency="EUR" office:value="654275.32" calcext:value-type="currency">
            <text:p>654.275 €</text:p>
          </table:table-cell>
          <table:table-cell table:style-name="ce203" table:formula="of:=[.U94]/SUM([.U90:.U92])" office:value-type="currency" office:currency="EUR" office:value="28.7973292253521" calcext:value-type="currency">
            <text:p>29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1-06-15" calcext:value-type="date">
            <text:p>15/06/21</text:p>
          </table:table-cell>
          <table:table-cell table:style-name="ce28" table:formula="of:=258771-236051" office:value-type="float" office:value="22720" calcext:value-type="float">
            <text:p>22.720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95]*[.J95]+[.H95]+[.I95]" office:value-type="float" office:value="22720" calcext:value-type="float">
            <text:p><text:s/>22.720€ </text:p>
          </table:table-cell>
          <table:table-cell table:style-name="ce94" table:formula="of:=IF([.D95]=&quot;&quot;;&quot;&quot;;VLOOKUP([.D95];[Cours.B$3:.C$27];2;0))" office:value-type="float" office:value="1" calcext:value-type="float">
            <text:p><text:s/>1€ </text:p>
          </table:table-cell>
          <table:table-cell table:style-name="ce129" table:formula="of:=[.C95]*[.L95]" office:value-type="float" office:value="22720" calcext:value-type="float">
            <text:p><text:s/>22.720€ </text:p>
          </table:table-cell>
          <table:table-cell table:style-name="ce132" table:formula="of:=[.O95]/[.K95]" office:value-type="percentage" office:value="0" calcext:value-type="percentage">
            <text:p>0,0%</text:p>
          </table:table-cell>
          <table:table-cell table:style-name="ce141" table:formula="of:=([.M95]+[.F95]+[.G95])-[.K95]" office:value-type="float" office:value="0" calcext:value-type="float">
            <text:p>0€</text:p>
          </table:table-cell>
          <table:table-cell table:style-name="ce147" table:formula="of:=[.O95]/[.M95]*365/(NOW()-[.B95])" office:value-type="percentage" office:value="0" calcext:value-type="percentage">
            <text:p>0%</text:p>
          </table:table-cell>
          <table:table-cell table:style-name="ce151" table:formula="of:=IF([.L95]=&quot;&quot;;&quot;&quot;;[.M95]/[.$T$2])" office:value-type="string" office:string-value="" calcext:value-type="error">
            <text:p>#DIV/0 !</text:p>
          </table:table-cell>
          <table:table-cell table:style-name="ce155"/>
          <table:table-cell table:style-name="ce12"/>
          <table:table-cell table:style-name="ce65" office:value-type="string" calcext:value-type="string">
            <text:p>TOTAL</text:p>
          </table:table-cell>
          <table:table-cell table:style-name="ce193" table:formula="of:=SUM([.U91:.U94])" office:value-type="currency" office:currency="EUR" office:value="676995.32" calcext:value-type="currency">
            <text:p>676.995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 office:value-type="string" calcext:value-type="string">
            <text:p>Euros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96]=&quot;&quot;;&quot;&quot;;VLOOKUP([.D96];[Cours.B$3:.C$27];2;0))" office:value-type="float" office:value="1" calcext:value-type="float">
            <text:p><text:s/>1€ </text:p>
          </table:table-cell>
          <table:table-cell table:style-name="ce129" table:formula="of:=[.C96]*[.L96]" office:value-type="float" office:value="0" calcext:value-type="float">
            <text:p>-€ </text:p>
          </table:table-cell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95:.C96])" office:value-type="float" office:value="22720" calcext:value-type="float">
            <text:p>22.720</text:p>
          </table:table-cell>
          <table:table-cell table:style-name="ce49" table:formula="of:=SUM([.M95:.M97])" office:value-type="float" office:value="22720" calcext:value-type="float">
            <text:p>22.72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7]=&quot;&quot;;&quot;&quot;;[.M97]/[.$T$2])">
            <text:p/>
          </table:table-cell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9]=&quot;&quot;;&quot;&quot;;[.M99]/[.$T$2])">
            <text:p/>
          </table:table-cell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5-11-27" calcext:value-type="date">
            <text:p>27/11/25</text:p>
          </table:table-cell>
          <table:table-cell table:style-name="ce28" office:value-type="float" office:value="120" calcext:value-type="float">
            <text:p>120</text:p>
          </table:table-cell>
          <table:table-cell table:style-name="ce48" office:value-type="string" calcext:value-type="string">
            <text:p>Air Liquide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22.96" calcext:value-type="currency">
            <text:p>123 €</text:p>
          </table:table-cell>
          <table:table-cell table:style-name="ce94"/>
          <table:table-cell table:style-name="ce114" office:value-type="currency" office:currency="EUR" office:value="164.8" calcext:value-type="currency">
            <text:p>164,80 €</text:p>
          </table:table-cell>
          <table:table-cell table:style-name="ce93" table:formula="of:=[.C100]*[.J100]+[.H100]+[.I100]" office:value-type="float" office:value="19898.96" calcext:value-type="float">
            <text:p><text:s/>19.899€ </text:p>
          </table:table-cell>
          <table:table-cell table:style-name="ce94" table:formula="of:=IF([.D100]=&quot;&quot;;&quot;&quot;;VLOOKUP([.D100];[Cours.B$3:.C$27];2;0))" office:value-type="float" office:value="4000" calcext:value-type="float">
            <text:p><text:s/>4.000€ </text:p>
          </table:table-cell>
          <table:table-cell table:style-name="ce129" table:formula="of:=[.C100]*[.L100]" office:value-type="float" office:value="480000" calcext:value-type="float">
            <text:p><text:s/>480.000€ </text:p>
          </table:table-cell>
          <table:table-cell table:style-name="ce132" table:formula="of:=[.O100]/[.K100]" office:value-type="percentage" office:value="23.121863655186" calcext:value-type="percentage">
            <text:p>2312,2%</text:p>
          </table:table-cell>
          <table:table-cell table:style-name="ce141" table:formula="of:=([.M100]+[.F100]+[.G100])-[.K100]" office:value-type="float" office:value="460101.04" calcext:value-type="float">
            <text:p>460.101€</text:p>
          </table:table-cell>
          <table:table-cell table:style-name="ce147" table:formula="of:=[.O100]/[.K100]*365/(NOW()-[.B100])" office:value-type="percentage" office:value="2564.4346030334" calcext:value-type="percentage">
            <text:p>256443%</text:p>
          </table:table-cell>
          <table:table-cell table:style-name="ce151" table:formula="of:=IF([.L100]=&quot;&quot;;&quot;&quot;;[.M100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0:.C100])" office:value-type="float" office:value="120" calcext:value-type="float">
            <text:p>120</text:p>
          </table:table-cell>
          <table:table-cell table:style-name="ce49" table:formula="of:=SUM([.M100:.M101])" office:value-type="float" office:value="480000" calcext:value-type="float">
            <text:p>480.00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01]=&quot;&quot;;&quot;&quot;;[.M10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354" calcext:value-type="float">
            <text:p>354</text:p>
          </table:table-cell>
          <table:table-cell table:style-name="ce48" office:value-type="string" calcext:value-type="string">
            <text:p>BNP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56.79" calcext:value-type="currency">
            <text:p>56,79 €</text:p>
          </table:table-cell>
          <table:table-cell table:style-name="ce93" table:formula="of:=[.C103]*[.J103]+[.H103]+[.I103]" office:value-type="float" office:value="20203.66" calcext:value-type="float">
            <text:p><text:s/>20.204€ </text:p>
          </table:table-cell>
          <table:table-cell table:style-name="ce94" table:formula="of:=IF([.D103]=&quot;&quot;;&quot;&quot;;VLOOKUP([.D103];[Cours.B$3:.C$27];2;0))" office:value-type="float" office:value="71.82" calcext:value-type="float">
            <text:p><text:s/>72€ </text:p>
          </table:table-cell>
          <table:table-cell table:style-name="ce129" table:formula="of:=[.C103]*[.L103]" office:value-type="float" office:value="25424.28" calcext:value-type="float">
            <text:p><text:s/>25.424€ </text:p>
          </table:table-cell>
          <table:table-cell table:style-name="ce132" table:formula="of:=[.O103]/[.K103]" office:value-type="percentage" office:value="0.258399715695077" calcext:value-type="percentage">
            <text:p>25,8%</text:p>
          </table:table-cell>
          <table:table-cell table:style-name="ce141" table:formula="of:=([.M103]+[.F103]+[.G103])-[.K103]" office:value-type="float" office:value="5220.62" calcext:value-type="float">
            <text:p>5.221€</text:p>
          </table:table-cell>
          <table:table-cell table:style-name="ce147" table:formula="of:=[.O103]/[.K103]*365/(NOW()-[.B103])" office:value-type="percentage" office:value="0.145934107766001" calcext:value-type="percentage">
            <text:p>15%</text:p>
          </table:table-cell>
          <table:table-cell table:style-name="ce151" table:formula="of:=IF([.L103]=&quot;&quot;;&quot;&quot;;[.M10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3:.C103])" office:value-type="float" office:value="354" calcext:value-type="float">
            <text:p>354</text:p>
          </table:table-cell>
          <table:table-cell table:style-name="ce49" table:formula="of:=SUM([.M103:.M104])" office:value-type="float" office:value="25424.28" calcext:value-type="float">
            <text:p>25.424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04]=&quot;&quot;;&quot;&quot;;[.M10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22" office:value-type="float" office:value="251125" calcext:value-type="float">
            <text:p>251125</text:p>
          </table:table-cell>
          <table:table-cell table:style-name="ce28" office:value-type="float" office:value="626" calcext:value-type="float">
            <text:p>626</text:p>
          </table:table-cell>
          <table:table-cell table:style-name="ce48" office:value-type="string" calcext:value-type="string">
            <text:p>Dassault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table:formula="of:=32.94+59.9" office:value-type="currency" office:currency="EUR" office:value="92.84" calcext:value-type="currency">
            <text:p>93 €</text:p>
          </table:table-cell>
          <table:table-cell table:style-name="ce94"/>
          <table:table-cell table:style-name="ce114" office:value-type="currency" office:currency="EUR" office:value="23.92" calcext:value-type="currency">
            <text:p>23,92 €</text:p>
          </table:table-cell>
          <table:table-cell table:style-name="ce93" table:formula="of:=[.C106]*[.J106]+[.H106]+[.I106]" office:value-type="float" office:value="15066.76" calcext:value-type="float">
            <text:p><text:s/>15.067€ </text:p>
          </table:table-cell>
          <table:table-cell table:style-name="ce94" table:formula="of:=IF([.D106]=&quot;&quot;;&quot;&quot;;VLOOKUP([.D106];[Cours.B$3:.C$27];2;0))" office:value-type="float" office:value="27.6" calcext:value-type="float">
            <text:p><text:s/>28€ </text:p>
          </table:table-cell>
          <table:table-cell table:style-name="ce129" table:formula="of:=[.C106]*[.L106]" office:value-type="float" office:value="17277.6" calcext:value-type="float">
            <text:p><text:s/>17.278€ </text:p>
          </table:table-cell>
          <table:table-cell table:style-name="ce132" table:formula="of:=[.O106]/[.K106]" office:value-type="percentage" office:value="0.146736259155917" calcext:value-type="percentage">
            <text:p>14,7%</text:p>
          </table:table-cell>
          <table:table-cell table:style-name="ce141" table:formula="of:=([.M106]+[.F106]+[.G106])-[.K106]" office:value-type="float" office:value="2210.84" calcext:value-type="float">
            <text:p>2.211€</text:p>
          </table:table-cell>
          <table:table-cell table:style-name="ce147" table:formula="of:=[.O106]/[.K106]*365/(NOW()-[.B106])" office:value-type="percentage" office:value="-0.000259244177159676" calcext:value-type="percentage">
            <text:p>0%</text:p>
          </table:table-cell>
          <table:table-cell table:style-name="ce151" table:formula="of:=IF([.L106]=&quot;&quot;;&quot;&quot;;[.M106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6:.C106])" office:value-type="float" office:value="626" calcext:value-type="float">
            <text:p>626</text:p>
          </table:table-cell>
          <table:table-cell table:style-name="ce49" table:formula="of:=SUM([.M106:.M107])" office:value-type="float" office:value="17277.6" calcext:value-type="float">
            <text:p>17.27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07]=&quot;&quot;;&quot;&quot;;[.M10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103" calcext:value-type="float">
            <text:p>103</text:p>
          </table:table-cell>
          <table:table-cell table:style-name="ce48" office:value-type="string" calcext:value-type="string">
            <text:p>Essilor</text:p>
          </table:table-cell>
          <table:table-cell table:style-name="ce83" office:value-type="string" calcext:value-type="string">
            <text:p>PEA Ph</text:p>
          </table:table-cell>
          <table:table-cell table:number-columns-repeated="2" table:style-name="ce94" office:value-type="float" office:value="360.24" calcext:value-type="float">
            <text:p><text:s/>360€ </text:p>
          </table:table-cell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194.32" calcext:value-type="currency">
            <text:p>194,32 €</text:p>
          </table:table-cell>
          <table:table-cell table:style-name="ce93" table:formula="of:=[.C109]*[.J109]+[.H109]+[.I109]" office:value-type="float" office:value="20114.96" calcext:value-type="float">
            <text:p><text:s/>20.115€ </text:p>
          </table:table-cell>
          <table:table-cell table:style-name="ce94" table:formula="of:=IF([.D109]=&quot;&quot;;&quot;&quot;;VLOOKUP([.D109];[Cours.B$3:.C$27];2;0))" office:value-type="float" office:value="311.8" calcext:value-type="float">
            <text:p><text:s/>312€ </text:p>
          </table:table-cell>
          <table:table-cell table:style-name="ce129" table:formula="of:=[.C109]*[.L109]" office:value-type="float" office:value="32115.4" calcext:value-type="float">
            <text:p><text:s/>32.115€ </text:p>
          </table:table-cell>
          <table:table-cell table:style-name="ce132" table:formula="of:=[.O109]/[.K109]" office:value-type="percentage" office:value="0.632410902134531" calcext:value-type="percentage">
            <text:p>63,2%</text:p>
          </table:table-cell>
          <table:table-cell table:style-name="ce141" table:formula="of:=([.M109]+[.F109]+[.G109])-[.K109]" office:value-type="float" office:value="12720.92" calcext:value-type="float">
            <text:p>12.721€</text:p>
          </table:table-cell>
          <table:table-cell table:style-name="ce147" table:formula="of:=[.O109]/[.K109]*365/(NOW()-[.B109])" office:value-type="percentage" office:value="0.35716107696163" calcext:value-type="percentage">
            <text:p>36%</text:p>
          </table:table-cell>
          <table:table-cell table:style-name="ce151" table:formula="of:=IF([.L109]=&quot;&quot;;&quot;&quot;;[.M109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5-07" calcext:value-type="date">
            <text:p>07/05/24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string" calcext:value-type="string">
            <text:p>Essilor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80.12" calcext:value-type="currency">
            <text:p>180,12 €</text:p>
          </table:table-cell>
          <table:table-cell table:style-name="ce93" table:formula="of:=[.C110]*[.J110]+[.H110]+[.I110]" office:value-type="float" office:value="360.24" calcext:value-type="float">
            <text:p><text:s/>360€ </text:p>
          </table:table-cell>
          <table:table-cell table:style-name="ce94" table:formula="of:=IF([.D110]=&quot;&quot;;&quot;&quot;;VLOOKUP([.D110];[Cours.B$3:.C$27];2;0))" office:value-type="float" office:value="311.8" calcext:value-type="float">
            <text:p><text:s/>312€ </text:p>
          </table:table-cell>
          <table:table-cell table:style-name="ce129" table:formula="of:=[.C110]*[.L110]" office:value-type="float" office:value="623.6" calcext:value-type="float">
            <text:p><text:s/>624€ </text:p>
          </table:table-cell>
          <table:table-cell table:style-name="ce132" table:formula="of:=[.O110]/[.K110]" office:value-type="percentage" office:value="0.731068176771042" calcext:value-type="percentage">
            <text:p>73,1%</text:p>
          </table:table-cell>
          <table:table-cell table:style-name="ce141" table:formula="of:=([.M110]+[.F110]+[.G110])-[.K110]" office:value-type="float" office:value="263.36" calcext:value-type="float">
            <text:p>263€</text:p>
          </table:table-cell>
          <table:table-cell table:style-name="ce147" table:formula="of:=[.O110]/[.K110]*365/(NOW()-[.B110])" office:value-type="percentage" office:value="0.46626610934401" calcext:value-type="percentage">
            <text:p>47%</text:p>
          </table:table-cell>
          <table:table-cell table:style-name="ce151" table:formula="of:=IF([.L110]=&quot;&quot;;&quot;&quot;;[.M110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9:.C110])" office:value-type="float" office:value="105" calcext:value-type="float">
            <text:p>105</text:p>
          </table:table-cell>
          <table:table-cell table:style-name="ce49" table:formula="of:=SUM([.M109:.M111])" office:value-type="float" office:value="32739" calcext:value-type="float">
            <text:p>32.73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11]=&quot;&quot;;&quot;&quot;;[.M11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22" office:value-type="string" calcext:value-type="string">
            <text:p>25 /11 /25</text:p>
          </table:table-cell>
          <table:table-cell table:style-name="ce28" office:value-type="float" office:value="53" calcext:value-type="float">
            <text:p>53</text:p>
          </table:table-cell>
          <table:table-cell table:style-name="ce48" office:value-type="string" calcext:value-type="string">
            <text:p>L’Oréal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table:formula="of:=43.36+78.83" office:value-type="currency" office:currency="EUR" office:value="122.19" calcext:value-type="currency">
            <text:p>122 €</text:p>
          </table:table-cell>
          <table:table-cell table:style-name="ce94"/>
          <table:table-cell table:style-name="ce114" office:value-type="currency" office:currency="EUR" office:value="371.85" calcext:value-type="currency">
            <text:p>371,85 €</text:p>
          </table:table-cell>
          <table:table-cell table:style-name="ce93" table:formula="of:=[.C113]*[.J113]+[.H113]+[.I113]" office:value-type="float" office:value="19830.24" calcext:value-type="float">
            <text:p><text:s/>19.830€ </text:p>
          </table:table-cell>
          <table:table-cell table:style-name="ce94" table:formula="of:=IF([.D113]=&quot;&quot;;&quot;&quot;;VLOOKUP([.D113];[Cours.B$3:.C$27];2;0))" office:value-type="float" office:value="374.25" calcext:value-type="float">
            <text:p><text:s/>374€ </text:p>
          </table:table-cell>
          <table:table-cell table:style-name="ce129" table:formula="of:=[.C113]*[.L113]" office:value-type="float" office:value="19835.25" calcext:value-type="float">
            <text:p><text:s/>19.835€ </text:p>
          </table:table-cell>
          <table:table-cell table:style-name="ce132" table:formula="of:=[.O113]/[.K113]" office:value-type="percentage" office:value="0.000252644446058061" calcext:value-type="percentage">
            <text:p>0,0%</text:p>
          </table:table-cell>
          <table:table-cell table:style-name="ce141" table:formula="of:=([.M113]+[.F113]+[.G113])-[.K113]" office:value-type="float" office:value="5.0099999999984" calcext:value-type="float">
            <text:p>5€</text:p>
          </table:table-cell>
          <table:table-cell table:style-name="ce147" table:formula="of:=[.O113]/[.K113]*365/(NOW()-[.B113])" office:value-type="string" office:string-value="" calcext:value-type="error">
            <text:p>#VALEUR !</text:p>
          </table:table-cell>
          <table:table-cell table:style-name="ce151" table:formula="of:=IF([.L113]=&quot;&quot;;&quot;&quot;;[.M11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office:value-type="string" calcext:value-type="string">
            <text:p><text:s text:c="2"/></text:p>
          </table:table-cell>
          <table:table-cell table:style-name="ce49" table:formula="of:=SUM([.M113:.M114])" office:value-type="float" office:value="19835.25" calcext:value-type="float">
            <text:p>19.835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14]=&quot;&quot;;&quot;&quot;;[.M11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1-17" calcext:value-type="date">
            <text:p>17/01/24</text:p>
          </table:table-cell>
          <table:table-cell table:style-name="ce28" office:value-type="float" office:value="40" calcext:value-type="float">
            <text:p>40</text:p>
          </table:table-cell>
          <table:table-cell table:style-name="ce48" office:value-type="string" calcext:value-type="string">
            <text:p>LVMH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200" calcext:value-type="currency">
            <text:p>200 €</text:p>
          </table:table-cell>
          <table:table-cell table:style-name="ce94"/>
          <table:table-cell table:style-name="ce114" office:value-type="currency" office:currency="EUR" office:value="666.9" calcext:value-type="currency">
            <text:p>666,90 €</text:p>
          </table:table-cell>
          <table:table-cell table:style-name="ce93" table:formula="of:=[.C116]*[.J116]+[.H116]+[.I116]" office:value-type="float" office:value="26876" calcext:value-type="float">
            <text:p><text:s/>26.876€ </text:p>
          </table:table-cell>
          <table:table-cell table:style-name="ce94" table:formula="of:=IF([.D116]=&quot;&quot;;&quot;&quot;;VLOOKUP([.D116];[Cours.B$3:.C$27];2;0))" office:value-type="float" office:value="21.9" calcext:value-type="float">
            <text:p><text:s/>22€ </text:p>
          </table:table-cell>
          <table:table-cell table:style-name="ce129" table:formula="of:=[.C116]*[.L116]" office:value-type="float" office:value="876" calcext:value-type="float">
            <text:p><text:s/>876€ </text:p>
          </table:table-cell>
          <table:table-cell table:style-name="ce132" table:formula="of:=[.O116]/[.K116]" office:value-type="percentage" office:value="-0.967405863967852" calcext:value-type="percentage">
            <text:p>-96,7%</text:p>
          </table:table-cell>
          <table:table-cell table:style-name="ce141" table:formula="of:=([.M116]+[.F116]+[.G116])-[.K116]" office:value-type="float" office:value="-26000" calcext:value-type="float">
            <text:p>-26.000€</text:p>
          </table:table-cell>
          <table:table-cell table:style-name="ce147" table:formula="of:=[.O116]/[.K116]*365/(NOW()-[.B116])" office:value-type="percentage" office:value="-0.516768339209034" calcext:value-type="percentage">
            <text:p>-52%</text:p>
          </table:table-cell>
          <table:table-cell table:style-name="ce151" table:formula="of:=IF([.L116]=&quot;&quot;;&quot;&quot;;[.M116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07" calcext:value-type="date">
            <text:p>07/11/24</text:p>
          </table:table-cell>
          <table:table-cell table:style-name="ce28" office:value-type="float" office:value="30" calcext:value-type="float">
            <text:p>30</text:p>
          </table:table-cell>
          <table:table-cell table:style-name="ce48" office:value-type="string" calcext:value-type="string">
            <text:p>LVMH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615.3" calcext:value-type="currency">
            <text:p>615,30 €</text:p>
          </table:table-cell>
          <table:table-cell table:style-name="ce93" table:formula="of:=[.C117]*[.J117]+[.H117]+[.I117]" office:value-type="float" office:value="18559" calcext:value-type="float">
            <text:p><text:s/>18.559€ </text:p>
          </table:table-cell>
          <table:table-cell table:style-name="ce94" table:formula="of:=IF([.D117]=&quot;&quot;;&quot;&quot;;VLOOKUP([.D117];[Cours.B$3:.C$27];2;0))" office:value-type="float" office:value="21.9" calcext:value-type="float">
            <text:p><text:s/>22€ </text:p>
          </table:table-cell>
          <table:table-cell table:style-name="ce129" table:formula="of:=[.C117]*[.L117]" office:value-type="float" office:value="657" calcext:value-type="float">
            <text:p><text:s/>657€ </text:p>
          </table:table-cell>
          <table:table-cell table:style-name="ce132" table:formula="of:=[.O117]/[.K117]" office:value-type="percentage" office:value="-0.964599385742766" calcext:value-type="percentage">
            <text:p>-96,5%</text:p>
          </table:table-cell>
          <table:table-cell table:style-name="ce141" table:formula="of:=([.M117]+[.F117]+[.G117])-[.K117]" office:value-type="float" office:value="-17902" calcext:value-type="float">
            <text:p>-17.902€</text:p>
          </table:table-cell>
          <table:table-cell table:style-name="ce147" table:formula="of:=[.O117]/[.K117]*365/(NOW()-[.B117])" office:value-type="percentage" office:value="-0.906739538056751" calcext:value-type="percentage">
            <text:p>-91%</text:p>
          </table:table-cell>
          <table:table-cell table:style-name="ce151" table:formula="of:=IF([.L117]=&quot;&quot;;&quot;&quot;;[.M117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16:.C117])" office:value-type="float" office:value="70" calcext:value-type="float">
            <text:p>70</text:p>
          </table:table-cell>
          <table:table-cell table:style-name="ce49" table:formula="of:=SUM([.M116:.M118])" office:value-type="float" office:value="1533" calcext:value-type="float">
            <text:p>1.53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18]=&quot;&quot;;&quot;&quot;;[.M118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119]=&quot;&quot;;&quot;&quot;;VLOOKUP([.D119];[Cours.B$3:.C$27];2;0))">
            <text:p><text:s/></text:p>
          </table:table-cell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11-27" calcext:value-type="date">
            <text:p>27/11/25</text:p>
          </table:table-cell>
          <table:table-cell table:style-name="ce28" office:value-type="float" office:value="193" calcext:value-type="float">
            <text:p>193</text:p>
          </table:table-cell>
          <table:table-cell table:style-name="ce48" office:value-type="string" calcext:value-type="string">
            <text:p>Pernod Ricard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92.84" calcext:value-type="currency">
            <text:p>93 €</text:p>
          </table:table-cell>
          <table:table-cell table:style-name="ce94"/>
          <table:table-cell table:style-name="ce114" office:value-type="currency" office:currency="EUR" office:value="77.92" calcext:value-type="currency">
            <text:p>77,92 €</text:p>
          </table:table-cell>
          <table:table-cell table:style-name="ce93" table:formula="of:=[.C120]*[.J120]+[.H120]+[.I120]" office:value-type="float" office:value="15131.4" calcext:value-type="float">
            <text:p><text:s/>15.131€ </text:p>
          </table:table-cell>
          <table:table-cell table:style-name="ce94" table:formula="of:=IF([.D120]=&quot;&quot;;&quot;&quot;;VLOOKUP([.D120];[Cours.B$3:.C$27];2;0))" office:value-type="float" office:value="77.92" calcext:value-type="float">
            <text:p><text:s/>78€ </text:p>
          </table:table-cell>
          <table:table-cell table:style-name="ce129" table:formula="of:=[.C120]*[.L120]" office:value-type="float" office:value="15038.56" calcext:value-type="float">
            <text:p><text:s/>15.039€ </text:p>
          </table:table-cell>
          <table:table-cell table:style-name="ce132" table:formula="of:=[.O120]/[.K120]" office:value-type="percentage" office:value="-0.00613558560344715" calcext:value-type="percentage">
            <text:p>-0,6%</text:p>
          </table:table-cell>
          <table:table-cell table:style-name="ce141" table:formula="of:=([.M120]+[.F120]+[.G120])-[.K120]" office:value-type="float" office:value="-92.8400000000002" calcext:value-type="float">
            <text:p>-93€</text:p>
          </table:table-cell>
          <table:table-cell table:style-name="ce147" table:formula="of:=[.O120]/[.K120]*365/(NOW()-[.B120])" office:value-type="percentage" office:value="-0.680494800652853" calcext:value-type="percentage">
            <text:p>-68%</text:p>
          </table:table-cell>
          <table:table-cell table:style-name="ce151" table:formula="of:=IF([.L120]=&quot;&quot;;&quot;&quot;;[.M120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0:.C120])" office:value-type="float" office:value="193" calcext:value-type="float">
            <text:p>193</text:p>
          </table:table-cell>
          <table:table-cell table:style-name="ce49" table:formula="of:=SUM([.M120:.M121])" office:value-type="float" office:value="15038.56" calcext:value-type="float">
            <text:p>15.03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21]=&quot;&quot;;&quot;&quot;;[.M12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11-27" calcext:value-type="date">
            <text:p>27/11/25</text:p>
          </table:table-cell>
          <table:table-cell table:style-name="ce28" office:value-type="float" office:value="66" calcext:value-type="float">
            <text:p>66</text:p>
          </table:table-cell>
          <table:table-cell table:style-name="ce48" office:value-type="string" calcext:value-type="string">
            <text:p>Schneider Electric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92.97" calcext:value-type="currency">
            <text:p>93 €</text:p>
          </table:table-cell>
          <table:table-cell table:style-name="ce94"/>
          <table:table-cell table:style-name="ce114" office:value-type="currency" office:currency="EUR" office:value="227" calcext:value-type="currency">
            <text:p>227,00 €</text:p>
          </table:table-cell>
          <table:table-cell table:style-name="ce93" table:formula="of:=[.C123]*[.J123]+[.H123]+[.I123]" office:value-type="float" office:value="15074.97" calcext:value-type="float">
            <text:p><text:s/>15.075€ </text:p>
          </table:table-cell>
          <table:table-cell table:style-name="ce94" table:formula="of:=IF([.D123]=&quot;&quot;;&quot;&quot;;VLOOKUP([.D123];[Cours.B$3:.C$27];2;0))" office:value-type="float" office:value="227.05" calcext:value-type="float">
            <text:p><text:s/>227€ </text:p>
          </table:table-cell>
          <table:table-cell table:style-name="ce129" table:formula="of:=[.C123]*[.L123]" office:value-type="float" office:value="14985.3" calcext:value-type="float">
            <text:p><text:s/>14.985€ </text:p>
          </table:table-cell>
          <table:table-cell table:style-name="ce132" table:formula="of:=[.O123]/[.K123]" office:value-type="percentage" office:value="-0.00594827054382186" calcext:value-type="percentage">
            <text:p>-0,6%</text:p>
          </table:table-cell>
          <table:table-cell table:style-name="ce141" table:formula="of:=([.M123]+[.F123]+[.G123])-[.K123]" office:value-type="float" office:value="-89.6699999999983" calcext:value-type="float">
            <text:p>-90€</text:p>
          </table:table-cell>
          <table:table-cell table:style-name="ce147" table:formula="of:=[.O123]/[.K123]*365/(NOW()-[.B123])" office:value-type="percentage" office:value="-0.65971977873589" calcext:value-type="percentage">
            <text:p>-66%</text:p>
          </table:table-cell>
          <table:table-cell table:style-name="ce151" table:formula="of:=IF([.L123]=&quot;&quot;;&quot;&quot;;[.M12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3:.C123])" office:value-type="float" office:value="66" calcext:value-type="float">
            <text:p>66</text:p>
          </table:table-cell>
          <table:table-cell table:style-name="ce49" table:formula="of:=SUM([.M123:.M124])" office:value-type="float" office:value="14985.3" calcext:value-type="float">
            <text:p>14.985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24]=&quot;&quot;;&quot;&quot;;[.M12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225" calcext:value-type="float">
            <text:p>225</text:p>
          </table:table-cell>
          <table:table-cell table:style-name="ce48" office:value-type="string" calcext:value-type="string">
            <text:p>Sanofi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04" calcext:value-type="currency">
            <text:p>104 €</text:p>
          </table:table-cell>
          <table:table-cell table:style-name="ce94"/>
          <table:table-cell table:style-name="ce114" office:value-type="currency" office:currency="EUR" office:value="89.71" calcext:value-type="currency">
            <text:p>89,71 €</text:p>
          </table:table-cell>
          <table:table-cell table:style-name="ce93" table:formula="of:=[.C126]*[.J126]+[.H126]+[.I126]" office:value-type="float" office:value="20288.75" calcext:value-type="float">
            <text:p><text:s/>20.289€ </text:p>
          </table:table-cell>
          <table:table-cell table:style-name="ce94" table:formula="of:=IF([.D126]=&quot;&quot;;&quot;&quot;;VLOOKUP([.D126];[Cours.B$3:.C$27];2;0))" office:value-type="float" office:value="86.71" calcext:value-type="float">
            <text:p><text:s/>87€ </text:p>
          </table:table-cell>
          <table:table-cell table:style-name="ce129" table:formula="of:=[.C126]*[.L126]" office:value-type="float" office:value="19509.75" calcext:value-type="float">
            <text:p><text:s/>19.510€ </text:p>
          </table:table-cell>
          <table:table-cell table:style-name="ce132" table:formula="of:=[.O126]/[.K126]" office:value-type="percentage" office:value="-0.0383956626209106" calcext:value-type="percentage">
            <text:p>-3,8%</text:p>
          </table:table-cell>
          <table:table-cell table:style-name="ce141" table:formula="of:=([.M126]+[.F126]+[.G126])-[.K126]" office:value-type="float" office:value="-779" calcext:value-type="float">
            <text:p>-779€</text:p>
          </table:table-cell>
          <table:table-cell table:style-name="ce147" table:formula="of:=[.O126]/[.K126]*365/(NOW()-[.B126])" office:value-type="percentage" office:value="-0.021684376670171" calcext:value-type="percentage">
            <text:p>-2%</text:p>
          </table:table-cell>
          <table:table-cell table:style-name="ce151" table:formula="of:=IF([.L126]=&quot;&quot;;&quot;&quot;;[.M126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6:.C126])" office:value-type="float" office:value="225" calcext:value-type="float">
            <text:p>225</text:p>
          </table:table-cell>
          <table:table-cell table:style-name="ce49" table:formula="of:=SUM([.M126:.M127])" office:value-type="float" office:value="19509.75" calcext:value-type="float">
            <text:p>19.51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27]=&quot;&quot;;&quot;&quot;;[.M12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03-03" calcext:value-type="date">
            <text:p>03/03/25</text:p>
          </table:table-cell>
          <table:table-cell table:style-name="ce28" office:value-type="float" office:value="519" calcext:value-type="float">
            <text:p>519</text:p>
          </table:table-cell>
          <table:table-cell table:style-name="ce48" office:value-type="string" calcext:value-type="string">
            <text:p>Total énergies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58.45" calcext:value-type="currency">
            <text:p>58,45 €</text:p>
          </table:table-cell>
          <table:table-cell table:style-name="ce93" table:formula="of:=[.C129]*[.J129]+[.H129]+[.I129]" office:value-type="float" office:value="30335.55" calcext:value-type="float">
            <text:p><text:s/>30.336€ </text:p>
          </table:table-cell>
          <table:table-cell table:style-name="ce94" table:formula="of:=IF([.D129]=&quot;&quot;;&quot;&quot;;VLOOKUP([.D129];[Cours.B$3:.C$27];2;0))" office:value-type="float" office:value="53.82" calcext:value-type="float">
            <text:p><text:s/>54€ </text:p>
          </table:table-cell>
          <table:table-cell table:style-name="ce129" table:formula="of:=[.C129]*[.L129]" office:value-type="float" office:value="27932.58" calcext:value-type="float">
            <text:p><text:s/>27.933€ </text:p>
          </table:table-cell>
          <table:table-cell table:style-name="ce132" table:formula="of:=[.O129]/[.K129]" office:value-type="percentage" office:value="-0.0792130025662959" calcext:value-type="percentage">
            <text:p>-7,9%</text:p>
          </table:table-cell>
          <table:table-cell table:style-name="ce141" table:formula="of:=([.M129]+[.F129]+[.G129])-[.K129]" office:value-type="float" office:value="-2402.97" calcext:value-type="float">
            <text:p>-2.403€</text:p>
          </table:table-cell>
          <table:table-cell table:style-name="ce147" table:formula="of:=[.O129]/[.K129]*365/(NOW()-[.B129])" office:value-type="percentage" office:value="-0.106183270844571" calcext:value-type="percentage">
            <text:p>-11%</text:p>
          </table:table-cell>
          <table:table-cell table:style-name="ce151" table:formula="of:=IF([.L129]=&quot;&quot;;&quot;&quot;;[.M129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9:.C129])" office:value-type="float" office:value="519" calcext:value-type="float">
            <text:p>519</text:p>
          </table:table-cell>
          <table:table-cell table:style-name="ce49" table:formula="of:=SUM([.M129:.M130])" office:value-type="float" office:value="27932.58" calcext:value-type="float">
            <text:p>27.93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0]=&quot;&quot;;&quot;&quot;;[.M130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/>
          <table:table-cell table:style-name="ce23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1002"/>
        </table:table-row>
        <table:table-row table:style-name="ro1">
          <table:table-cell table:style-name="ce5"/>
          <table:table-cell table:style-name="ce19" office:value-type="string" calcext:value-type="string">
            <text:p>PME <text:s/>Ph</text:p>
          </table:table-cell>
          <table:table-cell table:style-name="ce33" office:value-type="string" calcext:value-type="string">
            <text:p>Total jour</text:p>
          </table:table-cell>
          <table:table-cell table:style-name="ce60" table:formula="of:=SUM([.D135:.D143])" office:value-type="float" office:value="45608.29147" calcext:value-type="float">
            <text:p>45.608 €</text:p>
          </table:table-cell>
          <table:table-cell table:style-name="ce86"/>
          <table:table-cell table:style-name="ce96" table:number-columns-repeated="2"/>
          <table:table-cell table:style-name="ce103"/>
          <table:table-cell table:style-name="ce96"/>
          <table:table-cell table:style-name="ce118"/>
          <table:table-cell table:style-name="ce96"/>
          <table:table-cell table:style-name="ce127"/>
          <table:table-cell table:style-name="ce131"/>
          <table:table-cell table:style-name="ce137"/>
          <table:table-cell table:style-name="ce143"/>
          <table:table-cell table:style-name="ce148"/>
          <table:table-cell table:style-name="ce152" table:formula="of:=IF([.L132]=&quot;&quot;;&quot;&quot;;[.M132]/[.$T$2])">
            <text:p/>
          </table:table-cell>
          <table:table-cell table:style-name="ce162"/>
          <table:table-cell table:style-name="ce179"/>
          <table:table-cell table:style-name="ce194" office:value-type="string" calcext:value-type="string">
            <text:p>Total liquide</text:p>
          </table:table-cell>
          <table:table-cell table:style-name="ce200" table:formula="of:=SUM([.M135:.M139])" office:value-type="currency" office:currency="EUR" office:value="233.4" calcext:value-type="currency">
            <text:p>233 €</text:p>
          </table:table-cell>
          <table:table-cell table:style-name="ce207" table:formula="of:=[.U132]/SUM([.U132:.U135])" office:value-type="currency" office:currency="EUR" office:value="0.0051174905368583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 calcext:value-type="string">
            <text:p>Total 1/1</text:p>
          </table:table-cell>
          <table:table-cell table:style-name="ce54" table:formula="of:=#REF!" office:value-type="string" office:string-value="Err :520" calcext:value-type="string">
            <text:p>Err :520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3]=&quot;&quot;;&quot;&quot;;[.M133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75" table:formula="of:=SUM([.K132:.K143])" office:value-type="currency" office:currency="EUR" office:value="19999.7866" calcext:value-type="currency">
            <text:p>20.000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 calcext:value-type="string">
            <text:p>∆</text:p>
          </table:table-cell>
          <table:table-cell table:style-name="ce54" table:formula="of:=[.D132]-[.D133]" office:value-type="string" office:string-value="" calcext:value-type="error">
            <text:p>#VALEUR !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4]=&quot;&quot;;&quot;&quot;;[.M134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132]-[.S133])/[.S133]" office:value-type="percentage" office:value="1.28043890578312" calcext:value-type="percentage">
            <text:p>128,0%</text:p>
          </table:table-cell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 calcext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135]=&quot;&quot;;&quot;&quot;;[.M135]/[.$T$2])">
            <text:p/>
          </table:table-cell>
          <table:table-cell table:style-name="ce155"/>
          <table:table-cell table:style-name="ce177" table:formula="of:=[.D132]-[.S133]" office:value-type="currency" office:currency="EUR" office:value="25608.50487" calcext:value-type="currency">
            <text:p>25.609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138:.M142])" office:value-type="currency" office:currency="EUR" office:value="45374.89147" calcext:value-type="currency">
            <text:p>45.375 €</text:p>
          </table:table-cell>
          <table:table-cell table:style-name="ce203" table:formula="of:=[.U135]/SUM([.U130:.U133])" office:value-type="currency" office:currency="EUR" office:value="194.408275364182" calcext:value-type="currency">
            <text:p>194 €</text:p>
          </table:table-cell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5-06-30" calcext:value-type="date">
            <text:p>30/06/15</text:p>
          </table:table-cell>
          <table:table-cell table:style-name="ce28" office:value-type="float" office:value="358.22" calcext:value-type="float">
            <text:p>358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ME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36]*[.J136]+[.H136]+[.I136]" office:value-type="float" office:value="358.22" calcext:value-type="float">
            <text:p><text:s/>358€ </text:p>
          </table:table-cell>
          <table:table-cell table:style-name="ce94" table:formula="of:=IF([.D136]=&quot;&quot;;&quot;&quot;;VLOOKUP([.D136];[Cours.B$3:.C$27];2;0))" office:value-type="float" office:value="1" calcext:value-type="float">
            <text:p><text:s/>1€ </text:p>
          </table:table-cell>
          <table:table-cell table:style-name="ce129" table:formula="of:=[.C136]*[.L136]" office:value-type="float" office:value="358.22" calcext:value-type="float">
            <text:p><text:s/>358€ </text:p>
          </table:table-cell>
          <table:table-cell table:style-name="ce132" table:formula="of:=[.O136]/[.K136]" office:value-type="percentage" office:value="0" calcext:value-type="percentage">
            <text:p>0,0%</text:p>
          </table:table-cell>
          <table:table-cell table:style-name="ce141" table:formula="of:=([.M136]+[.F136]+[.G136])-[.K136]" office:value-type="float" office:value="0" calcext:value-type="float">
            <text:p>0€</text:p>
          </table:table-cell>
          <table:table-cell table:style-name="ce147" table:formula="of:=[.O136]/[.M136]*365/(NOW()-[.B136])" office:value-type="percentage" office:value="0" calcext:value-type="percentage">
            <text:p>0%</text:p>
          </table:table-cell>
          <table:table-cell table:style-name="ce151" table:formula="of:=IF([.L136]=&quot;&quot;;&quot;&quot;;[.M136]/[.$T$2])" office:value-type="string" office:string-value="" calcext:value-type="error">
            <text:p>#DIV/0 !</text:p>
          </table:table-cell>
          <table:table-cell table:style-name="ce155"/>
          <table:table-cell table:style-name="ce180" office:value-type="string" calcext:value-type="string">
            <text:p>Frais L+A</text:p>
          </table:table-cell>
          <table:table-cell table:style-name="ce65" office:value-type="string" calcext:value-type="string">
            <text:p>TOTAL</text:p>
          </table:table-cell>
          <table:table-cell table:style-name="ce193" table:formula="of:=SUM([.U132:.U135])" office:value-type="currency" office:currency="EUR" office:value="45608.29147" calcext:value-type="currency">
            <text:p>45.608 €</text:p>
          </table:table-cell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138]-[.C136]" office:value-type="float" office:value="-124.82" calcext:value-type="float">
            <text:p>-125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ME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137]=&quot;&quot;;&quot;&quot;;VLOOKUP([.D137];[Cours.B$3:.C$27];2;0))" office:value-type="float" office:value="1" calcext:value-type="float">
            <text:p><text:s/>1€ </text:p>
          </table:table-cell>
          <table:table-cell table:style-name="ce129" table:formula="of:=[.C137]*[.L137]" office:value-type="float" office:value="-124.82" calcext:value-type="float">
            <text:p>-125€ </text:p>
          </table:table-cell>
          <table:table-cell table:style-name="ce132" table:formula="of:=[.O137]/[.K137]" office:value-type="string" office:string-value="" calcext:value-type="error">
            <text:p>#DIV/0 !</text:p>
          </table:table-cell>
          <table:table-cell table:style-name="ce141" table:formula="of:=([.M137]+[.F137]+[.G137])-[.K137]" office:value-type="float" office:value="-124.82" calcext:value-type="float">
            <text:p>-125€</text:p>
          </table:table-cell>
          <table:table-cell table:style-name="ce147" table:formula="of:=[.O137]/[.M137]*365/(NOW()-[.B137])" office:value-type="percentage" office:value="0.00819685182583683" calcext:value-type="percentage">
            <text:p>1%</text:p>
          </table:table-cell>
          <table:table-cell table:style-name="ce151" table:formula="of:=IF([.L137]=&quot;&quot;;&quot;&quot;;[.M137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33.4" calcext:value-type="float">
            <text:p>233</text:p>
          </table:table-cell>
          <table:table-cell table:style-name="ce57" table:formula="of:=SUM([.M136:.M138])" office:value-type="currency" office:currency="EUR" office:value="233.4" calcext:value-type="currency">
            <text:p>23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8]=&quot;&quot;;&quot;&quot;;[.M138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40]=&quot;&quot;;&quot;&quot;;[.M140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4-06-27" calcext:value-type="date">
            <text:p>27/06/14</text:p>
          </table:table-cell>
          <table:table-cell table:style-name="ce28" office:value-type="float" office:value="179.539" calcext:value-type="float">
            <text:p>180</text:p>
          </table:table-cell>
          <table:table-cell table:style-name="ce53" office:value-type="string" calcext:value-type="string">
            <text:p>SG ActIons Euro PME C</text:p>
          </table:table-cell>
          <table:table-cell table:style-name="ce83" office:value-type="string" calcext:value-type="string">
            <text:p>PME Ph</text:p>
          </table:table-cell>
          <table:table-cell table:style-name="ce94" table:number-columns-repeated="2"/>
          <table:table-cell table:style-name="ce89" table:number-columns-repeated="2"/>
          <table:table-cell table:style-name="ce114" office:value-type="currency" office:currency="EUR" office:value="109.4" calcext:value-type="currency">
            <text:p>109,40 €</text:p>
          </table:table-cell>
          <table:table-cell table:style-name="ce93" table:formula="of:=[.C141]*[.J141]+[.H141]+[.I141]" office:value-type="float" office:value="19641.5666" calcext:value-type="float">
            <text:p><text:s/>19.642€ </text:p>
          </table:table-cell>
          <table:table-cell table:style-name="ce94" table:formula="of:=IF([.D141]=&quot;&quot;;&quot;&quot;;VLOOKUP([.D141];[Cours.B$3:.C$27];2;0))" office:value-type="float" office:value="252.73" calcext:value-type="float">
            <text:p><text:s/>253€ </text:p>
          </table:table-cell>
          <table:table-cell table:style-name="ce129" table:formula="of:=[.C141]*[.L141]" office:value-type="float" office:value="45374.89147" calcext:value-type="float">
            <text:p><text:s/>45.375€ </text:p>
          </table:table-cell>
          <table:table-cell table:style-name="ce132" table:formula="of:=[.O141]/[.K141]" office:value-type="percentage" office:value="1.31014625228519" calcext:value-type="percentage">
            <text:p>131,0%</text:p>
          </table:table-cell>
          <table:table-cell table:style-name="ce141" table:formula="of:=([.M141]+[.F141]+[.G141])-[.K141]" office:value-type="float" office:value="25733.32487" calcext:value-type="float">
            <text:p>25.733€</text:p>
          </table:table-cell>
          <table:table-cell table:style-name="ce147" table:formula="of:=[.O141]/[.K141]*365/(NOW()-[.B141])" office:value-type="percentage" office:value="0.114559187509994" calcext:value-type="percentage">
            <text:p>11%</text:p>
          </table:table-cell>
          <table:table-cell table:style-name="ce151" table:formula="of:=IF([.L141]=&quot;&quot;;&quot;&quot;;[.M141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9" table:formula="of:=[.M141]" office:value-type="currency" office:currency="EUR" office:value="45374.89147" calcext:value-type="currency">
            <text:p>45.375 €</text:p>
          </table:table-cell>
          <table:table-cell table:style-name="ce83"/>
          <table:table-cell table:style-name="ce94" table:number-columns-repeated="2"/>
          <table:table-cell table:style-name="ce89" table:number-columns-repeated="2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4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/>
          <table:table-cell table:style-name="ce24"/>
          <table:table-cell table:style-name="ce39"/>
          <table:table-cell table:style-name="ce61"/>
          <table:table-cell table:style-name="ce87"/>
          <table:table-cell table:style-name="ce97" table:number-columns-repeated="2"/>
          <table:table-cell table:style-name="ce104"/>
          <table:table-cell table:style-name="ce110"/>
          <table:table-cell table:style-name="ce119"/>
          <table:table-cell table:style-name="ce97" table:number-columns-repeated="3"/>
          <table:table-cell table:style-name="ce6"/>
          <table:table-cell table:style-name="ce97"/>
          <table:table-cell table:style-name="ce6" table:number-columns-repeated="2"/>
          <table:table-cell table:style-name="ce158"/>
          <table:table-cell table:style-name="ce181" office:value-type="string" calcext:value-type="string">
            <text:p>TOTAL SG</text:p>
          </table:table-cell>
          <table:table-cell table:style-name="ce192" table:formula="of:=[.U149]+[.U155]+[.U161]+[.U167]+[.U173]+[.U178]+[.U212]+[.U248]" office:value-type="currency" office:currency="EUR" office:value="519862.42949" calcext:value-type="currency">
            <text:p>519.862 €</text:p>
          </table:table-cell>
          <table:table-cell table:style-name="ce192"/>
          <table:table-cell table:style-name="ce205"/>
          <table:table-cell table:number-columns-repeated="1002"/>
        </table:table-row>
        <table:table-row table:style-name="ro1">
          <table:table-cell table:style-name="ce5"/>
          <table:table-cell table:style-name="ce25" office:value-type="string" calcext:value-type="string">
            <text:p>Courant Md</text:p>
          </table:table-cell>
          <table:table-cell table:style-name="ce33" office:value-type="string" calcext:value-type="string">
            <text:p><text:s/>Total jour</text:p>
          </table:table-cell>
          <table:table-cell table:style-name="ce62" table:formula="of:=SUM([.M145:.M150])" office:value-type="currency" office:currency="EUR" office:value="1988.68" calcext:value-type="currency">
            <text:p>1.989 €</text:p>
          </table:table-cell>
          <table:table-cell table:style-name="ce62"/>
          <table:table-cell table:style-name="ce96" table:number-columns-repeated="2"/>
          <table:table-cell table:style-name="ce103"/>
          <table:table-cell table:style-name="ce96"/>
          <table:table-cell table:style-name="ce118"/>
          <table:table-cell table:style-name="ce96" table:number-columns-repeated="2"/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3"/>
          <table:table-cell table:style-name="ce182"/>
          <table:table-cell table:style-name="ce195" office:value-type="string" calcext:value-type="string">
            <text:p>Total liquide</text:p>
          </table:table-cell>
          <table:table-cell table:style-name="ce200" table:formula="of:=SUM([.M148:.M148])" office:value-type="currency" office:currency="EUR" office:value="1988.68" calcext:value-type="currency">
            <text:p>1.989 €</text:p>
          </table:table-cell>
          <table:table-cell table:style-name="ce207" table:formula="of:=[.U145]/SUM([.U145:.U148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SG</text:p>
          </table:table-cell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46]/SUM([.U145:.U148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45]-[.D146]" office:value-type="string" office:string-value="" calcext:value-type="error">
            <text:p>#VALEUR !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47]/SUM([.U145:.U148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30" calcext:value-type="date">
            <text:p>30/11/25</text:p>
          </table:table-cell>
          <table:table-cell table:style-name="ce28" office:value-type="float" office:value="1988.68" calcext:value-type="float">
            <text:p>1.989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48]*[.J148]+[.I148]" office:value-type="float" office:value="1988.68" calcext:value-type="float">
            <text:p><text:s/>1.989€ </text:p>
          </table:table-cell>
          <table:table-cell table:style-name="ce94" table:formula="of:=IF([.D148]=&quot;&quot;;&quot;&quot;;VLOOKUP([.D148];[Cours.B$3:.C$27];2;0))" office:value-type="float" office:value="1" calcext:value-type="float">
            <text:p><text:s/>1€ </text:p>
          </table:table-cell>
          <table:table-cell table:style-name="ce129" table:formula="of:=[.C148]*[.L148]" office:value-type="float" office:value="1988.68" calcext:value-type="float">
            <text:p><text:s/>1.989€ </text:p>
          </table:table-cell>
          <table:table-cell table:style-name="ce134" table:formula="of:=[.O148]/[.K148]" office:value-type="percentage" office:value="0" calcext:value-type="percentage">
            <text:p>0%</text:p>
          </table:table-cell>
          <table:table-cell table:style-name="ce141" table:formula="of:=([.M148]+[.F148]+[.G148])-[.K148]" office:value-type="float" office:value="0" calcext:value-type="float">
            <text:p>0€</text:p>
          </table:table-cell>
          <table:table-cell table:style-name="ce147" table:formula="of:=[.O148]/[.K148]*365/(NOW()-[.B148])" office:value-type="percentage" office:value="0" calcext:value-type="percentage">
            <text:p>0%</text:p>
          </table:table-cell>
          <table:table-cell table:style-name="ce151" table:formula="of:=IF([.L148]=&quot;&quot;;&quot;&quot;;[.M148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48]/SUM([.U145:.U148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 table:formula="of:=[.C148]" office:value-type="currency" office:currency="EUR" office:value="1988.68" calcext:value-type="currency">
            <text:p>1.98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49]=&quot;&quot;;&quot;&quot;;[.M149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145:.U148])" office:value-type="currency" office:currency="EUR" office:value="1988.68" calcext:value-type="currency">
            <text:p>1.989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 table:formula="of:=550-110.93" office:value-type="float" office:value="439.07" calcext:value-type="float">
            <text:p>439</text:p>
          </table:table-cell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Courant PhMd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M151:.M156])" office:value-type="currency" office:currency="EUR" office:value="439.07" calcext:value-type="currency">
            <text:p>439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200" table:formula="of:=SUM([.M154:.M154])" office:value-type="currency" office:currency="EUR" office:value="439.07" calcext:value-type="currency">
            <text:p>439 €</text:p>
          </table:table-cell>
          <table:table-cell table:style-name="ce203" table:formula="of:=[.U151]/SUM([.U151:.U153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SG</text:p>
          </table:table-cell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52]/SUM([.U151:.U153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51]-[.D152]" office:value-type="string" office:string-value="" calcext:value-type="error">
            <text:p>#VALEUR !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53]/SUM([.U151:.U153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5-04-11" calcext:value-type="date">
            <text:p>11/04/25</text:p>
          </table:table-cell>
          <table:table-cell table:style-name="ce28" table:formula="of:=550-110.93" office:value-type="float" office:value="439.07" calcext:value-type="float">
            <text:p>439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<text:s/>Ph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54]*[.J154]+[.I154]" office:value-type="float" office:value="439.07" calcext:value-type="float">
            <text:p><text:s/>439€ </text:p>
          </table:table-cell>
          <table:table-cell table:style-name="ce94" table:formula="of:=IF([.D154]=&quot;&quot;;&quot;&quot;;VLOOKUP([.D154];[Cours.B$3:.C$27];2;0))" office:value-type="float" office:value="1" calcext:value-type="float">
            <text:p><text:s/>1€ </text:p>
          </table:table-cell>
          <table:table-cell table:style-name="ce129" table:formula="of:=[.C154]*[.L154]" office:value-type="float" office:value="439.07" calcext:value-type="float">
            <text:p><text:s/>439€ </text:p>
          </table:table-cell>
          <table:table-cell table:style-name="ce134" table:formula="of:=[.O154]/[.K154]" office:value-type="percentage" office:value="0" calcext:value-type="percentage">
            <text:p>0%</text:p>
          </table:table-cell>
          <table:table-cell table:style-name="ce141" table:formula="of:=([.M154]+[.F154]+[.G154])-[.K154]" office:value-type="float" office:value="0" calcext:value-type="float">
            <text:p>0€</text:p>
          </table:table-cell>
          <table:table-cell table:style-name="ce147" table:formula="of:=[.O154]/[.K154]*365/(NOW()-[.B154])" office:value-type="percentage" office:value="0" calcext:value-type="percentage">
            <text:p>0%</text:p>
          </table:table-cell>
          <table:table-cell table:style-name="ce151" table:formula="of:=IF([.L154]=&quot;&quot;;&quot;&quot;;[.M154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54]/SUM([.U151:.U154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7" table:formula="of:=[.C154]" office:value-type="currency" office:currency="EUR" office:value="439.07" calcext:value-type="currency">
            <text:p>439 €</text:p>
          </table:table-cell>
          <table:table-cell table:style-name="ce82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 office:value-type="string" calcext:value-type="string">
            <text:p>TOTAL</text:p>
          </table:table-cell>
          <table:table-cell table:style-name="ce193" table:formula="of:=SUM([.U151:.U154])" office:value-type="currency" office:currency="EUR" office:value="439.07" calcext:value-type="currency">
            <text:p>439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5" office:value-type="string" calcext:value-type="string">
            <text:p>Livret A Md</text:p>
          </table:table-cell>
          <table:table-cell table:style-name="ce33" office:value-type="string" calcext:value-type="string">
            <text:p><text:s/>Total jour</text:p>
          </table:table-cell>
          <table:table-cell table:style-name="ce62" table:formula="of:=SUM([.M157:.M162])" office:value-type="currency" office:currency="EUR" office:value="22787.76" calcext:value-type="currency">
            <text:p>22.788 €</text:p>
          </table:table-cell>
          <table:table-cell table:style-name="ce62"/>
          <table:table-cell table:style-name="ce96" table:number-columns-repeated="2"/>
          <table:table-cell table:style-name="ce103"/>
          <table:table-cell table:style-name="ce96"/>
          <table:table-cell table:style-name="ce118"/>
          <table:table-cell table:style-name="ce96" table:number-columns-repeated="2"/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3"/>
          <table:table-cell table:style-name="ce182"/>
          <table:table-cell table:style-name="ce195" office:value-type="string" calcext:value-type="string">
            <text:p>Total liquide</text:p>
          </table:table-cell>
          <table:table-cell table:style-name="ce200" table:formula="of:=SUM([.M160:.M160])" office:value-type="currency" office:currency="EUR" office:value="22787.76" calcext:value-type="currency">
            <text:p>22.788 €</text:p>
          </table:table-cell>
          <table:table-cell table:style-name="ce207" table:formula="of:=[.U157]/SUM([.U157:.U160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SG</text:p>
          </table:table-cell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5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58]/SUM([.U157:.U16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57]-[.D158]" office:value-type="string" office:string-value="" calcext:value-type="error">
            <text:p>#VALEUR !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59]/SUM([.U157:.U16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30" calcext:value-type="date">
            <text:p>30/11/25</text:p>
          </table:table-cell>
          <table:table-cell table:style-name="ce28" office:value-type="float" office:value="22787.76" calcext:value-type="float">
            <text:p>22.788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L.A 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60]*[.J160]+[.I160]" office:value-type="float" office:value="22787.76" calcext:value-type="float">
            <text:p><text:s/>22.788€ </text:p>
          </table:table-cell>
          <table:table-cell table:style-name="ce94" table:formula="of:=IF([.D160]=&quot;&quot;;&quot;&quot;;VLOOKUP([.D160];[Cours.B$3:.C$27];2;0))" office:value-type="float" office:value="1" calcext:value-type="float">
            <text:p><text:s/>1€ </text:p>
          </table:table-cell>
          <table:table-cell table:style-name="ce129" table:formula="of:=[.C160]*[.L160]" office:value-type="float" office:value="22787.76" calcext:value-type="float">
            <text:p><text:s/>22.788€ </text:p>
          </table:table-cell>
          <table:table-cell table:style-name="ce134" table:formula="of:=[.O160]/[.K160]" office:value-type="percentage" office:value="0" calcext:value-type="percentage">
            <text:p>0%</text:p>
          </table:table-cell>
          <table:table-cell table:style-name="ce141" table:formula="of:=([.M160]+[.F160]+[.G160])-[.K160]" office:value-type="float" office:value="0" calcext:value-type="float">
            <text:p>0€</text:p>
          </table:table-cell>
          <table:table-cell table:style-name="ce147" table:formula="of:=[.O160]/[.K160]*365/(NOW()-[.B160])" office:value-type="percentage" office:value="0" calcext:value-type="percentage">
            <text:p>0%</text:p>
          </table:table-cell>
          <table:table-cell table:style-name="ce151" table:formula="of:=IF([.L160]=&quot;&quot;;&quot;&quot;;[.M160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60]/SUM([.U157:.U16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 table:formula="of:=[.C160]" office:value-type="currency" office:currency="EUR" office:value="22787.76" calcext:value-type="currency">
            <text:p>22.78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61]=&quot;&quot;;&quot;&quot;;[.M161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157:.U160])" office:value-type="currency" office:currency="EUR" office:value="22787.76" calcext:value-type="currency">
            <text:p>22.788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L. Dévt Md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M165:.M168])" office:value-type="currency" office:currency="EUR" office:value="12247.98" calcext:value-type="currency">
            <text:p>12.248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165:.M167])" office:value-type="currency" office:currency="EUR" office:value="12247.98" calcext:value-type="currency">
            <text:p>12.248 €</text:p>
          </table:table-cell>
          <table:table-cell table:style-name="ce203" table:formula="of:=[.U163]/SUM([.U163:.U166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SG</text:p>
          </table:table-cell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64]/SUM([.U163:.U16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63]-[.D164]" office:value-type="string" office:string-value="" calcext:value-type="error">
            <text:p>#VALEUR !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65]/SUM([.U163:.U16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30" calcext:value-type="date">
            <text:p>30/11/25</text:p>
          </table:table-cell>
          <table:table-cell table:style-name="ce28" office:value-type="float" office:value="12247.98" calcext:value-type="float">
            <text:p>12.248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LDS 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66]*[.J166]+[.I166]" office:value-type="float" office:value="12247.98" calcext:value-type="float">
            <text:p><text:s/>12.248€ </text:p>
          </table:table-cell>
          <table:table-cell table:style-name="ce94" table:formula="of:=IF([.D166]=&quot;&quot;;&quot;&quot;;VLOOKUP([.D166];[Cours.B$3:.C$27];2;0))" office:value-type="float" office:value="1" calcext:value-type="float">
            <text:p><text:s/>1€ </text:p>
          </table:table-cell>
          <table:table-cell table:style-name="ce129" table:formula="of:=[.C166]*[.L166]" office:value-type="float" office:value="12247.98" calcext:value-type="float">
            <text:p><text:s/>12.248€ </text:p>
          </table:table-cell>
          <table:table-cell table:style-name="ce134" table:formula="of:=[.O166]/[.K166]" office:value-type="percentage" office:value="0" calcext:value-type="percentage">
            <text:p>0%</text:p>
          </table:table-cell>
          <table:table-cell table:style-name="ce141" table:formula="of:=([.M166]+[.F166]+[.G166])-[.K166]" office:value-type="float" office:value="0" calcext:value-type="float">
            <text:p>0€</text:p>
          </table:table-cell>
          <table:table-cell table:style-name="ce147" table:formula="of:=[.O166]/[.K166]*365/(NOW()-[.B166])" office:value-type="percentage" office:value="0" calcext:value-type="percentage">
            <text:p>0%</text:p>
          </table:table-cell>
          <table:table-cell table:style-name="ce151" table:formula="of:=IF([.L166]=&quot;&quot;;&quot;&quot;;[.M166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66]/SUM([.U163:.U16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166:.M167])" office:value-type="float" office:value="12247.98" calcext:value-type="float">
            <text:p>12.24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67]=&quot;&quot;;&quot;&quot;;[.M167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163:.U166])" office:value-type="currency" office:currency="EUR" office:value="12247.98" calcext:value-type="currency">
            <text:p>12.248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CAT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M169:.M173])" office:value-type="currency" office:currency="EUR" office:value="0" calcext:value-type="currency">
            <text:p>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172:.M172])" office:value-type="currency" office:currency="EUR" office:value="0" calcext:value-type="currency">
            <text:p>0 €</text:p>
          </table:table-cell>
          <table:table-cell table:style-name="ce203" table:formula="of:=[.U169]/SUM([.U169:.U172])" office:value-type="string" office:string-value="#DIV/0 !" calcext:value-type="string">
            <text:p>#DIV/0 !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70]/SUM([.U169:.U172])" office:value-type="string" office:string-value="#DIV/0 !" calcext:value-type="string">
            <text:p>#DIV/0 !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69]-[.D170]" office:value-type="currency" office:currency="EUR" office:value="0" calcext:value-type="currency">
            <text:p>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71]/SUM([.U169:.U172])" office:value-type="string" office:string-value="#DIV/0 !" calcext:value-type="string">
            <text:p>#DIV/0 !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2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72]/SUM([.U169:.U172])" office:value-type="string" office:string-value="#DIV/0 !" calcext:value-type="string">
            <text:p>#DIV/0 !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65" office:value-type="string" calcext:value-type="string">
            <text:p>TOTAL</text:p>
          </table:table-cell>
          <table:table-cell table:style-name="ce193" table:formula="of:=SUM([.U169:.U172])" office:value-type="currency" office:currency="EUR" office:value="0" calcext:value-type="currency">
            <text:p>0 €</text:p>
          </table:table-cell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5" office:value-type="string" calcext:value-type="string">
            <text:p>Antarius 1</text:p>
          </table:table-cell>
          <table:table-cell table:style-name="ce33" office:value-type="string" calcext:value-type="string">
            <text:p><text:s/>Total jour</text:p>
          </table:table-cell>
          <table:table-cell table:style-name="ce63" table:formula="of:=SUM([.D177:.D207])" office:value-type="float" office:value="192014.2796" calcext:value-type="float">
            <text:p>192.014 €</text:p>
          </table:table-cell>
          <table:table-cell table:style-name="ce63"/>
          <table:table-cell table:style-name="ce94" table:number-columns-repeated="2"/>
          <table:table-cell table:style-name="ce89"/>
          <table:table-cell table:style-name="ce108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174]=&quot;&quot;;&quot;&quot;;[.M174]/[.$T$2])">
            <text:p/>
          </table:table-cell>
          <table:table-cell table:style-name="ce162"/>
          <table:table-cell table:style-name="ce179"/>
          <table:table-cell table:style-name="ce194" office:value-type="string" calcext:value-type="string">
            <text:p>Total liquide</text:p>
          </table:table-cell>
          <table:table-cell table:style-name="ce200" table:formula="of:=SUM([.M177:.M180])" office:value-type="currency" office:currency="EUR" office:value="0" calcext:value-type="currency">
            <text:p>0 €</text:p>
          </table:table-cell>
          <table:table-cell table:style-name="ce207" table:formula="of:=[.U174]/SUM([.U174:.U177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6" office:value-type="string" calcext:value-type="string">
            <text:p>Ph Md</text:p>
          </table:table-cell>
          <table:table-cell table:style-name="ce28" office:value-type="string" calcext:value-type="string">
            <text:p>Total 1/1</text:p>
          </table:table-cell>
          <table:table-cell table:style-name="ce55" table:formula="of:=#REF!" office:value-type="string" office:string-value="Err :520" calcext:value-type="string">
            <text:p>Err :520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175]=&quot;&quot;;&quot;&quot;;[.M175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75" table:formula="of:=SUM([.K174:.K185])" office:value-type="currency" office:currency="EUR" office:value="0" calcext:value-type="currency">
            <text:p>0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 table:formula="of:=SUM([.M180:.M184])" office:value-type="currency" office:currency="EUR" office:value="0" calcext:value-type="currency">
            <text:p>0 €</text:p>
          </table:table-cell>
          <table:table-cell table:style-name="ce203" table:formula="of:=[.U174]/SUM([.U174:.U177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7"/>
          <table:table-cell table:style-name="ce28" office:value-type="string" calcext:value-type="string">
            <text:p>∆</text:p>
          </table:table-cell>
          <table:table-cell table:style-name="ce55" table:formula="of:=[.D174]-[.D175]" office:value-type="string" office:string-value="" calcext:value-type="error">
            <text:p>#VALEUR !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176]=&quot;&quot;;&quot;&quot;;[.M176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174]-[.S175])/[.S175]" office:value-type="string" office:string-value="" calcext:value-type="error">
            <text:p>#DIV/0 !</text:p>
          </table:table-cell>
          <table:table-cell table:style-name="ce65" office:value-type="string" calcext:value-type="string">
            <text:p>Total obligations</text:p>
          </table:table-cell>
          <table:table-cell table:style-name="ce193" table:formula="of:=SUM([.M184:.M190])" office:value-type="currency" office:currency="EUR" office:value="53368.95813" calcext:value-type="currency">
            <text:p>53.369 €</text:p>
          </table:table-cell>
          <table:table-cell table:style-name="ce206" table:formula="of:=[.U174]/SUM([.U174:.U177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7"/>
          <table:table-cell table:style-name="ce28"/>
          <table:table-cell table:style-name="ce51" office:value-type="string" calcext:value-type="string">
            <text:p>Liquid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177]=&quot;&quot;;&quot;&quot;;[.M177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174]-[.S175]" office:value-type="currency" office:currency="EUR" office:value="192014.2796" calcext:value-type="currency">
            <text:p>192.014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190:.M207])" office:value-type="currency" office:currency="EUR" office:value="138645.32147" calcext:value-type="currency">
            <text:p>138.645 €</text:p>
          </table:table-cell>
          <table:table-cell table:style-name="ce203" table:formula="of:=[.U174]/SUM([.U174:.U177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64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80" office:value-type="string" calcext:value-type="string">
            <text:p>Frais L+A</text:p>
          </table:table-cell>
          <table:table-cell table:style-name="ce65" office:value-type="string" calcext:value-type="string">
            <text:p>TOTAL</text:p>
          </table:table-cell>
          <table:table-cell table:style-name="ce193" table:formula="of:=SUM([.U174:.U177])" office:value-type="currency" office:currency="EUR" office:value="192014.2796" calcext:value-type="currency">
            <text:p>192.014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64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 table:number-rows-repeated="2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8" table:number-columns-repeated="2"/>
          <table:table-cell table:style-name="ce64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83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184]=&quot;&quot;;&quot;&quot;;[.M184]/[.$T$2])">
            <text:p/>
          </table:table-cell>
          <table:table-cell table:style-name="ce160"/>
          <table:table-cell table:style-name="ce18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/>
          <table:table-cell table:style-name="ce160"/>
          <table:table-cell table:style-name="ce18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3-10-04" calcext:value-type="date">
            <text:p>04/10/23</text:p>
          </table:table-cell>
          <table:table-cell table:style-name="ce37" office:value-type="float" office:value="424.402" calcext:value-type="float">
            <text:p>424</text:p>
          </table:table-cell>
          <table:table-cell table:style-name="ce65" office:value-type="string" calcext:value-type="string">
            <text:p>DNCA Invest Alpha Bonds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1" office:value-type="float" office:value="165" calcext:value-type="float">
            <text:p>165</text:p>
          </table:table-cell>
          <table:table-cell table:style-name="ce120" table:formula="of:=49522.12/424.402" office:value-type="currency" office:currency="EUR" office:value="116.686820514512" calcext:value-type="currency">
            <text:p>116,69 €</text:p>
          </table:table-cell>
          <table:table-cell table:style-name="ce93" table:formula="of:=[.C186]*[.J186]+[.H186]+[.I186]" office:value-type="float" office:value="49687.12" calcext:value-type="float">
            <text:p><text:s/>49.687€ </text:p>
          </table:table-cell>
          <table:table-cell table:style-name="ce94" table:formula="of:=IF([.D186]=&quot;&quot;;&quot;&quot;;VLOOKUP([.D186];[Cours.B$3:.C$27];2;0))" office:value-type="float" office:value="128.19" calcext:value-type="float">
            <text:p><text:s/>128€ </text:p>
          </table:table-cell>
          <table:table-cell table:style-name="ce129" table:formula="of:=[.C186]*[.L186]" office:value-type="float" office:value="54404.09238" calcext:value-type="float">
            <text:p><text:s/>54.404€ </text:p>
          </table:table-cell>
          <table:table-cell table:style-name="ce134" table:formula="of:=[.O186]/[.K186]" office:value-type="percentage" office:value="0.0949335034914479" calcext:value-type="percentage">
            <text:p>9%</text:p>
          </table:table-cell>
          <table:table-cell table:style-name="ce141" table:formula="of:=([.M186]+[.F186]+[.G186])-[.K186]" office:value-type="float" office:value="4716.97237999999" calcext:value-type="float">
            <text:p>4.717€</text:p>
          </table:table-cell>
          <table:table-cell table:style-name="ce147" table:formula="of:=[.O186]/[.K186]*365/(NOW()-[.B186])" office:value-type="percentage" office:value="0.043956774899734" calcext:value-type="percentage">
            <text:p>4%</text:p>
          </table:table-cell>
          <table:table-cell table:style-name="ce151" table:formula="of:=IF([.L186]=&quot;&quot;;&quot;&quot;;[.M186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188]-SUM([.C186:.C186])" office:value-type="float" office:value="-8.07499999999999" calcext:value-type="float">
            <text:p>-8,07</text:p>
          </table:table-cell>
          <table:table-cell table:style-name="ce65" office:value-type="string" calcext:value-type="string">
            <text:p>DNCA Invest Alpha Bonds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187]*[.L187]" office:value-type="float" office:value="1035.13425" calcext:value-type="float">
            <text:p><text:s/>1.035€ </text:p>
          </table:table-cell>
          <table:table-cell table:style-name="ce114"/>
          <table:table-cell table:style-name="ce93"/>
          <table:table-cell table:style-name="ce94" table:formula="of:=IF([.D187]=&quot;&quot;;&quot;&quot;;VLOOKUP([.D187];[Cours.B$3:.C$27];2;0))" office:value-type="float" office:value="128.19" calcext:value-type="float">
            <text:p><text:s/>128€ </text:p>
          </table:table-cell>
          <table:table-cell table:style-name="ce129" table:formula="of:=[.C187]*[.L187]" office:value-type="float" office:value="-1035.13425" calcext:value-type="float">
            <text:p>-1.03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187]=&quot;&quot;;&quot;&quot;;[.M187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16.327" calcext:value-type="float">
            <text:p>416</text:p>
          </table:table-cell>
          <table:table-cell table:style-name="ce66" table:formula="of:=SUM([.M186:.M188])" office:value-type="float" office:value="53368.95813" calcext:value-type="float">
            <text:p>53.36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88]=&quot;&quot;;&quot;&quot;;[.M188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1" office:value-type="string" calcext:value-type="string">
            <text:p>Ac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25" calcext:value-type="date">
            <text:p>25/11/24</text:p>
          </table:table-cell>
          <table:table-cell table:style-name="ce37" office:value-type="float" office:value="11.655" calcext:value-type="float">
            <text:p>12</text:p>
          </table:table-cell>
          <table:table-cell table:style-name="ce67" office:value-type="string" calcext:value-type="string">
            <text:p>SG is fund <text:s/>US Equity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 office:value-type="currency" office:currency="EUR" office:value="547.44" calcext:value-type="currency">
            <text:p>547 €</text:p>
          </table:table-cell>
          <table:table-cell table:style-name="ce111" office:value-type="float" office:value="495.23" calcext:value-type="float">
            <text:p>495,23</text:p>
          </table:table-cell>
          <table:table-cell table:style-name="ce120" office:value-type="currency" office:currency="EUR" office:value="4649.94" calcext:value-type="currency">
            <text:p>4.649,94 €</text:p>
          </table:table-cell>
          <table:table-cell table:style-name="ce93" table:formula="of:=[.C192]*[.J192]+[.H192]+[.I192]" office:value-type="float" office:value="55237.7207" calcext:value-type="float">
            <text:p><text:s/>55.238€ </text:p>
          </table:table-cell>
          <table:table-cell table:style-name="ce128" table:formula="of:=IF([.D192]=&quot;&quot;;&quot;&quot;;VLOOKUP([.D192];[Cours.B$3:.C$27];2;0))" office:value-type="float" office:value="4578.19" calcext:value-type="float">
            <text:p><text:s/>4.578€ </text:p>
          </table:table-cell>
          <table:table-cell table:style-name="ce129" table:formula="of:=[.C192]*[.L192]" office:value-type="float" office:value="53358.80445" calcext:value-type="float">
            <text:p><text:s/>53.359€ </text:p>
          </table:table-cell>
          <table:table-cell table:style-name="ce134" table:formula="of:=[.O192]/[.K192]" office:value-type="percentage" office:value="-0.0340150937835493" calcext:value-type="percentage">
            <text:p>-3%</text:p>
          </table:table-cell>
          <table:table-cell table:style-name="ce141" table:formula="of:=([.M192]+[.F192]+[.G192])-[.K192]" office:value-type="float" office:value="-1878.91625" calcext:value-type="float">
            <text:p>-1.879€</text:p>
          </table:table-cell>
          <table:table-cell table:style-name="ce147" table:formula="of:=[.O192]/[.K192]*365/(NOW()-[.B192])" office:value-type="percentage" office:value="-0.0335290628133609" calcext:value-type="percentage">
            <text:p>-3%</text:p>
          </table:table-cell>
          <table:table-cell table:style-name="ce151" table:formula="of:=IF([.L192]=&quot;&quot;;&quot;&quot;;[.M192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194]-SUM([.C192:.C192])" office:value-type="float" office:value="-0.103" calcext:value-type="float">
            <text:p>-0,10</text:p>
          </table:table-cell>
          <table:table-cell table:style-name="ce67" office:value-type="string" calcext:value-type="string">
            <text:p>SG is fund <text:s/>US Equity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193]*[.L193]" office:value-type="float" office:value="471.55357" calcext:value-type="float">
            <text:p><text:s/>472€ </text:p>
          </table:table-cell>
          <table:table-cell table:style-name="ce94"/>
          <table:table-cell table:style-name="ce93"/>
          <table:table-cell table:style-name="ce94" table:formula="of:=IF([.D193]=&quot;&quot;;&quot;&quot;;VLOOKUP([.D193];[Cours.B$3:.C$27];2;0))" office:value-type="float" office:value="4578.19" calcext:value-type="float">
            <text:p><text:s/>4.578€ </text:p>
          </table:table-cell>
          <table:table-cell table:style-name="ce129" table:formula="of:=[.C193]*[.L193]" office:value-type="float" office:value="-471.55357" calcext:value-type="float">
            <text:p>-47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193]=&quot;&quot;;&quot;&quot;;[.M193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1.552" calcext:value-type="float">
            <text:p>12</text:p>
          </table:table-cell>
          <table:table-cell table:style-name="ce66" table:formula="of:=SUM([.M192:.M194])" office:value-type="float" office:value="52887.25088" calcext:value-type="float">
            <text:p>52.887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94]=&quot;&quot;;&quot;&quot;;[.M194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3-14" calcext:value-type="date">
            <text:p>14/03/24</text:p>
          </table:table-cell>
          <table:table-cell table:style-name="ce37" office:value-type="float" office:value="47.6" calcext:value-type="float">
            <text:p>48</text:p>
          </table:table-cell>
          <table:table-cell table:style-name="ce65" office:value-type="string" calcext:value-type="string">
            <text:p>Pictet-Water P Eur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1" office:value-type="float" office:value="250" calcext:value-type="float">
            <text:p>250</text:p>
          </table:table-cell>
          <table:table-cell table:style-name="ce120" office:value-type="currency" office:currency="EUR" office:value="520" calcext:value-type="currency">
            <text:p>520,00 €</text:p>
          </table:table-cell>
          <table:table-cell table:style-name="ce93" table:formula="of:=[.C196]*[.J196]+[.H196]+[.I196]" office:value-type="float" office:value="25002" calcext:value-type="float">
            <text:p><text:s/>25.002€ </text:p>
          </table:table-cell>
          <table:table-cell table:style-name="ce128" table:formula="of:=IF([.D196]=&quot;&quot;;&quot;&quot;;VLOOKUP([.D196];[Cours.B$3:.C$27];2;0))" office:value-type="float" office:value="21.53" calcext:value-type="float">
            <text:p><text:s/>22€ </text:p>
          </table:table-cell>
          <table:table-cell table:style-name="ce129" table:formula="of:=[.C196]*[.L196]" office:value-type="float" office:value="1024.828" calcext:value-type="float">
            <text:p><text:s/>1.025€ </text:p>
          </table:table-cell>
          <table:table-cell table:style-name="ce134" table:formula="of:=[.O196]/[.K196]" office:value-type="percentage" office:value="-0.959010159187265" calcext:value-type="percentage">
            <text:p>-96%</text:p>
          </table:table-cell>
          <table:table-cell table:style-name="ce141" table:formula="of:=([.M196]+[.F196]+[.G196])-[.K196]" office:value-type="float" office:value="-23977.172" calcext:value-type="float">
            <text:p>-23.977€</text:p>
          </table:table-cell>
          <table:table-cell table:style-name="ce147" table:formula="of:=[.O196]/[.K196]*365/(NOW()-[.B196])" office:value-type="percentage" office:value="-0.558907479471504" calcext:value-type="percentage">
            <text:p>-56%</text:p>
          </table:table-cell>
          <table:table-cell table:style-name="ce151" table:formula="of:=IF([.L196]=&quot;&quot;;&quot;&quot;;[.M196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198]-SUM([.C196:.C196])" office:value-type="float" office:value="-0.718000000000004" calcext:value-type="float">
            <text:p>-0,72</text:p>
          </table:table-cell>
          <table:table-cell table:style-name="ce68" office:value-type="string" calcext:value-type="string">
            <text:p>Pictet-Water P Eur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197]*[.L197]" office:value-type="float" office:value="15.4585400000001" calcext:value-type="float">
            <text:p><text:s/>15€ </text:p>
          </table:table-cell>
          <table:table-cell table:style-name="ce94"/>
          <table:table-cell table:style-name="ce93"/>
          <table:table-cell table:style-name="ce94" table:formula="of:=IF([.D197]=&quot;&quot;;&quot;&quot;;VLOOKUP([.D197];[Cours.B$3:.C$27];2;0))" office:value-type="float" office:value="21.53" calcext:value-type="float">
            <text:p><text:s/>22€ </text:p>
          </table:table-cell>
          <table:table-cell table:style-name="ce129" table:formula="of:=[.C197]*[.L197]" office:value-type="float" office:value="-15.4585400000001" calcext:value-type="float">
            <text:p>-1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197]=&quot;&quot;;&quot;&quot;;[.M197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882" calcext:value-type="float">
            <text:p>47</text:p>
          </table:table-cell>
          <table:table-cell table:style-name="ce66" table:formula="of:=SUM([.M196:.M198])" office:value-type="float" office:value="1009.36946" calcext:value-type="float">
            <text:p>1.0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98]=&quot;&quot;;&quot;&quot;;[.M198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9-26" calcext:value-type="date">
            <text:p>26/09/24</text:p>
          </table:table-cell>
          <table:table-cell table:style-name="ce37" office:value-type="float" office:value="46.995" calcext:value-type="float">
            <text:p>47</text:p>
          </table:table-cell>
          <table:table-cell table:style-name="ce65" office:value-type="string" calcext:value-type="string">
            <text:p>Renaissance Europe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office:value-type="float" office:value="130" calcext:value-type="float">
            <text:p><text:s/>130€ </text:p>
          </table:table-cell>
          <table:table-cell table:style-name="ce114" table:formula="of:=(13000-130)/46.995" office:value-type="currency" office:currency="EUR" office:value="273.858921161826" calcext:value-type="currency">
            <text:p>273,86 €</text:p>
          </table:table-cell>
          <table:table-cell table:style-name="ce93" table:formula="of:=[.C200]*[.J200]+[.H200]+[.I200]" office:value-type="float" office:value="13000" calcext:value-type="float">
            <text:p><text:s/>13.000€ </text:p>
          </table:table-cell>
          <table:table-cell table:style-name="ce128" table:formula="of:=IF([.D200]=&quot;&quot;;&quot;&quot;;VLOOKUP([.D200];[Cours.B$3:.C$27];2;0))" office:value-type="float" office:value="248.37" calcext:value-type="float">
            <text:p><text:s/>248€ </text:p>
          </table:table-cell>
          <table:table-cell table:style-name="ce129" table:formula="of:=[.C200]*[.L200]" office:value-type="float" office:value="11672.14815" calcext:value-type="float">
            <text:p><text:s/>11.672€ </text:p>
          </table:table-cell>
          <table:table-cell table:style-name="ce134" table:formula="of:=[.O200]/[.K200]" office:value-type="percentage" office:value="-0.10214245" calcext:value-type="percentage">
            <text:p>-10%</text:p>
          </table:table-cell>
          <table:table-cell table:style-name="ce141" table:formula="of:=([.M200]+[.F200]+[.G200])-[.K200]" office:value-type="float" office:value="-1327.85185" calcext:value-type="float">
            <text:p>-1.328€</text:p>
          </table:table-cell>
          <table:table-cell table:style-name="ce147" table:formula="of:=[.O200]/[.K200]*365/(NOW()-[.B200])" office:value-type="percentage" office:value="-0.0866436824131372" calcext:value-type="percentage">
            <text:p>-9%</text:p>
          </table:table-cell>
          <table:table-cell table:style-name="ce151" table:formula="of:=IF([.L200]=&quot;&quot;;&quot;&quot;;[.M200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02]-SUM([.C200:.C200])" office:value-type="float" office:value="-0.485999999999997" calcext:value-type="float">
            <text:p>-0,49</text:p>
          </table:table-cell>
          <table:table-cell table:style-name="ce65" office:value-type="string" calcext:value-type="string">
            <text:p>Renaissance Europe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201]*[.L201]" office:value-type="float" office:value="120.707819999999" calcext:value-type="float">
            <text:p><text:s/>121€ </text:p>
          </table:table-cell>
          <table:table-cell table:style-name="ce94"/>
          <table:table-cell table:style-name="ce93"/>
          <table:table-cell table:style-name="ce94" table:formula="of:=IF([.D201]=&quot;&quot;;&quot;&quot;;VLOOKUP([.D201];[Cours.B$3:.C$27];2;0))" office:value-type="float" office:value="248.37" calcext:value-type="float">
            <text:p><text:s/>248€ </text:p>
          </table:table-cell>
          <table:table-cell table:style-name="ce129" table:formula="of:=[.C201]*[.L201]" office:value-type="float" office:value="-120.707819999999" calcext:value-type="float">
            <text:p>-121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01]=&quot;&quot;;&quot;&quot;;[.M201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509" calcext:value-type="float">
            <text:p>47</text:p>
          </table:table-cell>
          <table:table-cell table:style-name="ce66" table:formula="of:=SUM([.M200:.M202])" office:value-type="float" office:value="11551.44033" calcext:value-type="float">
            <text:p>11.551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02]=&quot;&quot;;&quot;&quot;;[.M202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1-10" calcext:value-type="date">
            <text:p>10/01/24</text:p>
          </table:table-cell>
          <table:table-cell table:style-name="ce28" office:value-type="float" office:value="2528.46" calcext:value-type="float">
            <text:p>2.528</text:p>
          </table:table-cell>
          <table:table-cell table:style-name="ce48" office:value-type="string" calcext:value-type="string">
            <text:p>SG Actions US Techno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101"/>
          <table:table-cell table:style-name="ce94"/>
          <table:table-cell table:style-name="ce121" office:value-type="currency" office:currency="EUR" office:value="20.4" calcext:value-type="currency">
            <text:p>20,40 €</text:p>
          </table:table-cell>
          <table:table-cell table:style-name="ce93" table:formula="of:=[.C204]*[.J204]+[.H204]+[.I204]" office:value-type="float" office:value="51580.584" calcext:value-type="float">
            <text:p><text:s/>51.581€ </text:p>
          </table:table-cell>
          <table:table-cell table:style-name="ce94" table:formula="of:=IF([.D204]=&quot;&quot;;&quot;&quot;;VLOOKUP([.D204];[Cours.B$3:.C$27];2;0))" office:value-type="float" office:value="29.44" calcext:value-type="float">
            <text:p><text:s/>29€ </text:p>
          </table:table-cell>
          <table:table-cell table:style-name="ce129" table:formula="of:=[.C204]*[.L204]" office:value-type="float" office:value="74437.8624" calcext:value-type="float">
            <text:p><text:s/>74.438€ </text:p>
          </table:table-cell>
          <table:table-cell table:style-name="ce134" table:formula="of:=[.O204]/[.K204]" office:value-type="percentage" office:value="0.443137254901961" calcext:value-type="percentage">
            <text:p>44%</text:p>
          </table:table-cell>
          <table:table-cell table:style-name="ce141" table:formula="of:=([.M204]+[.F204]+[.G204])-[.K204]" office:value-type="float" office:value="22857.2784" calcext:value-type="float">
            <text:p>22.857€</text:p>
          </table:table-cell>
          <table:table-cell table:style-name="ce147" table:formula="of:=[.O204]/[.K204]*365/(NOW()-[.B204])" office:value-type="percentage" office:value="0.234314375817909" calcext:value-type="percentage">
            <text:p>23%</text:p>
          </table:table-cell>
          <table:table-cell table:style-name="ce151" table:formula="of:=IF([.L204]=&quot;&quot;;&quot;&quot;;[.M204]/[.$T$2])" office:value-type="string" office:string-value="" calcext:value-type="error">
            <text:p>#DIV/0 !</text:p>
          </table:table-cell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06]-SUM([.C204:.C204])" office:value-type="float" office:value="-42.1399999999999" calcext:value-type="float">
            <text:p>-42,14</text:p>
          </table:table-cell>
          <table:table-cell table:style-name="ce48" office:value-type="string" calcext:value-type="string">
            <text:p>SG Actions US Techno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205]*[.L205]" office:value-type="float" office:value="1240.6016" calcext:value-type="float">
            <text:p><text:s/>1.241€ </text:p>
          </table:table-cell>
          <table:table-cell table:style-name="ce114"/>
          <table:table-cell table:style-name="ce93"/>
          <table:table-cell table:style-name="ce94" table:formula="of:=IF([.D205]=&quot;&quot;;&quot;&quot;;VLOOKUP([.D205];[Cours.B$3:.C$27];2;0))" office:value-type="float" office:value="29.44" calcext:value-type="float">
            <text:p><text:s/>29€ </text:p>
          </table:table-cell>
          <table:table-cell table:style-name="ce129" table:formula="of:=[.C205]*[.L205]" office:value-type="float" office:value="-1240.6016" calcext:value-type="float">
            <text:p>-1.241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05]=&quot;&quot;;&quot;&quot;;[.M205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486.32" calcext:value-type="float">
            <text:p>2.486</text:p>
          </table:table-cell>
          <table:table-cell table:style-name="ce66" table:formula="of:=SUM([.M204:.M206])" office:value-type="float" office:value="73197.2608" calcext:value-type="float">
            <text:p>73.197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06]=&quot;&quot;;&quot;&quot;;[.M206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9"/>
          <table:table-cell table:style-name="ce36"/>
          <table:table-cell table:style-name="ce69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107"/>
          <table:table-cell table:style-name="ce95"/>
          <table:table-cell table:style-name="ce107"/>
          <table:table-cell table:style-name="ce133"/>
          <table:table-cell table:style-name="ce107"/>
          <table:table-cell table:style-name="ce133"/>
          <table:table-cell table:style-name="ce154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9" office:value-type="string" calcext:value-type="string">
            <text:p>Antarius 2</text:p>
          </table:table-cell>
          <table:table-cell table:style-name="ce33" office:value-type="string" calcext:value-type="string">
            <text:p><text:s/>Total jour</text:p>
          </table:table-cell>
          <table:table-cell table:style-name="ce70" table:formula="of:=SUM([.D211:.D243])" office:value-type="float" office:value="166477.17819" calcext:value-type="float">
            <text:p>166.477 €</text:p>
          </table:table-cell>
          <table:table-cell table:style-name="ce70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08]=&quot;&quot;;&quot;&quot;;[.M208]/[.$T$2])">
            <text:p/>
          </table:table-cell>
          <table:table-cell table:style-name="ce163"/>
          <table:table-cell table:style-name="ce175"/>
          <table:table-cell office:value-type="string" calcext:value-type="string">
            <text:p>Total liquide</text:p>
          </table:table-cell>
          <table:table-cell table:style-name="ce193" table:formula="of:=SUM([.M211:.M212])" office:value-type="currency" office:currency="EUR" office:value="0" calcext:value-type="currency">
            <text:p>0 €</text:p>
          </table:table-cell>
          <table:table-cell table:style-name="ce203" table:formula="of:=[.U208]/SUM([.U208:.U211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26" office:value-type="string" calcext:value-type="string">
            <text:p>Md</text:p>
          </table:table-cell>
          <table:table-cell table:style-name="ce28" office:value-type="string" calcext:value-type="string">
            <text:p>Total 1/1</text:p>
          </table:table-cell>
          <table:table-cell table:style-name="ce71" table:formula="of:=#REF!" office:value-type="string" office:string-value="Err :520" calcext:value-type="string">
            <text:p>Err :520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09]=&quot;&quot;;&quot;&quot;;[.M209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2" table:formula="of:=SUM([.K208:.K243])" office:value-type="float" office:value="183881.334574357" calcext:value-type="float">
            <text:p>183.881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 table:formula="of:=SUM([.M213:.M215])" office:value-type="currency" office:currency="EUR" office:value="0" calcext:value-type="currency">
            <text:p>0 €</text:p>
          </table:table-cell>
          <table:table-cell table:style-name="ce203" table:formula="of:=[.U209]/SUM([.U208:.U211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27"/>
          <table:table-cell table:style-name="ce28" office:value-type="string" calcext:value-type="string">
            <text:p>∆</text:p>
          </table:table-cell>
          <table:table-cell table:style-name="ce55" table:formula="of:=[.D208]-[.D209]" office:value-type="string" office:string-value="" calcext:value-type="error">
            <text:p>#VALEUR !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10]=&quot;&quot;;&quot;&quot;;[.M210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208]-[.S209])/[.S209]" office:value-type="percentage" office:value="-0.094648847446336" calcext:value-type="percentage">
            <text:p>-9,5%</text:p>
          </table:table-cell>
          <table:table-cell table:style-name="ce65" office:value-type="string" calcext:value-type="string">
            <text:p>Total obligations</text:p>
          </table:table-cell>
          <table:table-cell table:style-name="ce193" table:formula="of:=SUM([.M216:.M225])" office:value-type="currency" office:currency="EUR" office:value="79787.79444" calcext:value-type="currency">
            <text:p>79.788 €</text:p>
          </table:table-cell>
          <table:table-cell table:style-name="ce206" table:formula="of:=[.U210]/SUM([.U208:.U211])" office:value-type="currency" office:currency="EUR" office:value="0.479271665386702" calcext:value-type="currency">
            <text:p>0 €</text:p>
          </table:table-cell>
          <table:table-cell table:style-name="ce211"/>
          <table:table-cell table:number-columns-repeated="231"/>
          <table:table-cell table:style-name="ce215" table:number-columns-repeated="770"/>
        </table:table-row>
        <table:table-row table:style-name="ro1">
          <table:table-cell table:style-name="ce5"/>
          <table:table-cell table:style-name="ce27"/>
          <table:table-cell table:style-name="ce28"/>
          <table:table-cell table:style-name="ce51" office:value-type="string" calcext:value-type="string">
            <text:p>Liquid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11]=&quot;&quot;;&quot;&quot;;[.M211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208]-[.S209]" office:value-type="currency" office:currency="EUR" office:value="-17404.156384357" calcext:value-type="currency">
            <text:p>-17.404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226:.M243])" office:value-type="currency" office:currency="EUR" office:value="86689.38375" calcext:value-type="currency">
            <text:p>86.689 €</text:p>
          </table:table-cell>
          <table:table-cell table:style-name="ce203" table:formula="of:=[.U211]/SUM([.U208:.U211])" office:value-type="currency" office:currency="EUR" office:value="0.520728334613298" calcext:value-type="currency">
            <text:p>1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72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80" office:value-type="string" calcext:value-type="string">
            <text:p>Frais L+A</text:p>
          </table:table-cell>
          <table:table-cell table:style-name="ce65" office:value-type="string" calcext:value-type="string">
            <text:p>TOTAL</text:p>
          </table:table-cell>
          <table:table-cell table:style-name="ce193" table:formula="of:=SUM([.U208:.U211])" office:value-type="currency" office:currency="EUR" office:value="166477.17819" calcext:value-type="currency">
            <text:p>166.477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13]=&quot;&quot;;&quot;&quot;;[.M213]/[.$T$2])">
            <text:p/>
          </table:table-cell>
          <table:table-cell table:style-name="ce155"/>
          <table:table-cell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73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5"/>
          <table:table-cell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16]=&quot;&quot;;&quot;&quot;;[.M216]/[.$T$2])">
            <text:p/>
          </table:table-cell>
          <table:table-cell table:style-name="ce160"/>
          <table:table-cell table:style-name="ce18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3-04-14" calcext:value-type="date">
            <text:p>14/04/23</text:p>
          </table:table-cell>
          <table:table-cell table:style-name="ce28" table:formula="of:=421.181/2" office:value-type="float" office:value="210.5905" calcext:value-type="float">
            <text:p>211</text:p>
          </table:table-cell>
          <table:table-cell table:style-name="ce74" office:value-type="string" calcext:value-type="string">
            <text:p>Amundi Equilibre Climat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14.95" calcext:value-type="currency">
            <text:p>114,95 €</text:p>
          </table:table-cell>
          <table:table-cell table:style-name="ce93" table:formula="of:=[.C218]*[.J218]+[.H218]+[.I218]" office:value-type="float" office:value="24207.377975" calcext:value-type="float">
            <text:p><text:s/>24.207€ </text:p>
          </table:table-cell>
          <table:table-cell table:style-name="ce94" table:formula="of:=IF([.D218]=&quot;&quot;;&quot;&quot;;VLOOKUP([.D218];[Cours.B$3:.C$27];2;0))" office:value-type="float" office:value="139.8" calcext:value-type="float">
            <text:p><text:s/>140€ </text:p>
          </table:table-cell>
          <table:table-cell table:style-name="ce129" table:formula="of:=[.C218]*[.L218]" office:value-type="float" office:value="29440.5519" calcext:value-type="float">
            <text:p><text:s/>29.441€ </text:p>
          </table:table-cell>
          <table:table-cell table:style-name="ce134" table:formula="of:=[.O218]/[.K218]" office:value-type="percentage" office:value="0.216180948238365" calcext:value-type="percentage">
            <text:p>22%</text:p>
          </table:table-cell>
          <table:table-cell table:style-name="ce141" table:formula="of:=([.M218]+[.F218]+[.G218])-[.K218]" office:value-type="float" office:value="5233.173925" calcext:value-type="float">
            <text:p>5.233€</text:p>
          </table:table-cell>
          <table:table-cell table:style-name="ce147" table:formula="of:=[.O218]/[.K218]*365/(NOW()-[.B218])" office:value-type="percentage" office:value="0.0820834154010504" calcext:value-type="percentage">
            <text:p>8%</text:p>
          </table:table-cell>
          <table:table-cell table:style-name="ce151" table:formula="of:=IF([.L218]=&quot;&quot;;&quot;&quot;;[.M218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20]-SUM([.C218:.C218])" office:value-type="float" office:value="-21.687" calcext:value-type="float">
            <text:p>-21,69</text:p>
          </table:table-cell>
          <table:table-cell table:style-name="ce74" office:value-type="string" calcext:value-type="string">
            <text:p>Amundi Equilibre Climat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 table:formula="of:=IF([.D219]=&quot;&quot;;&quot;&quot;;VLOOKUP([.D219];[Cours.B$3:.C$27];2;0))" office:value-type="float" office:value="139.8" calcext:value-type="float">
            <text:p><text:s/>140€ </text:p>
          </table:table-cell>
          <table:table-cell table:style-name="ce129" table:formula="of:=[.C219]*[.L219]" office:value-type="float" office:value="-3031.8426" calcext:value-type="float">
            <text:p>-3.03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19]=&quot;&quot;;&quot;&quot;;[.M219]/[.$T$2])" office:value-type="string" office:string-value="" calcext:value-type="error">
            <text:p>#DIV/0 !</text:p>
          </table:table-cell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88.9035" calcext:value-type="float">
            <text:p>189</text:p>
          </table:table-cell>
          <table:table-cell table:style-name="ce66" table:formula="of:=SUM([.M218:.M220])" office:value-type="float" office:value="26408.7093" calcext:value-type="float">
            <text:p>26.4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20]=&quot;&quot;;&quot;&quot;;[.M220]/[.$T$2])">
            <text:p/>
          </table:table-cell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3-09-29" calcext:value-type="date">
            <text:p>29/09/23</text:p>
          </table:table-cell>
          <table:table-cell table:style-name="ce28" office:value-type="float" office:value="424.481" calcext:value-type="float">
            <text:p>424</text:p>
          </table:table-cell>
          <table:table-cell table:style-name="ce75" office:value-type="string" calcext:value-type="string">
            <text:p>DNCA Invest Alpha Bonds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94" office:value-type="float" office:value="498.3" calcext:value-type="float">
            <text:p><text:s/>498€ </text:p>
          </table:table-cell>
          <table:table-cell table:style-name="ce114" office:value-type="currency" office:currency="EUR" office:value="114.95" calcext:value-type="currency">
            <text:p>114,95 €</text:p>
          </table:table-cell>
          <table:table-cell table:style-name="ce93" table:formula="of:=[.C222]*[.J222]+[.H222]+[.I222]" office:value-type="float" office:value="49292.39095" calcext:value-type="float">
            <text:p><text:s/>49.292€ </text:p>
          </table:table-cell>
          <table:table-cell table:style-name="ce94" table:formula="of:=IF([.D222]=&quot;&quot;;&quot;&quot;;VLOOKUP([.D222];[Cours.B$3:.C$27];2;0))" office:value-type="float" office:value="128.19" calcext:value-type="float">
            <text:p><text:s/>128€ </text:p>
          </table:table-cell>
          <table:table-cell table:style-name="ce129" table:formula="of:=[.C222]*[.L222]" office:value-type="float" office:value="54414.21939" calcext:value-type="float">
            <text:p><text:s/>54.414€ </text:p>
          </table:table-cell>
          <table:table-cell table:style-name="ce134" table:formula="of:=[.O222]/[.K222]" office:value-type="percentage" office:value="0.103907080612003" calcext:value-type="percentage">
            <text:p>10%</text:p>
          </table:table-cell>
          <table:table-cell table:style-name="ce141" table:formula="of:=([.M222]+[.F222]+[.G222])-[.K222]" office:value-type="float" office:value="5121.82844" calcext:value-type="float">
            <text:p>5.122€</text:p>
          </table:table-cell>
          <table:table-cell table:style-name="ce147" table:formula="of:=[.O222]/[.K222]*365/(NOW()-[.B222])" office:value-type="percentage" office:value="0.0478085416349375" calcext:value-type="percentage">
            <text:p>5%</text:p>
          </table:table-cell>
          <table:table-cell table:style-name="ce151" table:formula="of:=IF([.L222]=&quot;&quot;;&quot;&quot;;[.M222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24]-SUM([.C222:.C222])" office:value-type="float" office:value="-8.07499999999999" calcext:value-type="float">
            <text:p>-8,07</text:p>
          </table:table-cell>
          <table:table-cell table:style-name="ce75" office:value-type="string" calcext:value-type="string">
            <text:p>DNCA Invest Alpha Bond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23]=&quot;&quot;;&quot;&quot;;VLOOKUP([.D223];[Cours.B$3:.C$27];2;0))" office:value-type="float" office:value="128.19" calcext:value-type="float">
            <text:p><text:s/>128€ </text:p>
          </table:table-cell>
          <table:table-cell table:style-name="ce129" table:formula="of:=[.C223]*[.L223]" office:value-type="float" office:value="-1035.13425" calcext:value-type="float">
            <text:p>-1.03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23]=&quot;&quot;;&quot;&quot;;[.M223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16.406" calcext:value-type="float">
            <text:p>416</text:p>
          </table:table-cell>
          <table:table-cell table:style-name="ce66" table:formula="of:=SUM([.M222:.M224])" office:value-type="float" office:value="53379.08514" calcext:value-type="float">
            <text:p>53.37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24]=&quot;&quot;;&quot;&quot;;[.M224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5"/>
          <table:table-cell table:style-name="ce93" table:number-columns-repeated="2"/>
          <table:table-cell table:style-name="ce100"/>
          <table:table-cell table:style-name="ce94"/>
          <table:table-cell table:style-name="ce116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26]=&quot;&quot;;&quot;&quot;;[.M226]/[.$T$2])">
            <text:p/>
          </table:table-cell>
          <table:table-cell table:style-name="ce161"/>
          <table:table-cell table:style-name="ce1"/>
          <table:table-cell table:number-columns-repeated="2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3-04-14" calcext:value-type="date">
            <text:p>14/04/23</text:p>
          </table:table-cell>
          <table:table-cell table:style-name="ce28" table:formula="of:=421.181/2" office:value-type="float" office:value="210.5905" calcext:value-type="float">
            <text:p>211</text:p>
          </table:table-cell>
          <table:table-cell table:style-name="ce48" office:value-type="string" calcext:value-type="string">
            <text:p>Amundi Equilibre Climat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14.95" calcext:value-type="currency">
            <text:p>114,95 €</text:p>
          </table:table-cell>
          <table:table-cell table:style-name="ce93" table:formula="of:=[.C228]*[.J228]+[.H228]+[.I228]" office:value-type="float" office:value="24207.377975" calcext:value-type="float">
            <text:p><text:s/>24.207€ </text:p>
          </table:table-cell>
          <table:table-cell table:style-name="ce94" table:formula="of:=IF([.D228]=&quot;&quot;;&quot;&quot;;VLOOKUP([.D228];[Cours.B$3:.C$27];2;0))" office:value-type="float" office:value="139.8" calcext:value-type="float">
            <text:p><text:s/>140€ </text:p>
          </table:table-cell>
          <table:table-cell table:style-name="ce129" table:formula="of:=[.C228]*[.L228]" office:value-type="float" office:value="29440.5519" calcext:value-type="float">
            <text:p><text:s/>29.441€ </text:p>
          </table:table-cell>
          <table:table-cell table:style-name="ce134" table:formula="of:=[.O228]/[.K228]" office:value-type="percentage" office:value="0.216180948238365" calcext:value-type="percentage">
            <text:p>22%</text:p>
          </table:table-cell>
          <table:table-cell table:style-name="ce141" table:formula="of:=([.M228]+[.F228]+[.G228])-[.K228]" office:value-type="float" office:value="5233.173925" calcext:value-type="float">
            <text:p>5.233€</text:p>
          </table:table-cell>
          <table:table-cell table:style-name="ce147" table:formula="of:=[.O228]/[.K228]*365/(NOW()-[.B228])" office:value-type="percentage" office:value="0.0820834154008298" calcext:value-type="percentage">
            <text:p>8%</text:p>
          </table:table-cell>
          <table:table-cell table:style-name="ce151" table:formula="of:=IF([.L228]=&quot;&quot;;&quot;&quot;;[.M228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30]-SUM([.C228:.C228])" office:value-type="float" office:value="-21.687" calcext:value-type="float">
            <text:p>-21,69</text:p>
          </table:table-cell>
          <table:table-cell table:style-name="ce74" office:value-type="string" calcext:value-type="string">
            <text:p>Amundi Equilibre Climat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29]=&quot;&quot;;&quot;&quot;;VLOOKUP([.D229];[Cours.B$3:.C$27];2;0))" office:value-type="float" office:value="139.8" calcext:value-type="float">
            <text:p><text:s/>140€ </text:p>
          </table:table-cell>
          <table:table-cell table:style-name="ce129" table:formula="of:=[.C229]*[.L229]" office:value-type="float" office:value="-3031.8426" calcext:value-type="float">
            <text:p>-3.03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29]=&quot;&quot;;&quot;&quot;;[.M229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88.9035" calcext:value-type="float">
            <text:p>189</text:p>
          </table:table-cell>
          <table:table-cell table:style-name="ce66" table:formula="of:=SUM([.M228:.M230])" office:value-type="float" office:value="26408.7093" calcext:value-type="float">
            <text:p>26.4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30]=&quot;&quot;;&quot;&quot;;[.M230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18" calcext:value-type="date">
            <text:p>18/11/24</text:p>
          </table:table-cell>
          <table:table-cell table:style-name="ce28" office:value-type="float" office:value="10.521" calcext:value-type="float">
            <text:p>11</text:p>
          </table:table-cell>
          <table:table-cell table:style-name="ce76" office:value-type="string" calcext:value-type="string">
            <text:p>SG is fund <text:s/>US Equity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94" office:value-type="float" office:value="482.51" calcext:value-type="float">
            <text:p><text:s/>483€ </text:p>
          </table:table-cell>
          <table:table-cell table:style-name="ce114" office:value-type="currency" office:currency="EUR" office:value="4540.32" calcext:value-type="currency">
            <text:p>4.540,32 €</text:p>
          </table:table-cell>
          <table:table-cell table:style-name="ce93" table:formula="of:=[.C232]*[.J232]+[.H232]+[.I232]" office:value-type="float" office:value="48251.21672" calcext:value-type="float">
            <text:p><text:s/>48.251€ </text:p>
          </table:table-cell>
          <table:table-cell table:style-name="ce94" table:formula="of:=IF([.D232]=&quot;&quot;;&quot;&quot;;VLOOKUP([.D232];[Cours.B$3:.C$27];2;0))" office:value-type="float" office:value="4578.19" calcext:value-type="float">
            <text:p><text:s/>4.578€ </text:p>
          </table:table-cell>
          <table:table-cell table:style-name="ce129" table:formula="of:=[.C232]*[.L232]" office:value-type="float" office:value="48167.13699" calcext:value-type="float">
            <text:p><text:s/>48.167€ </text:p>
          </table:table-cell>
          <table:table-cell table:style-name="ce134" table:formula="of:=[.O232]/[.K232]" office:value-type="percentage" office:value="-0.00174254113606936" calcext:value-type="percentage">
            <text:p>0%</text:p>
          </table:table-cell>
          <table:table-cell table:style-name="ce141" table:formula="of:=([.M232]+[.F232]+[.G232])-[.K232]" office:value-type="float" office:value="-84.0797299999977" calcext:value-type="float">
            <text:p>-84€</text:p>
          </table:table-cell>
          <table:table-cell table:style-name="ce147" table:formula="of:=[.O232]/[.K232]*365/(NOW()-[.B232])" office:value-type="percentage" office:value="-0.00168577454346061" calcext:value-type="percentage">
            <text:p>0%</text:p>
          </table:table-cell>
          <table:table-cell table:style-name="ce151" table:formula="of:=IF([.L232]=&quot;&quot;;&quot;&quot;;[.M232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34]-SUM([.C232:.C232])" office:value-type="float" office:value="-0.0920000000000005" calcext:value-type="float">
            <text:p>-0,09</text:p>
          </table:table-cell>
          <table:table-cell table:style-name="ce76" office:value-type="string" calcext:value-type="string">
            <text:p>SG is fund <text:s/>US Equity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33]=&quot;&quot;;&quot;&quot;;VLOOKUP([.D233];[Cours.B$3:.C$27];2;0))" office:value-type="float" office:value="4578.19" calcext:value-type="float">
            <text:p><text:s/>4.578€ </text:p>
          </table:table-cell>
          <table:table-cell table:style-name="ce129" table:formula="of:=[.C233]*[.L233]" office:value-type="float" office:value="-421.193480000002" calcext:value-type="float">
            <text:p>-421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33]=&quot;&quot;;&quot;&quot;;[.M233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0.429" calcext:value-type="float">
            <text:p>10</text:p>
          </table:table-cell>
          <table:table-cell table:style-name="ce66" table:formula="of:=SUM([.M232:.M234])" office:value-type="float" office:value="47745.94351" calcext:value-type="float">
            <text:p>47.746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34]=&quot;&quot;;&quot;&quot;;[.M234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3-14" calcext:value-type="date">
            <text:p>14/03/24</text:p>
          </table:table-cell>
          <table:table-cell table:style-name="ce37" office:value-type="float" office:value="47.6" calcext:value-type="float">
            <text:p>48</text:p>
          </table:table-cell>
          <table:table-cell table:style-name="ce65" office:value-type="string" calcext:value-type="string">
            <text:p>Pictet-Water P Eur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112" office:value-type="float" office:value="200" calcext:value-type="float">
            <text:p><text:s/>200€ </text:p>
          </table:table-cell>
          <table:table-cell table:style-name="ce114" office:value-type="currency" office:currency="EUR" office:value="520" calcext:value-type="currency">
            <text:p>520,00 €</text:p>
          </table:table-cell>
          <table:table-cell table:style-name="ce93" table:formula="of:=[.C236]*[.J236]+[.H236]+[.I236]" office:value-type="float" office:value="24952" calcext:value-type="float">
            <text:p><text:s/>24.952€ </text:p>
          </table:table-cell>
          <table:table-cell table:style-name="ce128" table:formula="of:=IF([.D236]=&quot;&quot;;&quot;&quot;;VLOOKUP([.D236];[Cours.B$3:.C$27];2;0))" office:value-type="float" office:value="21.53" calcext:value-type="float">
            <text:p><text:s/>22€ </text:p>
          </table:table-cell>
          <table:table-cell table:style-name="ce129" table:formula="of:=[.C236]*[.L236]" office:value-type="float" office:value="1024.828" calcext:value-type="float">
            <text:p><text:s/>1.025€ </text:p>
          </table:table-cell>
          <table:table-cell table:style-name="ce134" table:formula="of:=[.O236]/[.K236]" office:value-type="percentage" office:value="-0.95892802180186" calcext:value-type="percentage">
            <text:p>-96%</text:p>
          </table:table-cell>
          <table:table-cell table:style-name="ce141" table:formula="of:=([.M236]+[.F236]+[.G236])-[.K236]" office:value-type="float" office:value="-23927.172" calcext:value-type="float">
            <text:p>-23.927€</text:p>
          </table:table-cell>
          <table:table-cell table:style-name="ce147" table:formula="of:=[.O236]/[.K236]*365/(NOW()-[.B236])" office:value-type="percentage" office:value="-0.55885961010533" calcext:value-type="percentage">
            <text:p>-56%</text:p>
          </table:table-cell>
          <table:table-cell table:style-name="ce151" table:formula="of:=IF([.L236]=&quot;&quot;;&quot;&quot;;[.M236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38]-SUM([.C236:.C236])" office:value-type="float" office:value="-0.718000000000004" calcext:value-type="float">
            <text:p>-0,72</text:p>
          </table:table-cell>
          <table:table-cell table:style-name="ce68" office:value-type="string" calcext:value-type="string">
            <text:p>Pictet-Water P Eur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112" table:formula="of:=-[.C237]*[.L237]" office:value-type="float" office:value="15.4585400000001" calcext:value-type="float">
            <text:p><text:s/>15€ </text:p>
          </table:table-cell>
          <table:table-cell table:style-name="ce94"/>
          <table:table-cell table:style-name="ce93"/>
          <table:table-cell table:style-name="ce94" table:formula="of:=IF([.D237]=&quot;&quot;;&quot;&quot;;VLOOKUP([.D237];[Cours.B$3:.C$27];2;0))" office:value-type="float" office:value="21.53" calcext:value-type="float">
            <text:p><text:s/>22€ </text:p>
          </table:table-cell>
          <table:table-cell table:style-name="ce129" table:formula="of:=[.C237]*[.L237]" office:value-type="float" office:value="-15.4585400000001" calcext:value-type="float">
            <text:p>-1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37]=&quot;&quot;;&quot;&quot;;[.M237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882" calcext:value-type="float">
            <text:p>47</text:p>
          </table:table-cell>
          <table:table-cell table:style-name="ce66" table:formula="of:=SUM([.M236:.M238])" office:value-type="float" office:value="1009.36946" calcext:value-type="float">
            <text:p>1.0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38]=&quot;&quot;;&quot;&quot;;[.M238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9-17" calcext:value-type="date">
            <text:p>17/09/24</text:p>
          </table:table-cell>
          <table:table-cell table:style-name="ce37" office:value-type="float" office:value="46.889" calcext:value-type="float">
            <text:p>47</text:p>
          </table:table-cell>
          <table:table-cell table:style-name="ce65" office:value-type="string" calcext:value-type="string">
            <text:p>Renaissance Europe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112" office:value-type="float" office:value="130" calcext:value-type="float">
            <text:p><text:s/>130€ </text:p>
          </table:table-cell>
          <table:table-cell table:style-name="ce114" table:formula="of:=(13000-130)/46.995" office:value-type="currency" office:currency="EUR" office:value="273.858921161826" calcext:value-type="currency">
            <text:p>273,86 €</text:p>
          </table:table-cell>
          <table:table-cell table:style-name="ce93" table:formula="of:=[.C240]*[.J240]+[.H240]+[.I240]" office:value-type="float" office:value="12970.9709543568" calcext:value-type="float">
            <text:p><text:s/>12.971€ </text:p>
          </table:table-cell>
          <table:table-cell table:style-name="ce128" table:formula="of:=IF([.D240]=&quot;&quot;;&quot;&quot;;VLOOKUP([.D240];[Cours.B$3:.C$27];2;0))" office:value-type="float" office:value="248.37" calcext:value-type="float">
            <text:p><text:s/>248€ </text:p>
          </table:table-cell>
          <table:table-cell table:style-name="ce129" table:formula="of:=[.C240]*[.L240]" office:value-type="float" office:value="11645.82093" calcext:value-type="float">
            <text:p><text:s/>11.646€ </text:p>
          </table:table-cell>
          <table:table-cell table:style-name="ce134" table:formula="of:=[.O240]/[.K240]" office:value-type="percentage" office:value="-0.102162747031031" calcext:value-type="percentage">
            <text:p>-10%</text:p>
          </table:table-cell>
          <table:table-cell table:style-name="ce141" table:formula="of:=([.M240]+[.F240]+[.G240])-[.K240]" office:value-type="float" office:value="-1325.1500243568" calcext:value-type="float">
            <text:p>-1.325€</text:p>
          </table:table-cell>
          <table:table-cell table:style-name="ce147" table:formula="of:=[.O240]/[.K240]*365/(NOW()-[.B240])" office:value-type="percentage" office:value="-0.0848854292801496" calcext:value-type="percentage">
            <text:p>-8%</text:p>
          </table:table-cell>
          <table:table-cell table:style-name="ce151" table:formula="of:=IF([.L240]=&quot;&quot;;&quot;&quot;;[.M240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42]-SUM([.C240:.C240])" office:value-type="float" office:value="-0.484999999999999" calcext:value-type="float">
            <text:p>-0,48</text:p>
          </table:table-cell>
          <table:table-cell table:style-name="ce65" office:value-type="string" calcext:value-type="string">
            <text:p>Renaissance Europe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112" table:formula="of:=-[.C241]*[.L241]" office:value-type="float" office:value="120.45945" calcext:value-type="float">
            <text:p><text:s/>120€ </text:p>
          </table:table-cell>
          <table:table-cell table:style-name="ce94"/>
          <table:table-cell table:style-name="ce93"/>
          <table:table-cell table:style-name="ce94" table:formula="of:=IF([.D241]=&quot;&quot;;&quot;&quot;;VLOOKUP([.D241];[Cours.B$3:.C$27];2;0))" office:value-type="float" office:value="248.37" calcext:value-type="float">
            <text:p><text:s/>248€ </text:p>
          </table:table-cell>
          <table:table-cell table:style-name="ce129" table:formula="of:=[.C241]*[.L241]" office:value-type="float" office:value="-120.45945" calcext:value-type="float">
            <text:p>-120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41]=&quot;&quot;;&quot;&quot;;[.M241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404" calcext:value-type="float">
            <text:p>46</text:p>
          </table:table-cell>
          <table:table-cell table:style-name="ce66" table:formula="of:=SUM([.M240:.M242])" office:value-type="float" office:value="11525.36148" calcext:value-type="float">
            <text:p>11.525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42]=&quot;&quot;;&quot;&quot;;[.M242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9"/>
          <table:table-cell table:style-name="ce36"/>
          <table:table-cell table:style-name="ce69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107"/>
          <table:table-cell table:style-name="ce95"/>
          <table:table-cell table:style-name="ce107"/>
          <table:table-cell table:style-name="ce133"/>
          <table:table-cell table:style-name="ce107"/>
          <table:table-cell table:style-name="ce133"/>
          <table:table-cell table:style-name="ce154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8"/>
          <table:table-cell table:style-name="ce19" office:value-type="string" calcext:value-type="string">
            <text:p>Ebene</text:p>
          </table:table-cell>
          <table:table-cell table:style-name="ce33" office:value-type="string" calcext:value-type="string">
            <text:p><text:s/>Total jour</text:p>
          </table:table-cell>
          <table:table-cell table:style-name="ce70" table:formula="of:=SUM([.D247:.D278])" office:value-type="float" office:value="123907.4817" calcext:value-type="float">
            <text:p>123.907 €</text:p>
          </table:table-cell>
          <table:table-cell table:style-name="ce70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44]=&quot;&quot;;&quot;&quot;;[.M244]/[.$T$2])">
            <text:p/>
          </table:table-cell>
          <table:table-cell table:style-name="ce163"/>
          <table:table-cell table:style-name="ce175"/>
          <table:table-cell office:value-type="string" calcext:value-type="string">
            <text:p>Total liquide</text:p>
          </table:table-cell>
          <table:table-cell table:style-name="ce193" table:formula="of:=SUM([.M247:.M249])" office:value-type="currency" office:currency="EUR" office:value="0" calcext:value-type="currency">
            <text:p>0 €</text:p>
          </table:table-cell>
          <table:table-cell table:style-name="ce203" table:formula="of:=[.U244]/SUM([.U244:.U247])" office:value-type="currency" office:currency="EUR" office:value="0" calcext:value-type="currency">
            <text:p>0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26" office:value-type="string" calcext:value-type="string">
            <text:p>Ph</text:p>
          </table:table-cell>
          <table:table-cell table:style-name="ce28" office:value-type="string" calcext:value-type="string">
            <text:p>Total 1/1</text:p>
          </table:table-cell>
          <table:table-cell table:style-name="ce71" table:formula="of:=148252.66+1747.34" office:value-type="currency" office:currency="EUR" office:value="150000" calcext:value-type="currency">
            <text:p>150.000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45]=&quot;&quot;;&quot;&quot;;[.M245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2" table:formula="of:=SUM([.K244:.K279])" office:value-type="float" office:value="150037.4565" calcext:value-type="float">
            <text:p>150.037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 table:formula="of:=SUM([.M249:.M252])" office:value-type="currency" office:currency="EUR" office:value="0" calcext:value-type="currency">
            <text:p>0 €</text:p>
          </table:table-cell>
          <table:table-cell table:style-name="ce203" table:formula="of:=[.U245]/SUM([.U244:.U247])" office:value-type="currency" office:currency="EUR" office:value="0" calcext:value-type="currency">
            <text:p>0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27"/>
          <table:table-cell table:style-name="ce28" office:value-type="string" calcext:value-type="string">
            <text:p>∆</text:p>
          </table:table-cell>
          <table:table-cell table:style-name="ce55" table:formula="of:=[.D244]-[.D245]" office:value-type="float" office:value="-26092.5183" calcext:value-type="float">
            <text:p>26.093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46]=&quot;&quot;;&quot;&quot;;[.M246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244]-[.S245])/[.S245]" office:value-type="percentage" office:value="-0.174156343419485" calcext:value-type="percentage">
            <text:p>-17,4%</text:p>
          </table:table-cell>
          <table:table-cell table:style-name="ce65" office:value-type="string" calcext:value-type="string">
            <text:p>Total obligations</text:p>
          </table:table-cell>
          <table:table-cell table:style-name="ce193" table:formula="of:=SUM([.M252:.M262])" office:value-type="currency" office:currency="EUR" office:value="123502.568775" calcext:value-type="currency">
            <text:p>123.503 €</text:p>
          </table:table-cell>
          <table:table-cell table:style-name="ce206" table:formula="of:=[.U246]/SUM([.U244:.U247])" office:value-type="currency" office:currency="EUR" office:value="0.996732134981321" calcext:value-type="currency">
            <text:p>1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27"/>
          <table:table-cell table:style-name="ce28"/>
          <table:table-cell table:style-name="ce51" office:value-type="string" calcext:value-type="string">
            <text:p>Liquid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47]=&quot;&quot;;&quot;&quot;;[.M247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244]-[.S245]" office:value-type="currency" office:currency="EUR" office:value="-26129.9748" calcext:value-type="currency">
            <text:p>-26.130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262:.M266])" office:value-type="currency" office:currency="EUR" office:value="404.912925" calcext:value-type="currency">
            <text:p>405 €</text:p>
          </table:table-cell>
          <table:table-cell table:style-name="ce203" table:formula="of:=[.U247]/SUM([.U244:.U247])" office:value-type="currency" office:currency="EUR" office:value="0.00326786501867869" calcext:value-type="currency">
            <text:p>0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72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80" office:value-type="string" calcext:value-type="string">
            <text:p>Frais L+A</text:p>
          </table:table-cell>
          <table:table-cell table:style-name="ce65" office:value-type="string" calcext:value-type="string">
            <text:p>TOTAL</text:p>
          </table:table-cell>
          <table:table-cell table:style-name="ce193" table:formula="of:=SUM([.U244:.U247])" office:value-type="currency" office:currency="EUR" office:value="123907.4817" calcext:value-type="currency">
            <text:p>123.907 €</text:p>
          </table:table-cell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51" office:value-type="string" calcext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49]=&quot;&quot;;&quot;&quot;;[.M249]/[.$T$2])">
            <text:p/>
          </table:table-cell>
          <table:table-cell table:style-name="ce16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73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51" office:value-type="string" calcext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52]=&quot;&quot;;&quot;&quot;;[.M252]/[.$T$2])">
            <text:p/>
          </table:table-cell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02-21" calcext:value-type="date">
            <text:p>21/02/25</text:p>
          </table:table-cell>
          <table:table-cell table:style-name="ce28" office:value-type="float" office:value="122281.01" calcext:value-type="float">
            <text:p>122.281</text:p>
          </table:table-cell>
          <table:table-cell table:style-name="ce48" office:value-type="string" calcext:value-type="string">
            <text:p>Support euros</text:p>
          </table:table-cell>
          <table:table-cell table:style-name="ce83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 office:value-type="float" office:value="256.37" calcext:value-type="float">
            <text:p><text:s/>256€ </text:p>
          </table:table-cell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254]*[.J254]+[.H254]+[.I254]" office:value-type="float" office:value="122537.38" calcext:value-type="float">
            <text:p><text:s/>122.537€ </text:p>
          </table:table-cell>
          <table:table-cell table:style-name="ce94" table:formula="of:=IF([.D254]=&quot;&quot;;&quot;&quot;;VLOOKUP([.D254];[Cours.B$3:.C$27];2;0))" office:value-type="float" office:value="1" calcext:value-type="float">
            <text:p><text:s/>1€ </text:p>
          </table:table-cell>
          <table:table-cell table:style-name="ce129" table:formula="of:=[.C254]*[.L254]" office:value-type="float" office:value="122281.01" calcext:value-type="float">
            <text:p><text:s/>122.281€ </text:p>
          </table:table-cell>
          <table:table-cell table:style-name="ce132" table:formula="of:=[.O254]/[.K254]" office:value-type="percentage" office:value="-0.00209217791338455" calcext:value-type="percentage">
            <text:p>-0,2%</text:p>
          </table:table-cell>
          <table:table-cell table:style-name="ce141" table:formula="of:=([.M254]+[.F254]+[.G254])-[.K254]" office:value-type="float" office:value="-256.37000000001" calcext:value-type="float">
            <text:p>-256€</text:p>
          </table:table-cell>
          <table:table-cell table:style-name="ce147" table:formula="of:=[.O254]/[.M254]*365/(NOW()-[.B254])" office:value-type="percentage" office:value="-0.00271084110813011" calcext:value-type="percentage">
            <text:p>0%</text:p>
          </table:table-cell>
          <table:table-cell table:style-name="ce151" table:formula="of:=IF([.L254]=&quot;&quot;;&quot;&quot;;[.M254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256]-SUM([.C254:.C254])" office:value-type="float" office:value="6.82000000000699" calcext:value-type="float">
            <text:p>7</text:p>
          </table:table-cell>
          <table:table-cell table:style-name="ce48" office:value-type="string" calcext:value-type="string">
            <text:p>Support euros</text:p>
          </table:table-cell>
          <table:table-cell table:style-name="ce83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55]=&quot;&quot;;&quot;&quot;;VLOOKUP([.D255];[Cours.B$3:.C$27];2;0))" office:value-type="float" office:value="1" calcext:value-type="float">
            <text:p><text:s/>1€ </text:p>
          </table:table-cell>
          <table:table-cell table:style-name="ce129" table:formula="of:=[.C255]*[.L255]" office:value-type="float" office:value="6.82000000000699" calcext:value-type="float">
            <text:p><text:s/>7€ </text:p>
          </table:table-cell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22287.83" calcext:value-type="float">
            <text:p>122.288</text:p>
          </table:table-cell>
          <table:table-cell table:style-name="ce57" table:formula="of:=SUM([.M254:.M256])" office:value-type="currency" office:currency="EUR" office:value="122287.83" calcext:value-type="currency">
            <text:p>122.28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56]=&quot;&quot;;&quot;&quot;;[.M256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 office:value-type="date" office:date-value="2025-02-20" calcext:value-type="date">
            <text:p>20/02/25</text:p>
          </table:table-cell>
          <table:table-cell table:style-name="ce40" office:value-type="float" office:value="12.50625" calcext:value-type="float">
            <text:p>12,51</text:p>
          </table:table-cell>
          <table:table-cell table:style-name="ce75" office:value-type="string" calcext:value-type="string">
            <text:p>Haussman euro rdt</text:p>
          </table:table-cell>
          <table:table-cell table:style-name="ce85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649.18" calcext:value-type="currency">
            <text:p>1.649,18 €</text:p>
          </table:table-cell>
          <table:table-cell table:style-name="ce93" table:formula="of:=[.C258]*[.J258]+[.H258]+[.I258]" office:value-type="float" office:value="20625.057375" calcext:value-type="float">
            <text:p><text:s/>20.625€ </text:p>
          </table:table-cell>
          <table:table-cell table:style-name="ce128" table:formula="of:=IF([.D258]=&quot;&quot;;&quot;&quot;;VLOOKUP([.D258];[Cours.B$3:.C$27];2;0))" office:value-type="float" office:value="97.54" calcext:value-type="float">
            <text:p><text:s/>98€ </text:p>
          </table:table-cell>
          <table:table-cell table:style-name="ce129" table:formula="of:=[.C258]*[.L258]" office:value-type="float" office:value="1219.859625" calcext:value-type="float">
            <text:p><text:s/>1.220€ </text:p>
          </table:table-cell>
          <table:table-cell table:style-name="ce134" table:formula="of:=[.O258]/[.K258]" office:value-type="percentage" office:value="-0.94085545543846" calcext:value-type="percentage">
            <text:p>-94%</text:p>
          </table:table-cell>
          <table:table-cell table:style-name="ce141" table:formula="of:=([.M258]+[.F258]+[.G258])-[.K258]" office:value-type="float" office:value="-19405.19775" calcext:value-type="float">
            <text:p>-19.405€</text:p>
          </table:table-cell>
          <table:table-cell table:style-name="ce147" table:formula="of:=[.O258]/[.K258]*365/(NOW()-[.B258])" office:value-type="percentage" office:value="-1.21222444829773" calcext:value-type="percentage">
            <text:p>-121%</text:p>
          </table:table-cell>
          <table:table-cell table:style-name="ce151" table:formula="of:=IF([.L258]=&quot;&quot;;&quot;&quot;;[.M258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/>
          <table:table-cell table:style-name="ce40" table:formula="of:=[.C260]-SUM([.C258:.C258])" office:value-type="float" office:value="-0.0525000000000002" calcext:value-type="float">
            <text:p>-0,05</text:p>
          </table:table-cell>
          <table:table-cell table:style-name="ce77" office:value-type="string" calcext:value-type="string">
            <text:p>Haussman euro rdt</text:p>
          </table:table-cell>
          <table:table-cell table:style-name="ce85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128" table:formula="of:=IF([.D259]=&quot;&quot;;&quot;&quot;;VLOOKUP([.D259];[Cours.B$3:.C$27];2;0))" office:value-type="float" office:value="97.54" calcext:value-type="float">
            <text:p><text:s/>98€ </text:p>
          </table:table-cell>
          <table:table-cell table:style-name="ce129" table:formula="of:=[.C259]*[.L259]" office:value-type="float" office:value="-5.12085000000002" calcext:value-type="float">
            <text:p>-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59]=&quot;&quot;;&quot;&quot;;[.M259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 office:value-type="string" calcext:value-type="string">
            <text:p>C</text:p>
          </table:table-cell>
          <table:table-cell table:style-name="ce17"/>
          <table:table-cell table:style-name="ce35" office:value-type="float" office:value="12.45375" calcext:value-type="float">
            <text:p>12</text:p>
          </table:table-cell>
          <table:table-cell table:style-name="ce66" table:formula="of:=SUM([.M258:.M260])" office:value-type="float" office:value="1214.738775" calcext:value-type="float">
            <text:p>1.215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60]=&quot;&quot;;&quot;&quot;;[.M260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5"/>
          <table:table-cell table:style-name="ce93" table:number-columns-repeated="2"/>
          <table:table-cell table:style-name="ce100"/>
          <table:table-cell table:style-name="ce94"/>
          <table:table-cell table:style-name="ce116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62]=&quot;&quot;;&quot;&quot;;[.M262]/[.$T$2])">
            <text:p/>
          </table:table-cell>
          <table:table-cell table:style-name="ce161"/>
          <table:table-cell table:style-name="ce1"/>
          <table:table-cell table:number-columns-repeated="2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 office:value-type="date" office:date-value="2025-02-20" calcext:value-type="date">
            <text:p>20/02/25</text:p>
          </table:table-cell>
          <table:table-cell table:style-name="ce40" office:value-type="float" office:value="4.16875" calcext:value-type="float">
            <text:p>4,17</text:p>
          </table:table-cell>
          <table:table-cell table:style-name="ce75" office:value-type="string" calcext:value-type="string">
            <text:p>Haussman euro rdt</text:p>
          </table:table-cell>
          <table:table-cell table:style-name="ce85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649.18" calcext:value-type="currency">
            <text:p>1.649,18 €</text:p>
          </table:table-cell>
          <table:table-cell table:style-name="ce93" table:formula="of:=[.C263]*[.J263]+[.H263]+[.I263]" office:value-type="float" office:value="6875.019125" calcext:value-type="float">
            <text:p><text:s/>6.875€ </text:p>
          </table:table-cell>
          <table:table-cell table:style-name="ce128" table:formula="of:=IF([.D263]=&quot;&quot;;&quot;&quot;;VLOOKUP([.D263];[Cours.B$3:.C$27];2;0))" office:value-type="float" office:value="97.54" calcext:value-type="float">
            <text:p><text:s/>98€ </text:p>
          </table:table-cell>
          <table:table-cell table:style-name="ce129" table:formula="of:=[.C263]*[.L263]" office:value-type="float" office:value="406.619875" calcext:value-type="float">
            <text:p><text:s/>407€ </text:p>
          </table:table-cell>
          <table:table-cell table:style-name="ce134" table:formula="of:=[.O263]/[.K263]" office:value-type="percentage" office:value="-0.94085545543846" calcext:value-type="percentage">
            <text:p>-94%</text:p>
          </table:table-cell>
          <table:table-cell table:style-name="ce141" table:formula="of:=([.M263]+[.F263]+[.G263])-[.K263]" office:value-type="float" office:value="-6468.39925" calcext:value-type="float">
            <text:p>-6.468€</text:p>
          </table:table-cell>
          <table:table-cell table:style-name="ce147" table:formula="of:=[.O263]/[.K263]*365/(NOW()-[.B263])" office:value-type="percentage" office:value="-1.21222444829225" calcext:value-type="percentage">
            <text:p>-121%</text:p>
          </table:table-cell>
          <table:table-cell table:style-name="ce151" table:formula="of:=IF([.L263]=&quot;&quot;;&quot;&quot;;[.M263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/>
          <table:table-cell table:style-name="ce40" table:formula="of:=[.C265]-SUM([.C263:.C263])" office:value-type="float" office:value="-0.0175000000000001" calcext:value-type="float">
            <text:p>-0,02</text:p>
          </table:table-cell>
          <table:table-cell table:style-name="ce77" office:value-type="string" calcext:value-type="string">
            <text:p>Haussman euro rdt</text:p>
          </table:table-cell>
          <table:table-cell table:style-name="ce85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128" table:formula="of:=IF([.D264]=&quot;&quot;;&quot;&quot;;VLOOKUP([.D264];[Cours.B$3:.C$27];2;0))" office:value-type="float" office:value="97.54" calcext:value-type="float">
            <text:p><text:s/>98€ </text:p>
          </table:table-cell>
          <table:table-cell table:style-name="ce129" table:formula="of:=[.C264]*[.L264]" office:value-type="float" office:value="-1.70695000000001" calcext:value-type="float">
            <text:p>-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64]=&quot;&quot;;&quot;&quot;;[.M264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 office:value-type="string" calcext:value-type="string">
            <text:p>C</text:p>
          </table:table-cell>
          <table:table-cell table:style-name="ce17"/>
          <table:table-cell table:style-name="ce35" office:value-type="float" office:value="4.15125" calcext:value-type="float">
            <text:p>4</text:p>
          </table:table-cell>
          <table:table-cell table:style-name="ce66" table:formula="of:=SUM([.M263:.M265])" office:value-type="float" office:value="404.912925" calcext:value-type="float">
            <text:p>405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65]=&quot;&quot;;&quot;&quot;;[.M265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 table:style-name="ce5"/>
          <table:table-cell table:style-name="ce29"/>
          <table:table-cell table:style-name="ce36"/>
          <table:table-cell table:style-name="ce69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107"/>
          <table:table-cell table:style-name="ce95"/>
          <table:table-cell table:style-name="ce107"/>
          <table:table-cell table:style-name="ce133"/>
          <table:table-cell table:style-name="ce107"/>
          <table:table-cell table:style-name="ce133"/>
          <table:table-cell table:style-name="ce154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125" table:number-columns-repeated="77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2"/>
          <table:table-cell table:number-columns-repeated="1021"/>
        </table:table-row>
        <table:table-row table:style-name="ro1" table:number-rows-repeated="104830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urs" table:style-name="ta2" table:print="false">
        <office:forms form:automatic-focus="false" form:apply-design-mode="false"/>
        <table:table-column table:style-name="co23" table:default-cell-style-name="ce216"/>
        <table:table-column table:style-name="co24" table:default-cell-style-name="ce217"/>
        <table:table-column table:style-name="co21" table:default-cell-style-name="ce223"/>
        <table:table-column table:style-name="co25" table:visibility="collapse" table:default-cell-style-name="ce227"/>
        <table:table-column table:style-name="co26" table:visibility="collapse" table:default-cell-style-name="ce216"/>
        <table:table-column table:style-name="co21" table:visibility="collapse" table:default-cell-style-name="ce217"/>
        <table:table-column table:style-name="co27" table:visibility="collapse" table:default-cell-style-name="ce216"/>
        <table:table-column table:style-name="co21" table:number-columns-repeated="1017" table:default-cell-style-name="ce217"/>
        <table:table-row table:style-name="ro3">
          <table:table-cell table:number-columns-repeated="1024"/>
        </table:table-row>
        <table:table-row table:style-name="ro3">
          <table:table-cell/>
          <table:table-cell table:style-name="ce218" office:value-type="string" calcext:value-type="string">
            <text:p>TITRE</text:p>
          </table:table-cell>
          <table:table-cell table:style-name="ce224" office:value-type="string" calcext:value-type="string">
            <text:p>COURS</text:p>
          </table:table-cell>
          <table:table-cell office:value-type="string" calcext:value-type="string">
            <text:p>O = gestion libre</text:p>
          </table:table-cell>
          <table:table-cell/>
          <table:table-cell table:style-name="ce216" office:value-type="string" calcext:value-type="string">
            <text:p>Cours 1/1</text:p>
          </table:table-cell>
          <table:table-cell office:value-type="string" calcext:value-type="string">
            <text:p>∆</text:p>
          </table:table-cell>
          <table:table-cell table:number-columns-repeated="1017"/>
        </table:table-row>
        <table:table-row table:style-name="ro3">
          <table:table-cell/>
          <table:table-cell table:style-name="ce219"/>
          <table:table-cell table:style-name="ce225"/>
          <table:table-cell table:formula="of:=[.B3]" office:value-type="float" office:value="0" calcext:value-type="float">
            <text:p>0</text:p>
          </table:table-cell>
          <table:table-cell/>
          <table:table-cell table:style-name="ce228" office:value-type="float" office:value="112.98" calcext:value-type="float">
            <text:p>112,98</text:p>
          </table:table-cell>
          <table:table-cell table:style-name="ce231" table:formula="of:=([.C3]-[.F3])/[.F3]" office:value-type="percentage" office:value="-1" calcext:value-type="percentage">
            <text:p>-100,00%</text:p>
          </table:table-cell>
          <table:table-cell table:number-columns-repeated="1017"/>
        </table:table-row>
        <table:table-row table:style-name="ro3">
          <table:table-cell/>
          <table:table-cell table:style-name="ce220" office:value-type="string" calcext:value-type="string">
            <text:p>Air Liquide</text:p>
          </table:table-cell>
          <table:table-cell table:style-name="ce225" office:value-type="currency" office:currency="EUR" office:value="4000" calcext:value-type="currency">
            <text:p>4.000,00 €</text:p>
          </table:table-cell>
          <table:table-cell table:formula="of:=[.B4]" office:value-type="string" office:string-value="Air Liquide" calcext:value-type="string">
            <text:p>Air Liquide</text:p>
          </table:table-cell>
          <table:table-cell/>
          <table:table-cell table:style-name="ce228" office:value-type="float" office:value="113.98" calcext:value-type="float">
            <text:p>113,98</text:p>
          </table:table-cell>
          <table:table-cell table:style-name="ce231" table:formula="of:=([.C4]-[.F4])/[.F4]" office:value-type="percentage" office:value="34.0938761186173" calcext:value-type="percentage">
            <text:p>3409,39%</text:p>
          </table:table-cell>
          <table:table-cell table:number-columns-repeated="1017"/>
        </table:table-row>
        <table:table-row table:style-name="ro3">
          <table:table-cell/>
          <table:table-cell table:style-name="ce221" office:value-type="string" calcext:value-type="string">
            <text:p>Amundi Equilibre Climat</text:p>
          </table:table-cell>
          <table:table-cell table:style-name="ce225" office:value-type="currency" office:currency="EUR" office:value="139.8" calcext:value-type="currency">
            <text:p>139,80 €</text:p>
          </table:table-cell>
          <table:table-cell table:formula="of:=[.B5]" office:value-type="string" office:string-value="Amundi Equilibre Climat" calcext:value-type="string">
            <text:p>Amundi Equilibre Climat</text:p>
          </table:table-cell>
          <table:table-cell/>
          <table:table-cell table:style-name="ce228" office:value-type="float" office:value="114.98" calcext:value-type="float">
            <text:p>114,98</text:p>
          </table:table-cell>
          <table:table-cell table:style-name="ce231" table:formula="of:=([.C5]-[.F5])/[.F5]" office:value-type="percentage" office:value="0.215863628457123" calcext:value-type="percentage">
            <text:p>21,59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BNP</text:p>
          </table:table-cell>
          <table:table-cell table:style-name="ce225" office:value-type="currency" office:currency="EUR" office:value="71.82" calcext:value-type="currency">
            <text:p>71,82 €</text:p>
          </table:table-cell>
          <table:table-cell table:formula="of:=[.B6]" office:value-type="string" office:string-value="BNP" calcext:value-type="string">
            <text:p>BNP</text:p>
          </table:table-cell>
          <table:table-cell/>
          <table:table-cell table:style-name="ce228" office:value-type="float" office:value="114.98" calcext:value-type="float">
            <text:p>114,98</text:p>
          </table:table-cell>
          <table:table-cell table:style-name="ce231" table:formula="of:=([.C6]-[.F6])/[.F6]" office:value-type="percentage" office:value="-0.375369629500783" calcext:value-type="percentage">
            <text:p>-37,54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Capi Sécurité</text:p>
          </table:table-cell>
          <table:table-cell table:style-name="ce225" office:value-type="currency" office:currency="EUR" office:value="1" calcext:value-type="currency">
            <text:p>1,00 €</text:p>
          </table:table-cell>
          <table:table-cell table:formula="of:=[.B7]" office:value-type="string" office:string-value="Capi Sécurité" calcext:value-type="string">
            <text:p>Capi Sécurité</text:p>
          </table:table-cell>
          <table:table-cell/>
          <table:table-cell table:style-name="ce229" office:value-type="currency" office:currency="EUR" office:value="1" calcext:value-type="currency">
            <text:p>1,00 €</text:p>
          </table:table-cell>
          <table:table-cell table:style-name="ce231" table:formula="of:=([.C7]-[.F7])/[.F7]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3">
          <table:table-cell/>
          <table:table-cell table:style-name="ce220" office:value-type="string" calcext:value-type="string">
            <text:p>Dassault</text:p>
          </table:table-cell>
          <table:table-cell table:style-name="ce225" office:value-type="currency" office:currency="EUR" office:value="27.6" calcext:value-type="currency">
            <text:p>27,60 €</text:p>
          </table:table-cell>
          <table:table-cell table:formula="of:=[.B8]" office:value-type="string" office:string-value="Dassault" calcext:value-type="string">
            <text:p>Dassault</text:p>
          </table:table-cell>
          <table:table-cell/>
          <table:table-cell table:style-name="ce228" office:value-type="float" office:value="89.41" calcext:value-type="float">
            <text:p>89,41</text:p>
          </table:table-cell>
          <table:table-cell table:style-name="ce231" table:formula="of:=([.C8]-[.F8])/[.F8]" office:value-type="percentage" office:value="-0.691309696901912" calcext:value-type="percentage">
            <text:p>-69,13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DNCA Invest Alpha Bonds</text:p>
          </table:table-cell>
          <table:table-cell table:style-name="ce225" office:value-type="currency" office:currency="EUR" office:value="128.19" calcext:value-type="currency">
            <text:p>128,19 €</text:p>
          </table:table-cell>
          <table:table-cell table:formula="of:=[.B9]" office:value-type="string" office:string-value="DNCA Invest Alpha Bonds" calcext:value-type="string">
            <text:p>DNCA Invest Alpha Bonds</text:p>
          </table:table-cell>
          <table:table-cell/>
          <table:table-cell table:style-name="ce229" office:value-type="currency" office:currency="EUR" office:value="115.85" calcext:value-type="currency">
            <text:p>115,85 €</text:p>
          </table:table-cell>
          <table:table-cell table:style-name="ce231" table:formula="of:=([.C9]-[.F9])/[.F9]" office:value-type="percentage" office:value="0.106517047906776" calcext:value-type="percentage">
            <text:p>10,65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Essilor</text:p>
          </table:table-cell>
          <table:table-cell table:style-name="ce225" office:value-type="currency" office:currency="EUR" office:value="311.8" calcext:value-type="currency">
            <text:p>311,80 €</text:p>
          </table:table-cell>
          <table:table-cell table:formula="of:=[.B10]" office:value-type="string" office:string-value="Essilor" calcext:value-type="string">
            <text:p>Essilor</text:p>
          </table:table-cell>
          <table:table-cell/>
          <table:table-cell table:style-name="ce229"/>
          <table:table-cell table:style-name="ce231" table:formula="of:=([.C10]-[.F10])/[.F10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Euros</text:p>
          </table:table-cell>
          <table:table-cell table:style-name="ce225" office:value-type="currency" office:currency="EUR" office:value="1" calcext:value-type="currency">
            <text:p>1,00 €</text:p>
          </table:table-cell>
          <table:table-cell table:formula="of:=[.B11]" office:value-type="string" office:string-value="Euros" calcext:value-type="string">
            <text:p>Euros</text:p>
          </table:table-cell>
          <table:table-cell/>
          <table:table-cell table:style-name="ce229" office:value-type="currency" office:currency="EUR" office:value="1" calcext:value-type="currency">
            <text:p>1,00 €</text:p>
          </table:table-cell>
          <table:table-cell table:style-name="ce231" table:formula="of:=([.C11]-[.F11])/[.F11]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Euro CAT</text:p>
          </table:table-cell>
          <table:table-cell table:style-name="ce225" office:value-type="currency" office:currency="EUR" office:value="1" calcext:value-type="currency">
            <text:p>1,00 €</text:p>
          </table:table-cell>
          <table:table-cell table:formula="of:=[.B12]" office:value-type="string" office:string-value="Euro CAT" calcext:value-type="string">
            <text:p>Euro CAT</text:p>
          </table:table-cell>
          <table:table-cell/>
          <table:table-cell table:style-name="ce229" office:value-type="currency" office:currency="EUR" office:value="1" calcext:value-type="currency">
            <text:p>1,00 €</text:p>
          </table:table-cell>
          <table:table-cell table:style-name="ce231" table:formula="of:=([.C12]-[.F12])/[.F12]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Haussman euro rdt</text:p>
          </table:table-cell>
          <table:table-cell table:style-name="ce225" office:value-type="currency" office:currency="EUR" office:value="97.54" calcext:value-type="currency">
            <text:p>97,54 €</text:p>
          </table:table-cell>
          <table:table-cell table:formula="of:=[.B13]" office:value-type="string" office:string-value="Haussman euro rdt" calcext:value-type="string">
            <text:p>Haussman euro rdt</text:p>
          </table:table-cell>
          <table:table-cell/>
          <table:table-cell table:style-name="ce229" office:value-type="currency" office:currency="EUR" office:value="1" calcext:value-type="currency">
            <text:p>1,00 €</text:p>
          </table:table-cell>
          <table:table-cell table:style-name="ce231" table:formula="of:=([.C13]-[.F13])/[.F13]" office:value-type="percentage" office:value="96.54" calcext:value-type="percentage">
            <text:p>9654,00%</text:p>
          </table:table-cell>
          <table:table-cell table:number-columns-repeated="1017"/>
        </table:table-row>
        <table:table-row table:style-name="ro3">
          <table:table-cell/>
          <table:table-cell table:style-name="ce220" office:value-type="string" calcext:value-type="string">
            <text:p>L’Oréal</text:p>
          </table:table-cell>
          <table:table-cell table:style-name="ce225" office:value-type="currency" office:currency="EUR" office:value="374.25" calcext:value-type="currency">
            <text:p>374,25 €</text:p>
          </table:table-cell>
          <table:table-cell table:formula="of:=[.B14]" office:value-type="string" office:string-value="L’Oréal" calcext:value-type="string">
            <text:p>L’Oréal</text:p>
          </table:table-cell>
          <table:table-cell/>
          <table:table-cell table:style-name="ce228" office:value-type="float" office:value="113.98" calcext:value-type="float">
            <text:p>113,98</text:p>
          </table:table-cell>
          <table:table-cell table:style-name="ce231" table:formula="of:=([.C14]-[.F14])/[.F14]" office:value-type="percentage" office:value="2.28347078434813" calcext:value-type="percentage">
            <text:p>228,35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LVMH</text:p>
          </table:table-cell>
          <table:table-cell table:style-name="ce225" office:value-type="currency" office:currency="EUR" office:value="21.9" calcext:value-type="currency">
            <text:p>21,90 €</text:p>
          </table:table-cell>
          <table:table-cell table:formula="of:=[.B15]" office:value-type="string" office:string-value="LVMH" calcext:value-type="string">
            <text:p>LVMH</text:p>
          </table:table-cell>
          <table:table-cell/>
          <table:table-cell table:style-name="ce229" office:value-type="currency" office:currency="EUR" office:value="660.6" calcext:value-type="currency">
            <text:p>660,60 €</text:p>
          </table:table-cell>
          <table:table-cell table:style-name="ce231" table:formula="of:=([.C15]-[.F15])/[.F15]" office:value-type="percentage" office:value="-0.966848319709355" calcext:value-type="percentage">
            <text:p>-96,68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Pernod Ricard</text:p>
          </table:table-cell>
          <table:table-cell table:style-name="ce225" office:value-type="currency" office:currency="EUR" office:value="77.92" calcext:value-type="currency">
            <text:p>77,92 €</text:p>
          </table:table-cell>
          <table:table-cell table:formula="of:=[.B16]" office:value-type="string" office:string-value="Pernod Ricard" calcext:value-type="string">
            <text:p>Pernod Ricard</text:p>
          </table:table-cell>
          <table:table-cell/>
          <table:table-cell table:style-name="ce229"/>
          <table:table-cell table:style-name="ce231" table:formula="of:=([.C16]-[.F16])/[.F16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Pictet-Water P Eur</text:p>
          </table:table-cell>
          <table:table-cell table:style-name="ce225" office:value-type="currency" office:currency="EUR" office:value="21.53" calcext:value-type="currency">
            <text:p>21,53 €</text:p>
          </table:table-cell>
          <table:table-cell table:formula="of:=[.B17]" office:value-type="string" office:string-value="Pictet-Water P Eur" calcext:value-type="string">
            <text:p>Pictet-Water P Eur</text:p>
          </table:table-cell>
          <table:table-cell/>
          <table:table-cell table:style-name="ce229"/>
          <table:table-cell table:style-name="ce231" table:formula="of:=([.C17]-[.F17])/[.F17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Renaissance Europe</text:p>
          </table:table-cell>
          <table:table-cell table:style-name="ce225" office:value-type="currency" office:currency="EUR" office:value="248.37" calcext:value-type="currency">
            <text:p>248,37 €</text:p>
          </table:table-cell>
          <table:table-cell table:formula="of:=[.B18]" office:value-type="string" office:string-value="Renaissance Europe" calcext:value-type="string">
            <text:p>Renaissance Europe</text:p>
          </table:table-cell>
          <table:table-cell/>
          <table:table-cell table:style-name="ce229"/>
          <table:table-cell table:style-name="ce231" table:formula="of:=([.C18]-[.F18])/[.F18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anofi</text:p>
          </table:table-cell>
          <table:table-cell table:style-name="ce225" office:value-type="currency" office:currency="EUR" office:value="86.71" calcext:value-type="currency">
            <text:p>86,71 €</text:p>
          </table:table-cell>
          <table:table-cell table:formula="of:=[.B19]" office:value-type="string" office:string-value="Sanofi" calcext:value-type="string">
            <text:p>Sanofi</text:p>
          </table:table-cell>
          <table:table-cell/>
          <table:table-cell table:style-name="ce229"/>
          <table:table-cell table:style-name="ce231" table:formula="of:=([.C19]-[.F19])/[.F19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chneider Electric</text:p>
          </table:table-cell>
          <table:table-cell table:style-name="ce225" office:value-type="currency" office:currency="EUR" office:value="227.05" calcext:value-type="currency">
            <text:p>227,05 €</text:p>
          </table:table-cell>
          <table:table-cell table:formula="of:=[.B20]" office:value-type="string" office:string-value="Schneider Electric" calcext:value-type="string">
            <text:p>Schneider Electric</text:p>
          </table:table-cell>
          <table:table-cell/>
          <table:table-cell table:style-name="ce229"/>
          <table:table-cell table:style-name="ce231" table:formula="of:=([.C20]-[.F20])/[.F20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upport euros</text:p>
          </table:table-cell>
          <table:table-cell table:style-name="ce225" office:value-type="currency" office:currency="EUR" office:value="1" calcext:value-type="currency">
            <text:p>1,00 €</text:p>
          </table:table-cell>
          <table:table-cell table:formula="of:=[.B21]" office:value-type="string" office:string-value="Support euros" calcext:value-type="string">
            <text:p>Support euros</text:p>
          </table:table-cell>
          <table:table-cell/>
          <table:table-cell table:style-name="ce229"/>
          <table:table-cell table:style-name="ce231" table:formula="of:=([.C21]-[.F21])/[.F21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G Act.Eur.RDM C4D</text:p>
          </table:table-cell>
          <table:table-cell table:style-name="ce225" office:value-type="currency" office:currency="EUR" office:value="40.5" calcext:value-type="currency">
            <text:p>40,50 €</text:p>
          </table:table-cell>
          <table:table-cell table:formula="of:=[.B22]" office:value-type="string" office:string-value="SG Act.Eur.RDM C4D" calcext:value-type="string">
            <text:p>SG Act.Eur.RDM C4D</text:p>
          </table:table-cell>
          <table:table-cell/>
          <table:table-cell table:style-name="ce229"/>
          <table:table-cell table:style-name="ce231" table:formula="of:=([.C22]-[.F22])/[.F22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G ActIons Euro PME C</text:p>
          </table:table-cell>
          <table:table-cell table:style-name="ce225" office:value-type="currency" office:currency="EUR" office:value="252.73" calcext:value-type="currency">
            <text:p>252,73 €</text:p>
          </table:table-cell>
          <table:table-cell table:formula="of:=[.B23]" office:value-type="string" office:string-value="SG ActIons Euro PME C" calcext:value-type="string">
            <text:p>SG ActIons Euro PME C</text:p>
          </table:table-cell>
          <table:table-cell/>
          <table:table-cell table:style-name="ce230" office:value-type="currency" office:currency="EUR" office:value="213.57" calcext:value-type="currency">
            <text:p>213,57 €</text:p>
          </table:table-cell>
          <table:table-cell table:style-name="ce231" table:formula="of:=([.C23]-[.F23])/[.F23]" office:value-type="percentage" office:value="0.183359086013953" calcext:value-type="percentage">
            <text:p>18,34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G Actions US Techno</text:p>
          </table:table-cell>
          <table:table-cell table:style-name="ce225" office:value-type="currency" office:currency="EUR" office:value="29.44" calcext:value-type="currency">
            <text:p>29,44 €</text:p>
          </table:table-cell>
          <table:table-cell table:formula="of:=[.B24]" office:value-type="string" office:string-value="SG Actions US Techno" calcext:value-type="string">
            <text:p>SG Actions US Techno</text:p>
          </table:table-cell>
          <table:table-cell/>
          <table:table-cell table:style-name="ce229"/>
          <table:table-cell table:style-name="ce231" table:formula="of:=([.C24]-[.F24])/[.F24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G is fund <text:s/>US Equity</text:p>
          </table:table-cell>
          <table:table-cell table:style-name="ce225" office:value-type="currency" office:currency="EUR" office:value="4578.19" calcext:value-type="currency">
            <text:p>4.578,19 €</text:p>
          </table:table-cell>
          <table:table-cell table:formula="of:=[.B25]" office:value-type="string" office:string-value="SG is fund  US Equity" calcext:value-type="string">
            <text:p>SG is fund <text:s/>US Equity</text:p>
          </table:table-cell>
          <table:table-cell/>
          <table:table-cell table:style-name="ce229"/>
          <table:table-cell table:style-name="ce231" table:formula="of:=([.C25]-[.F25])/[.F25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</text:p>
          </table:table-cell>
          <table:table-cell table:style-name="ce219" office:value-type="string" calcext:value-type="string">
            <text:p>SG Val Alac Fr 3D</text:p>
          </table:table-cell>
          <table:table-cell table:style-name="ce225" office:value-type="currency" office:currency="EUR" office:value="195.34" calcext:value-type="currency">
            <text:p>195,34 €</text:p>
          </table:table-cell>
          <table:table-cell table:formula="of:=[.B26]" office:value-type="string" office:string-value="SG Val Alac Fr 3D" calcext:value-type="string">
            <text:p>SG Val Alac Fr 3D</text:p>
          </table:table-cell>
          <table:table-cell/>
          <table:table-cell table:style-name="ce229"/>
          <table:table-cell table:style-name="ce231" table:formula="of:=([.C26]-[.F26])/[.F26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Total énergies</text:p>
          </table:table-cell>
          <table:table-cell table:style-name="ce225" office:value-type="currency" office:currency="EUR" office:value="53.82" calcext:value-type="currency">
            <text:p>53,82 €</text:p>
          </table:table-cell>
          <table:table-cell table:formula="of:=[.B27]" office:value-type="string" office:string-value="Total énergies" calcext:value-type="string">
            <text:p>Total énergies</text:p>
          </table:table-cell>
          <table:table-cell/>
          <table:table-cell table:style-name="ce229"/>
          <table:table-cell table:style-name="ce231" table:formula="of:=([.C27]-[.F27])/[.F27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2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26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mul" table:style-name="ta2">
        <office:forms form:automatic-focus="false" form:apply-design-mode="false">
          <form:form form:name="Consolidé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nsolidation" form:control-implementation="ooo:com.sun.star.form.component.CommandButton" xml:id="control1" form:id="control1" form:label="Consolidé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Users/philippemignotte/Documents/PhM/Personnel/Personnel%202025/Patrimoine%202025/Banques%202025.ods/content.xml"/>
              </form:properties>
              <office:event-listeners>
                <script:event-listener script:language="ooo:script" script:event-name="form:performaction" xlink:href="vnd.sun.star.script:Standard.Montants.Montants?language=Basic&amp;location=document" xlink:type="simple"/>
              </office:event-listeners>
            </form:button>
            <form:button form:name="Bouton 1" form:control-implementation="ooo:com.sun.star.form.component.CommandButton" xml:id="control2" form:id="control2" form:label="file:///Users/philippemignotte/Documents/PhM/Personnel" form:button-type="url" office:target-frame="" xlink:href="../../../../Personnel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Users/philippemignotte/Documents/PhM/Personnel/Personnel%202025/Patrimoine%202025/Bq%2025.ods/content.xml"/>
              </form:properties>
            </form:button>
          </form:form>
        </office:forms>
        <table:shapes>
          <draw:frame draw:z-index="0" draw:name="Cadre de texte 1" draw:style-name="gr1" draw:text-style-name="P1" svg:width="3.844cm" svg:height="2.333cm" svg:x="100.453cm" svg:y="2.281cm">
            <draw:text-box>
              <text:p>Test</text:p>
              <text:p/>
            </draw:text-box>
            <office:event-listeners>
              <script:event-listener script:language="ooo:script" script:event-name="dom:click" xlink:href="vnd.sun.star.script:Standard.Montants.Montants?language=Basic&amp;location=document" xlink:type="simple"/>
            </office:event-listeners>
          </draw:frame>
          <draw:control draw:z-index="1" draw:name="Contrôle 1" draw:style-name="gr2" draw:text-style-name="P2" svg:width="4.598cm" svg:height="0.669cm" svg:x="47.138cm" svg:y="16.497cm" draw:control="control2"/>
        </table:shapes>
        <table:table-column table:style-name="co28" table:default-cell-style-name="ce233"/>
        <table:table-column table:style-name="co29" table:default-cell-style-name="ce236"/>
        <table:table-column table:style-name="co30" table:default-cell-style-name="ce239"/>
        <table:table-column table:style-name="co31" table:default-cell-style-name="ce237"/>
        <table:table-column table:style-name="co32" table:default-cell-style-name="ce245"/>
        <table:table-column table:style-name="co33" table:default-cell-style-name="ce245"/>
        <table:table-column table:style-name="co27" table:default-cell-style-name="ce253"/>
        <table:table-column table:style-name="co34" table:default-cell-style-name="ce258"/>
        <table:table-column table:style-name="co27" table:default-cell-style-name="ce261"/>
        <table:table-column table:style-name="co27" table:default-cell-style-name="ce266"/>
        <table:table-column table:style-name="co35" table:default-cell-style-name="ce271"/>
        <table:table-column table:style-name="co27" table:default-cell-style-name="ce276"/>
        <table:table-column table:style-name="co27" table:default-cell-style-name="ce281"/>
        <table:table-column table:style-name="co27" table:default-cell-style-name="ce283"/>
        <table:table-column table:style-name="co36" table:default-cell-style-name="ce289"/>
        <table:table-column table:style-name="co37" table:default-cell-style-name="ce283"/>
        <table:table-column table:style-name="co38" table:default-cell-style-name="ce297"/>
        <table:table-column table:style-name="co39" table:default-cell-style-name="ce283"/>
        <table:table-column table:style-name="co39" table:default-cell-style-name="ce297"/>
        <table:table-column table:style-name="co40" table:default-cell-style-name="ce281"/>
        <table:table-column table:style-name="co38" table:default-cell-style-name="ce271"/>
        <table:table-column table:style-name="co41" table:default-cell-style-name="ce313"/>
        <table:table-column table:style-name="co42" table:default-cell-style-name="ce319"/>
        <table:table-column table:style-name="co40" table:default-cell-style-name="ce281"/>
        <table:table-column table:style-name="co38" table:default-cell-style-name="ce271"/>
        <table:table-column table:style-name="co13" table:default-cell-style-name="ce326"/>
        <table:table-column table:style-name="co43" table:default-cell-style-name="ce331"/>
        <table:table-column table:style-name="co40" table:default-cell-style-name="ce281"/>
        <table:table-column table:style-name="co38" table:default-cell-style-name="ce271"/>
        <table:table-column table:style-name="co27" table:default-cell-style-name="ce345"/>
        <table:table-column table:style-name="co27" table:default-cell-style-name="ce350"/>
        <table:table-column table:style-name="co44" table:default-cell-style-name="ce364"/>
        <table:table-column table:style-name="co45" table:visibility="collapse" table:default-cell-style-name="ce368"/>
        <table:table-column table:style-name="co46" table:visibility="collapse" table:default-cell-style-name="ce371"/>
        <table:table-column table:style-name="co47" table:visibility="collapse" table:number-columns-repeated="3" table:default-cell-style-name="ce371"/>
        <table:table-column table:style-name="co48" table:visibility="collapse" table:default-cell-style-name="ce371"/>
        <table:table-column table:style-name="co49" table:visibility="collapse" table:default-cell-style-name="ce271"/>
        <table:table-column table:style-name="co47" table:visibility="collapse" table:number-columns-repeated="4" table:default-cell-style-name="ce271"/>
        <table:table-column table:style-name="co50" table:visibility="collapse" table:default-cell-style-name="ce271"/>
        <table:table-column table:style-name="co47" table:visibility="collapse" table:number-columns-repeated="2" table:default-cell-style-name="ce271"/>
        <table:table-column table:style-name="co10" table:visibility="collapse" table:default-cell-style-name="ce271"/>
        <table:table-column table:style-name="co46" table:visibility="collapse" table:default-cell-style-name="ce371"/>
        <table:table-column table:style-name="co51" table:visibility="collapse" table:default-cell-style-name="ce376"/>
        <table:table-column table:style-name="co52" table:default-cell-style-name="ce376"/>
        <table:table-column table:style-name="co51" table:default-cell-style-name="Default"/>
        <table:table-column table:style-name="co52" table:number-columns-repeated="957" table:default-cell-style-name="ce376"/>
        <table:table-column table:style-name="co52" table:number-columns-repeated="3" table:default-cell-style-name="ce380"/>
        <table:table-column table:style-name="co52" table:default-cell-style-name="ce382"/>
        <table:table-column table:style-name="co52" table:number-columns-repeated="8" table:default-cell-style-name="ce384"/>
        <table:table-column table:style-name="co52" table:number-columns-repeated="4" table:default-cell-style-name="ce386"/>
        <table:table-row table:style-name="ro4">
          <table:table-cell table:style-name="ce232"/>
          <table:table-cell table:style-name="ce234" table:formula="of:=[$'Portefeuille Jour'.D11]" office:value-type="float" office:value="420" calcext:value-type="float">
            <text:p>420 €</text:p>
          </table:table-cell>
          <table:table-cell table:style-name="ce238" table:formula="of:=[$'Portefeuille Jour'.K11]" office:value-type="currency" office:currency="EUR" office:value="0" calcext:value-type="currency">
            <text:p>0 €</text:p>
          </table:table-cell>
          <table:table-cell table:style-name="ce240" table:formula="of:=[$'Portefeuille Jour'.M11]" office:value-type="currency" office:currency="EUR" office:value="0" calcext:value-type="currency">
            <text:p>0 €</text:p>
          </table:table-cell>
          <table:table-cell table:style-name="ce241" office:value-type="currency" office:currency="EUR" office:value="420" calcext:value-type="currency">
            <text:p>420 €</text:p>
          </table:table-cell>
          <table:table-cell table:style-name="ce246" office:value-type="currency" office:currency="EUR" office:value="0" calcext:value-type="currency">
            <text:p>0 €</text:p>
          </table:table-cell>
          <table:table-cell table:style-name="ce250" office:value-type="currency" office:currency="EUR" office:value="0" calcext:value-type="currency">
            <text:p>0 €</text:p>
          </table:table-cell>
          <table:table-cell table:style-name="ce254" office:value-type="string" calcext:value-type="string">
            <text:p>Titre</text:p>
          </table:table-cell>
          <table:table-cell table:style-name="ce260" office:value-type="string" calcext:value-type="string">
            <text:p>Coût</text:p>
          </table:table-cell>
          <table:table-cell table:style-name="ce263" office:value-type="string" calcext:value-type="string">
            <text:p>Valeur</text:p>
          </table:table-cell>
          <table:table-cell table:style-name="ce267" office:value-type="string" calcext:value-type="string">
            <text:p>Titre</text:p>
          </table:table-cell>
          <table:table-cell table:style-name="ce272" office:value-type="string" calcext:value-type="string">
            <text:p>Coût</text:p>
          </table:table-cell>
          <table:table-cell table:style-name="ce277" office:value-type="string" calcext:value-type="string">
            <text:p>Valeur</text:p>
          </table:table-cell>
          <table:table-cell table:style-name="ce282" office:value-type="string" calcext:value-type="string">
            <text:p>Coût cumul</text:p>
          </table:table-cell>
          <table:table-cell table:style-name="ce286" office:value-type="string" calcext:value-type="string">
            <text:p>Valeur cumul</text:p>
          </table:table-cell>
          <table:table-cell table:style-name="ce291" office:value-type="string" calcext:value-type="string">
            <text:p>Valeur</text:p>
          </table:table-cell>
          <table:table-cell table:style-name="ce294" office:value-type="string" calcext:value-type="string">
            <text:p>Titre</text:p>
          </table:table-cell>
          <table:table-cell table:style-name="ce282" office:value-type="string" calcext:value-type="string">
            <text:p>∆ / achat €</text:p>
          </table:table-cell>
          <table:table-cell table:style-name="ce298" office:value-type="string" calcext:value-type="string">
            <text:p>∆ / achat %</text:p>
          </table:table-cell>
          <table:table-cell table:style-name="ce301" office:value-type="string" calcext:value-type="string">
            <text:p>Valeur</text:p>
          </table:table-cell>
          <table:table-cell table:style-name="ce305" office:value-type="string" calcext:value-type="string">
            <text:p>Titre</text:p>
          </table:table-cell>
          <table:table-cell table:style-name="ce309" office:value-type="string" calcext:value-type="string">
            <text:p>∆ / achat €</text:p>
          </table:table-cell>
          <table:table-cell table:style-name="ce314" office:value-type="string" calcext:value-type="string">
            <text:p>∆ / achat %</text:p>
          </table:table-cell>
          <table:table-cell table:style-name="ce301" office:value-type="string" calcext:value-type="string">
            <text:p>Valeur</text:p>
          </table:table-cell>
          <table:table-cell table:style-name="ce305" office:value-type="string" calcext:value-type="string">
            <text:p>Titre</text:p>
          </table:table-cell>
          <table:table-cell table:style-name="ce320" office:value-type="string" calcext:value-type="string">
            <text:p>∆ / achat €</text:p>
          </table:table-cell>
          <table:table-cell table:style-name="ce327" office:value-type="string" calcext:value-type="string">
            <text:p>∆ / achat %</text:p>
          </table:table-cell>
          <table:table-cell table:style-name="ce332" office:value-type="string" calcext:value-type="string">
            <text:p>Valeur</text:p>
          </table:table-cell>
          <table:table-cell table:style-name="ce336" office:value-type="string" calcext:value-type="string">
            <text:p>Titre</text:p>
          </table:table-cell>
          <table:table-cell table:style-name="ce340" office:value-type="string" calcext:value-type="string">
            <text:p>%</text:p>
          </table:table-cell>
          <table:table-cell table:style-name="ce346" office:value-type="string" calcext:value-type="string">
            <text:p>% cumul</text:p>
          </table:table-cell>
          <table:table-cell table:style-name="ce351">
            <draw:control table:end-cell-address="Cumul.AF1" table:end-x="3.732cm" table:end-y="1.044cm" draw:z-index="2" draw:style-name="gr2" draw:text-style-name="P2" svg:width="2.986cm" svg:height="0.944cm" svg:x="0.746cm" svg:y="0.1cm" draw:control="control1"/>
          </table:table-cell>
          <table:table-cell table:style-name="ce365" office:value-type="string" calcext:value-type="string">
            <text:p>Libre</text:p>
          </table:table-cell>
          <table:table-cell table:style-name="ce369" office:value-type="string" calcext:value-type="string">
            <text:p>Titres</text:p>
          </table:table-cell>
          <table:table-cell table:style-name="ce369" table:formula="of:=['Portefeuille Jour'.D15]" office:value-type="float" office:value="420" calcext:value-type="float">
            <text:p>420</text:p>
          </table:table-cell>
          <table:table-cell table:style-name="ce369" table:formula="of:=['Portefeuille Jour'.D21]" office:value-type="float" office:value="22871.06" calcext:value-type="float">
            <text:p>22871,06</text:p>
          </table:table-cell>
          <table:table-cell table:style-name="ce369" table:formula="of:=['Portefeuille Jour'.D27]" office:value-type="float" office:value="12000" calcext:value-type="float">
            <text:p>12000</text:p>
          </table:table-cell>
          <table:table-cell table:style-name="ce369" table:formula="of:=['Portefeuille Jour'.D33]" office:value-type="string" office:string-value="Euros" calcext:value-type="string">
            <text:p>Euros</text:p>
          </table:table-cell>
          <table:table-cell table:style-name="ce369" table:formula="of:=['Portefeuille Jour'.D51]" office:value-type="string" office:string-value="Euros" calcext:value-type="string">
            <text:p>Euros</text:p>
          </table:table-cell>
          <table:table-cell table:style-name="ce369" table:formula="of:=['Portefeuille Jour'.D83]" office:value-type="string" office:string-value="Euros" calcext:value-type="string">
            <text:p>Euros</text:p>
          </table:table-cell>
          <table:table-cell table:style-name="ce369" table:formula="of:=['Portefeuille Jour'.D149]" office:value-type="float" office:value="1988.68" calcext:value-type="float">
            <text:p>1988,68</text:p>
          </table:table-cell>
          <table:table-cell table:style-name="ce369" table:formula="of:=['Portefeuille Jour'.D161]" office:value-type="float" office:value="22787.76" calcext:value-type="float">
            <text:p>22787,76</text:p>
          </table:table-cell>
          <table:table-cell table:style-name="ce369" table:formula="of:=['Portefeuille Jour'.D167]" office:value-type="float" office:value="12247.98" calcext:value-type="float">
            <text:p>12247,98</text:p>
          </table:table-cell>
          <table:table-cell table:style-name="ce369" table:formula="of:='portefeuille jour'.b#ref !" office:value-type="string" office:string-value="" calcext:value-type="error">
            <text:p>Err :520</text:p>
          </table:table-cell>
          <table:table-cell table:style-name="ce369" table:formula="of:=['Portefeuille Jour'.D173]" office:value-type="float" office:value="0" calcext:value-type="float">
            <text:p>0</text:p>
          </table:table-cell>
          <table:table-cell table:style-name="ce369" table:formula="of:=['Portefeuille Jour'.D178]" office:value-type="float" office:value="0" calcext:value-type="float">
            <text:p>0</text:p>
          </table:table-cell>
          <table:table-cell table:style-name="ce369" table:formula="of:=['Portefeuille Jour'.D212]" office:value-type="float" office:value="0" calcext:value-type="float">
            <text:p>0</text:p>
          </table:table-cell>
          <table:table-cell table:style-name="ce369" office:value-type="string" calcext:value-type="string">
            <text:p>Titres</text:p>
          </table:table-cell>
          <table:table-cell table:style-name="ce374" office:value-type="string" calcext:value-type="string">
            <text:p>&lt; x%</text:p>
          </table:table-cell>
          <table:table-cell table:style-name="ce377"/>
          <table:table-cell/>
          <table:table-cell table:style-name="ce377" table:number-columns-repeated="957"/>
          <table:table-cell table:style-name="ce379" table:number-columns-repeated="3"/>
          <table:table-cell table:style-name="ce381"/>
          <table:table-cell table:style-name="ce383" table:number-columns-repeated="8"/>
          <table:table-cell table:style-name="ce385" table:number-columns-repeated="4"/>
        </table:table-row>
        <table:table-row table:style-name="ro5">
          <table:table-cell/>
          <table:table-cell table:style-name="ce234" table:formula="of:=['Portefeuille Jour'.D12]" office:value-type="float" office:value="20000" calcext:value-type="float">
            <text:p>20.000 €</text:p>
          </table:table-cell>
          <table:table-cell table:style-name="ce238" table:formula="of:=['Portefeuille Jour'.K12]" office:value-type="currency" office:currency="EUR" office:value="0" calcext:value-type="currency">
            <text:p>0 €</text:p>
          </table:table-cell>
          <table:table-cell table:style-name="ce240" table:formula="of:=[$'Portefeuille Jour'.M12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ir Liquide</text:p>
          </table:table-cell>
          <table:table-cell table:style-name="ce247" office:value-type="currency" office:currency="EUR" office:value="19898.96" calcext:value-type="currency">
            <text:p>19.899 €</text:p>
          </table:table-cell>
          <table:table-cell table:style-name="ce251" office:value-type="currency" office:currency="EUR" office:value="480000" calcext:value-type="currency">
            <text:p>480.000 €</text:p>
          </table:table-cell>
          <table:table-cell table:style-name="ce255" table:formula="of:=IF(OR([.G2]&gt;0;[.G2]&lt;0);[.E2];&quot;&quot;)" office:value-type="string" office:string-value="Air Liquide" calcext:value-type="string">
            <text:p>Air Liquide</text:p>
          </table:table-cell>
          <table:table-cell table:formula="of:=IF(OR([.G2]&gt;0;[.G2]&lt;0);[.F2];&quot;&quot;)" office:value-type="currency" office:currency="EUR" office:value="19898.96" calcext:value-type="currency">
            <text:p>19.899 €</text:p>
          </table:table-cell>
          <table:table-cell table:style-name="ce264" table:formula="of:=IF(OR([.G2]&gt;0;[.G2]&lt;0);[.G2];&quot;&quot;)" office:value-type="currency" office:currency="EUR" office:value="480000" calcext:value-type="currency">
            <text:p>480.000 €</text:p>
          </table:table-cell>
          <table:table-cell table:style-name="ce268" office:value-type="string" calcext:value-type="string">
            <text:p>Air Liquide</text:p>
          </table:table-cell>
          <table:table-cell table:style-name="ce273" office:value-type="currency" office:currency="EUR" office:value="19898.96" calcext:value-type="currency">
            <text:p>19.899 €</text:p>
          </table:table-cell>
          <table:table-cell table:style-name="ce278" office:value-type="currency" office:currency="EUR" office:value="480000" calcext:value-type="currency">
            <text:p>480.000 €</text:p>
          </table:table-cell>
          <table:table-cell table:formula="of:=IF([.$K2]=[.$K1];[.L2]+[.N1];[.L2])" office:value-type="currency" office:currency="EUR" office:value="19898.96" calcext:value-type="currency">
            <text:p>19.899 €</text:p>
          </table:table-cell>
          <table:table-cell table:style-name="ce287" table:formula="of:=IF([.$K2]=[.$K1];[.M2]+[.O1];[.M2])" office:value-type="currency" office:currency="EUR" office:value="480000" calcext:value-type="currency">
            <text:p>480.000 €</text:p>
          </table:table-cell>
          <table:table-cell table:style-name="ce292" table:formula="of:=IF([.K2]=[.K3];&quot;&quot;;[.O2])" office:value-type="currency" office:currency="EUR" office:value="480000" calcext:value-type="currency">
            <text:p>480.000 €</text:p>
          </table:table-cell>
          <table:table-cell table:style-name="ce295" table:formula="of:=IF([.P2]=&quot;&quot;;&quot;&quot;;[.K2])" office:value-type="string" office:string-value="Air Liquide" calcext:value-type="string">
            <text:p>Air Liquide</text:p>
          </table:table-cell>
          <table:table-cell table:formula="of:=IF([.P2]=&quot;&quot;;&quot;&quot;;[.P2]-[.N2])" office:value-type="currency" office:currency="EUR" office:value="460101.04" calcext:value-type="currency">
            <text:p>460.101 €</text:p>
          </table:table-cell>
          <table:table-cell table:style-name="ce299" table:formula="of:=IF([.R2]=&quot;&quot;;&quot;&quot;;[.R2]/([.P2]-[.R2]))" office:value-type="percentage" office:value="23.121863655186" calcext:value-type="percentage">
            <text:p>2312,19%</text:p>
          </table:table-cell>
          <table:table-cell table:style-name="ce302" office:value-type="currency" office:currency="EUR" office:value="480000" calcext:value-type="currency">
            <text:p>480.000 €</text:p>
          </table:table-cell>
          <table:table-cell table:style-name="ce306" office:value-type="string" calcext:value-type="string">
            <text:p>Air Liquide</text:p>
          </table:table-cell>
          <table:table-cell table:style-name="ce310" office:value-type="currency" office:currency="EUR" office:value="460101.04" calcext:value-type="currency">
            <text:p>460.101 €</text:p>
          </table:table-cell>
          <table:table-cell table:style-name="ce315" office:value-type="percentage" office:value="23.121863655186" calcext:value-type="percentage">
            <text:p>2312%</text:p>
          </table:table-cell>
          <table:table-cell table:style-name="ce302" office:value-type="currency" office:currency="EUR" office:value="480000" calcext:value-type="currency">
            <text:p>480.000 €</text:p>
          </table:table-cell>
          <table:table-cell table:style-name="ce306" office:value-type="string" calcext:value-type="string">
            <text:p>Air Liquide</text:p>
          </table:table-cell>
          <table:table-cell table:style-name="ce321" office:value-type="currency" office:currency="EUR" office:value="460101.04" calcext:value-type="currency">
            <text:p>460.101 €</text:p>
          </table:table-cell>
          <table:table-cell table:style-name="ce328" office:value-type="percentage" office:value="23.121863655186" calcext:value-type="percentage">
            <text:p>2312%</text:p>
          </table:table-cell>
          <table:table-cell table:style-name="ce333" office:value-type="currency" office:currency="EUR" office:value="480000" calcext:value-type="currency">
            <text:p>480.000 €</text:p>
          </table:table-cell>
          <table:table-cell table:style-name="ce337" office:value-type="string" calcext:value-type="string">
            <text:p>Air Liquide</text:p>
          </table:table-cell>
          <table:table-cell table:style-name="ce341" table:formula="of:=IF([.AB2]=0;&quot;&quot;;[.AB2]/SUM([.AB$2:.AB380]))" office:value-type="percentage" office:value="0.316074601602481" calcext:value-type="percentage">
            <text:p>31,6%</text:p>
          </table:table-cell>
          <table:table-cell table:style-name="ce347" table:formula="of:=IF([.AD2]=&quot;&quot;;&quot;&quot;;SUM([.AD$2:.AD2]))" office:value-type="percentage" office:value="0.316074601602481" calcext:value-type="percentage">
            <text:p>31,6%</text:p>
          </table:table-cell>
          <table:table-cell table:style-name="ce352"/>
          <table:table-cell table:style-name="ce365" table:formula="of:=IF([.AH2]=&quot;&quot;;&quot;&quot;;VLOOKUP([.AC2];[Cours.D$2:.E$27];2;0))" office:value-type="float" office:value="0" calcext:value-type="float">
            <text:p/>
          </table:table-cell>
          <table:table-cell table:style-name="ce370" table:formula="of:=IF([.AC2]=&quot;&quot;;&quot;&quot;;[.AC2])" office:value-type="string" office:string-value="Air Liquide" calcext:value-type="string">
            <text:p>Air Liquide</text:p>
          </table:table-cell>
          <table:table-cell table:style-name="ce755" table:formula="of:=IF([.AH2]=&quot;&quot;;&quot;&quot;;VLOOKUP([.AH2];['Portefeuille Jour'.F$15:.G$20];2;0))" office:value-type="string" office:string-value="" calcext:value-type="error">
            <text:p>#N/D</text:p>
          </table:table-cell>
          <table:table-cell table:style-name="ce755" table:formula="of:=IF([.AH2]=&quot;&quot;;&quot;&quot;;VLOOKUP([.AH2];['Portefeuille Jour'.F$21:.G$26];2;0))" office:value-type="string" office:string-value="" calcext:value-type="error">
            <text:p>#N/D</text:p>
          </table:table-cell>
          <table:table-cell table:style-name="ce755" table:formula="of:=IF([.AH2]=&quot;&quot;;&quot;&quot;;VLOOKUP([.AH2];['Portefeuille Jour'.F$27:.G$32];2;0))" office:value-type="string" office:string-value="" calcext:value-type="error">
            <text:p>#N/D</text:p>
          </table:table-cell>
          <table:table-cell table:style-name="ce755" table:formula="of:=IF([.AH2]=&quot;&quot;;&quot;&quot;;VLOOKUP([.AH2];['Portefeuille Jour'.F$33:.G$50];2;0))" office:value-type="string" office:string-value="" calcext:value-type="error">
            <text:p>#N/D</text:p>
          </table:table-cell>
          <table:table-cell table:style-name="ce756" table:formula="of:=IF([.AH2]=&quot;&quot;;&quot;&quot;;VLOOKUP([.AH2];['Portefeuille Jour'.F$51:.G$82];2;0))" office:value-type="string" office:string-value="" calcext:value-type="error">
            <text:p>#N/D</text:p>
          </table:table-cell>
          <table:table-cell table:style-name="ce756" table:formula="of:=IF([.AH2]=&quot;&quot;;&quot;&quot;;VLOOKUP([.AH2];['Portefeuille Jour'.F$83:.G$94];2;0))" office:value-type="string" office:string-value="" calcext:value-type="error">
            <text:p>#N/D</text:p>
          </table:table-cell>
          <table:table-cell table:style-name="ce756" table:formula="of:=IF([.AH2]=&quot;&quot;;&quot;&quot;;VLOOKUP([.AH2];['Portefeuille Jour'.F$149:.G$154];2;0))" office:value-type="string" office:string-value="" calcext:value-type="error">
            <text:p>#N/D</text:p>
          </table:table-cell>
          <table:table-cell table:style-name="ce756" table:formula="of:=IF([.AH2]=&quot;&quot;;&quot;&quot;;VLOOKUP([.AH2];['Portefeuille Jour'.F$161:.G$166];2;0))" office:value-type="string" office:string-value="" calcext:value-type="error">
            <text:p>#N/D</text:p>
          </table:table-cell>
          <table:table-cell table:style-name="ce755" table:formula="of:=IF([.AH2]=&quot;&quot;;&quot;&quot;;VLOOKUP([.AH2];['Portefeuille Jour'.F$167:.G$172];2;0))" office:value-type="string" office:string-value="" calcext:value-type="error">
            <text:p>#N/D</text:p>
          </table:table-cell>
          <table:table-cell table:style-name="ce755" table:formula="of:=IF([.AH2]=&quot;&quot;;&quot;&quot;;VLOOKUP([.AH2];'portefeuille jour'.d$#ref !:e$#ref !;2;0))" office:value-type="string" office:string-value="" calcext:value-type="error">
            <text:p>Err :510</text:p>
          </table:table-cell>
          <table:table-cell table:style-name="ce755" table:formula="of:=IF([.AH2]=&quot;&quot;;&quot;&quot;;VLOOKUP([.AH2];['Portefeuille Jour'.F$173:.G$177];2;0))" office:value-type="string" office:string-value="" calcext:value-type="error">
            <text:p>#N/D</text:p>
          </table:table-cell>
          <table:table-cell table:style-name="ce755" table:formula="of:=IF([.AH2]=&quot;&quot;;&quot;&quot;;VLOOKUP([.AH2];['Portefeuille Jour'.F$178:.G$211];2;0))" office:value-type="string" office:string-value="" calcext:value-type="error">
            <text:p>#N/D</text:p>
          </table:table-cell>
          <table:table-cell table:style-name="ce755" table:formula="of:=IF([.AC2]=&quot;&quot;;&quot;&quot;;VLOOKUP([.AC2];['Portefeuille Jour'.F$212:.G$247];2;0))" office:value-type="string" office:string-value="" calcext:value-type="error">
            <text:p>#N/D</text:p>
          </table:table-cell>
          <table:table-cell table:style-name="ce370" table:formula="of:=IF([.AC2]=&quot;&quot;;&quot;&quot;;[.AC2])" office:value-type="string" office:string-value="Air Liquide" calcext:value-type="string">
            <text:p>Air Liquide</text:p>
          </table:table-cell>
          <table:table-cell table:style-name="ce375" table:formula="of:=IF([.AD2]&gt;[.$AF$7];&quot;&quot;;[.AD2])" office:value-type="percentage" office:value="0.316074601602481" calcext:value-type="percentage">
            <text:p>31,61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3]" office:value-type="float" office:value="-19580" calcext:value-type="float">
            <text:p>19.580 €</text:p>
          </table:table-cell>
          <table:table-cell table:style-name="ce238" table:formula="of:=['Portefeuille Jour'.K13]" office:value-type="currency" office:currency="EUR" office:value="0" calcext:value-type="currency">
            <text:p>0 €</text:p>
          </table:table-cell>
          <table:table-cell table:style-name="ce240" table:formula="of:=[$'Portefeuille Jour'.M13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upport euros</text:p>
          </table:table-cell>
          <table:table-cell table:style-name="ce247" office:value-type="currency" office:currency="EUR" office:value="122537.38" calcext:value-type="currency">
            <text:p>122.537 €</text:p>
          </table:table-cell>
          <table:table-cell table:style-name="ce251" office:value-type="currency" office:currency="EUR" office:value="122281.01" calcext:value-type="currency">
            <text:p>122.281 €</text:p>
          </table:table-cell>
          <table:table-cell table:style-name="ce255" table:formula="of:=IF(OR([.G3]&gt;0;[.G3]&lt;0);[.E3];&quot;&quot;)" office:value-type="string" office:string-value="Support euros" calcext:value-type="string">
            <text:p>Support euros</text:p>
          </table:table-cell>
          <table:table-cell table:formula="of:=IF(OR([.G3]&gt;0;[.G3]&lt;0);[.F3];&quot;&quot;)" office:value-type="currency" office:currency="EUR" office:value="122537.38" calcext:value-type="currency">
            <text:p>122.537 €</text:p>
          </table:table-cell>
          <table:table-cell table:style-name="ce264" table:formula="of:=IF(OR([.G3]&gt;0;[.G3]&lt;0);[.G3];&quot;&quot;)" office:value-type="currency" office:currency="EUR" office:value="122281.01" calcext:value-type="currency">
            <text:p>122.281 €</text:p>
          </table:table-cell>
          <table:table-cell table:style-name="ce268" office:value-type="string" calcext:value-type="string">
            <text:p>Amundi Equilibre Climat</text:p>
          </table:table-cell>
          <table:table-cell table:style-name="ce273" office:value-type="currency" office:currency="EUR" office:value="24207.377975" calcext:value-type="currency">
            <text:p>24.207 €</text:p>
          </table:table-cell>
          <table:table-cell table:style-name="ce278" office:value-type="currency" office:currency="EUR" office:value="29440.5519" calcext:value-type="currency">
            <text:p>29.441 €</text:p>
          </table:table-cell>
          <table:table-cell table:formula="of:=IF([.$K3]=[.$K2];[.L3]+[.N2];[.L3])" office:value-type="currency" office:currency="EUR" office:value="24207.377975" calcext:value-type="currency">
            <text:p>24.207 €</text:p>
          </table:table-cell>
          <table:table-cell table:style-name="ce287" table:formula="of:=IF([.$K3]=[.$K2];[.M3]+[.O2];[.M3])" office:value-type="currency" office:currency="EUR" office:value="29440.5519" calcext:value-type="currency">
            <text:p>29.441 €</text:p>
          </table:table-cell>
          <table:table-cell table:style-name="ce292" table:formula="of:=IF([.K3]=[.K4];&quot;&quot;;[.O3])">
            <text:p/>
          </table:table-cell>
          <table:table-cell table:style-name="ce295" table:formula="of:=IF([.P3]=&quot;&quot;;&quot;&quot;;[.K3])">
            <text:p/>
          </table:table-cell>
          <table:table-cell table:formula="of:=IF([.P3]=&quot;&quot;;&quot;&quot;;[.P3]-[.N3])">
            <text:p/>
          </table:table-cell>
          <table:table-cell table:style-name="ce299" table:formula="of:=IF([.R3]=&quot;&quot;;&quot;&quot;;[.R3]/([.P3]-[.R3]))">
            <text:p/>
          </table:table-cell>
          <table:table-cell table:style-name="ce302" office:value-type="currency" office:currency="EUR" office:value="67694.48869" calcext:value-type="currency">
            <text:p>67.694 €</text:p>
          </table:table-cell>
          <table:table-cell table:style-name="ce306" office:value-type="string" calcext:value-type="string">
            <text:p>SG ActIons Euro PME C</text:p>
          </table:table-cell>
          <table:table-cell table:style-name="ce310" office:value-type="currency" office:currency="EUR" office:value="38391.37049" calcext:value-type="currency">
            <text:p>38.391 €</text:p>
          </table:table-cell>
          <table:table-cell table:style-name="ce315" office:value-type="percentage" office:value="1.31014625228519" calcext:value-type="percentage">
            <text:p>131%</text:p>
          </table:table-cell>
          <table:table-cell table:style-name="ce302" office:value-type="currency" office:currency="EUR" office:value="67694.48869" calcext:value-type="currency">
            <text:p>67.694 €</text:p>
          </table:table-cell>
          <table:table-cell table:style-name="ce306" office:value-type="string" calcext:value-type="string">
            <text:p>SG ActIons Euro PME C</text:p>
          </table:table-cell>
          <table:table-cell table:style-name="ce321" office:value-type="currency" office:currency="EUR" office:value="38391.37049" calcext:value-type="currency">
            <text:p>38.391 €</text:p>
          </table:table-cell>
          <table:table-cell table:style-name="ce328" office:value-type="percentage" office:value="1.31014625228519" calcext:value-type="percentage">
            <text:p>131%</text:p>
          </table:table-cell>
          <table:table-cell table:style-name="ce333" office:value-type="currency" office:currency="EUR" office:value="122287.83" calcext:value-type="currency">
            <text:p>122.288 €</text:p>
          </table:table-cell>
          <table:table-cell table:style-name="ce337" office:value-type="string" calcext:value-type="string">
            <text:p>Support euros</text:p>
          </table:table-cell>
          <table:table-cell table:style-name="ce341" table:formula="of:=IF([.AB3]=0;&quot;&quot;;[.AB3]/SUM([.AB$2:.AB381]))" office:value-type="percentage" office:value="0.0805251607251707" calcext:value-type="percentage">
            <text:p>8,1%</text:p>
          </table:table-cell>
          <table:table-cell table:style-name="ce347" table:formula="of:=IF([.AD3]=&quot;&quot;;&quot;&quot;;SUM([.AD$2:.AD3]))" office:value-type="percentage" office:value="0.396599762327652" calcext:value-type="percentage">
            <text:p>39,7%</text:p>
          </table:table-cell>
          <table:table-cell table:style-name="ce351" office:value-type="string" calcext:value-type="string">
            <text:p>Total jour</text:p>
          </table:table-cell>
          <table:table-cell table:style-name="ce365" table:formula="of:=IF([.AH3]=&quot;&quot;;&quot;&quot;;VLOOKUP([.AC3];[Cours.D$2:.E$27];2;0))" office:value-type="float" office:value="0" calcext:value-type="float">
            <text:p/>
          </table:table-cell>
          <table:table-cell table:style-name="ce370" table:formula="of:=IF([.AC3]=&quot;&quot;;&quot;&quot;;[.AC3])" office:value-type="string" office:string-value="Support euros" calcext:value-type="string">
            <text:p>Support euros</text:p>
          </table:table-cell>
          <table:table-cell table:style-name="ce755" table:formula="of:=IF([.AH3]=&quot;&quot;;&quot;&quot;;VLOOKUP([.AH3];['Portefeuille Jour'.F$15:.G$20];2;0))" office:value-type="string" office:string-value="" calcext:value-type="error">
            <text:p>#N/D</text:p>
          </table:table-cell>
          <table:table-cell table:style-name="ce755" table:formula="of:=IF([.AH3]=&quot;&quot;;&quot;&quot;;VLOOKUP([.AH3];['Portefeuille Jour'.F$21:.G$26];2;0))" office:value-type="string" office:string-value="" calcext:value-type="error">
            <text:p>#N/D</text:p>
          </table:table-cell>
          <table:table-cell table:style-name="ce755" table:formula="of:=IF([.AH3]=&quot;&quot;;&quot;&quot;;VLOOKUP([.AH3];['Portefeuille Jour'.F$27:.G$32];2;0))" office:value-type="string" office:string-value="" calcext:value-type="error">
            <text:p>#N/D</text:p>
          </table:table-cell>
          <table:table-cell table:style-name="ce755" table:formula="of:=IF([.AH3]=&quot;&quot;;&quot;&quot;;VLOOKUP([.AH3];['Portefeuille Jour'.F$33:.G$50];2;0))" office:value-type="string" office:string-value="" calcext:value-type="error">
            <text:p>#N/D</text:p>
          </table:table-cell>
          <table:table-cell table:style-name="ce756" table:formula="of:=IF([.AH3]=&quot;&quot;;&quot;&quot;;VLOOKUP([.AH3];['Portefeuille Jour'.F$51:.G$82];2;0))" office:value-type="string" office:string-value="" calcext:value-type="error">
            <text:p>#N/D</text:p>
          </table:table-cell>
          <table:table-cell table:style-name="ce756" table:formula="of:=IF([.AH3]=&quot;&quot;;&quot;&quot;;VLOOKUP([.AH3];['Portefeuille Jour'.F$83:.G$94];2;0))" office:value-type="string" office:string-value="" calcext:value-type="error">
            <text:p>#N/D</text:p>
          </table:table-cell>
          <table:table-cell table:style-name="ce756" table:formula="of:=IF([.AH3]=&quot;&quot;;&quot;&quot;;VLOOKUP([.AH3];['Portefeuille Jour'.F$149:.G$154];2;0))" office:value-type="string" office:string-value="" calcext:value-type="error">
            <text:p>#N/D</text:p>
          </table:table-cell>
          <table:table-cell table:style-name="ce756" table:formula="of:=IF([.AH3]=&quot;&quot;;&quot;&quot;;VLOOKUP([.AH3];['Portefeuille Jour'.F$161:.G$166];2;0))" office:value-type="string" office:string-value="" calcext:value-type="error">
            <text:p>#N/D</text:p>
          </table:table-cell>
          <table:table-cell table:style-name="ce755" table:formula="of:=IF([.AH3]=&quot;&quot;;&quot;&quot;;VLOOKUP([.AH3];['Portefeuille Jour'.F$167:.G$172];2;0))" office:value-type="string" office:string-value="" calcext:value-type="error">
            <text:p>#N/D</text:p>
          </table:table-cell>
          <table:table-cell table:style-name="ce755" table:formula="of:=IF([.AH3]=&quot;&quot;;&quot;&quot;;VLOOKUP([.AH3];'portefeuille jour'.d$#ref !:e$#ref !;2;0))" office:value-type="string" office:string-value="" calcext:value-type="error">
            <text:p>Err :510</text:p>
          </table:table-cell>
          <table:table-cell table:style-name="ce755" table:formula="of:=IF([.AH3]=&quot;&quot;;&quot;&quot;;VLOOKUP([.AH3];['Portefeuille Jour'.F$173:.G$177];2;0))" office:value-type="string" office:string-value="" calcext:value-type="error">
            <text:p>#N/D</text:p>
          </table:table-cell>
          <table:table-cell table:style-name="ce755" table:formula="of:=IF([.AH3]=&quot;&quot;;&quot;&quot;;VLOOKUP([.AH3];['Portefeuille Jour'.F$178:.G$211];2;0))" office:value-type="string" office:string-value="" calcext:value-type="error">
            <text:p>#N/D</text:p>
          </table:table-cell>
          <table:table-cell table:style-name="ce755" table:formula="of:=IF([.AC3]=&quot;&quot;;&quot;&quot;;VLOOKUP([.AC3];['Portefeuille Jour'.F$212:.G$247];2;0))" office:value-type="string" office:string-value="" calcext:value-type="error">
            <text:p>#N/D</text:p>
          </table:table-cell>
          <table:table-cell table:style-name="ce370" table:formula="of:=IF([.AC3]=&quot;&quot;;&quot;&quot;;[.AC3])" office:value-type="string" office:string-value="Support euros" calcext:value-type="string">
            <text:p>Support euros</text:p>
          </table:table-cell>
          <table:table-cell table:style-name="ce375" table:formula="of:=IF([.AD3]&gt;[.$AF$7];&quot;&quot;;[.AD3])" office:value-type="percentage" office:value="0.0805251607251707" calcext:value-type="percentage">
            <text:p>8,05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4]" office:value-type="string" office:string-value="Euros" calcext:value-type="string">
            <text:p>Euros</text:p>
          </table:table-cell>
          <table:table-cell table:style-name="ce238" table:formula="of:=['Portefeuille Jour'.K14]" office:value-type="currency" office:currency="EUR" office:value="420" calcext:value-type="currency">
            <text:p>420 €</text:p>
          </table:table-cell>
          <table:table-cell table:style-name="ce240" table:formula="of:=[$'Portefeuille Jour'.M14]" office:value-type="currency" office:currency="EUR" office:value="420" calcext:value-type="currency">
            <text:p>420 €</text:p>
          </table:table-cell>
          <table:table-cell table:style-name="ce242" office:value-type="string" calcext:value-type="string">
            <text:p>SG Actions US Techno</text:p>
          </table:table-cell>
          <table:table-cell table:style-name="ce247" office:value-type="currency" office:currency="EUR" office:value="51580.584" calcext:value-type="currency">
            <text:p>51.581 €</text:p>
          </table:table-cell>
          <table:table-cell table:style-name="ce251" office:value-type="currency" office:currency="EUR" office:value="74437.8624" calcext:value-type="currency">
            <text:p>74.438 €</text:p>
          </table:table-cell>
          <table:table-cell table:style-name="ce255" table:formula="of:=IF(OR([.G4]&gt;0;[.G4]&lt;0);[.E4];&quot;&quot;)" office:value-type="string" office:string-value="SG Actions US Techno" calcext:value-type="string">
            <text:p>SG Actions US Techno</text:p>
          </table:table-cell>
          <table:table-cell table:formula="of:=IF(OR([.G4]&gt;0;[.G4]&lt;0);[.F4];&quot;&quot;)" office:value-type="currency" office:currency="EUR" office:value="51580.584" calcext:value-type="currency">
            <text:p>51.581 €</text:p>
          </table:table-cell>
          <table:table-cell table:style-name="ce264" table:formula="of:=IF(OR([.G4]&gt;0;[.G4]&lt;0);[.G4];&quot;&quot;)" office:value-type="currency" office:currency="EUR" office:value="74437.8624" calcext:value-type="currency">
            <text:p>74.438 €</text:p>
          </table:table-cell>
          <table:table-cell table:style-name="ce268" office:value-type="string" calcext:value-type="string">
            <text:p>Amundi Equilibre Climat</text:p>
          </table:table-cell>
          <table:table-cell table:style-name="ce273" office:value-type="currency" office:currency="EUR" office:value="24207.377975" calcext:value-type="currency">
            <text:p>24.207 €</text:p>
          </table:table-cell>
          <table:table-cell table:style-name="ce278" office:value-type="currency" office:currency="EUR" office:value="29440.5519" calcext:value-type="currency">
            <text:p>29.441 €</text:p>
          </table:table-cell>
          <table:table-cell table:formula="of:=IF([.$K4]=[.$K3];[.L4]+[.N3];[.L4])" office:value-type="currency" office:currency="EUR" office:value="48414.75595" calcext:value-type="currency">
            <text:p>48.415 €</text:p>
          </table:table-cell>
          <table:table-cell table:style-name="ce287" table:formula="of:=IF([.$K4]=[.$K3];[.M4]+[.O3];[.M4])" office:value-type="currency" office:currency="EUR" office:value="58881.1038" calcext:value-type="currency">
            <text:p>58.881 €</text:p>
          </table:table-cell>
          <table:table-cell table:style-name="ce292" table:formula="of:=IF([.K4]=[.K5];&quot;&quot;;[.O4])">
            <text:p/>
          </table:table-cell>
          <table:table-cell table:style-name="ce295" table:formula="of:=IF([.P4]=&quot;&quot;;&quot;&quot;;[.K4])">
            <text:p/>
          </table:table-cell>
          <table:table-cell table:formula="of:=IF([.P4]=&quot;&quot;;&quot;&quot;;[.P4]-[.N4])">
            <text:p/>
          </table:table-cell>
          <table:table-cell table:style-name="ce299" table:formula="of:=IF([.R4]=&quot;&quot;;&quot;&quot;;[.R4]/([.P4]-[.R4]))">
            <text:p/>
          </table:table-cell>
          <table:table-cell table:style-name="ce302" office:value-type="currency" office:currency="EUR" office:value="51703.44615" calcext:value-type="currency">
            <text:p>51.703 €</text:p>
          </table:table-cell>
          <table:table-cell table:style-name="ce306" office:value-type="string" calcext:value-type="string">
            <text:p>SG Act.Eur.RDM C4D</text:p>
          </table:table-cell>
          <table:table-cell table:style-name="ce310" office:value-type="currency" office:currency="EUR" office:value="19718.244405" calcext:value-type="currency">
            <text:p>19.718 €</text:p>
          </table:table-cell>
          <table:table-cell table:style-name="ce315" office:value-type="percentage" office:value="0.616480226143404" calcext:value-type="percentage">
            <text:p>62%</text:p>
          </table:table-cell>
          <table:table-cell table:style-name="ce302" office:value-type="currency" office:currency="EUR" office:value="65478" calcext:value-type="currency">
            <text:p>65.478 €</text:p>
          </table:table-cell>
          <table:table-cell table:style-name="ce306" office:value-type="string" calcext:value-type="string">
            <text:p>Essilor</text:p>
          </table:table-cell>
          <table:table-cell table:style-name="ce322" office:value-type="currency" office:currency="EUR" office:value="24605.88" calcext:value-type="currency">
            <text:p>24.606 €</text:p>
          </table:table-cell>
          <table:table-cell table:style-name="ce328" office:value-type="percentage" office:value="0.60202113323214" calcext:value-type="percentage">
            <text:p>60%</text:p>
          </table:table-cell>
          <table:table-cell table:style-name="ce333" office:value-type="currency" office:currency="EUR" office:value="116144.35" calcext:value-type="currency">
            <text:p>116.144 €</text:p>
          </table:table-cell>
          <table:table-cell table:style-name="ce337" office:value-type="string" calcext:value-type="string">
            <text:p>Euros</text:p>
          </table:table-cell>
          <table:table-cell table:style-name="ce341" table:formula="of:=IF([.AB4]=0;&quot;&quot;;[.AB4]/SUM([.AB$2:.AB382]))" office:value-type="percentage" office:value="0.0764797482388107" calcext:value-type="percentage">
            <text:p>7,6%</text:p>
          </table:table-cell>
          <table:table-cell table:style-name="ce347" table:formula="of:=IF([.AD4]=&quot;&quot;;&quot;&quot;;SUM([.AD$2:.AD4]))" office:value-type="percentage" office:value="0.473079510566463" calcext:value-type="percentage">
            <text:p>47,3%</text:p>
          </table:table-cell>
          <table:table-cell table:style-name="ce353" table:formula="of:=SUM([.AB2:.AB26])" office:value-type="currency" office:currency="EUR" office:value="1518628.82233" calcext:value-type="currency" table:number-columns-spanned="1" table:number-rows-spanned="2">
            <text:p>1.518.629 €</text:p>
          </table:table-cell>
          <table:table-cell table:style-name="ce365" table:formula="of:=IF([.AH4]=&quot;&quot;;&quot;&quot;;VLOOKUP([.AC4];[Cours.D$2:.E$27];2;0))" office:value-type="float" office:value="0" calcext:value-type="float">
            <text:p/>
          </table:table-cell>
          <table:table-cell table:style-name="ce370" table:formula="of:=IF([.AC4]=&quot;&quot;;&quot;&quot;;[.AC4])" office:value-type="string" office:string-value="Euros" calcext:value-type="string">
            <text:p>Euros</text:p>
          </table:table-cell>
          <table:table-cell table:style-name="ce755" table:formula="of:=IF([.AH4]=&quot;&quot;;&quot;&quot;;VLOOKUP([.AH4];['Portefeuille Jour'.F$15:.G$20];2;0))" office:value-type="string" office:string-value="" calcext:value-type="error">
            <text:p>#N/D</text:p>
          </table:table-cell>
          <table:table-cell table:style-name="ce755" table:formula="of:=IF([.AH4]=&quot;&quot;;&quot;&quot;;VLOOKUP([.AH4];['Portefeuille Jour'.F$21:.G$26];2;0))" office:value-type="string" office:string-value="" calcext:value-type="error">
            <text:p>#N/D</text:p>
          </table:table-cell>
          <table:table-cell table:style-name="ce755" table:formula="of:=IF([.AH4]=&quot;&quot;;&quot;&quot;;VLOOKUP([.AH4];['Portefeuille Jour'.F$27:.G$32];2;0))" office:value-type="string" office:string-value="" calcext:value-type="error">
            <text:p>#N/D</text:p>
          </table:table-cell>
          <table:table-cell table:style-name="ce755" table:formula="of:=IF([.AH4]=&quot;&quot;;&quot;&quot;;VLOOKUP([.AH4];['Portefeuille Jour'.F$33:.G$50];2;0))" office:value-type="string" office:string-value="" calcext:value-type="error">
            <text:p>#N/D</text:p>
          </table:table-cell>
          <table:table-cell table:style-name="ce756" table:formula="of:=IF([.AH4]=&quot;&quot;;&quot;&quot;;VLOOKUP([.AH4];['Portefeuille Jour'.F$51:.G$82];2;0))" office:value-type="string" office:string-value="" calcext:value-type="error">
            <text:p>#N/D</text:p>
          </table:table-cell>
          <table:table-cell table:style-name="ce756" table:formula="of:=IF([.AH4]=&quot;&quot;;&quot;&quot;;VLOOKUP([.AH4];['Portefeuille Jour'.F$83:.G$94];2;0))" office:value-type="string" office:string-value="" calcext:value-type="error">
            <text:p>#N/D</text:p>
          </table:table-cell>
          <table:table-cell table:style-name="ce756" table:formula="of:=IF([.AH4]=&quot;&quot;;&quot;&quot;;VLOOKUP([.AH4];['Portefeuille Jour'.F$149:.G$154];2;0))" office:value-type="string" office:string-value="" calcext:value-type="error">
            <text:p>#N/D</text:p>
          </table:table-cell>
          <table:table-cell table:style-name="ce756" table:formula="of:=IF([.AH4]=&quot;&quot;;&quot;&quot;;VLOOKUP([.AH4];['Portefeuille Jour'.F$161:.G$166];2;0))" office:value-type="string" office:string-value="" calcext:value-type="error">
            <text:p>#N/D</text:p>
          </table:table-cell>
          <table:table-cell table:style-name="ce755" table:formula="of:=IF([.AH4]=&quot;&quot;;&quot;&quot;;VLOOKUP([.AH4];['Portefeuille Jour'.F$167:.G$172];2;0))" office:value-type="string" office:string-value="" calcext:value-type="error">
            <text:p>#N/D</text:p>
          </table:table-cell>
          <table:table-cell table:style-name="ce755" table:formula="of:=IF([.AH4]=&quot;&quot;;&quot;&quot;;VLOOKUP([.AH4];'portefeuille jour'.d$#ref !:e$#ref !;2;0))" office:value-type="string" office:string-value="" calcext:value-type="error">
            <text:p>Err :510</text:p>
          </table:table-cell>
          <table:table-cell table:style-name="ce755" table:formula="of:=IF([.AH4]=&quot;&quot;;&quot;&quot;;VLOOKUP([.AH4];['Portefeuille Jour'.F$173:.G$177];2;0))" office:value-type="string" office:string-value="" calcext:value-type="error">
            <text:p>#N/D</text:p>
          </table:table-cell>
          <table:table-cell table:style-name="ce755" table:formula="of:=IF([.AH4]=&quot;&quot;;&quot;&quot;;VLOOKUP([.AH4];['Portefeuille Jour'.F$178:.G$211];2;0))" office:value-type="string" office:string-value="" calcext:value-type="error">
            <text:p>#N/D</text:p>
          </table:table-cell>
          <table:table-cell table:style-name="ce755" table:formula="of:=IF([.AC4]=&quot;&quot;;&quot;&quot;;VLOOKUP([.AC4];['Portefeuille Jour'.F$212:.G$247];2;0))" office:value-type="string" office:string-value="" calcext:value-type="error">
            <text:p>#N/D</text:p>
          </table:table-cell>
          <table:table-cell table:style-name="ce370" table:formula="of:=IF([.AC4]=&quot;&quot;;&quot;&quot;;[.AC4])" office:value-type="string" office:string-value="Euros" calcext:value-type="string">
            <text:p>Euros</text:p>
          </table:table-cell>
          <table:table-cell table:style-name="ce375" table:formula="of:=IF([.AD4]&gt;[.$AF$7];&quot;&quot;;[.AD4])" office:value-type="percentage" office:value="0.0764797482388107" calcext:value-type="percentage">
            <text:p>7,65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5]" office:value-type="float" office:value="420" calcext:value-type="float">
            <text:p>420 €</text:p>
          </table:table-cell>
          <table:table-cell table:style-name="ce238" table:formula="of:=['Portefeuille Jour'.K15]" office:value-type="currency" office:currency="EUR" office:value="0" calcext:value-type="currency">
            <text:p>0 €</text:p>
          </table:table-cell>
          <table:table-cell table:style-name="ce240" table:formula="of:=[$'Portefeuille Jour'.M15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G Val Alac Fr 3D</text:p>
          </table:table-cell>
          <table:table-cell table:style-name="ce247" office:value-type="currency" office:currency="EUR" office:value="60548.08" calcext:value-type="currency">
            <text:p>60.548 €</text:p>
          </table:table-cell>
          <table:table-cell table:style-name="ce251" office:value-type="currency" office:currency="EUR" office:value="67431.368" calcext:value-type="currency">
            <text:p>67.431 €</text:p>
          </table:table-cell>
          <table:table-cell table:style-name="ce255" table:formula="of:=IF(OR([.G5]&gt;0;[.G5]&lt;0);[.E5];&quot;&quot;)" office:value-type="string" office:string-value="SG Val Alac Fr 3D" calcext:value-type="string">
            <text:p>SG Val Alac Fr 3D</text:p>
          </table:table-cell>
          <table:table-cell table:formula="of:=IF(OR([.G5]&gt;0;[.G5]&lt;0);[.F5];&quot;&quot;)" office:value-type="currency" office:currency="EUR" office:value="60548.08" calcext:value-type="currency">
            <text:p>60.548 €</text:p>
          </table:table-cell>
          <table:table-cell table:style-name="ce264" table:formula="of:=IF(OR([.G5]&gt;0;[.G5]&lt;0);[.G5];&quot;&quot;)" office:value-type="currency" office:currency="EUR" office:value="67431.368" calcext:value-type="currency">
            <text:p>67.431 €</text:p>
          </table:table-cell>
          <table:table-cell table:style-name="ce268" office:value-type="string" calcext:value-type="string">
            <text:p>Amundi Equilibre Climat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3031.8426" calcext:value-type="currency">
            <text:p>-3.032 €</text:p>
          </table:table-cell>
          <table:table-cell table:formula="of:=IF([.$K5]=[.$K4];[.L5]+[.N4];[.L5])" office:value-type="currency" office:currency="EUR" office:value="48414.75595" calcext:value-type="currency">
            <text:p>48.415 €</text:p>
          </table:table-cell>
          <table:table-cell table:style-name="ce287" table:formula="of:=IF([.$K5]=[.$K4];[.M5]+[.O4];[.M5])" office:value-type="currency" office:currency="EUR" office:value="55849.2612" calcext:value-type="currency">
            <text:p>55.849 €</text:p>
          </table:table-cell>
          <table:table-cell table:style-name="ce292" table:formula="of:=IF([.K5]=[.K6];&quot;&quot;;[.O5])">
            <text:p/>
          </table:table-cell>
          <table:table-cell table:style-name="ce295" table:formula="of:=IF([.P5]=&quot;&quot;;&quot;&quot;;[.K5])">
            <text:p/>
          </table:table-cell>
          <table:table-cell table:formula="of:=IF([.P5]=&quot;&quot;;&quot;&quot;;[.P5]-[.N5])">
            <text:p/>
          </table:table-cell>
          <table:table-cell table:style-name="ce299" table:formula="of:=IF([.R5]=&quot;&quot;;&quot;&quot;;[.R5]/([.P5]-[.R5]))">
            <text:p/>
          </table:table-cell>
          <table:table-cell table:style-name="ce302" office:value-type="currency" office:currency="EUR" office:value="65478" calcext:value-type="currency">
            <text:p>65.478 €</text:p>
          </table:table-cell>
          <table:table-cell table:style-name="ce306" office:value-type="string" calcext:value-type="string">
            <text:p>Essilor</text:p>
          </table:table-cell>
          <table:table-cell table:style-name="ce310" office:value-type="currency" office:currency="EUR" office:value="24605.88" calcext:value-type="currency">
            <text:p>24.606 €</text:p>
          </table:table-cell>
          <table:table-cell table:style-name="ce315" office:value-type="percentage" office:value="0.60202113323214" calcext:value-type="percentage">
            <text:p>60%</text:p>
          </table:table-cell>
          <table:table-cell table:style-name="ce302" office:value-type="currency" office:currency="EUR" office:value="73197.2608" calcext:value-type="currency">
            <text:p>73.197 €</text:p>
          </table:table-cell>
          <table:table-cell table:style-name="ce306" office:value-type="string" calcext:value-type="string">
            <text:p>SG Actions US Techno</text:p>
          </table:table-cell>
          <table:table-cell table:style-name="ce322" office:value-type="currency" office:currency="EUR" office:value="21616.6768" calcext:value-type="currency">
            <text:p>21.617 €</text:p>
          </table:table-cell>
          <table:table-cell table:style-name="ce328" office:value-type="percentage" office:value="0.419085538077661" calcext:value-type="percentage">
            <text:p>42%</text:p>
          </table:table-cell>
          <table:table-cell table:style-name="ce333" office:value-type="currency" office:currency="EUR" office:value="106748.04327" calcext:value-type="currency">
            <text:p>106.748 €</text:p>
          </table:table-cell>
          <table:table-cell table:style-name="ce337" office:value-type="string" calcext:value-type="string">
            <text:p>DNCA Invest Alpha Bonds</text:p>
          </table:table-cell>
          <table:table-cell table:style-name="ce341" table:formula="of:=IF([.AB5]=0;&quot;&quot;;[.AB5]/SUM([.AB$2:.AB383]))" office:value-type="percentage" office:value="0.0702923859341868" calcext:value-type="percentage">
            <text:p>7,0%</text:p>
          </table:table-cell>
          <table:table-cell table:style-name="ce347" table:formula="of:=IF([.AD5]=&quot;&quot;;&quot;&quot;;SUM([.AD$2:.AD5]))" office:value-type="percentage" office:value="0.54337189650065" calcext:value-type="percentage">
            <text:p>54,3%</text:p>
          </table:table-cell>
          <table:covered-table-cell table:style-name="ce354"/>
          <table:table-cell table:style-name="ce365" table:formula="of:=IF([.AH5]=&quot;&quot;;&quot;&quot;;VLOOKUP([.AC5];[Cours.D$2:.E$27];2;0))" office:value-type="float" office:value="0" calcext:value-type="float">
            <text:p/>
          </table:table-cell>
          <table:table-cell table:style-name="ce370" table:formula="of:=IF([.AC5]=&quot;&quot;;&quot;&quot;;[.AC5])" office:value-type="string" office:string-value="DNCA Invest Alpha Bonds" calcext:value-type="string">
            <text:p>DNCA Invest Alpha Bonds</text:p>
          </table:table-cell>
          <table:table-cell table:style-name="ce755" table:formula="of:=IF([.AH5]=&quot;&quot;;&quot;&quot;;VLOOKUP([.AH5];['Portefeuille Jour'.F$15:.G$20];2;0))" office:value-type="string" office:string-value="" calcext:value-type="error">
            <text:p>#N/D</text:p>
          </table:table-cell>
          <table:table-cell table:style-name="ce755" table:formula="of:=IF([.AH5]=&quot;&quot;;&quot;&quot;;VLOOKUP([.AH5];['Portefeuille Jour'.F$21:.G$26];2;0))" office:value-type="string" office:string-value="" calcext:value-type="error">
            <text:p>#N/D</text:p>
          </table:table-cell>
          <table:table-cell table:style-name="ce755" table:formula="of:=IF([.AH5]=&quot;&quot;;&quot;&quot;;VLOOKUP([.AH5];['Portefeuille Jour'.F$27:.G$32];2;0))" office:value-type="string" office:string-value="" calcext:value-type="error">
            <text:p>#N/D</text:p>
          </table:table-cell>
          <table:table-cell table:style-name="ce755" table:formula="of:=IF([.AH5]=&quot;&quot;;&quot;&quot;;VLOOKUP([.AH5];['Portefeuille Jour'.F$33:.G$50];2;0))" office:value-type="string" office:string-value="" calcext:value-type="error">
            <text:p>#N/D</text:p>
          </table:table-cell>
          <table:table-cell table:style-name="ce756" table:formula="of:=IF([.AH5]=&quot;&quot;;&quot;&quot;;VLOOKUP([.AH5];['Portefeuille Jour'.F$51:.G$82];2;0))" office:value-type="string" office:string-value="" calcext:value-type="error">
            <text:p>#N/D</text:p>
          </table:table-cell>
          <table:table-cell table:style-name="ce756" table:formula="of:=IF([.AH5]=&quot;&quot;;&quot;&quot;;VLOOKUP([.AH5];['Portefeuille Jour'.F$83:.G$94];2;0))" office:value-type="string" office:string-value="" calcext:value-type="error">
            <text:p>#N/D</text:p>
          </table:table-cell>
          <table:table-cell table:style-name="ce756" table:formula="of:=IF([.AH5]=&quot;&quot;;&quot;&quot;;VLOOKUP([.AH5];['Portefeuille Jour'.F$149:.G$154];2;0))" office:value-type="string" office:string-value="" calcext:value-type="error">
            <text:p>#N/D</text:p>
          </table:table-cell>
          <table:table-cell table:style-name="ce756" table:formula="of:=IF([.AH5]=&quot;&quot;;&quot;&quot;;VLOOKUP([.AH5];['Portefeuille Jour'.F$161:.G$166];2;0))" office:value-type="string" office:string-value="" calcext:value-type="error">
            <text:p>#N/D</text:p>
          </table:table-cell>
          <table:table-cell table:style-name="ce755" table:formula="of:=IF([.AH5]=&quot;&quot;;&quot;&quot;;VLOOKUP([.AH5];['Portefeuille Jour'.F$167:.G$172];2;0))" office:value-type="string" office:string-value="" calcext:value-type="error">
            <text:p>#N/D</text:p>
          </table:table-cell>
          <table:table-cell table:style-name="ce755" table:formula="of:=IF([.AH5]=&quot;&quot;;&quot;&quot;;VLOOKUP([.AH5];'portefeuille jour'.d$#ref !:e$#ref !;2;0))" office:value-type="string" office:string-value="" calcext:value-type="error">
            <text:p>Err :510</text:p>
          </table:table-cell>
          <table:table-cell table:style-name="ce755" table:formula="of:=IF([.AH5]=&quot;&quot;;&quot;&quot;;VLOOKUP([.AH5];['Portefeuille Jour'.F$173:.G$177];2;0))" office:value-type="string" office:string-value="" calcext:value-type="error">
            <text:p>#N/D</text:p>
          </table:table-cell>
          <table:table-cell table:style-name="ce755" table:formula="of:=IF([.AH5]=&quot;&quot;;&quot;&quot;;VLOOKUP([.AH5];['Portefeuille Jour'.F$178:.G$211];2;0))" office:value-type="string" office:string-value="" calcext:value-type="error">
            <text:p>#N/D</text:p>
          </table:table-cell>
          <table:table-cell table:style-name="ce755" table:formula="of:=IF([.AC5]=&quot;&quot;;&quot;&quot;;VLOOKUP([.AC5];['Portefeuille Jour'.F$212:.G$247];2;0))" office:value-type="string" office:string-value="" calcext:value-type="error">
            <text:p>#N/D</text:p>
          </table:table-cell>
          <table:table-cell table:style-name="ce370" table:formula="of:=IF([.AC5]=&quot;&quot;;&quot;&quot;;[.AC5])" office:value-type="string" office:string-value="DNCA Invest Alpha Bonds" calcext:value-type="string">
            <text:p>DNCA Invest Alpha Bonds</text:p>
          </table:table-cell>
          <table:table-cell table:style-name="ce375" table:formula="of:=IF([.AD5]&gt;[.$AF$7];&quot;&quot;;[.AD5])" office:value-type="percentage" office:value="0.0702923859341868" calcext:value-type="percentage">
            <text:p>7,03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6]" office:value-type="float" office:value="0" calcext:value-type="float">
            <text:p>0 €</text:p>
          </table:table-cell>
          <table:table-cell table:style-name="ce238" table:formula="of:=['Portefeuille Jour'.K16]" office:value-type="currency" office:currency="EUR" office:value="0" calcext:value-type="currency">
            <text:p>0 €</text:p>
          </table:table-cell>
          <table:table-cell table:style-name="ce240" table:formula="of:=[$'Portefeuille Jour'.M16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DNCA Invest Alpha Bonds</text:p>
          </table:table-cell>
          <table:table-cell table:style-name="ce247" office:value-type="currency" office:currency="EUR" office:value="49292.39095" calcext:value-type="currency">
            <text:p>49.292 €</text:p>
          </table:table-cell>
          <table:table-cell table:style-name="ce251" office:value-type="currency" office:currency="EUR" office:value="54414.21939" calcext:value-type="currency">
            <text:p>54.414 €</text:p>
          </table:table-cell>
          <table:table-cell table:style-name="ce255" table:formula="of:=IF(OR([.G6]&gt;0;[.G6]&lt;0);[.E6];&quot;&quot;)" office:value-type="string" office:string-value="DNCA Invest Alpha Bonds" calcext:value-type="string">
            <text:p>DNCA Invest Alpha Bonds</text:p>
          </table:table-cell>
          <table:table-cell table:formula="of:=IF(OR([.G6]&gt;0;[.G6]&lt;0);[.F6];&quot;&quot;)" office:value-type="currency" office:currency="EUR" office:value="49292.39095" calcext:value-type="currency">
            <text:p>49.292 €</text:p>
          </table:table-cell>
          <table:table-cell table:style-name="ce264" table:formula="of:=IF(OR([.G6]&gt;0;[.G6]&lt;0);[.G6];&quot;&quot;)" office:value-type="currency" office:currency="EUR" office:value="54414.21939" calcext:value-type="currency">
            <text:p>54.414 €</text:p>
          </table:table-cell>
          <table:table-cell table:style-name="ce268" office:value-type="string" calcext:value-type="string">
            <text:p>Amundi Equilibre Climat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3031.8426" calcext:value-type="currency">
            <text:p>-3.032 €</text:p>
          </table:table-cell>
          <table:table-cell table:formula="of:=IF([.$K6]=[.$K5];[.L6]+[.N5];[.L6])" office:value-type="currency" office:currency="EUR" office:value="48414.75595" calcext:value-type="currency">
            <text:p>48.415 €</text:p>
          </table:table-cell>
          <table:table-cell table:style-name="ce287" table:formula="of:=IF([.$K6]=[.$K5];[.M6]+[.O5];[.M6])" office:value-type="currency" office:currency="EUR" office:value="52817.4186" calcext:value-type="currency">
            <text:p>52.817 €</text:p>
          </table:table-cell>
          <table:table-cell table:style-name="ce292" table:formula="of:=IF([.K6]=[.K7];&quot;&quot;;[.O6])" office:value-type="currency" office:currency="EUR" office:value="52817.4186" calcext:value-type="currency">
            <text:p>52.817 €</text:p>
          </table:table-cell>
          <table:table-cell table:style-name="ce295" table:formula="of:=IF([.P6]=&quot;&quot;;&quot;&quot;;[.K6])" office:value-type="string" office:string-value="Amundi Equilibre Climat" calcext:value-type="string">
            <text:p>Amundi Equilibre Climat</text:p>
          </table:table-cell>
          <table:table-cell table:formula="of:=IF([.P6]=&quot;&quot;;&quot;&quot;;[.P6]-[.N6])" office:value-type="currency" office:currency="EUR" office:value="4402.66265" calcext:value-type="currency">
            <text:p>4.403 €</text:p>
          </table:table-cell>
          <table:table-cell table:style-name="ce299" table:formula="of:=IF([.R6]=&quot;&quot;;&quot;&quot;;[.R6]/([.P6]-[.R6]))" office:value-type="percentage" office:value="0.0909363801099569" calcext:value-type="percentage">
            <text:p>9,09%</text:p>
          </table:table-cell>
          <table:table-cell table:style-name="ce302" office:value-type="currency" office:currency="EUR" office:value="73197.2608" calcext:value-type="currency">
            <text:p>73.197 €</text:p>
          </table:table-cell>
          <table:table-cell table:style-name="ce306" office:value-type="string" calcext:value-type="string">
            <text:p>SG Actions US Techno</text:p>
          </table:table-cell>
          <table:table-cell table:style-name="ce310" office:value-type="currency" office:currency="EUR" office:value="21616.6768" calcext:value-type="currency">
            <text:p>21.617 €</text:p>
          </table:table-cell>
          <table:table-cell table:style-name="ce315" office:value-type="percentage" office:value="0.419085538077661" calcext:value-type="percentage">
            <text:p>42%</text:p>
          </table:table-cell>
          <table:table-cell table:style-name="ce302" office:value-type="currency" office:currency="EUR" office:value="51703.44615" calcext:value-type="currency">
            <text:p>51.703 €</text:p>
          </table:table-cell>
          <table:table-cell table:style-name="ce306" office:value-type="string" calcext:value-type="string">
            <text:p>SG Act.Eur.RDM C4D</text:p>
          </table:table-cell>
          <table:table-cell table:style-name="ce321" office:value-type="currency" office:currency="EUR" office:value="19718.244405" calcext:value-type="currency">
            <text:p>19.718 €</text:p>
          </table:table-cell>
          <table:table-cell table:style-name="ce328" office:value-type="percentage" office:value="0.616480226143404" calcext:value-type="percentage">
            <text:p>62%</text:p>
          </table:table-cell>
          <table:table-cell table:style-name="ce333" office:value-type="currency" office:currency="EUR" office:value="100633.19439" calcext:value-type="currency">
            <text:p>100.633 €</text:p>
          </table:table-cell>
          <table:table-cell table:style-name="ce337" office:value-type="string" calcext:value-type="string">
            <text:p>SG is fund <text:s/>US Equity</text:p>
          </table:table-cell>
          <table:table-cell table:style-name="ce341" table:formula="of:=IF([.AB6]=0;&quot;&quot;;[.AB6]/SUM([.AB$2:.AB384]))" office:value-type="percentage" office:value="0.0662658267183423" calcext:value-type="percentage">
            <text:p>6,6%</text:p>
          </table:table-cell>
          <table:table-cell table:style-name="ce347" table:formula="of:=IF([.AD6]=&quot;&quot;;&quot;&quot;;SUM([.AD$2:.AD6]))" office:value-type="percentage" office:value="0.609637723218992" calcext:value-type="percentage">
            <text:p>61,0%</text:p>
          </table:table-cell>
          <table:table-cell table:style-name="ce355" office:value-type="string" calcext:value-type="string">
            <text:p>∆/achat</text:p>
          </table:table-cell>
          <table:table-cell table:style-name="ce365" table:formula="of:=IF([.AH6]=&quot;&quot;;&quot;&quot;;VLOOKUP([.AC6];[Cours.D$2:.E$27];2;0))" office:value-type="float" office:value="0" calcext:value-type="float">
            <text:p/>
          </table:table-cell>
          <table:table-cell table:style-name="ce370" table:formula="of:=IF([.AC6]=&quot;&quot;;&quot;&quot;;[.AC6])" office:value-type="string" office:string-value="SG is fund  US Equity" calcext:value-type="string">
            <text:p>SG is fund <text:s/>US Equity</text:p>
          </table:table-cell>
          <table:table-cell table:style-name="ce755" table:formula="of:=IF([.AH6]=&quot;&quot;;&quot;&quot;;VLOOKUP([.AH6];['Portefeuille Jour'.F$15:.G$20];2;0))" office:value-type="string" office:string-value="" calcext:value-type="error">
            <text:p>#N/D</text:p>
          </table:table-cell>
          <table:table-cell table:style-name="ce755" table:formula="of:=IF([.AH6]=&quot;&quot;;&quot;&quot;;VLOOKUP([.AH6];['Portefeuille Jour'.F$21:.G$26];2;0))" office:value-type="string" office:string-value="" calcext:value-type="error">
            <text:p>#N/D</text:p>
          </table:table-cell>
          <table:table-cell table:style-name="ce755" table:formula="of:=IF([.AH6]=&quot;&quot;;&quot;&quot;;VLOOKUP([.AH6];['Portefeuille Jour'.F$27:.G$32];2;0))" office:value-type="string" office:string-value="" calcext:value-type="error">
            <text:p>#N/D</text:p>
          </table:table-cell>
          <table:table-cell table:style-name="ce755" table:formula="of:=IF([.AH6]=&quot;&quot;;&quot;&quot;;VLOOKUP([.AH6];['Portefeuille Jour'.F$33:.G$50];2;0))" office:value-type="string" office:string-value="" calcext:value-type="error">
            <text:p>#N/D</text:p>
          </table:table-cell>
          <table:table-cell table:style-name="ce756" table:formula="of:=IF([.AH6]=&quot;&quot;;&quot;&quot;;VLOOKUP([.AH6];['Portefeuille Jour'.F$51:.G$82];2;0))" office:value-type="string" office:string-value="" calcext:value-type="error">
            <text:p>#N/D</text:p>
          </table:table-cell>
          <table:table-cell table:style-name="ce756" table:formula="of:=IF([.AH6]=&quot;&quot;;&quot;&quot;;VLOOKUP([.AH6];['Portefeuille Jour'.F$83:.G$94];2;0))" office:value-type="string" office:string-value="" calcext:value-type="error">
            <text:p>#N/D</text:p>
          </table:table-cell>
          <table:table-cell table:style-name="ce756" table:formula="of:=IF([.AH6]=&quot;&quot;;&quot;&quot;;VLOOKUP([.AH6];['Portefeuille Jour'.F$149:.G$154];2;0))" office:value-type="string" office:string-value="" calcext:value-type="error">
            <text:p>#N/D</text:p>
          </table:table-cell>
          <table:table-cell table:style-name="ce756" table:formula="of:=IF([.AH6]=&quot;&quot;;&quot;&quot;;VLOOKUP([.AH6];['Portefeuille Jour'.F$161:.G$166];2;0))" office:value-type="string" office:string-value="" calcext:value-type="error">
            <text:p>#N/D</text:p>
          </table:table-cell>
          <table:table-cell table:style-name="ce755" table:formula="of:=IF([.AH6]=&quot;&quot;;&quot;&quot;;VLOOKUP([.AH6];['Portefeuille Jour'.F$167:.G$172];2;0))" office:value-type="string" office:string-value="" calcext:value-type="error">
            <text:p>#N/D</text:p>
          </table:table-cell>
          <table:table-cell table:style-name="ce755" table:formula="of:=IF([.AH6]=&quot;&quot;;&quot;&quot;;VLOOKUP([.AH6];'portefeuille jour'.d$#ref !:e$#ref !;2;0))" office:value-type="string" office:string-value="" calcext:value-type="error">
            <text:p>Err :510</text:p>
          </table:table-cell>
          <table:table-cell table:style-name="ce755" table:formula="of:=IF([.AH6]=&quot;&quot;;&quot;&quot;;VLOOKUP([.AH6];['Portefeuille Jour'.F$173:.G$177];2;0))" office:value-type="string" office:string-value="" calcext:value-type="error">
            <text:p>#N/D</text:p>
          </table:table-cell>
          <table:table-cell table:style-name="ce755" table:formula="of:=IF([.AH6]=&quot;&quot;;&quot;&quot;;VLOOKUP([.AH6];['Portefeuille Jour'.F$178:.G$211];2;0))" office:value-type="string" office:string-value="" calcext:value-type="error">
            <text:p>#N/D</text:p>
          </table:table-cell>
          <table:table-cell table:style-name="ce755" table:formula="of:=IF([.AC6]=&quot;&quot;;&quot;&quot;;VLOOKUP([.AC6];['Portefeuille Jour'.F$212:.G$247];2;0))" office:value-type="string" office:string-value="" calcext:value-type="error">
            <text:p>#N/D</text:p>
          </table:table-cell>
          <table:table-cell table:style-name="ce370" table:formula="of:=IF([.AC6]=&quot;&quot;;&quot;&quot;;[.AC6])" office:value-type="string" office:string-value="SG is fund  US Equity" calcext:value-type="string">
            <text:p>SG is fund <text:s/>US Equity</text:p>
          </table:table-cell>
          <table:table-cell table:style-name="ce375" table:formula="of:=IF([.AD6]&gt;[.$AF$7];&quot;&quot;;[.AD6])" office:value-type="percentage" office:value="0.0662658267183423" calcext:value-type="percentage">
            <text:p>6,63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7]" office:value-type="float" office:value="22871.06" calcext:value-type="float">
            <text:p>22.871 €</text:p>
          </table:table-cell>
          <table:table-cell table:style-name="ce238" table:formula="of:=['Portefeuille Jour'.K17]" office:value-type="currency" office:currency="EUR" office:value="0" calcext:value-type="currency">
            <text:p>0 €</text:p>
          </table:table-cell>
          <table:table-cell table:style-name="ce240" table:formula="of:=[$'Portefeuille Jour'.M17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DNCA Invest Alpha Bonds</text:p>
          </table:table-cell>
          <table:table-cell table:style-name="ce247" office:value-type="currency" office:currency="EUR" office:value="49687.12" calcext:value-type="currency">
            <text:p>49.687 €</text:p>
          </table:table-cell>
          <table:table-cell table:style-name="ce251" office:value-type="currency" office:currency="EUR" office:value="54404.09238" calcext:value-type="currency">
            <text:p>54.404 €</text:p>
          </table:table-cell>
          <table:table-cell table:style-name="ce255" table:formula="of:=IF(OR([.G7]&gt;0;[.G7]&lt;0);[.E7];&quot;&quot;)" office:value-type="string" office:string-value="DNCA Invest Alpha Bonds" calcext:value-type="string">
            <text:p>DNCA Invest Alpha Bonds</text:p>
          </table:table-cell>
          <table:table-cell table:formula="of:=IF(OR([.G7]&gt;0;[.G7]&lt;0);[.F7];&quot;&quot;)" office:value-type="currency" office:currency="EUR" office:value="49687.12" calcext:value-type="currency">
            <text:p>49.687 €</text:p>
          </table:table-cell>
          <table:table-cell table:style-name="ce264" table:formula="of:=IF(OR([.G7]&gt;0;[.G7]&lt;0);[.G7];&quot;&quot;)" office:value-type="currency" office:currency="EUR" office:value="54404.09238" calcext:value-type="currency">
            <text:p>54.404 €</text:p>
          </table:table-cell>
          <table:table-cell table:style-name="ce268" office:value-type="string" calcext:value-type="string">
            <text:p>BNP</text:p>
          </table:table-cell>
          <table:table-cell table:style-name="ce273" office:value-type="currency" office:currency="EUR" office:value="20203.66" calcext:value-type="currency">
            <text:p>20.204 €</text:p>
          </table:table-cell>
          <table:table-cell table:style-name="ce278" office:value-type="currency" office:currency="EUR" office:value="25424.28" calcext:value-type="currency">
            <text:p>25.424 €</text:p>
          </table:table-cell>
          <table:table-cell table:formula="of:=IF([.$K7]=[.$K6];[.L7]+[.N6];[.L7])" office:value-type="currency" office:currency="EUR" office:value="20203.66" calcext:value-type="currency">
            <text:p>20.204 €</text:p>
          </table:table-cell>
          <table:table-cell table:style-name="ce287" table:formula="of:=IF([.$K7]=[.$K6];[.M7]+[.O6];[.M7])" office:value-type="currency" office:currency="EUR" office:value="25424.28" calcext:value-type="currency">
            <text:p>25.424 €</text:p>
          </table:table-cell>
          <table:table-cell table:style-name="ce292" table:formula="of:=IF([.K7]=[.K8];&quot;&quot;;[.O7])">
            <text:p/>
          </table:table-cell>
          <table:table-cell table:style-name="ce295" table:formula="of:=IF([.P7]=&quot;&quot;;&quot;&quot;;[.K7])">
            <text:p/>
          </table:table-cell>
          <table:table-cell table:formula="of:=IF([.P7]=&quot;&quot;;&quot;&quot;;[.P7]-[.N7])">
            <text:p/>
          </table:table-cell>
          <table:table-cell table:style-name="ce299" table:formula="of:=IF([.R7]=&quot;&quot;;&quot;&quot;;[.R7]/([.P7]-[.R7]))">
            <text:p/>
          </table:table-cell>
          <table:table-cell table:style-name="ce302" office:value-type="currency" office:currency="EUR" office:value="50776.74" calcext:value-type="currency">
            <text:p>50.777 €</text:p>
          </table:table-cell>
          <table:table-cell table:style-name="ce306" office:value-type="string" calcext:value-type="string">
            <text:p>BNP</text:p>
          </table:table-cell>
          <table:table-cell table:style-name="ce310" office:value-type="currency" office:currency="EUR" office:value="10412.09" calcext:value-type="currency">
            <text:p>10.412 €</text:p>
          </table:table-cell>
          <table:table-cell table:style-name="ce315" office:value-type="percentage" office:value="0.25795070686851" calcext:value-type="percentage">
            <text:p>26%</text:p>
          </table:table-cell>
          <table:table-cell table:style-name="ce302" office:value-type="currency" office:currency="EUR" office:value="50776.74" calcext:value-type="currency">
            <text:p>50.777 €</text:p>
          </table:table-cell>
          <table:table-cell table:style-name="ce306" office:value-type="string" calcext:value-type="string">
            <text:p>BNP</text:p>
          </table:table-cell>
          <table:table-cell table:style-name="ce322" office:value-type="currency" office:currency="EUR" office:value="10412.09" calcext:value-type="currency">
            <text:p>10.412 €</text:p>
          </table:table-cell>
          <table:table-cell table:style-name="ce328" office:value-type="percentage" office:value="0.25795070686851" calcext:value-type="percentage">
            <text:p>26%</text:p>
          </table:table-cell>
          <table:table-cell table:style-name="ce333" office:value-type="currency" office:currency="EUR" office:value="73197.2608" calcext:value-type="currency">
            <text:p>73.197 €</text:p>
          </table:table-cell>
          <table:table-cell table:style-name="ce337" office:value-type="string" calcext:value-type="string">
            <text:p>SG Actions US Techno</text:p>
          </table:table-cell>
          <table:table-cell table:style-name="ce341" table:formula="of:=IF([.AB7]=0;&quot;&quot;;[.AB7]/SUM([.AB$2:.AB385]))" office:value-type="percentage" office:value="0.0481995730119853" calcext:value-type="percentage">
            <text:p>4,8%</text:p>
          </table:table-cell>
          <table:table-cell table:style-name="ce347" table:formula="of:=IF([.AD7]=&quot;&quot;;&quot;&quot;;SUM([.AD$2:.AD7]))" office:value-type="percentage" office:value="0.657837296230977" calcext:value-type="percentage">
            <text:p>65,8%</text:p>
          </table:table-cell>
          <table:table-cell table:style-name="ce356" table:formula="of:=SUM([.V1:.V50])" office:value-type="currency" office:currency="EUR" office:value="428319.076610643" calcext:value-type="currency">
            <text:p>428.319 €</text:p>
          </table:table-cell>
          <table:table-cell table:style-name="ce365" table:formula="of:=IF([.AH7]=&quot;&quot;;&quot;&quot;;VLOOKUP([.AC7];[Cours.D$2:.E$27];2;0))" office:value-type="float" office:value="0" calcext:value-type="float">
            <text:p/>
          </table:table-cell>
          <table:table-cell table:style-name="ce370" table:formula="of:=IF([.AC7]=&quot;&quot;;&quot;&quot;;[.AC7])" office:value-type="string" office:string-value="SG Actions US Techno" calcext:value-type="string">
            <text:p>SG Actions US Techno</text:p>
          </table:table-cell>
          <table:table-cell table:style-name="ce755" table:formula="of:=IF([.AH7]=&quot;&quot;;&quot;&quot;;VLOOKUP([.AH7];['Portefeuille Jour'.F$15:.G$20];2;0))" office:value-type="string" office:string-value="" calcext:value-type="error">
            <text:p>#N/D</text:p>
          </table:table-cell>
          <table:table-cell table:style-name="ce755" table:formula="of:=IF([.AH7]=&quot;&quot;;&quot;&quot;;VLOOKUP([.AH7];['Portefeuille Jour'.F$21:.G$26];2;0))" office:value-type="string" office:string-value="" calcext:value-type="error">
            <text:p>#N/D</text:p>
          </table:table-cell>
          <table:table-cell table:style-name="ce755" table:formula="of:=IF([.AH7]=&quot;&quot;;&quot;&quot;;VLOOKUP([.AH7];['Portefeuille Jour'.F$27:.G$32];2;0))" office:value-type="string" office:string-value="" calcext:value-type="error">
            <text:p>#N/D</text:p>
          </table:table-cell>
          <table:table-cell table:style-name="ce755" table:formula="of:=IF([.AH7]=&quot;&quot;;&quot;&quot;;VLOOKUP([.AH7];['Portefeuille Jour'.F$33:.G$50];2;0))" office:value-type="string" office:string-value="" calcext:value-type="error">
            <text:p>#N/D</text:p>
          </table:table-cell>
          <table:table-cell table:style-name="ce756" table:formula="of:=IF([.AH7]=&quot;&quot;;&quot;&quot;;VLOOKUP([.AH7];['Portefeuille Jour'.F$51:.G$82];2;0))" office:value-type="string" office:string-value="" calcext:value-type="error">
            <text:p>#N/D</text:p>
          </table:table-cell>
          <table:table-cell table:style-name="ce756" table:formula="of:=IF([.AH7]=&quot;&quot;;&quot;&quot;;VLOOKUP([.AH7];['Portefeuille Jour'.F$83:.G$94];2;0))" office:value-type="string" office:string-value="" calcext:value-type="error">
            <text:p>#N/D</text:p>
          </table:table-cell>
          <table:table-cell table:style-name="ce756" table:formula="of:=IF([.AH7]=&quot;&quot;;&quot;&quot;;VLOOKUP([.AH7];['Portefeuille Jour'.F$149:.G$154];2;0))" office:value-type="string" office:string-value="" calcext:value-type="error">
            <text:p>#N/D</text:p>
          </table:table-cell>
          <table:table-cell table:style-name="ce756" table:formula="of:=IF([.AH7]=&quot;&quot;;&quot;&quot;;VLOOKUP([.AH7];['Portefeuille Jour'.F$161:.G$166];2;0))" office:value-type="string" office:string-value="" calcext:value-type="error">
            <text:p>#N/D</text:p>
          </table:table-cell>
          <table:table-cell table:style-name="ce755" table:formula="of:=IF([.AH7]=&quot;&quot;;&quot;&quot;;VLOOKUP([.AH7];['Portefeuille Jour'.F$167:.G$172];2;0))" office:value-type="string" office:string-value="" calcext:value-type="error">
            <text:p>#N/D</text:p>
          </table:table-cell>
          <table:table-cell table:style-name="ce755" table:formula="of:=IF([.AH7]=&quot;&quot;;&quot;&quot;;VLOOKUP([.AH7];'portefeuille jour'.d$#ref !:e$#ref !;2;0))" office:value-type="string" office:string-value="" calcext:value-type="error">
            <text:p>Err :510</text:p>
          </table:table-cell>
          <table:table-cell table:style-name="ce755" table:formula="of:=IF([.AH7]=&quot;&quot;;&quot;&quot;;VLOOKUP([.AH7];['Portefeuille Jour'.F$173:.G$177];2;0))" office:value-type="string" office:string-value="" calcext:value-type="error">
            <text:p>#N/D</text:p>
          </table:table-cell>
          <table:table-cell table:style-name="ce755" table:formula="of:=IF([.AH7]=&quot;&quot;;&quot;&quot;;VLOOKUP([.AH7];['Portefeuille Jour'.F$178:.G$211];2;0))" office:value-type="string" office:string-value="" calcext:value-type="error">
            <text:p>#N/D</text:p>
          </table:table-cell>
          <table:table-cell table:style-name="ce755" table:formula="of:=IF([.AC7]=&quot;&quot;;&quot;&quot;;VLOOKUP([.AC7];['Portefeuille Jour'.F$212:.G$247];2;0))" office:value-type="string" office:string-value="" calcext:value-type="error">
            <text:p>#N/D</text:p>
          </table:table-cell>
          <table:table-cell table:style-name="ce370" table:formula="of:=IF([.AC7]=&quot;&quot;;&quot;&quot;;[.AC7])" office:value-type="string" office:string-value="SG Actions US Techno" calcext:value-type="string">
            <text:p>SG Actions US Techno</text:p>
          </table:table-cell>
          <table:table-cell table:style-name="ce375" table:formula="of:=IF([.AD7]&gt;[.$AF$7];&quot;&quot;;[.AD7])" office:value-type="percentage" office:value="0.0481995730119853" calcext:value-type="percentage">
            <text:p>4,82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8]" office:value-type="float" office:value="20000" calcext:value-type="float">
            <text:p>20.000 €</text:p>
          </table:table-cell>
          <table:table-cell table:style-name="ce238" table:formula="of:=['Portefeuille Jour'.K18]" office:value-type="currency" office:currency="EUR" office:value="0" calcext:value-type="currency">
            <text:p>0 €</text:p>
          </table:table-cell>
          <table:table-cell table:style-name="ce240" table:formula="of:=[$'Portefeuille Jour'.M18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G is fund <text:s/>US Equity</text:p>
          </table:table-cell>
          <table:table-cell table:style-name="ce247" office:value-type="currency" office:currency="EUR" office:value="55237.7207" calcext:value-type="currency">
            <text:p>55.238 €</text:p>
          </table:table-cell>
          <table:table-cell table:style-name="ce251" office:value-type="currency" office:currency="EUR" office:value="53358.80445" calcext:value-type="currency">
            <text:p>53.359 €</text:p>
          </table:table-cell>
          <table:table-cell table:style-name="ce255" table:formula="of:=IF(OR([.G8]&gt;0;[.G8]&lt;0);[.E8];&quot;&quot;)" office:value-type="string" office:string-value="SG is fund  US Equity" calcext:value-type="string">
            <text:p>SG is fund <text:s/>US Equity</text:p>
          </table:table-cell>
          <table:table-cell table:formula="of:=IF(OR([.G8]&gt;0;[.G8]&lt;0);[.F8];&quot;&quot;)" office:value-type="currency" office:currency="EUR" office:value="55237.7207" calcext:value-type="currency">
            <text:p>55.238 €</text:p>
          </table:table-cell>
          <table:table-cell table:style-name="ce264" table:formula="of:=IF(OR([.G8]&gt;0;[.G8]&lt;0);[.G8];&quot;&quot;)" office:value-type="currency" office:currency="EUR" office:value="53358.80445" calcext:value-type="currency">
            <text:p>53.359 €</text:p>
          </table:table-cell>
          <table:table-cell table:style-name="ce268" office:value-type="string" calcext:value-type="string">
            <text:p>BNP</text:p>
          </table:table-cell>
          <table:table-cell table:style-name="ce273" office:value-type="currency" office:currency="EUR" office:value="20160.99" calcext:value-type="currency">
            <text:p>20.161 €</text:p>
          </table:table-cell>
          <table:table-cell table:style-name="ce278" office:value-type="currency" office:currency="EUR" office:value="25352.46" calcext:value-type="currency">
            <text:p>25.352 €</text:p>
          </table:table-cell>
          <table:table-cell table:formula="of:=IF([.$K8]=[.$K7];[.L8]+[.N7];[.L8])" office:value-type="currency" office:currency="EUR" office:value="40364.65" calcext:value-type="currency">
            <text:p>40.365 €</text:p>
          </table:table-cell>
          <table:table-cell table:style-name="ce287" table:formula="of:=IF([.$K8]=[.$K7];[.M8]+[.O7];[.M8])" office:value-type="currency" office:currency="EUR" office:value="50776.74" calcext:value-type="currency">
            <text:p>50.777 €</text:p>
          </table:table-cell>
          <table:table-cell table:style-name="ce292" table:formula="of:=IF([.K8]=[.K9];&quot;&quot;;[.O8])" office:value-type="currency" office:currency="EUR" office:value="50776.74" calcext:value-type="currency">
            <text:p>50.777 €</text:p>
          </table:table-cell>
          <table:table-cell table:style-name="ce295" table:formula="of:=IF([.P8]=&quot;&quot;;&quot;&quot;;[.K8])" office:value-type="string" office:string-value="BNP" calcext:value-type="string">
            <text:p>BNP</text:p>
          </table:table-cell>
          <table:table-cell table:formula="of:=IF([.P8]=&quot;&quot;;&quot;&quot;;[.P8]-[.N8])" office:value-type="currency" office:currency="EUR" office:value="10412.09" calcext:value-type="currency">
            <text:p>10.412 €</text:p>
          </table:table-cell>
          <table:table-cell table:style-name="ce299" table:formula="of:=IF([.R8]=&quot;&quot;;&quot;&quot;;[.R8]/([.P8]-[.R8]))" office:value-type="percentage" office:value="0.25795070686851" calcext:value-type="percentage">
            <text:p>25,80%</text:p>
          </table:table-cell>
          <table:table-cell table:style-name="ce302" office:value-type="currency" office:currency="EUR" office:value="17277.6" calcext:value-type="currency">
            <text:p>17.278 €</text:p>
          </table:table-cell>
          <table:table-cell table:style-name="ce306" office:value-type="string" calcext:value-type="string">
            <text:p>Dassault</text:p>
          </table:table-cell>
          <table:table-cell table:style-name="ce310" office:value-type="currency" office:currency="EUR" office:value="2210.84" calcext:value-type="currency">
            <text:p>2.211 €</text:p>
          </table:table-cell>
          <table:table-cell table:style-name="ce316" office:value-type="percentage" office:value="0.146736259155917" calcext:value-type="percentage">
            <text:p>15%</text:p>
          </table:table-cell>
          <table:table-cell table:style-name="ce302" office:value-type="currency" office:currency="EUR" office:value="106748.04327" calcext:value-type="currency">
            <text:p>106.748 €</text:p>
          </table:table-cell>
          <table:table-cell table:style-name="ce306" office:value-type="string" calcext:value-type="string">
            <text:p>DNCA Invest Alpha Bonds</text:p>
          </table:table-cell>
          <table:table-cell table:style-name="ce321" office:value-type="currency" office:currency="EUR" office:value="7768.53232" calcext:value-type="currency">
            <text:p>7.769 €</text:p>
          </table:table-cell>
          <table:table-cell table:style-name="ce328" office:value-type="percentage" office:value="0.0784862669600814" calcext:value-type="percentage">
            <text:p>8%</text:p>
          </table:table-cell>
          <table:table-cell table:style-name="ce333" office:value-type="currency" office:currency="EUR" office:value="67694.48869" calcext:value-type="currency">
            <text:p>67.694 €</text:p>
          </table:table-cell>
          <table:table-cell table:style-name="ce337" office:value-type="string" calcext:value-type="string">
            <text:p>SG ActIons Euro PME C</text:p>
          </table:table-cell>
          <table:table-cell table:style-name="ce341" table:formula="of:=IF([.AB8]=0;&quot;&quot;;[.AB8]/SUM([.AB$2:.AB386]))" office:value-type="percentage" office:value="0.0445760594653655" calcext:value-type="percentage">
            <text:p>4,5%</text:p>
          </table:table-cell>
          <table:table-cell table:style-name="ce347" table:formula="of:=IF([.AD8]=&quot;&quot;;&quot;&quot;;SUM([.AD$2:.AD8]))" office:value-type="percentage" office:value="0.702413355696343" calcext:value-type="percentage">
            <text:p>70,2%</text:p>
          </table:table-cell>
          <table:table-cell table:style-name="ce357" table:formula="of:=[.AF7]/[.AF4]" office:value-type="percentage" office:value="0.282043294788441" calcext:value-type="percentage">
            <text:p>28,20%</text:p>
          </table:table-cell>
          <table:table-cell table:style-name="ce365" table:formula="of:=IF([.AH8]=&quot;&quot;;&quot;&quot;;VLOOKUP([.AC8];[Cours.D$2:.E$27];2;0))" office:value-type="float" office:value="0" calcext:value-type="float">
            <text:p/>
          </table:table-cell>
          <table:table-cell table:style-name="ce370" table:formula="of:=IF([.AC8]=&quot;&quot;;&quot;&quot;;[.AC8])" office:value-type="string" office:string-value="SG ActIons Euro PME C" calcext:value-type="string">
            <text:p>SG ActIons Euro PME C</text:p>
          </table:table-cell>
          <table:table-cell table:style-name="ce755" table:formula="of:=IF([.AH8]=&quot;&quot;;&quot;&quot;;VLOOKUP([.AH8];['Portefeuille Jour'.F$15:.G$20];2;0))" office:value-type="string" office:string-value="" calcext:value-type="error">
            <text:p>#N/D</text:p>
          </table:table-cell>
          <table:table-cell table:style-name="ce755" table:formula="of:=IF([.AH8]=&quot;&quot;;&quot;&quot;;VLOOKUP([.AH8];['Portefeuille Jour'.F$21:.G$26];2;0))" office:value-type="string" office:string-value="" calcext:value-type="error">
            <text:p>#N/D</text:p>
          </table:table-cell>
          <table:table-cell table:style-name="ce755" table:formula="of:=IF([.AH8]=&quot;&quot;;&quot;&quot;;VLOOKUP([.AH8];['Portefeuille Jour'.F$27:.G$32];2;0))" office:value-type="string" office:string-value="" calcext:value-type="error">
            <text:p>#N/D</text:p>
          </table:table-cell>
          <table:table-cell table:style-name="ce755" table:formula="of:=IF([.AH8]=&quot;&quot;;&quot;&quot;;VLOOKUP([.AH8];['Portefeuille Jour'.F$33:.G$50];2;0))" office:value-type="string" office:string-value="" calcext:value-type="error">
            <text:p>#N/D</text:p>
          </table:table-cell>
          <table:table-cell table:style-name="ce756" table:formula="of:=IF([.AH8]=&quot;&quot;;&quot;&quot;;VLOOKUP([.AH8];['Portefeuille Jour'.F$51:.G$82];2;0))" office:value-type="string" office:string-value="" calcext:value-type="error">
            <text:p>#N/D</text:p>
          </table:table-cell>
          <table:table-cell table:style-name="ce756" table:formula="of:=IF([.AH8]=&quot;&quot;;&quot;&quot;;VLOOKUP([.AH8];['Portefeuille Jour'.F$83:.G$94];2;0))" office:value-type="string" office:string-value="" calcext:value-type="error">
            <text:p>#N/D</text:p>
          </table:table-cell>
          <table:table-cell table:style-name="ce756" table:formula="of:=IF([.AH8]=&quot;&quot;;&quot;&quot;;VLOOKUP([.AH8];['Portefeuille Jour'.F$149:.G$154];2;0))" office:value-type="string" office:string-value="" calcext:value-type="error">
            <text:p>#N/D</text:p>
          </table:table-cell>
          <table:table-cell table:style-name="ce756" table:formula="of:=IF([.AH8]=&quot;&quot;;&quot;&quot;;VLOOKUP([.AH8];['Portefeuille Jour'.F$161:.G$166];2;0))" office:value-type="string" office:string-value="" calcext:value-type="error">
            <text:p>#N/D</text:p>
          </table:table-cell>
          <table:table-cell table:style-name="ce755" table:formula="of:=IF([.AH8]=&quot;&quot;;&quot;&quot;;VLOOKUP([.AH8];['Portefeuille Jour'.F$167:.G$172];2;0))" office:value-type="string" office:string-value="" calcext:value-type="error">
            <text:p>#N/D</text:p>
          </table:table-cell>
          <table:table-cell table:style-name="ce755" table:formula="of:=IF([.AH8]=&quot;&quot;;&quot;&quot;;VLOOKUP([.AH8];'portefeuille jour'.d$#ref !:e$#ref !;2;0))" office:value-type="string" office:string-value="" calcext:value-type="error">
            <text:p>Err :510</text:p>
          </table:table-cell>
          <table:table-cell table:style-name="ce755" table:formula="of:=IF([.AH8]=&quot;&quot;;&quot;&quot;;VLOOKUP([.AH8];['Portefeuille Jour'.F$173:.G$177];2;0))" office:value-type="string" office:string-value="" calcext:value-type="error">
            <text:p>#N/D</text:p>
          </table:table-cell>
          <table:table-cell table:style-name="ce755" table:formula="of:=IF([.AH8]=&quot;&quot;;&quot;&quot;;VLOOKUP([.AH8];['Portefeuille Jour'.F$178:.G$211];2;0))" office:value-type="string" office:string-value="" calcext:value-type="error">
            <text:p>#N/D</text:p>
          </table:table-cell>
          <table:table-cell table:style-name="ce755" table:formula="of:=IF([.AC8]=&quot;&quot;;&quot;&quot;;VLOOKUP([.AC8];['Portefeuille Jour'.F$212:.G$247];2;0))" office:value-type="string" office:string-value="" calcext:value-type="error">
            <text:p>#N/D</text:p>
          </table:table-cell>
          <table:table-cell table:style-name="ce370" table:formula="of:=IF([.AC8]=&quot;&quot;;&quot;&quot;;[.AC8])" office:value-type="string" office:string-value="SG ActIons Euro PME C" calcext:value-type="string">
            <text:p>SG ActIons Euro PME C</text:p>
          </table:table-cell>
          <table:table-cell table:style-name="ce375" table:formula="of:=IF([.AD8]&gt;[.$AF$7];&quot;&quot;;[.AD8])" office:value-type="percentage" office:value="0.0445760594653655" calcext:value-type="percentage">
            <text:p>4,46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9]" office:value-type="float" office:value="2871.06" calcext:value-type="float">
            <text:p>2.871 €</text:p>
          </table:table-cell>
          <table:table-cell table:style-name="ce238" table:formula="of:=['Portefeuille Jour'.K19]" office:value-type="currency" office:currency="EUR" office:value="0" calcext:value-type="currency">
            <text:p>0 €</text:p>
          </table:table-cell>
          <table:table-cell table:style-name="ce240" table:formula="of:=[$'Portefeuille Jour'.M19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G is fund <text:s/>US Equity</text:p>
          </table:table-cell>
          <table:table-cell table:style-name="ce247" office:value-type="currency" office:currency="EUR" office:value="48251.21672" calcext:value-type="currency">
            <text:p>48.251 €</text:p>
          </table:table-cell>
          <table:table-cell table:style-name="ce251" office:value-type="currency" office:currency="EUR" office:value="48167.13699" calcext:value-type="currency">
            <text:p>48.167 €</text:p>
          </table:table-cell>
          <table:table-cell table:style-name="ce255" table:formula="of:=IF(OR([.G9]&gt;0;[.G9]&lt;0);[.E9];&quot;&quot;)" office:value-type="string" office:string-value="SG is fund  US Equity" calcext:value-type="string">
            <text:p>SG is fund <text:s/>US Equity</text:p>
          </table:table-cell>
          <table:table-cell table:formula="of:=IF(OR([.G9]&gt;0;[.G9]&lt;0);[.F9];&quot;&quot;)" office:value-type="currency" office:currency="EUR" office:value="48251.21672" calcext:value-type="currency">
            <text:p>48.251 €</text:p>
          </table:table-cell>
          <table:table-cell table:style-name="ce264" table:formula="of:=IF(OR([.G9]&gt;0;[.G9]&lt;0);[.G9];&quot;&quot;)" office:value-type="currency" office:currency="EUR" office:value="48167.13699" calcext:value-type="currency">
            <text:p>48.167 €</text:p>
          </table:table-cell>
          <table:table-cell table:style-name="ce268" office:value-type="string" calcext:value-type="string">
            <text:p>Dassault</text:p>
          </table:table-cell>
          <table:table-cell table:style-name="ce273" office:value-type="currency" office:currency="EUR" office:value="15066.76" calcext:value-type="currency">
            <text:p>15.067 €</text:p>
          </table:table-cell>
          <table:table-cell table:style-name="ce278" office:value-type="currency" office:currency="EUR" office:value="17277.6" calcext:value-type="currency">
            <text:p>17.278 €</text:p>
          </table:table-cell>
          <table:table-cell table:formula="of:=IF([.$K9]=[.$K8];[.L9]+[.N8];[.L9])" office:value-type="currency" office:currency="EUR" office:value="15066.76" calcext:value-type="currency">
            <text:p>15.067 €</text:p>
          </table:table-cell>
          <table:table-cell table:style-name="ce287" table:formula="of:=IF([.$K9]=[.$K8];[.M9]+[.O8];[.M9])" office:value-type="currency" office:currency="EUR" office:value="17277.6" calcext:value-type="currency">
            <text:p>17.278 €</text:p>
          </table:table-cell>
          <table:table-cell table:style-name="ce292" table:formula="of:=IF([.K9]=[.K10];&quot;&quot;;[.O9])" office:value-type="currency" office:currency="EUR" office:value="17277.6" calcext:value-type="currency">
            <text:p>17.278 €</text:p>
          </table:table-cell>
          <table:table-cell table:style-name="ce295" table:formula="of:=IF([.P9]=&quot;&quot;;&quot;&quot;;[.K9])" office:value-type="string" office:string-value="Dassault" calcext:value-type="string">
            <text:p>Dassault</text:p>
          </table:table-cell>
          <table:table-cell table:formula="of:=IF([.P9]=&quot;&quot;;&quot;&quot;;[.P9]-[.N9])" office:value-type="currency" office:currency="EUR" office:value="2210.84" calcext:value-type="currency">
            <text:p>2.211 €</text:p>
          </table:table-cell>
          <table:table-cell table:style-name="ce299" table:formula="of:=IF([.R9]=&quot;&quot;;&quot;&quot;;[.R9]/([.P9]-[.R9]))" office:value-type="percentage" office:value="0.146736259155917" calcext:value-type="percentage">
            <text:p>14,67%</text:p>
          </table:table-cell>
          <table:table-cell table:style-name="ce302" office:value-type="currency" office:currency="EUR" office:value="67431.368" calcext:value-type="currency">
            <text:p>67.431 €</text:p>
          </table:table-cell>
          <table:table-cell table:style-name="ce306" office:value-type="string" calcext:value-type="string">
            <text:p>SG Val Alac Fr 3D</text:p>
          </table:table-cell>
          <table:table-cell table:style-name="ce310" office:value-type="currency" office:currency="EUR" office:value="6883.288" calcext:value-type="currency">
            <text:p>6.883 €</text:p>
          </table:table-cell>
          <table:table-cell table:style-name="ce315" office:value-type="percentage" office:value="0.113683010262258" calcext:value-type="percentage">
            <text:p>11%</text:p>
          </table:table-cell>
          <table:table-cell table:style-name="ce302" office:value-type="currency" office:currency="EUR" office:value="67431.368" calcext:value-type="currency">
            <text:p>67.431 €</text:p>
          </table:table-cell>
          <table:table-cell table:style-name="ce306" office:value-type="string" calcext:value-type="string">
            <text:p>SG Val Alac Fr 3D</text:p>
          </table:table-cell>
          <table:table-cell table:style-name="ce321" office:value-type="currency" office:currency="EUR" office:value="6883.288" calcext:value-type="currency">
            <text:p>6.883 €</text:p>
          </table:table-cell>
          <table:table-cell table:style-name="ce328" office:value-type="percentage" office:value="0.113683010262258" calcext:value-type="percentage">
            <text:p>11%</text:p>
          </table:table-cell>
          <table:table-cell table:style-name="ce333" office:value-type="currency" office:currency="EUR" office:value="67431.368" calcext:value-type="currency">
            <text:p>67.431 €</text:p>
          </table:table-cell>
          <table:table-cell table:style-name="ce337" office:value-type="string" calcext:value-type="string">
            <text:p>SG Val Alac Fr 3D</text:p>
          </table:table-cell>
          <table:table-cell table:style-name="ce341" table:formula="of:=IF([.AB9]=0;&quot;&quot;;[.AB9]/SUM([.AB$2:.AB388]))" office:value-type="percentage" office:value="0.0444027974502298" calcext:value-type="percentage">
            <text:p>4,4%</text:p>
          </table:table-cell>
          <table:table-cell table:style-name="ce347" table:formula="of:=IF([.AD9]=&quot;&quot;;&quot;&quot;;SUM([.AD$2:.AD9]))" office:value-type="percentage" office:value="0.746816153146572" calcext:value-type="percentage">
            <text:p>74,7%</text:p>
          </table:table-cell>
          <table:table-cell table:style-name="ce352"/>
          <table:table-cell table:style-name="ce365" table:formula="of:=IF([.AH9]=&quot;&quot;;&quot;&quot;;VLOOKUP([.AC9];[Cours.D$2:.E$27];2;0))" office:value-type="float" office:value="0" calcext:value-type="float">
            <text:p/>
          </table:table-cell>
          <table:table-cell table:style-name="ce370" table:formula="of:=IF([.AC9]=&quot;&quot;;&quot;&quot;;[.AC9])" office:value-type="string" office:string-value="SG Val Alac Fr 3D" calcext:value-type="string">
            <text:p>SG Val Alac Fr 3D</text:p>
          </table:table-cell>
          <table:table-cell table:style-name="ce755" table:formula="of:=IF([.AH9]=&quot;&quot;;&quot;&quot;;VLOOKUP([.AH9];['Portefeuille Jour'.F$15:.G$20];2;0))" office:value-type="string" office:string-value="" calcext:value-type="error">
            <text:p>#N/D</text:p>
          </table:table-cell>
          <table:table-cell table:style-name="ce755" table:formula="of:=IF([.AH9]=&quot;&quot;;&quot;&quot;;VLOOKUP([.AH9];['Portefeuille Jour'.F$21:.G$26];2;0))" office:value-type="string" office:string-value="" calcext:value-type="error">
            <text:p>#N/D</text:p>
          </table:table-cell>
          <table:table-cell table:style-name="ce755" table:formula="of:=IF([.AH9]=&quot;&quot;;&quot;&quot;;VLOOKUP([.AH9];['Portefeuille Jour'.F$27:.G$32];2;0))" office:value-type="string" office:string-value="" calcext:value-type="error">
            <text:p>#N/D</text:p>
          </table:table-cell>
          <table:table-cell table:style-name="ce755" table:formula="of:=IF([.AH9]=&quot;&quot;;&quot;&quot;;VLOOKUP([.AH9];['Portefeuille Jour'.F$33:.G$50];2;0))" office:value-type="string" office:string-value="" calcext:value-type="error">
            <text:p>#N/D</text:p>
          </table:table-cell>
          <table:table-cell table:style-name="ce756" table:formula="of:=IF([.AH9]=&quot;&quot;;&quot;&quot;;VLOOKUP([.AH9];['Portefeuille Jour'.F$51:.G$82];2;0))" office:value-type="string" office:string-value="" calcext:value-type="error">
            <text:p>#N/D</text:p>
          </table:table-cell>
          <table:table-cell table:style-name="ce756" table:formula="of:=IF([.AH9]=&quot;&quot;;&quot;&quot;;VLOOKUP([.AH9];['Portefeuille Jour'.F$83:.G$94];2;0))" office:value-type="string" office:string-value="" calcext:value-type="error">
            <text:p>#N/D</text:p>
          </table:table-cell>
          <table:table-cell table:style-name="ce756" table:formula="of:=IF([.AH9]=&quot;&quot;;&quot;&quot;;VLOOKUP([.AH9];['Portefeuille Jour'.F$149:.G$154];2;0))" office:value-type="string" office:string-value="" calcext:value-type="error">
            <text:p>#N/D</text:p>
          </table:table-cell>
          <table:table-cell table:style-name="ce756" table:formula="of:=IF([.AH9]=&quot;&quot;;&quot;&quot;;VLOOKUP([.AH9];['Portefeuille Jour'.F$161:.G$166];2;0))" office:value-type="string" office:string-value="" calcext:value-type="error">
            <text:p>#N/D</text:p>
          </table:table-cell>
          <table:table-cell table:style-name="ce755" table:formula="of:=IF([.AH9]=&quot;&quot;;&quot;&quot;;VLOOKUP([.AH9];['Portefeuille Jour'.F$167:.G$172];2;0))" office:value-type="string" office:string-value="" calcext:value-type="error">
            <text:p>#N/D</text:p>
          </table:table-cell>
          <table:table-cell table:style-name="ce755" table:formula="of:=IF([.AH9]=&quot;&quot;;&quot;&quot;;VLOOKUP([.AH9];'portefeuille jour'.d$#ref !:e$#ref !;2;0))" office:value-type="string" office:string-value="" calcext:value-type="error">
            <text:p>Err :510</text:p>
          </table:table-cell>
          <table:table-cell table:style-name="ce755" table:formula="of:=IF([.AH9]=&quot;&quot;;&quot;&quot;;VLOOKUP([.AH9];['Portefeuille Jour'.F$173:.G$177];2;0))" office:value-type="string" office:string-value="" calcext:value-type="error">
            <text:p>#N/D</text:p>
          </table:table-cell>
          <table:table-cell table:style-name="ce755" table:formula="of:=IF([.AH9]=&quot;&quot;;&quot;&quot;;VLOOKUP([.AH9];['Portefeuille Jour'.F$178:.G$211];2;0))" office:value-type="string" office:string-value="" calcext:value-type="error">
            <text:p>#N/D</text:p>
          </table:table-cell>
          <table:table-cell table:style-name="ce755" table:formula="of:=IF([.AC9]=&quot;&quot;;&quot;&quot;;VLOOKUP([.AC9];['Portefeuille Jour'.F$212:.G$247];2;0))" office:value-type="string" office:string-value="" calcext:value-type="error">
            <text:p>#N/D</text:p>
          </table:table-cell>
          <table:table-cell table:style-name="ce370" table:formula="of:=IF([.AC9]=&quot;&quot;;&quot;&quot;;[.AC9])" office:value-type="string" office:string-value="SG Val Alac Fr 3D" calcext:value-type="string">
            <text:p>SG Val Alac Fr 3D</text:p>
          </table:table-cell>
          <table:table-cell table:style-name="ce375" table:formula="of:=IF([.AD9]&gt;[.$AF$7];&quot;&quot;;[.AD9])" office:value-type="percentage" office:value="0.0444027974502298" calcext:value-type="percentage">
            <text:p>4,44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0]" office:value-type="string" office:string-value="Euros" calcext:value-type="string">
            <text:p>Euros</text:p>
          </table:table-cell>
          <table:table-cell table:style-name="ce238" table:formula="of:=['Portefeuille Jour'.K20]" office:value-type="currency" office:currency="EUR" office:value="22871.06" calcext:value-type="currency">
            <text:p>22.871 €</text:p>
          </table:table-cell>
          <table:table-cell table:style-name="ce240" table:formula="of:=[$'Portefeuille Jour'.M20]" office:value-type="currency" office:currency="EUR" office:value="22871.06" calcext:value-type="currency">
            <text:p>22.871 €</text:p>
          </table:table-cell>
          <table:table-cell table:style-name="ce242" office:value-type="string" calcext:value-type="string">
            <text:p>SG ActIons Euro PME C</text:p>
          </table:table-cell>
          <table:table-cell table:style-name="ce247" office:value-type="currency" office:currency="EUR" office:value="19641.5666" calcext:value-type="currency">
            <text:p>19.642 €</text:p>
          </table:table-cell>
          <table:table-cell table:style-name="ce251" office:value-type="currency" office:currency="EUR" office:value="45374.89147" calcext:value-type="currency">
            <text:p>45.375 €</text:p>
          </table:table-cell>
          <table:table-cell table:style-name="ce255" table:formula="of:=IF(OR([.G10]&gt;0;[.G10]&lt;0);[.E10];&quot;&quot;)" office:value-type="string" office:string-value="SG ActIons Euro PME C" calcext:value-type="string">
            <text:p>SG ActIons Euro PME C</text:p>
          </table:table-cell>
          <table:table-cell table:formula="of:=IF(OR([.G10]&gt;0;[.G10]&lt;0);[.F10];&quot;&quot;)" office:value-type="currency" office:currency="EUR" office:value="19641.5666" calcext:value-type="currency">
            <text:p>19.642 €</text:p>
          </table:table-cell>
          <table:table-cell table:style-name="ce264" table:formula="of:=IF(OR([.G10]&gt;0;[.G10]&lt;0);[.G10];&quot;&quot;)" office:value-type="currency" office:currency="EUR" office:value="45374.89147" calcext:value-type="currency">
            <text:p>45.375 €</text:p>
          </table:table-cell>
          <table:table-cell table:style-name="ce268" office:value-type="string" calcext:value-type="string">
            <text:p>DNCA Invest Alpha Bonds</text:p>
          </table:table-cell>
          <table:table-cell table:style-name="ce273" office:value-type="currency" office:currency="EUR" office:value="49292.39095" calcext:value-type="currency">
            <text:p>49.292 €</text:p>
          </table:table-cell>
          <table:table-cell table:style-name="ce278" office:value-type="currency" office:currency="EUR" office:value="54414.21939" calcext:value-type="currency">
            <text:p>54.414 €</text:p>
          </table:table-cell>
          <table:table-cell table:formula="of:=IF([.$K10]=[.$K9];[.L10]+[.N9];[.L10])" office:value-type="currency" office:currency="EUR" office:value="49292.39095" calcext:value-type="currency">
            <text:p>49.292 €</text:p>
          </table:table-cell>
          <table:table-cell table:style-name="ce287" table:formula="of:=IF([.$K10]=[.$K9];[.M10]+[.O9];[.M10])" office:value-type="currency" office:currency="EUR" office:value="54414.21939" calcext:value-type="currency">
            <text:p>54.414 €</text:p>
          </table:table-cell>
          <table:table-cell table:style-name="ce292" table:formula="of:=IF([.K10]=[.K11];&quot;&quot;;[.O10])">
            <text:p/>
          </table:table-cell>
          <table:table-cell table:style-name="ce295" table:formula="of:=IF([.P10]=&quot;&quot;;&quot;&quot;;[.K10])">
            <text:p/>
          </table:table-cell>
          <table:table-cell table:formula="of:=IF([.P10]=&quot;&quot;;&quot;&quot;;[.P10]-[.N10])">
            <text:p/>
          </table:table-cell>
          <table:table-cell table:style-name="ce299" table:formula="of:=IF([.R10]=&quot;&quot;;&quot;&quot;;[.R10]/([.P10]-[.R10]))">
            <text:p/>
          </table:table-cell>
          <table:table-cell table:style-name="ce302" office:value-type="currency" office:currency="EUR" office:value="52817.4186" calcext:value-type="currency">
            <text:p>52.817 €</text:p>
          </table:table-cell>
          <table:table-cell table:style-name="ce306" office:value-type="string" calcext:value-type="string">
            <text:p>Amundi Equilibre Climat</text:p>
          </table:table-cell>
          <table:table-cell table:style-name="ce310" office:value-type="currency" office:currency="EUR" office:value="4402.66265" calcext:value-type="currency">
            <text:p>4.403 €</text:p>
          </table:table-cell>
          <table:table-cell table:style-name="ce315" office:value-type="percentage" office:value="0.0909363801099569" calcext:value-type="percentage">
            <text:p>9%</text:p>
          </table:table-cell>
          <table:table-cell table:style-name="ce302" office:value-type="currency" office:currency="EUR" office:value="52817.4186" calcext:value-type="currency">
            <text:p>52.817 €</text:p>
          </table:table-cell>
          <table:table-cell table:style-name="ce306" office:value-type="string" calcext:value-type="string">
            <text:p>Amundi Equilibre Climat</text:p>
          </table:table-cell>
          <table:table-cell table:style-name="ce321" office:value-type="currency" office:currency="EUR" office:value="4402.66265" calcext:value-type="currency">
            <text:p>4.403 €</text:p>
          </table:table-cell>
          <table:table-cell table:style-name="ce328" office:value-type="percentage" office:value="0.0909363801099569" calcext:value-type="percentage">
            <text:p>9%</text:p>
          </table:table-cell>
          <table:table-cell table:style-name="ce333" office:value-type="currency" office:currency="EUR" office:value="65478" calcext:value-type="currency">
            <text:p>65.478 €</text:p>
          </table:table-cell>
          <table:table-cell table:style-name="ce337" office:value-type="string" calcext:value-type="string">
            <text:p>Essilor</text:p>
          </table:table-cell>
          <table:table-cell table:style-name="ce342" table:formula="of:=IF([.AB10]=0;&quot;&quot;;[.AB10]/SUM([.AB$2:.AB389]))" office:value-type="percentage" office:value="0.0431165265910985" calcext:value-type="percentage">
            <text:p>4,3%</text:p>
          </table:table-cell>
          <table:table-cell table:style-name="ce347" table:formula="of:=IF([.AD10]=&quot;&quot;;&quot;&quot;;SUM([.AD$2:.AD10]))" office:value-type="percentage" office:value="0.789932679737671" calcext:value-type="percentage">
            <text:p>79,0%</text:p>
          </table:table-cell>
          <table:table-cell table:style-name="ce355" office:value-type="string" calcext:value-type="string">
            <text:p>∆/1er janv.</text:p>
          </table:table-cell>
          <table:table-cell table:style-name="ce365" table:formula="of:=IF([.AH10]=&quot;&quot;;&quot;&quot;;VLOOKUP([.AC10];[Cours.D$2:.E$27];2;0))" office:value-type="float" office:value="0" calcext:value-type="float">
            <text:p/>
          </table:table-cell>
          <table:table-cell table:style-name="ce370" table:formula="of:=IF([.AC10]=&quot;&quot;;&quot;&quot;;[.AC10])" office:value-type="string" office:string-value="Essilor" calcext:value-type="string">
            <text:p>Essilor</text:p>
          </table:table-cell>
          <table:table-cell table:style-name="ce755" table:formula="of:=IF([.AH10]=&quot;&quot;;&quot;&quot;;VLOOKUP([.AH10];['Portefeuille Jour'.F$15:.G$20];2;0))" office:value-type="string" office:string-value="" calcext:value-type="error">
            <text:p>#N/D</text:p>
          </table:table-cell>
          <table:table-cell table:style-name="ce755" table:formula="of:=IF([.AH10]=&quot;&quot;;&quot;&quot;;VLOOKUP([.AH10];['Portefeuille Jour'.F$21:.G$26];2;0))" office:value-type="string" office:string-value="" calcext:value-type="error">
            <text:p>#N/D</text:p>
          </table:table-cell>
          <table:table-cell table:style-name="ce755" table:formula="of:=IF([.AH10]=&quot;&quot;;&quot;&quot;;VLOOKUP([.AH10];['Portefeuille Jour'.F$27:.G$32];2;0))" office:value-type="string" office:string-value="" calcext:value-type="error">
            <text:p>#N/D</text:p>
          </table:table-cell>
          <table:table-cell table:style-name="ce755" table:formula="of:=IF([.AH10]=&quot;&quot;;&quot;&quot;;VLOOKUP([.AH10];['Portefeuille Jour'.F$33:.G$50];2;0))" office:value-type="string" office:string-value="" calcext:value-type="error">
            <text:p>#N/D</text:p>
          </table:table-cell>
          <table:table-cell table:style-name="ce756" table:formula="of:=IF([.AH10]=&quot;&quot;;&quot;&quot;;VLOOKUP([.AH10];['Portefeuille Jour'.F$51:.G$82];2;0))" office:value-type="string" office:string-value="" calcext:value-type="error">
            <text:p>#N/D</text:p>
          </table:table-cell>
          <table:table-cell table:style-name="ce756" table:formula="of:=IF([.AH10]=&quot;&quot;;&quot;&quot;;VLOOKUP([.AH10];['Portefeuille Jour'.F$83:.G$94];2;0))" office:value-type="string" office:string-value="" calcext:value-type="error">
            <text:p>#N/D</text:p>
          </table:table-cell>
          <table:table-cell table:style-name="ce756" table:formula="of:=IF([.AH10]=&quot;&quot;;&quot;&quot;;VLOOKUP([.AH10];['Portefeuille Jour'.F$149:.G$154];2;0))" office:value-type="string" office:string-value="" calcext:value-type="error">
            <text:p>#N/D</text:p>
          </table:table-cell>
          <table:table-cell table:style-name="ce756" table:formula="of:=IF([.AH10]=&quot;&quot;;&quot;&quot;;VLOOKUP([.AH10];['Portefeuille Jour'.F$161:.G$166];2;0))" office:value-type="string" office:string-value="" calcext:value-type="error">
            <text:p>#N/D</text:p>
          </table:table-cell>
          <table:table-cell table:style-name="ce755" table:formula="of:=IF([.AH10]=&quot;&quot;;&quot;&quot;;VLOOKUP([.AH10];['Portefeuille Jour'.F$167:.G$172];2;0))" office:value-type="string" office:string-value="" calcext:value-type="error">
            <text:p>#N/D</text:p>
          </table:table-cell>
          <table:table-cell table:style-name="ce755" table:formula="of:=IF([.AH10]=&quot;&quot;;&quot;&quot;;VLOOKUP([.AH10];'portefeuille jour'.d$#ref !:e$#ref !;2;0))" office:value-type="string" office:string-value="" calcext:value-type="error">
            <text:p>Err :510</text:p>
          </table:table-cell>
          <table:table-cell table:style-name="ce755" table:formula="of:=IF([.AH10]=&quot;&quot;;&quot;&quot;;VLOOKUP([.AH10];['Portefeuille Jour'.F$173:.G$177];2;0))" office:value-type="string" office:string-value="" calcext:value-type="error">
            <text:p>#N/D</text:p>
          </table:table-cell>
          <table:table-cell table:style-name="ce755" table:formula="of:=IF([.AH10]=&quot;&quot;;&quot;&quot;;VLOOKUP([.AH10];['Portefeuille Jour'.F$178:.G$211];2;0))" office:value-type="string" office:string-value="" calcext:value-type="error">
            <text:p>#N/D</text:p>
          </table:table-cell>
          <table:table-cell table:style-name="ce755" table:formula="of:=IF([.AC10]=&quot;&quot;;&quot;&quot;;VLOOKUP([.AC10];['Portefeuille Jour'.F$212:.G$247];2;0))" office:value-type="string" office:string-value="" calcext:value-type="error">
            <text:p>#N/D</text:p>
          </table:table-cell>
          <table:table-cell table:style-name="ce370" table:formula="of:=IF([.AC10]=&quot;&quot;;&quot;&quot;;[.AC10])" office:value-type="string" office:string-value="Essilor" calcext:value-type="string">
            <text:p>Essilor</text:p>
          </table:table-cell>
          <table:table-cell table:style-name="ce375" table:formula="of:=IF([.AD10]&gt;[.$AF$7];&quot;&quot;;[.AD10])" office:value-type="percentage" office:value="0.0431165265910985" calcext:value-type="percentage">
            <text:p>4,31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1]" office:value-type="float" office:value="22871.06" calcext:value-type="float">
            <text:p>22.871 €</text:p>
          </table:table-cell>
          <table:table-cell table:style-name="ce238" table:formula="of:=['Portefeuille Jour'.K21]" office:value-type="currency" office:currency="EUR" office:value="0" calcext:value-type="currency">
            <text:p>0 €</text:p>
          </table:table-cell>
          <table:table-cell table:style-name="ce240" table:formula="of:=[$'Portefeuille Jour'.M21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G Act.Eur.RDM C4D</text:p>
          </table:table-cell>
          <table:table-cell table:style-name="ce247" office:value-type="currency" office:currency="EUR" office:value="25480" calcext:value-type="currency">
            <text:p>25.480 €</text:p>
          </table:table-cell>
          <table:table-cell table:style-name="ce251" office:value-type="currency" office:currency="EUR" office:value="40500" calcext:value-type="currency">
            <text:p>40.500 €</text:p>
          </table:table-cell>
          <table:table-cell table:style-name="ce255" table:formula="of:=IF(OR([.G11]&gt;0;[.G11]&lt;0);[.E11];&quot;&quot;)" office:value-type="string" office:string-value="SG Act.Eur.RDM C4D" calcext:value-type="string">
            <text:p>SG Act.Eur.RDM C4D</text:p>
          </table:table-cell>
          <table:table-cell table:formula="of:=IF(OR([.G11]&gt;0;[.G11]&lt;0);[.F11];&quot;&quot;)" office:value-type="currency" office:currency="EUR" office:value="25480" calcext:value-type="currency">
            <text:p>25.480 €</text:p>
          </table:table-cell>
          <table:table-cell table:style-name="ce264" table:formula="of:=IF(OR([.G11]&gt;0;[.G11]&lt;0);[.G11];&quot;&quot;)" office:value-type="currency" office:currency="EUR" office:value="40500" calcext:value-type="currency">
            <text:p>40.500 €</text:p>
          </table:table-cell>
          <table:table-cell table:style-name="ce268" office:value-type="string" calcext:value-type="string">
            <text:p>DNCA Invest Alpha Bonds</text:p>
          </table:table-cell>
          <table:table-cell table:style-name="ce273" office:value-type="currency" office:currency="EUR" office:value="49687.12" calcext:value-type="currency">
            <text:p>49.687 €</text:p>
          </table:table-cell>
          <table:table-cell table:style-name="ce278" office:value-type="currency" office:currency="EUR" office:value="54404.09238" calcext:value-type="currency">
            <text:p>54.404 €</text:p>
          </table:table-cell>
          <table:table-cell table:formula="of:=IF([.$K11]=[.$K10];[.L11]+[.N10];[.L11])" office:value-type="currency" office:currency="EUR" office:value="98979.51095" calcext:value-type="currency">
            <text:p>98.980 €</text:p>
          </table:table-cell>
          <table:table-cell table:style-name="ce287" table:formula="of:=IF([.$K11]=[.$K10];[.M11]+[.O10];[.M11])" office:value-type="currency" office:currency="EUR" office:value="108818.31177" calcext:value-type="currency">
            <text:p>108.818 €</text:p>
          </table:table-cell>
          <table:table-cell table:style-name="ce292" table:formula="of:=IF([.K11]=[.K12];&quot;&quot;;[.O11])">
            <text:p/>
          </table:table-cell>
          <table:table-cell table:style-name="ce295" table:formula="of:=IF([.P11]=&quot;&quot;;&quot;&quot;;[.K11])">
            <text:p/>
          </table:table-cell>
          <table:table-cell table:formula="of:=IF([.P11]=&quot;&quot;;&quot;&quot;;[.P11]-[.N11])">
            <text:p/>
          </table:table-cell>
          <table:table-cell table:style-name="ce299" table:formula="of:=IF([.R11]=&quot;&quot;;&quot;&quot;;[.R11]/([.P11]-[.R11]))">
            <text:p/>
          </table:table-cell>
          <table:table-cell table:style-name="ce302" office:value-type="currency" office:currency="EUR" office:value="106748.04327" calcext:value-type="currency">
            <text:p>106.748 €</text:p>
          </table:table-cell>
          <table:table-cell table:style-name="ce306" office:value-type="string" calcext:value-type="string">
            <text:p>DNCA Invest Alpha Bonds</text:p>
          </table:table-cell>
          <table:table-cell table:style-name="ce310" office:value-type="currency" office:currency="EUR" office:value="7768.53232" calcext:value-type="currency">
            <text:p>7.769 €</text:p>
          </table:table-cell>
          <table:table-cell table:style-name="ce316" office:value-type="percentage" office:value="0.0784862669600814" calcext:value-type="percentage">
            <text:p>8%</text:p>
          </table:table-cell>
          <table:table-cell table:style-name="ce302" office:value-type="currency" office:currency="EUR" office:value="17277.6" calcext:value-type="currency">
            <text:p>17.278 €</text:p>
          </table:table-cell>
          <table:table-cell table:style-name="ce306" office:value-type="string" calcext:value-type="string">
            <text:p>Dassault</text:p>
          </table:table-cell>
          <table:table-cell table:style-name="ce321" office:value-type="currency" office:currency="EUR" office:value="2210.84" calcext:value-type="currency">
            <text:p>2.211 €</text:p>
          </table:table-cell>
          <table:table-cell table:style-name="ce328" office:value-type="percentage" office:value="0.146736259155917" calcext:value-type="percentage">
            <text:p>15%</text:p>
          </table:table-cell>
          <table:table-cell table:style-name="ce333" office:value-type="currency" office:currency="EUR" office:value="52817.4186" calcext:value-type="currency">
            <text:p>52.817 €</text:p>
          </table:table-cell>
          <table:table-cell table:style-name="ce337" office:value-type="string" calcext:value-type="string">
            <text:p>Amundi Equilibre Climat</text:p>
          </table:table-cell>
          <table:table-cell table:style-name="ce341" table:formula="of:=IF([.AB11]=0;&quot;&quot;;[.AB11]/SUM([.AB$2:.AB389]))" office:value-type="percentage" office:value="0.0347796761284718" calcext:value-type="percentage">
            <text:p>3,5%</text:p>
          </table:table-cell>
          <table:table-cell table:style-name="ce347" table:formula="of:=IF([.AD11]=&quot;&quot;;&quot;&quot;;SUM([.AD$2:.AD11]))" office:value-type="percentage" office:value="0.824712355866143" calcext:value-type="percentage">
            <text:p>82,5%</text:p>
          </table:table-cell>
          <table:table-cell table:style-name="ce356" table:formula="of:=[.AF4]-#REF!" office:value-type="string" office:string-value="" calcext:value-type="error">
            <text:p>#RÉF !</text:p>
          </table:table-cell>
          <table:table-cell table:style-name="ce365" table:formula="of:=IF([.AH11]=&quot;&quot;;&quot;&quot;;VLOOKUP([.AC11];[Cours.D$2:.E$27];2;0))" office:value-type="float" office:value="0" calcext:value-type="float">
            <text:p/>
          </table:table-cell>
          <table:table-cell table:style-name="ce370" table:formula="of:=IF([.AC11]=&quot;&quot;;&quot;&quot;;[.AC11])" office:value-type="string" office:string-value="Amundi Equilibre Climat" calcext:value-type="string">
            <text:p>Amundi Equilibre Climat</text:p>
          </table:table-cell>
          <table:table-cell table:style-name="ce755" table:formula="of:=IF([.AH11]=&quot;&quot;;&quot;&quot;;VLOOKUP([.AH11];['Portefeuille Jour'.F$15:.G$20];2;0))" office:value-type="string" office:string-value="" calcext:value-type="error">
            <text:p>#N/D</text:p>
          </table:table-cell>
          <table:table-cell table:style-name="ce755" table:formula="of:=IF([.AH11]=&quot;&quot;;&quot;&quot;;VLOOKUP([.AH11];['Portefeuille Jour'.F$21:.G$26];2;0))" office:value-type="string" office:string-value="" calcext:value-type="error">
            <text:p>#N/D</text:p>
          </table:table-cell>
          <table:table-cell table:style-name="ce755" table:formula="of:=IF([.AH11]=&quot;&quot;;&quot;&quot;;VLOOKUP([.AH11];['Portefeuille Jour'.F$27:.G$32];2;0))" office:value-type="string" office:string-value="" calcext:value-type="error">
            <text:p>#N/D</text:p>
          </table:table-cell>
          <table:table-cell table:style-name="ce755" table:formula="of:=IF([.AH11]=&quot;&quot;;&quot;&quot;;VLOOKUP([.AH11];['Portefeuille Jour'.F$33:.G$50];2;0))" office:value-type="string" office:string-value="" calcext:value-type="error">
            <text:p>#N/D</text:p>
          </table:table-cell>
          <table:table-cell table:style-name="ce756" table:formula="of:=IF([.AH11]=&quot;&quot;;&quot;&quot;;VLOOKUP([.AH11];['Portefeuille Jour'.F$51:.G$82];2;0))" office:value-type="string" office:string-value="" calcext:value-type="error">
            <text:p>#N/D</text:p>
          </table:table-cell>
          <table:table-cell table:style-name="ce756" table:formula="of:=IF([.AH11]=&quot;&quot;;&quot;&quot;;VLOOKUP([.AH11];['Portefeuille Jour'.F$83:.G$94];2;0))" office:value-type="string" office:string-value="" calcext:value-type="error">
            <text:p>#N/D</text:p>
          </table:table-cell>
          <table:table-cell table:style-name="ce756" table:formula="of:=IF([.AH11]=&quot;&quot;;&quot;&quot;;VLOOKUP([.AH11];['Portefeuille Jour'.F$149:.G$154];2;0))" office:value-type="string" office:string-value="" calcext:value-type="error">
            <text:p>#N/D</text:p>
          </table:table-cell>
          <table:table-cell table:style-name="ce756" table:formula="of:=IF([.AH11]=&quot;&quot;;&quot;&quot;;VLOOKUP([.AH11];['Portefeuille Jour'.F$161:.G$166];2;0))" office:value-type="string" office:string-value="" calcext:value-type="error">
            <text:p>#N/D</text:p>
          </table:table-cell>
          <table:table-cell table:style-name="ce755" table:formula="of:=IF([.AH11]=&quot;&quot;;&quot;&quot;;VLOOKUP([.AH11];['Portefeuille Jour'.F$167:.G$172];2;0))" office:value-type="string" office:string-value="" calcext:value-type="error">
            <text:p>#N/D</text:p>
          </table:table-cell>
          <table:table-cell table:style-name="ce755" table:formula="of:=IF([.AH11]=&quot;&quot;;&quot;&quot;;VLOOKUP([.AH11];'portefeuille jour'.d$#ref !:e$#ref !;2;0))" office:value-type="string" office:string-value="" calcext:value-type="error">
            <text:p>Err :510</text:p>
          </table:table-cell>
          <table:table-cell table:style-name="ce755" table:formula="of:=IF([.AH11]=&quot;&quot;;&quot;&quot;;VLOOKUP([.AH11];['Portefeuille Jour'.F$173:.G$177];2;0))" office:value-type="string" office:string-value="" calcext:value-type="error">
            <text:p>#N/D</text:p>
          </table:table-cell>
          <table:table-cell table:style-name="ce755" table:formula="of:=IF([.AH11]=&quot;&quot;;&quot;&quot;;VLOOKUP([.AH11];['Portefeuille Jour'.F$178:.G$211];2;0))" office:value-type="string" office:string-value="" calcext:value-type="error">
            <text:p>#N/D</text:p>
          </table:table-cell>
          <table:table-cell table:style-name="ce755" table:formula="of:=IF([.AC11]=&quot;&quot;;&quot;&quot;;VLOOKUP([.AC11];['Portefeuille Jour'.F$212:.G$247];2;0))" office:value-type="string" office:string-value="" calcext:value-type="error">
            <text:p>#N/D</text:p>
          </table:table-cell>
          <table:table-cell table:style-name="ce370" table:formula="of:=IF([.AC11]=&quot;&quot;;&quot;&quot;;[.AC11])" office:value-type="string" office:string-value="Amundi Equilibre Climat" calcext:value-type="string">
            <text:p>Amundi Equilibre Climat</text:p>
          </table:table-cell>
          <table:table-cell table:style-name="ce375" table:formula="of:=IF([.AD11]&gt;[.$AF$7];&quot;&quot;;[.AD11])" office:value-type="percentage" office:value="0.0347796761284718" calcext:value-type="percentage">
            <text:p>3,48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2]" office:value-type="float" office:value="0" calcext:value-type="float">
            <text:p>0 €</text:p>
          </table:table-cell>
          <table:table-cell table:style-name="ce238" table:formula="of:=['Portefeuille Jour'.K22]" office:value-type="currency" office:currency="EUR" office:value="0" calcext:value-type="currency">
            <text:p>0 €</text:p>
          </table:table-cell>
          <table:table-cell table:style-name="ce240" table:formula="of:=[$'Portefeuille Jour'.M22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ssilor</text:p>
          </table:table-cell>
          <table:table-cell table:style-name="ce247" office:value-type="currency" office:currency="EUR" office:value="20036.68" calcext:value-type="currency">
            <text:p>20.037 €</text:p>
          </table:table-cell>
          <table:table-cell table:style-name="ce251" office:value-type="currency" office:currency="EUR" office:value="32115.4" calcext:value-type="currency">
            <text:p>32.115 €</text:p>
          </table:table-cell>
          <table:table-cell table:style-name="ce255" table:formula="of:=IF(OR([.G12]&gt;0;[.G12]&lt;0);[.E12];&quot;&quot;)" office:value-type="string" office:string-value="Essilor" calcext:value-type="string">
            <text:p>Essilor</text:p>
          </table:table-cell>
          <table:table-cell table:formula="of:=IF(OR([.G12]&gt;0;[.G12]&lt;0);[.F12];&quot;&quot;)" office:value-type="currency" office:currency="EUR" office:value="20036.68" calcext:value-type="currency">
            <text:p>20.037 €</text:p>
          </table:table-cell>
          <table:table-cell table:style-name="ce264" table:formula="of:=IF(OR([.G12]&gt;0;[.G12]&lt;0);[.G12];&quot;&quot;)" office:value-type="currency" office:currency="EUR" office:value="32115.4" calcext:value-type="currency">
            <text:p>32.115 €</text:p>
          </table:table-cell>
          <table:table-cell table:style-name="ce268" office:value-type="string" calcext:value-type="string">
            <text:p>DNCA Invest Alpha Bonds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1035.13425" calcext:value-type="currency">
            <text:p>-1.035 €</text:p>
          </table:table-cell>
          <table:table-cell table:formula="of:=IF([.$K12]=[.$K11];[.L12]+[.N11];[.L12])" office:value-type="currency" office:currency="EUR" office:value="98979.51095" calcext:value-type="currency">
            <text:p>98.980 €</text:p>
          </table:table-cell>
          <table:table-cell table:style-name="ce287" table:formula="of:=IF([.$K12]=[.$K11];[.M12]+[.O11];[.M12])" office:value-type="currency" office:currency="EUR" office:value="107783.17752" calcext:value-type="currency">
            <text:p>107.783 €</text:p>
          </table:table-cell>
          <table:table-cell table:style-name="ce292" table:formula="of:=IF([.K12]=[.K13];&quot;&quot;;[.O12])">
            <text:p/>
          </table:table-cell>
          <table:table-cell table:style-name="ce295" table:formula="of:=IF([.P12]=&quot;&quot;;&quot;&quot;;[.K12])">
            <text:p/>
          </table:table-cell>
          <table:table-cell table:formula="of:=IF([.P12]=&quot;&quot;;&quot;&quot;;[.P12]-[.N12])">
            <text:p/>
          </table:table-cell>
          <table:table-cell table:style-name="ce299" table:formula="of:=IF([.R12]=&quot;&quot;;&quot;&quot;;[.R12]/([.P12]-[.R12]))">
            <text:p/>
          </table:table-cell>
          <table:table-cell table:style-name="ce302" office:value-type="currency" office:currency="EUR" office:value="19835.25" calcext:value-type="currency">
            <text:p>19.835 €</text:p>
          </table:table-cell>
          <table:table-cell table:style-name="ce306" office:value-type="string" calcext:value-type="string">
            <text:p>L’Oréal</text:p>
          </table:table-cell>
          <table:table-cell table:style-name="ce310" office:value-type="currency" office:currency="EUR" office:value="5.0099999999984" calcext:value-type="currency">
            <text:p>5 €</text:p>
          </table:table-cell>
          <table:table-cell table:style-name="ce315" office:value-type="percentage" office:value="0.000252644446058061" calcext:value-type="percentage">
            <text:p>0%</text:p>
          </table:table-cell>
          <table:table-cell table:style-name="ce302" office:value-type="currency" office:currency="EUR" office:value="19835.25" calcext:value-type="currency">
            <text:p>19.835 €</text:p>
          </table:table-cell>
          <table:table-cell table:style-name="ce306" office:value-type="string" calcext:value-type="string">
            <text:p>L’Oréal</text:p>
          </table:table-cell>
          <table:table-cell table:style-name="ce321" office:value-type="currency" office:currency="EUR" office:value="5.0099999999984" calcext:value-type="currency">
            <text:p>5 €</text:p>
          </table:table-cell>
          <table:table-cell table:style-name="ce328" office:value-type="percentage" office:value="0.000252644446058061" calcext:value-type="percentage">
            <text:p>0%</text:p>
          </table:table-cell>
          <table:table-cell table:style-name="ce333" office:value-type="currency" office:currency="EUR" office:value="51703.44615" calcext:value-type="currency">
            <text:p>51.703 €</text:p>
          </table:table-cell>
          <table:table-cell table:style-name="ce337" office:value-type="string" calcext:value-type="string">
            <text:p>SG Act.Eur.RDM C4D</text:p>
          </table:table-cell>
          <table:table-cell table:style-name="ce341" table:formula="of:=IF([.AB12]=0;&quot;&quot;;[.AB12]/SUM([.AB$2:.AB390]))" office:value-type="percentage" office:value="0.0340461377986179" calcext:value-type="percentage">
            <text:p>3,4%</text:p>
          </table:table-cell>
          <table:table-cell table:style-name="ce347" table:formula="of:=IF([.AD12]=&quot;&quot;;&quot;&quot;;SUM([.AD$2:.AD12]))" office:value-type="percentage" office:value="0.858758493664761" calcext:value-type="percentage">
            <text:p>85,9%</text:p>
          </table:table-cell>
          <table:table-cell table:style-name="ce357" table:formula="of:=[.AF11]/#REF!" office:value-type="string" office:string-value="" calcext:value-type="error">
            <text:p>#RÉF !</text:p>
          </table:table-cell>
          <table:table-cell table:style-name="ce365" table:formula="of:=IF([.AH12]=&quot;&quot;;&quot;&quot;;VLOOKUP([.AC12];[Cours.D$2:.E$27];2;0))" office:value-type="float" office:value="0" calcext:value-type="float">
            <text:p/>
          </table:table-cell>
          <table:table-cell table:style-name="ce370" table:formula="of:=IF([.AC12]=&quot;&quot;;&quot;&quot;;[.AC12])" office:value-type="string" office:string-value="SG Act.Eur.RDM C4D" calcext:value-type="string">
            <text:p>SG Act.Eur.RDM C4D</text:p>
          </table:table-cell>
          <table:table-cell table:style-name="ce755" table:formula="of:=IF([.AH12]=&quot;&quot;;&quot;&quot;;VLOOKUP([.AH12];['Portefeuille Jour'.F$15:.G$20];2;0))" office:value-type="string" office:string-value="" calcext:value-type="error">
            <text:p>#N/D</text:p>
          </table:table-cell>
          <table:table-cell table:style-name="ce755" table:formula="of:=IF([.AH12]=&quot;&quot;;&quot;&quot;;VLOOKUP([.AH12];['Portefeuille Jour'.F$21:.G$26];2;0))" office:value-type="string" office:string-value="" calcext:value-type="error">
            <text:p>#N/D</text:p>
          </table:table-cell>
          <table:table-cell table:style-name="ce755" table:formula="of:=IF([.AH12]=&quot;&quot;;&quot;&quot;;VLOOKUP([.AH12];['Portefeuille Jour'.F$27:.G$32];2;0))" office:value-type="string" office:string-value="" calcext:value-type="error">
            <text:p>#N/D</text:p>
          </table:table-cell>
          <table:table-cell table:style-name="ce755" table:formula="of:=IF([.AH12]=&quot;&quot;;&quot;&quot;;VLOOKUP([.AH12];['Portefeuille Jour'.F$33:.G$50];2;0))" office:value-type="string" office:string-value="" calcext:value-type="error">
            <text:p>#N/D</text:p>
          </table:table-cell>
          <table:table-cell table:style-name="ce756" table:formula="of:=IF([.AH12]=&quot;&quot;;&quot;&quot;;VLOOKUP([.AH12];['Portefeuille Jour'.F$51:.G$82];2;0))" office:value-type="string" office:string-value="" calcext:value-type="error">
            <text:p>#N/D</text:p>
          </table:table-cell>
          <table:table-cell table:style-name="ce756" table:formula="of:=IF([.AH12]=&quot;&quot;;&quot;&quot;;VLOOKUP([.AH12];['Portefeuille Jour'.F$83:.G$94];2;0))" office:value-type="string" office:string-value="" calcext:value-type="error">
            <text:p>#N/D</text:p>
          </table:table-cell>
          <table:table-cell table:style-name="ce756" table:formula="of:=IF([.AH12]=&quot;&quot;;&quot;&quot;;VLOOKUP([.AH12];['Portefeuille Jour'.F$149:.G$154];2;0))" office:value-type="string" office:string-value="" calcext:value-type="error">
            <text:p>#N/D</text:p>
          </table:table-cell>
          <table:table-cell table:style-name="ce756" table:formula="of:=IF([.AH12]=&quot;&quot;;&quot;&quot;;VLOOKUP([.AH12];['Portefeuille Jour'.F$161:.G$166];2;0))" office:value-type="string" office:string-value="" calcext:value-type="error">
            <text:p>#N/D</text:p>
          </table:table-cell>
          <table:table-cell table:style-name="ce755" table:formula="of:=IF([.AH12]=&quot;&quot;;&quot;&quot;;VLOOKUP([.AH12];['Portefeuille Jour'.F$167:.G$172];2;0))" office:value-type="string" office:string-value="" calcext:value-type="error">
            <text:p>#N/D</text:p>
          </table:table-cell>
          <table:table-cell table:style-name="ce755" table:formula="of:=IF([.AH12]=&quot;&quot;;&quot;&quot;;VLOOKUP([.AH12];'portefeuille jour'.d$#ref !:e$#ref !;2;0))" office:value-type="string" office:string-value="" calcext:value-type="error">
            <text:p>Err :510</text:p>
          </table:table-cell>
          <table:table-cell table:style-name="ce755" table:formula="of:=IF([.AH12]=&quot;&quot;;&quot;&quot;;VLOOKUP([.AH12];['Portefeuille Jour'.F$173:.G$177];2;0))" office:value-type="string" office:string-value="" calcext:value-type="error">
            <text:p>#N/D</text:p>
          </table:table-cell>
          <table:table-cell table:style-name="ce755" table:formula="of:=IF([.AH12]=&quot;&quot;;&quot;&quot;;VLOOKUP([.AH12];['Portefeuille Jour'.F$178:.G$211];2;0))" office:value-type="string" office:string-value="" calcext:value-type="error">
            <text:p>#N/D</text:p>
          </table:table-cell>
          <table:table-cell table:style-name="ce755" table:formula="of:=IF([.AC12]=&quot;&quot;;&quot;&quot;;VLOOKUP([.AC12];['Portefeuille Jour'.F$212:.G$247];2;0))" office:value-type="string" office:string-value="" calcext:value-type="error">
            <text:p>#N/D</text:p>
          </table:table-cell>
          <table:table-cell table:style-name="ce370" table:formula="of:=IF([.AC12]=&quot;&quot;;&quot;&quot;;[.AC12])" office:value-type="string" office:string-value="SG Act.Eur.RDM C4D" calcext:value-type="string">
            <text:p>SG Act.Eur.RDM C4D</text:p>
          </table:table-cell>
          <table:table-cell table:style-name="ce375" table:formula="of:=IF([.AD12]&gt;[.$AF$7];&quot;&quot;;[.AD12])" office:value-type="percentage" office:value="0.0340461377986179" calcext:value-type="percentage">
            <text:p>3,40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3]" office:value-type="float" office:value="12000" calcext:value-type="float">
            <text:p>12.000 €</text:p>
          </table:table-cell>
          <table:table-cell table:style-name="ce238" table:formula="of:=['Portefeuille Jour'.K23]" office:value-type="currency" office:currency="EUR" office:value="0" calcext:value-type="currency">
            <text:p>0 €</text:p>
          </table:table-cell>
          <table:table-cell table:style-name="ce240" table:formula="of:=[$'Portefeuille Jour'.M23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ssilor</text:p>
          </table:table-cell>
          <table:table-cell table:style-name="ce247" office:value-type="currency" office:currency="EUR" office:value="20114.96" calcext:value-type="currency">
            <text:p>20.115 €</text:p>
          </table:table-cell>
          <table:table-cell table:style-name="ce251" office:value-type="currency" office:currency="EUR" office:value="32115.4" calcext:value-type="currency">
            <text:p>32.115 €</text:p>
          </table:table-cell>
          <table:table-cell table:style-name="ce255" table:formula="of:=IF(OR([.G13]&gt;0;[.G13]&lt;0);[.E13];&quot;&quot;)" office:value-type="string" office:string-value="Essilor" calcext:value-type="string">
            <text:p>Essilor</text:p>
          </table:table-cell>
          <table:table-cell table:formula="of:=IF(OR([.G13]&gt;0;[.G13]&lt;0);[.F13];&quot;&quot;)" office:value-type="currency" office:currency="EUR" office:value="20114.96" calcext:value-type="currency">
            <text:p>20.115 €</text:p>
          </table:table-cell>
          <table:table-cell table:style-name="ce264" table:formula="of:=IF(OR([.G13]&gt;0;[.G13]&lt;0);[.G13];&quot;&quot;)" office:value-type="currency" office:currency="EUR" office:value="32115.4" calcext:value-type="currency">
            <text:p>32.115 €</text:p>
          </table:table-cell>
          <table:table-cell table:style-name="ce268" office:value-type="string" calcext:value-type="string">
            <text:p>DNCA Invest Alpha Bonds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1035.13425" calcext:value-type="currency">
            <text:p>-1.035 €</text:p>
          </table:table-cell>
          <table:table-cell table:formula="of:=IF([.$K13]=[.$K12];[.L13]+[.N12];[.L13])" office:value-type="currency" office:currency="EUR" office:value="98979.51095" calcext:value-type="currency">
            <text:p>98.980 €</text:p>
          </table:table-cell>
          <table:table-cell table:style-name="ce287" table:formula="of:=IF([.$K13]=[.$K12];[.M13]+[.O12];[.M13])" office:value-type="currency" office:currency="EUR" office:value="106748.04327" calcext:value-type="currency">
            <text:p>106.748 €</text:p>
          </table:table-cell>
          <table:table-cell table:style-name="ce292" table:formula="of:=IF([.K13]=[.K14];&quot;&quot;;[.O13])" office:value-type="currency" office:currency="EUR" office:value="106748.04327" calcext:value-type="currency">
            <text:p>106.748 €</text:p>
          </table:table-cell>
          <table:table-cell table:style-name="ce295" table:formula="of:=IF([.P13]=&quot;&quot;;&quot;&quot;;[.K13])" office:value-type="string" office:string-value="DNCA Invest Alpha Bonds" calcext:value-type="string">
            <text:p>DNCA Invest Alpha Bonds</text:p>
          </table:table-cell>
          <table:table-cell table:formula="of:=IF([.P13]=&quot;&quot;;&quot;&quot;;[.P13]-[.N13])" office:value-type="currency" office:currency="EUR" office:value="7768.53232" calcext:value-type="currency">
            <text:p>7.769 €</text:p>
          </table:table-cell>
          <table:table-cell table:style-name="ce299" table:formula="of:=IF([.R13]=&quot;&quot;;&quot;&quot;;[.R13]/([.P13]-[.R13]))" office:value-type="percentage" office:value="0.0784862669600814" calcext:value-type="percentage">
            <text:p>7,85%</text:p>
          </table:table-cell>
          <table:table-cell table:style-name="ce302" office:value-type="currency" office:currency="EUR" office:value="116144.35" calcext:value-type="currency">
            <text:p>116.144 €</text:p>
          </table:table-cell>
          <table:table-cell table:style-name="ce306" office:value-type="string" calcext:value-type="string">
            <text:p>Euros</text:p>
          </table:table-cell>
          <table:table-cell table:style-name="ce310" office:value-type="currency" office:currency="EUR" office:value="-172.280000000013" calcext:value-type="currency">
            <text:p>-172 €</text:p>
          </table:table-cell>
          <table:table-cell table:style-name="ce315" office:value-type="percentage" office:value="-0.00148112956848916" calcext:value-type="percentage">
            <text:p>-0%</text:p>
          </table:table-cell>
          <table:table-cell table:style-name="ce302" office:value-type="currency" office:currency="EUR" office:value="14985.3" calcext:value-type="currency">
            <text:p>14.985 €</text:p>
          </table:table-cell>
          <table:table-cell table:style-name="ce306" office:value-type="string" calcext:value-type="string">
            <text:p>Schneider Electric</text:p>
          </table:table-cell>
          <table:table-cell table:style-name="ce322" office:value-type="currency" office:currency="EUR" office:value="-89.6699999999983" calcext:value-type="currency">
            <text:p>-90 €</text:p>
          </table:table-cell>
          <table:table-cell table:style-name="ce328" office:value-type="percentage" office:value="-0.00594827054382186" calcext:value-type="percentage">
            <text:p>-1%</text:p>
          </table:table-cell>
          <table:table-cell table:style-name="ce333" office:value-type="currency" office:currency="EUR" office:value="50776.74" calcext:value-type="currency">
            <text:p>50.777 €</text:p>
          </table:table-cell>
          <table:table-cell table:style-name="ce337" office:value-type="string" calcext:value-type="string">
            <text:p>BNP</text:p>
          </table:table-cell>
          <table:table-cell table:style-name="ce341" table:formula="of:=IF([.AB13]=0;&quot;&quot;;[.AB13]/SUM([.AB$2:.AB391]))" office:value-type="percentage" office:value="0.0334359122211933" calcext:value-type="percentage">
            <text:p>3,3%</text:p>
          </table:table-cell>
          <table:table-cell table:style-name="ce347" table:formula="of:=IF([.AD13]=&quot;&quot;;&quot;&quot;;SUM([.AD$2:.AD13]))" office:value-type="percentage" office:value="0.892194405885954" calcext:value-type="percentage">
            <text:p>89,2%</text:p>
          </table:table-cell>
          <table:table-cell table:style-name="ce352"/>
          <table:table-cell table:style-name="ce365" table:formula="of:=IF([.AH13]=&quot;&quot;;&quot;&quot;;VLOOKUP([.AC13];[Cours.D$2:.E$27];2;0))" office:value-type="float" office:value="0" calcext:value-type="float">
            <text:p/>
          </table:table-cell>
          <table:table-cell table:style-name="ce370" table:formula="of:=IF([.AC13]=&quot;&quot;;&quot;&quot;;[.AC13])" office:value-type="string" office:string-value="BNP" calcext:value-type="string">
            <text:p>BNP</text:p>
          </table:table-cell>
          <table:table-cell table:style-name="ce755" table:formula="of:=IF([.AH13]=&quot;&quot;;&quot;&quot;;VLOOKUP([.AH13];['Portefeuille Jour'.F$15:.G$20];2;0))" office:value-type="string" office:string-value="" calcext:value-type="error">
            <text:p>#N/D</text:p>
          </table:table-cell>
          <table:table-cell table:style-name="ce755" table:formula="of:=IF([.AH13]=&quot;&quot;;&quot;&quot;;VLOOKUP([.AH13];['Portefeuille Jour'.F$21:.G$26];2;0))" office:value-type="string" office:string-value="" calcext:value-type="error">
            <text:p>#N/D</text:p>
          </table:table-cell>
          <table:table-cell table:style-name="ce755" table:formula="of:=IF([.AH13]=&quot;&quot;;&quot;&quot;;VLOOKUP([.AH13];['Portefeuille Jour'.F$27:.G$32];2;0))" office:value-type="string" office:string-value="" calcext:value-type="error">
            <text:p>#N/D</text:p>
          </table:table-cell>
          <table:table-cell table:style-name="ce755" table:formula="of:=IF([.AH13]=&quot;&quot;;&quot;&quot;;VLOOKUP([.AH13];['Portefeuille Jour'.F$33:.G$50];2;0))" office:value-type="string" office:string-value="" calcext:value-type="error">
            <text:p>#N/D</text:p>
          </table:table-cell>
          <table:table-cell table:style-name="ce756" table:formula="of:=IF([.AH13]=&quot;&quot;;&quot;&quot;;VLOOKUP([.AH13];['Portefeuille Jour'.F$51:.G$82];2;0))" office:value-type="string" office:string-value="" calcext:value-type="error">
            <text:p>#N/D</text:p>
          </table:table-cell>
          <table:table-cell table:style-name="ce756" table:formula="of:=IF([.AH13]=&quot;&quot;;&quot;&quot;;VLOOKUP([.AH13];['Portefeuille Jour'.F$83:.G$94];2;0))" office:value-type="string" office:string-value="" calcext:value-type="error">
            <text:p>#N/D</text:p>
          </table:table-cell>
          <table:table-cell table:style-name="ce756" table:formula="of:=IF([.AH13]=&quot;&quot;;&quot;&quot;;VLOOKUP([.AH13];['Portefeuille Jour'.F$149:.G$154];2;0))" office:value-type="string" office:string-value="" calcext:value-type="error">
            <text:p>#N/D</text:p>
          </table:table-cell>
          <table:table-cell table:style-name="ce756" table:formula="of:=IF([.AH13]=&quot;&quot;;&quot;&quot;;VLOOKUP([.AH13];['Portefeuille Jour'.F$161:.G$166];2;0))" office:value-type="string" office:string-value="" calcext:value-type="error">
            <text:p>#N/D</text:p>
          </table:table-cell>
          <table:table-cell table:style-name="ce755" table:formula="of:=IF([.AH13]=&quot;&quot;;&quot;&quot;;VLOOKUP([.AH13];['Portefeuille Jour'.F$167:.G$172];2;0))" office:value-type="string" office:string-value="" calcext:value-type="error">
            <text:p>#N/D</text:p>
          </table:table-cell>
          <table:table-cell table:style-name="ce755" table:formula="of:=IF([.AH13]=&quot;&quot;;&quot;&quot;;VLOOKUP([.AH13];'portefeuille jour'.d$#ref !:e$#ref !;2;0))" office:value-type="string" office:string-value="" calcext:value-type="error">
            <text:p>Err :510</text:p>
          </table:table-cell>
          <table:table-cell table:style-name="ce755" table:formula="of:=IF([.AH13]=&quot;&quot;;&quot;&quot;;VLOOKUP([.AH13];['Portefeuille Jour'.F$173:.G$177];2;0))" office:value-type="string" office:string-value="" calcext:value-type="error">
            <text:p>#N/D</text:p>
          </table:table-cell>
          <table:table-cell table:style-name="ce755" table:formula="of:=IF([.AH13]=&quot;&quot;;&quot;&quot;;VLOOKUP([.AH13];['Portefeuille Jour'.F$178:.G$211];2;0))" office:value-type="string" office:string-value="" calcext:value-type="error">
            <text:p>#N/D</text:p>
          </table:table-cell>
          <table:table-cell table:style-name="ce755" table:formula="of:=IF([.AC13]=&quot;&quot;;&quot;&quot;;VLOOKUP([.AC13];['Portefeuille Jour'.F$212:.G$247];2;0))" office:value-type="string" office:string-value="" calcext:value-type="error">
            <text:p>#N/D</text:p>
          </table:table-cell>
          <table:table-cell table:style-name="ce370" table:formula="of:=IF([.AC13]=&quot;&quot;;&quot;&quot;;[.AC13])" office:value-type="string" office:string-value="BNP" calcext:value-type="string">
            <text:p>BNP</text:p>
          </table:table-cell>
          <table:table-cell table:style-name="ce375" table:formula="of:=IF([.AD13]&gt;[.$AF$7];&quot;&quot;;[.AD13])" office:value-type="percentage" office:value="0.0334359122211933" calcext:value-type="percentage">
            <text:p>3,34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4]" office:value-type="float" office:value="0" calcext:value-type="float">
            <text:p>0 €</text:p>
          </table:table-cell>
          <table:table-cell table:style-name="ce238" table:formula="of:=['Portefeuille Jour'.K24]" office:value-type="currency" office:currency="EUR" office:value="0" calcext:value-type="currency">
            <text:p>0 €</text:p>
          </table:table-cell>
          <table:table-cell table:style-name="ce240" table:formula="of:=[$'Portefeuille Jour'.M24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mundi Equilibre Climat</text:p>
          </table:table-cell>
          <table:table-cell table:style-name="ce247" office:value-type="currency" office:currency="EUR" office:value="24207.377975" calcext:value-type="currency">
            <text:p>24.207 €</text:p>
          </table:table-cell>
          <table:table-cell table:style-name="ce251" office:value-type="currency" office:currency="EUR" office:value="29440.5519" calcext:value-type="currency">
            <text:p>29.441 €</text:p>
          </table:table-cell>
          <table:table-cell table:style-name="ce255" table:formula="of:=IF(OR([.G14]&gt;0;[.G14]&lt;0);[.E14];&quot;&quot;)" office:value-type="string" office:string-value="Amundi Equilibre Climat" calcext:value-type="string">
            <text:p>Amundi Equilibre Climat</text:p>
          </table:table-cell>
          <table:table-cell table:formula="of:=IF(OR([.G14]&gt;0;[.G14]&lt;0);[.F14];&quot;&quot;)" office:value-type="currency" office:currency="EUR" office:value="24207.377975" calcext:value-type="currency">
            <text:p>24.207 €</text:p>
          </table:table-cell>
          <table:table-cell table:style-name="ce264" table:formula="of:=IF(OR([.G14]&gt;0;[.G14]&lt;0);[.G14];&quot;&quot;)" office:value-type="currency" office:currency="EUR" office:value="29440.5519" calcext:value-type="currency">
            <text:p>29.441 €</text:p>
          </table:table-cell>
          <table:table-cell table:style-name="ce268" office:value-type="string" calcext:value-type="string">
            <text:p>Essilor</text:p>
          </table:table-cell>
          <table:table-cell table:style-name="ce273" office:value-type="currency" office:currency="EUR" office:value="20036.68" calcext:value-type="currency">
            <text:p>20.037 €</text:p>
          </table:table-cell>
          <table:table-cell table:style-name="ce278" office:value-type="currency" office:currency="EUR" office:value="32115.4" calcext:value-type="currency">
            <text:p>32.115 €</text:p>
          </table:table-cell>
          <table:table-cell table:formula="of:=IF([.$K14]=[.$K13];[.L14]+[.N13];[.L14])" office:value-type="currency" office:currency="EUR" office:value="20036.68" calcext:value-type="currency">
            <text:p>20.037 €</text:p>
          </table:table-cell>
          <table:table-cell table:style-name="ce287" table:formula="of:=IF([.$K14]=[.$K13];[.M14]+[.O13];[.M14])" office:value-type="currency" office:currency="EUR" office:value="32115.4" calcext:value-type="currency">
            <text:p>32.115 €</text:p>
          </table:table-cell>
          <table:table-cell table:style-name="ce292" table:formula="of:=IF([.K14]=[.K15];&quot;&quot;;[.O14])">
            <text:p/>
          </table:table-cell>
          <table:table-cell table:style-name="ce295" table:formula="of:=IF([.P14]=&quot;&quot;;&quot;&quot;;[.K14])">
            <text:p/>
          </table:table-cell>
          <table:table-cell table:formula="of:=IF([.P14]=&quot;&quot;;&quot;&quot;;[.P14]-[.N14])">
            <text:p/>
          </table:table-cell>
          <table:table-cell table:style-name="ce299" table:formula="of:=IF([.R14]=&quot;&quot;;&quot;&quot;;[.R14]/([.P14]-[.R14]))">
            <text:p/>
          </table:table-cell>
          <table:table-cell table:style-name="ce302" office:value-type="currency" office:currency="EUR" office:value="122287.83" calcext:value-type="currency">
            <text:p>122.288 €</text:p>
          </table:table-cell>
          <table:table-cell table:style-name="ce307" office:value-type="string" calcext:value-type="string">
            <text:p>Support euros</text:p>
          </table:table-cell>
          <table:table-cell table:style-name="ce310" office:value-type="currency" office:currency="EUR" office:value="-249.550000000003" calcext:value-type="currency">
            <text:p>-250 €</text:p>
          </table:table-cell>
          <table:table-cell table:style-name="ce315" office:value-type="percentage" office:value="-0.00203652142717596" calcext:value-type="percentage">
            <text:p>-0%</text:p>
          </table:table-cell>
          <table:table-cell table:style-name="ce302" office:value-type="currency" office:currency="EUR" office:value="15038.56" calcext:value-type="currency">
            <text:p>15.039 €</text:p>
          </table:table-cell>
          <table:table-cell table:style-name="ce306" office:value-type="string" calcext:value-type="string">
            <text:p>Pernod Ricard</text:p>
          </table:table-cell>
          <table:table-cell table:style-name="ce321" office:value-type="currency" office:currency="EUR" office:value="-92.8400000000002" calcext:value-type="currency">
            <text:p>-93 €</text:p>
          </table:table-cell>
          <table:table-cell table:style-name="ce328" office:value-type="percentage" office:value="-0.00613558560344715" calcext:value-type="percentage">
            <text:p>-1%</text:p>
          </table:table-cell>
          <table:table-cell table:style-name="ce333" office:value-type="currency" office:currency="EUR" office:value="39019.5" calcext:value-type="currency">
            <text:p>39.020 €</text:p>
          </table:table-cell>
          <table:table-cell table:style-name="ce337" office:value-type="string" calcext:value-type="string">
            <text:p>Sanofi</text:p>
          </table:table-cell>
          <table:table-cell table:style-name="ce341" table:formula="of:=IF([.AB14]=0;&quot;&quot;;[.AB14]/SUM([.AB$2:.AB393]))" office:value-type="percentage" office:value="0.0256939019108917" calcext:value-type="percentage">
            <text:p>2,6%</text:p>
          </table:table-cell>
          <table:table-cell table:style-name="ce347" table:formula="of:=IF([.AD14]=&quot;&quot;;&quot;&quot;;SUM([.AD$2:.AD14]))" office:value-type="percentage" office:value="0.917888307796846" calcext:value-type="percentage">
            <text:p>91,8%</text:p>
          </table:table-cell>
          <table:table-cell table:style-name="ce355" office:value-type="string" calcext:value-type="string">
            <text:p>Frais</text:p>
          </table:table-cell>
          <table:table-cell table:style-name="ce365" table:formula="of:=IF([.AH14]=&quot;&quot;;&quot;&quot;;VLOOKUP([.AC14];[Cours.D$2:.E$27];2;0))" office:value-type="float" office:value="0" calcext:value-type="float">
            <text:p/>
          </table:table-cell>
          <table:table-cell table:style-name="ce370" table:formula="of:=IF([.AC14]=&quot;&quot;;&quot;&quot;;[.AC14])" office:value-type="string" office:string-value="Sanofi" calcext:value-type="string">
            <text:p>Sanofi</text:p>
          </table:table-cell>
          <table:table-cell table:style-name="ce755" table:formula="of:=IF([.AH14]=&quot;&quot;;&quot;&quot;;VLOOKUP([.AH14];['Portefeuille Jour'.F$15:.G$20];2;0))" office:value-type="string" office:string-value="" calcext:value-type="error">
            <text:p>#N/D</text:p>
          </table:table-cell>
          <table:table-cell table:style-name="ce755" table:formula="of:=IF([.AH14]=&quot;&quot;;&quot;&quot;;VLOOKUP([.AH14];['Portefeuille Jour'.F$21:.G$26];2;0))" office:value-type="string" office:string-value="" calcext:value-type="error">
            <text:p>#N/D</text:p>
          </table:table-cell>
          <table:table-cell table:style-name="ce755" table:formula="of:=IF([.AH14]=&quot;&quot;;&quot;&quot;;VLOOKUP([.AH14];['Portefeuille Jour'.F$27:.G$32];2;0))" office:value-type="string" office:string-value="" calcext:value-type="error">
            <text:p>#N/D</text:p>
          </table:table-cell>
          <table:table-cell table:style-name="ce755" table:formula="of:=IF([.AH14]=&quot;&quot;;&quot;&quot;;VLOOKUP([.AH14];['Portefeuille Jour'.F$33:.G$50];2;0))" office:value-type="string" office:string-value="" calcext:value-type="error">
            <text:p>#N/D</text:p>
          </table:table-cell>
          <table:table-cell table:style-name="ce756" table:formula="of:=IF([.AH14]=&quot;&quot;;&quot;&quot;;VLOOKUP([.AH14];['Portefeuille Jour'.F$51:.G$82];2;0))" office:value-type="string" office:string-value="" calcext:value-type="error">
            <text:p>#N/D</text:p>
          </table:table-cell>
          <table:table-cell table:style-name="ce756" table:formula="of:=IF([.AH14]=&quot;&quot;;&quot;&quot;;VLOOKUP([.AH14];['Portefeuille Jour'.F$83:.G$94];2;0))" office:value-type="string" office:string-value="" calcext:value-type="error">
            <text:p>#N/D</text:p>
          </table:table-cell>
          <table:table-cell table:style-name="ce756" table:formula="of:=IF([.AH14]=&quot;&quot;;&quot;&quot;;VLOOKUP([.AH14];['Portefeuille Jour'.F$149:.G$154];2;0))" office:value-type="string" office:string-value="" calcext:value-type="error">
            <text:p>#N/D</text:p>
          </table:table-cell>
          <table:table-cell table:style-name="ce756" table:formula="of:=IF([.AH14]=&quot;&quot;;&quot;&quot;;VLOOKUP([.AH14];['Portefeuille Jour'.F$161:.G$166];2;0))" office:value-type="string" office:string-value="" calcext:value-type="error">
            <text:p>#N/D</text:p>
          </table:table-cell>
          <table:table-cell table:style-name="ce755" table:formula="of:=IF([.AH14]=&quot;&quot;;&quot;&quot;;VLOOKUP([.AH14];['Portefeuille Jour'.F$167:.G$172];2;0))" office:value-type="string" office:string-value="" calcext:value-type="error">
            <text:p>#N/D</text:p>
          </table:table-cell>
          <table:table-cell table:style-name="ce755" table:formula="of:=IF([.AH14]=&quot;&quot;;&quot;&quot;;VLOOKUP([.AH14];'portefeuille jour'.d$#ref !:e$#ref !;2;0))" office:value-type="string" office:string-value="" calcext:value-type="error">
            <text:p>Err :510</text:p>
          </table:table-cell>
          <table:table-cell table:style-name="ce755" table:formula="of:=IF([.AH14]=&quot;&quot;;&quot;&quot;;VLOOKUP([.AH14];['Portefeuille Jour'.F$173:.G$177];2;0))" office:value-type="string" office:string-value="" calcext:value-type="error">
            <text:p>#N/D</text:p>
          </table:table-cell>
          <table:table-cell table:style-name="ce755" table:formula="of:=IF([.AH14]=&quot;&quot;;&quot;&quot;;VLOOKUP([.AH14];['Portefeuille Jour'.F$178:.G$211];2;0))" office:value-type="string" office:string-value="" calcext:value-type="error">
            <text:p>#N/D</text:p>
          </table:table-cell>
          <table:table-cell table:style-name="ce755" table:formula="of:=IF([.AC14]=&quot;&quot;;&quot;&quot;;VLOOKUP([.AC14];['Portefeuille Jour'.F$212:.G$247];2;0))" office:value-type="string" office:string-value="" calcext:value-type="error">
            <text:p>#N/D</text:p>
          </table:table-cell>
          <table:table-cell table:style-name="ce370" table:formula="of:=IF([.AC14]=&quot;&quot;;&quot;&quot;;[.AC14])" office:value-type="string" office:string-value="Sanofi" calcext:value-type="string">
            <text:p>Sanofi</text:p>
          </table:table-cell>
          <table:table-cell table:style-name="ce375" table:formula="of:=IF([.AD14]&gt;[.$AF$7];&quot;&quot;;[.AD14])" office:value-type="percentage" office:value="0.0256939019108917" calcext:value-type="percentage">
            <text:p>2,57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5]" office:value-type="string" office:string-value="" calcext:value-type="error">
            <text:p>#VALEUR !</text:p>
          </table:table-cell>
          <table:table-cell table:style-name="ce238" table:formula="of:=['Portefeuille Jour'.K25]" office:value-type="currency" office:currency="EUR" office:value="0" calcext:value-type="currency">
            <text:p>0 €</text:p>
          </table:table-cell>
          <table:table-cell table:style-name="ce240" table:formula="of:=[$'Portefeuille Jour'.M25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mundi Equilibre Climat</text:p>
          </table:table-cell>
          <table:table-cell table:style-name="ce247" office:value-type="currency" office:currency="EUR" office:value="24207.377975" calcext:value-type="currency">
            <text:p>24.207 €</text:p>
          </table:table-cell>
          <table:table-cell table:style-name="ce251" office:value-type="currency" office:currency="EUR" office:value="29440.5519" calcext:value-type="currency">
            <text:p>29.441 €</text:p>
          </table:table-cell>
          <table:table-cell table:style-name="ce255" table:formula="of:=IF(OR([.G15]&gt;0;[.G15]&lt;0);[.E15];&quot;&quot;)" office:value-type="string" office:string-value="Amundi Equilibre Climat" calcext:value-type="string">
            <text:p>Amundi Equilibre Climat</text:p>
          </table:table-cell>
          <table:table-cell table:formula="of:=IF(OR([.G15]&gt;0;[.G15]&lt;0);[.F15];&quot;&quot;)" office:value-type="currency" office:currency="EUR" office:value="24207.377975" calcext:value-type="currency">
            <text:p>24.207 €</text:p>
          </table:table-cell>
          <table:table-cell table:style-name="ce264" table:formula="of:=IF(OR([.G15]&gt;0;[.G15]&lt;0);[.G15];&quot;&quot;)" office:value-type="currency" office:currency="EUR" office:value="29440.5519" calcext:value-type="currency">
            <text:p>29.441 €</text:p>
          </table:table-cell>
          <table:table-cell table:style-name="ce268" office:value-type="string" calcext:value-type="string">
            <text:p>Essilor</text:p>
          </table:table-cell>
          <table:table-cell table:style-name="ce273" office:value-type="currency" office:currency="EUR" office:value="20114.96" calcext:value-type="currency">
            <text:p>20.115 €</text:p>
          </table:table-cell>
          <table:table-cell table:style-name="ce278" office:value-type="currency" office:currency="EUR" office:value="32115.4" calcext:value-type="currency">
            <text:p>32.115 €</text:p>
          </table:table-cell>
          <table:table-cell table:formula="of:=IF([.$K15]=[.$K14];[.L15]+[.N14];[.L15])" office:value-type="currency" office:currency="EUR" office:value="40151.64" calcext:value-type="currency">
            <text:p>40.152 €</text:p>
          </table:table-cell>
          <table:table-cell table:style-name="ce287" table:formula="of:=IF([.$K15]=[.$K14];[.M15]+[.O14];[.M15])" office:value-type="currency" office:currency="EUR" office:value="64230.8" calcext:value-type="currency">
            <text:p>64.231 €</text:p>
          </table:table-cell>
          <table:table-cell table:style-name="ce292" table:formula="of:=IF([.K15]=[.K16];&quot;&quot;;[.O15])">
            <text:p/>
          </table:table-cell>
          <table:table-cell table:style-name="ce295" table:formula="of:=IF([.P15]=&quot;&quot;;&quot;&quot;;[.K15])">
            <text:p/>
          </table:table-cell>
          <table:table-cell table:formula="of:=IF([.P15]=&quot;&quot;;&quot;&quot;;[.P15]-[.N15])">
            <text:p/>
          </table:table-cell>
          <table:table-cell table:style-name="ce299" table:formula="of:=IF([.R15]=&quot;&quot;;&quot;&quot;;[.R15]/([.P15]-[.R15]))">
            <text:p/>
          </table:table-cell>
          <table:table-cell table:style-name="ce302" office:value-type="currency" office:currency="EUR" office:value="14985.3" calcext:value-type="currency">
            <text:p>14.985 €</text:p>
          </table:table-cell>
          <table:table-cell table:style-name="ce306" office:value-type="string" calcext:value-type="string">
            <text:p>Schneider Electric</text:p>
          </table:table-cell>
          <table:table-cell table:style-name="ce310" office:value-type="currency" office:currency="EUR" office:value="-89.6699999999983" calcext:value-type="currency">
            <text:p>-90 €</text:p>
          </table:table-cell>
          <table:table-cell table:style-name="ce315" office:value-type="percentage" office:value="-0.00594827054382186" calcext:value-type="percentage">
            <text:p>-1%</text:p>
          </table:table-cell>
          <table:table-cell table:style-name="ce302" office:value-type="currency" office:currency="EUR" office:value="116144.35" calcext:value-type="currency">
            <text:p>116.144 €</text:p>
          </table:table-cell>
          <table:table-cell table:style-name="ce306" office:value-type="string" calcext:value-type="string">
            <text:p>Euros</text:p>
          </table:table-cell>
          <table:table-cell table:style-name="ce321" office:value-type="currency" office:currency="EUR" office:value="-172.280000000013" calcext:value-type="currency">
            <text:p>-172 €</text:p>
          </table:table-cell>
          <table:table-cell table:style-name="ce328" office:value-type="percentage" office:value="-0.00148112956848916" calcext:value-type="percentage">
            <text:p>-0%</text:p>
          </table:table-cell>
          <table:table-cell table:style-name="ce333" office:value-type="currency" office:currency="EUR" office:value="27932.58" calcext:value-type="currency">
            <text:p>27.933 €</text:p>
          </table:table-cell>
          <table:table-cell table:style-name="ce337" office:value-type="string" calcext:value-type="string">
            <text:p>Total énergies</text:p>
          </table:table-cell>
          <table:table-cell table:style-name="ce341" table:formula="of:=IF([.AB15]=0;&quot;&quot;;[.AB15]/SUM([.AB$2:.AB393]))" office:value-type="percentage" office:value="0.018393289781728" calcext:value-type="percentage">
            <text:p>1,8%</text:p>
          </table:table-cell>
          <table:table-cell table:style-name="ce347" table:formula="of:=IF([.AD15]=&quot;&quot;;&quot;&quot;;SUM([.AD$2:.AD15]))" office:value-type="percentage" office:value="0.936281597578573" calcext:value-type="percentage">
            <text:p>93,6%</text:p>
          </table:table-cell>
          <table:table-cell table:style-name="ce358" office:value-type="string" calcext:value-type="string">
            <text:p>SG</text:p>
          </table:table-cell>
          <table:table-cell table:style-name="ce365" table:formula="of:=IF([.AH15]=&quot;&quot;;&quot;&quot;;VLOOKUP([.AC15];[Cours.D$2:.E$27];2;0))" office:value-type="float" office:value="0" calcext:value-type="float">
            <text:p/>
          </table:table-cell>
          <table:table-cell table:style-name="ce370" table:formula="of:=IF([.AC15]=&quot;&quot;;&quot;&quot;;[.AC15])" office:value-type="string" office:string-value="Total énergies" calcext:value-type="string">
            <text:p>Total énergies</text:p>
          </table:table-cell>
          <table:table-cell table:style-name="ce755" table:formula="of:=IF([.AH15]=&quot;&quot;;&quot;&quot;;VLOOKUP([.AH15];['Portefeuille Jour'.F$15:.G$20];2;0))" office:value-type="string" office:string-value="" calcext:value-type="error">
            <text:p>#N/D</text:p>
          </table:table-cell>
          <table:table-cell table:style-name="ce755" table:formula="of:=IF([.AH15]=&quot;&quot;;&quot;&quot;;VLOOKUP([.AH15];['Portefeuille Jour'.F$21:.G$26];2;0))" office:value-type="string" office:string-value="" calcext:value-type="error">
            <text:p>#N/D</text:p>
          </table:table-cell>
          <table:table-cell table:style-name="ce755" table:formula="of:=IF([.AH15]=&quot;&quot;;&quot;&quot;;VLOOKUP([.AH15];['Portefeuille Jour'.F$27:.G$32];2;0))" office:value-type="string" office:string-value="" calcext:value-type="error">
            <text:p>#N/D</text:p>
          </table:table-cell>
          <table:table-cell table:style-name="ce755" table:formula="of:=IF([.AH15]=&quot;&quot;;&quot;&quot;;VLOOKUP([.AH15];['Portefeuille Jour'.F$33:.G$50];2;0))" office:value-type="string" office:string-value="" calcext:value-type="error">
            <text:p>#N/D</text:p>
          </table:table-cell>
          <table:table-cell table:style-name="ce756" table:formula="of:=IF([.AH15]=&quot;&quot;;&quot;&quot;;VLOOKUP([.AH15];['Portefeuille Jour'.F$51:.G$82];2;0))" office:value-type="string" office:string-value="" calcext:value-type="error">
            <text:p>#N/D</text:p>
          </table:table-cell>
          <table:table-cell table:style-name="ce756" table:formula="of:=IF([.AH15]=&quot;&quot;;&quot;&quot;;VLOOKUP([.AH15];['Portefeuille Jour'.F$83:.G$94];2;0))" office:value-type="string" office:string-value="" calcext:value-type="error">
            <text:p>#N/D</text:p>
          </table:table-cell>
          <table:table-cell table:style-name="ce756" table:formula="of:=IF([.AH15]=&quot;&quot;;&quot;&quot;;VLOOKUP([.AH15];['Portefeuille Jour'.F$149:.G$154];2;0))" office:value-type="string" office:string-value="" calcext:value-type="error">
            <text:p>#N/D</text:p>
          </table:table-cell>
          <table:table-cell table:style-name="ce756" table:formula="of:=IF([.AH15]=&quot;&quot;;&quot;&quot;;VLOOKUP([.AH15];['Portefeuille Jour'.F$161:.G$166];2;0))" office:value-type="string" office:string-value="" calcext:value-type="error">
            <text:p>#N/D</text:p>
          </table:table-cell>
          <table:table-cell table:style-name="ce755" table:formula="of:=IF([.AH15]=&quot;&quot;;&quot;&quot;;VLOOKUP([.AH15];['Portefeuille Jour'.F$167:.G$172];2;0))" office:value-type="string" office:string-value="" calcext:value-type="error">
            <text:p>#N/D</text:p>
          </table:table-cell>
          <table:table-cell table:style-name="ce755" table:formula="of:=IF([.AH15]=&quot;&quot;;&quot;&quot;;VLOOKUP([.AH15];'portefeuille jour'.d$#ref !:e$#ref !;2;0))" office:value-type="string" office:string-value="" calcext:value-type="error">
            <text:p>Err :510</text:p>
          </table:table-cell>
          <table:table-cell table:style-name="ce755" table:formula="of:=IF([.AH15]=&quot;&quot;;&quot;&quot;;VLOOKUP([.AH15];['Portefeuille Jour'.F$173:.G$177];2;0))" office:value-type="string" office:string-value="" calcext:value-type="error">
            <text:p>#N/D</text:p>
          </table:table-cell>
          <table:table-cell table:style-name="ce755" table:formula="of:=IF([.AH15]=&quot;&quot;;&quot;&quot;;VLOOKUP([.AH15];['Portefeuille Jour'.F$178:.G$211];2;0))" office:value-type="string" office:string-value="" calcext:value-type="error">
            <text:p>#N/D</text:p>
          </table:table-cell>
          <table:table-cell table:style-name="ce755" table:formula="of:=IF([.AC15]=&quot;&quot;;&quot;&quot;;VLOOKUP([.AC15];['Portefeuille Jour'.F$212:.G$247];2;0))" office:value-type="string" office:string-value="" calcext:value-type="error">
            <text:p>#N/D</text:p>
          </table:table-cell>
          <table:table-cell table:style-name="ce370" table:formula="of:=IF([.AC15]=&quot;&quot;;&quot;&quot;;[.AC15])" office:value-type="string" office:string-value="Total énergies" calcext:value-type="string">
            <text:p>Total énergies</text:p>
          </table:table-cell>
          <table:table-cell table:style-name="ce375" table:formula="of:=IF([.AD15]&gt;[.$AF$7];&quot;&quot;;[.AD15])" office:value-type="percentage" office:value="0.018393289781728" calcext:value-type="percentage">
            <text:p>1,84 %</text:p>
          </table:table-cell>
          <table:table-cell table:style-name="Default"/>
          <table:table-cell/>
          <table:table-cell table:style-name="Default" table:number-columns-repeated="6"/>
          <table:table-cell table:number-columns-repeated="967"/>
        </table:table-row>
        <table:table-row table:style-name="ro5">
          <table:table-cell/>
          <table:table-cell table:style-name="ce234" table:formula="of:=['Portefeuille Jour'.D26]" office:value-type="string" office:string-value="Euros" calcext:value-type="string">
            <text:p>Euros</text:p>
          </table:table-cell>
          <table:table-cell table:style-name="ce238" table:formula="of:=['Portefeuille Jour'.K26]" office:value-type="currency" office:currency="EUR" office:value="12000" calcext:value-type="currency">
            <text:p>12.000 €</text:p>
          </table:table-cell>
          <table:table-cell table:style-name="ce240" table:formula="of:=[$'Portefeuille Jour'.M26]" office:value-type="currency" office:currency="EUR" office:value="12000" calcext:value-type="currency">
            <text:p>12.000 €</text:p>
          </table:table-cell>
          <table:table-cell table:style-name="ce242" office:value-type="string" calcext:value-type="string">
            <text:p>Total énergies</text:p>
          </table:table-cell>
          <table:table-cell table:style-name="ce247" office:value-type="currency" office:currency="EUR" office:value="30335.55" calcext:value-type="currency">
            <text:p>30.336 €</text:p>
          </table:table-cell>
          <table:table-cell table:style-name="ce251" office:value-type="currency" office:currency="EUR" office:value="27932.58" calcext:value-type="currency">
            <text:p>27.933 €</text:p>
          </table:table-cell>
          <table:table-cell table:style-name="ce255" table:formula="of:=IF(OR([.G16]&gt;0;[.G16]&lt;0);[.E16];&quot;&quot;)" office:value-type="string" office:string-value="Total énergies" calcext:value-type="string">
            <text:p>Total énergies</text:p>
          </table:table-cell>
          <table:table-cell table:formula="of:=IF(OR([.G16]&gt;0;[.G16]&lt;0);[.F16];&quot;&quot;)" office:value-type="currency" office:currency="EUR" office:value="30335.55" calcext:value-type="currency">
            <text:p>30.336 €</text:p>
          </table:table-cell>
          <table:table-cell table:style-name="ce264" table:formula="of:=IF(OR([.G16]&gt;0;[.G16]&lt;0);[.G16];&quot;&quot;)" office:value-type="currency" office:currency="EUR" office:value="27932.58" calcext:value-type="currency">
            <text:p>27.933 €</text:p>
          </table:table-cell>
          <table:table-cell table:style-name="ce268" office:value-type="string" calcext:value-type="string">
            <text:p>Essilor</text:p>
          </table:table-cell>
          <table:table-cell table:style-name="ce273" office:value-type="currency" office:currency="EUR" office:value="360.24" calcext:value-type="currency">
            <text:p>360 €</text:p>
          </table:table-cell>
          <table:table-cell table:style-name="ce278" office:value-type="currency" office:currency="EUR" office:value="623.6" calcext:value-type="currency">
            <text:p>624 €</text:p>
          </table:table-cell>
          <table:table-cell table:formula="of:=IF([.$K16]=[.$K15];[.L16]+[.N15];[.L16])" office:value-type="currency" office:currency="EUR" office:value="40511.88" calcext:value-type="currency">
            <text:p>40.512 €</text:p>
          </table:table-cell>
          <table:table-cell table:style-name="ce287" table:formula="of:=IF([.$K16]=[.$K15];[.M16]+[.O15];[.M16])" office:value-type="currency" office:currency="EUR" office:value="64854.4" calcext:value-type="currency">
            <text:p>64.854 €</text:p>
          </table:table-cell>
          <table:table-cell table:style-name="ce292" table:formula="of:=IF([.K16]=[.K17];&quot;&quot;;[.O16])">
            <text:p/>
          </table:table-cell>
          <table:table-cell table:style-name="ce295" table:formula="of:=IF([.P16]=&quot;&quot;;&quot;&quot;;[.K16])">
            <text:p/>
          </table:table-cell>
          <table:table-cell table:formula="of:=IF([.P16]=&quot;&quot;;&quot;&quot;;[.P16]-[.N16])">
            <text:p/>
          </table:table-cell>
          <table:table-cell table:style-name="ce299" table:formula="of:=IF([.R16]=&quot;&quot;;&quot;&quot;;[.R16]/([.P16]-[.R16]))">
            <text:p/>
          </table:table-cell>
          <table:table-cell table:style-name="ce302" office:value-type="currency" office:currency="EUR" office:value="15038.56" calcext:value-type="currency">
            <text:p>15.039 €</text:p>
          </table:table-cell>
          <table:table-cell table:style-name="ce306" office:value-type="string" calcext:value-type="string">
            <text:p>Pernod Ricard</text:p>
          </table:table-cell>
          <table:table-cell table:style-name="ce310" office:value-type="currency" office:currency="EUR" office:value="-92.8400000000002" calcext:value-type="currency">
            <text:p>-93 €</text:p>
          </table:table-cell>
          <table:table-cell table:style-name="ce316" office:value-type="percentage" office:value="-0.00613558560344715" calcext:value-type="percentage">
            <text:p>-1%</text:p>
          </table:table-cell>
          <table:table-cell table:style-name="ce302" office:value-type="currency" office:currency="EUR" office:value="122287.83" calcext:value-type="currency">
            <text:p>122.288 €</text:p>
          </table:table-cell>
          <table:table-cell table:style-name="ce306" office:value-type="string" calcext:value-type="string">
            <text:p>Support euros</text:p>
          </table:table-cell>
          <table:table-cell table:style-name="ce322" office:value-type="currency" office:currency="EUR" office:value="-249.550000000003" calcext:value-type="currency">
            <text:p>-250 €</text:p>
          </table:table-cell>
          <table:table-cell table:style-name="ce328" office:value-type="percentage" office:value="-0.00203652142717596" calcext:value-type="percentage">
            <text:p>-0%</text:p>
          </table:table-cell>
          <table:table-cell table:style-name="ce333" office:value-type="currency" office:currency="EUR" office:value="23076.80181" calcext:value-type="currency">
            <text:p>23.077 €</text:p>
          </table:table-cell>
          <table:table-cell table:style-name="ce337" office:value-type="string" calcext:value-type="string">
            <text:p>Renaissance Europe</text:p>
          </table:table-cell>
          <table:table-cell table:style-name="ce341" table:formula="of:=IF([.AB16]=0;&quot;&quot;;[.AB16]/SUM([.AB$2:.AB394]))" office:value-type="percentage" office:value="0.0151958144549066" calcext:value-type="percentage">
            <text:p>1,5%</text:p>
          </table:table-cell>
          <table:table-cell table:style-name="ce347" table:formula="of:=IF([.AD16]=&quot;&quot;;&quot;&quot;;SUM([.AD$2:.AD16]))" office:value-type="percentage" office:value="0.95147741203348" calcext:value-type="percentage">
            <text:p>95,1%</text:p>
          </table:table-cell>
          <table:table-cell table:style-name="ce356" table:formula="of:=['Portefeuille Jour'.I8]" office:value-type="currency" office:currency="EUR" office:value="5626.78377" calcext:value-type="currency">
            <text:p>5.627 €</text:p>
          </table:table-cell>
          <table:table-cell table:style-name="ce365" table:formula="of:=IF([.AH16]=&quot;&quot;;&quot;&quot;;VLOOKUP([.AC16];[Cours.D$2:.E$27];2;0))" office:value-type="float" office:value="0" calcext:value-type="float">
            <text:p/>
          </table:table-cell>
          <table:table-cell table:style-name="ce370" table:formula="of:=IF([.AC16]=&quot;&quot;;&quot;&quot;;[.AC16])" office:value-type="string" office:string-value="Renaissance Europe" calcext:value-type="string">
            <text:p>Renaissance Europe</text:p>
          </table:table-cell>
          <table:table-cell table:style-name="ce755" table:formula="of:=IF([.AH16]=&quot;&quot;;&quot;&quot;;VLOOKUP([.AH16];['Portefeuille Jour'.F$15:.G$20];2;0))" office:value-type="string" office:string-value="" calcext:value-type="error">
            <text:p>#N/D</text:p>
          </table:table-cell>
          <table:table-cell table:style-name="ce755" table:formula="of:=IF([.AH16]=&quot;&quot;;&quot;&quot;;VLOOKUP([.AH16];['Portefeuille Jour'.F$21:.G$26];2;0))" office:value-type="string" office:string-value="" calcext:value-type="error">
            <text:p>#N/D</text:p>
          </table:table-cell>
          <table:table-cell table:style-name="ce755" table:formula="of:=IF([.AH16]=&quot;&quot;;&quot;&quot;;VLOOKUP([.AH16];['Portefeuille Jour'.F$27:.G$32];2;0))" office:value-type="string" office:string-value="" calcext:value-type="error">
            <text:p>#N/D</text:p>
          </table:table-cell>
          <table:table-cell table:style-name="ce755" table:formula="of:=IF([.AH16]=&quot;&quot;;&quot;&quot;;VLOOKUP([.AH16];['Portefeuille Jour'.F$33:.G$50];2;0))" office:value-type="string" office:string-value="" calcext:value-type="error">
            <text:p>#N/D</text:p>
          </table:table-cell>
          <table:table-cell table:style-name="ce756" table:formula="of:=IF([.AH16]=&quot;&quot;;&quot;&quot;;VLOOKUP([.AH16];['Portefeuille Jour'.F$51:.G$82];2;0))" office:value-type="string" office:string-value="" calcext:value-type="error">
            <text:p>#N/D</text:p>
          </table:table-cell>
          <table:table-cell table:style-name="ce756" table:formula="of:=IF([.AH16]=&quot;&quot;;&quot;&quot;;VLOOKUP([.AH16];['Portefeuille Jour'.F$83:.G$94];2;0))" office:value-type="string" office:string-value="" calcext:value-type="error">
            <text:p>#N/D</text:p>
          </table:table-cell>
          <table:table-cell table:style-name="ce756" table:formula="of:=IF([.AH16]=&quot;&quot;;&quot;&quot;;VLOOKUP([.AH16];['Portefeuille Jour'.F$149:.G$154];2;0))" office:value-type="string" office:string-value="" calcext:value-type="error">
            <text:p>#N/D</text:p>
          </table:table-cell>
          <table:table-cell table:style-name="ce756" table:formula="of:=IF([.AH16]=&quot;&quot;;&quot;&quot;;VLOOKUP([.AH16];['Portefeuille Jour'.F$161:.G$166];2;0))" office:value-type="string" office:string-value="" calcext:value-type="error">
            <text:p>#N/D</text:p>
          </table:table-cell>
          <table:table-cell table:style-name="ce755" table:formula="of:=IF([.AH16]=&quot;&quot;;&quot;&quot;;VLOOKUP([.AH16];['Portefeuille Jour'.F$167:.G$172];2;0))" office:value-type="string" office:string-value="" calcext:value-type="error">
            <text:p>#N/D</text:p>
          </table:table-cell>
          <table:table-cell table:style-name="ce755" table:formula="of:=IF([.AH16]=&quot;&quot;;&quot;&quot;;VLOOKUP([.AH16];'portefeuille jour'.d$#ref !:e$#ref !;2;0))" office:value-type="string" office:string-value="" calcext:value-type="error">
            <text:p>Err :510</text:p>
          </table:table-cell>
          <table:table-cell table:style-name="ce755" table:formula="of:=IF([.AH16]=&quot;&quot;;&quot;&quot;;VLOOKUP([.AH16];['Portefeuille Jour'.F$173:.G$177];2;0))" office:value-type="string" office:string-value="" calcext:value-type="error">
            <text:p>#N/D</text:p>
          </table:table-cell>
          <table:table-cell table:style-name="ce755" table:formula="of:=IF([.AH16]=&quot;&quot;;&quot;&quot;;VLOOKUP([.AH16];['Portefeuille Jour'.F$178:.G$211];2;0))" office:value-type="string" office:string-value="" calcext:value-type="error">
            <text:p>#N/D</text:p>
          </table:table-cell>
          <table:table-cell table:style-name="ce755" table:formula="of:=IF([.AC16]=&quot;&quot;;&quot;&quot;;VLOOKUP([.AC16];['Portefeuille Jour'.F$212:.G$247];2;0))" office:value-type="string" office:string-value="" calcext:value-type="error">
            <text:p>#N/D</text:p>
          </table:table-cell>
          <table:table-cell table:style-name="ce370" table:formula="of:=IF([.AC16]=&quot;&quot;;&quot;&quot;;[.AC16])" office:value-type="string" office:string-value="Renaissance Europe" calcext:value-type="string">
            <text:p>Renaissance Europe</text:p>
          </table:table-cell>
          <table:table-cell table:style-name="ce375" table:formula="of:=IF([.AD16]&gt;[.$AF$7];&quot;&quot;;[.AD16])" office:value-type="percentage" office:value="0.0151958144549066" calcext:value-type="percentage">
            <text:p>1,52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7]" office:value-type="float" office:value="12000" calcext:value-type="float">
            <text:p>12.000 €</text:p>
          </table:table-cell>
          <table:table-cell table:style-name="ce238" table:formula="of:=['Portefeuille Jour'.K27]" office:value-type="currency" office:currency="EUR" office:value="0" calcext:value-type="currency">
            <text:p>0 €</text:p>
          </table:table-cell>
          <table:table-cell table:style-name="ce240" table:formula="of:=[$'Portefeuille Jour'.M27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BNP</text:p>
          </table:table-cell>
          <table:table-cell table:style-name="ce247" office:value-type="currency" office:currency="EUR" office:value="20203.66" calcext:value-type="currency">
            <text:p>20.204 €</text:p>
          </table:table-cell>
          <table:table-cell table:style-name="ce251" office:value-type="currency" office:currency="EUR" office:value="25424.28" calcext:value-type="currency">
            <text:p>25.424 €</text:p>
          </table:table-cell>
          <table:table-cell table:style-name="ce255" table:formula="of:=IF(OR([.G17]&gt;0;[.G17]&lt;0);[.E17];&quot;&quot;)" office:value-type="string" office:string-value="BNP" calcext:value-type="string">
            <text:p>BNP</text:p>
          </table:table-cell>
          <table:table-cell table:formula="of:=IF(OR([.G17]&gt;0;[.G17]&lt;0);[.F17];&quot;&quot;)" office:value-type="currency" office:currency="EUR" office:value="20203.66" calcext:value-type="currency">
            <text:p>20.204 €</text:p>
          </table:table-cell>
          <table:table-cell table:style-name="ce264" table:formula="of:=IF(OR([.G17]&gt;0;[.G17]&lt;0);[.G17];&quot;&quot;)" office:value-type="currency" office:currency="EUR" office:value="25424.28" calcext:value-type="currency">
            <text:p>25.424 €</text:p>
          </table:table-cell>
          <table:table-cell table:style-name="ce268" office:value-type="string" calcext:value-type="string">
            <text:p>Essilor</text:p>
          </table:table-cell>
          <table:table-cell table:style-name="ce273" office:value-type="currency" office:currency="EUR" office:value="360.24" calcext:value-type="currency">
            <text:p>360 €</text:p>
          </table:table-cell>
          <table:table-cell table:style-name="ce278" office:value-type="currency" office:currency="EUR" office:value="623.6" calcext:value-type="currency">
            <text:p>624 €</text:p>
          </table:table-cell>
          <table:table-cell table:formula="of:=IF([.$K17]=[.$K16];[.L17]+[.N16];[.L17])" office:value-type="currency" office:currency="EUR" office:value="40872.12" calcext:value-type="currency">
            <text:p>40.872 €</text:p>
          </table:table-cell>
          <table:table-cell table:style-name="ce287" table:formula="of:=IF([.$K17]=[.$K16];[.M17]+[.O16];[.M17])" office:value-type="currency" office:currency="EUR" office:value="65478" calcext:value-type="currency">
            <text:p>65.478 €</text:p>
          </table:table-cell>
          <table:table-cell table:style-name="ce292" table:formula="of:=IF([.K17]=[.K18];&quot;&quot;;[.O17])" office:value-type="currency" office:currency="EUR" office:value="65478" calcext:value-type="currency">
            <text:p>65.478 €</text:p>
          </table:table-cell>
          <table:table-cell table:style-name="ce295" table:formula="of:=IF([.P17]=&quot;&quot;;&quot;&quot;;[.K17])" office:value-type="string" office:string-value="Essilor" calcext:value-type="string">
            <text:p>Essilor</text:p>
          </table:table-cell>
          <table:table-cell table:formula="of:=IF([.P17]=&quot;&quot;;&quot;&quot;;[.P17]-[.N17])" office:value-type="currency" office:currency="EUR" office:value="24605.88" calcext:value-type="currency">
            <text:p>24.606 €</text:p>
          </table:table-cell>
          <table:table-cell table:style-name="ce299" table:formula="of:=IF([.R17]=&quot;&quot;;&quot;&quot;;[.R17]/([.P17]-[.R17]))" office:value-type="percentage" office:value="0.60202113323214" calcext:value-type="percentage">
            <text:p>60,20%</text:p>
          </table:table-cell>
          <table:table-cell table:style-name="ce302" office:value-type="currency" office:currency="EUR" office:value="100633.19439" calcext:value-type="currency">
            <text:p>100.633 €</text:p>
          </table:table-cell>
          <table:table-cell table:style-name="ce306" office:value-type="string" calcext:value-type="string">
            <text:p>SG is fund <text:s/>US Equity</text:p>
          </table:table-cell>
          <table:table-cell table:style-name="ce310" office:value-type="currency" office:currency="EUR" office:value="-2855.74303000001" calcext:value-type="currency">
            <text:p>-2.856 €</text:p>
          </table:table-cell>
          <table:table-cell table:style-name="ce315" office:value-type="percentage" office:value="-0.0275946695482074" calcext:value-type="percentage">
            <text:p>-3%</text:p>
          </table:table-cell>
          <table:table-cell table:style-name="ce302" office:value-type="currency" office:currency="EUR" office:value="39019.5" calcext:value-type="currency">
            <text:p>39.020 €</text:p>
          </table:table-cell>
          <table:table-cell table:style-name="ce306" office:value-type="string" calcext:value-type="string">
            <text:p>Sanofi</text:p>
          </table:table-cell>
          <table:table-cell table:style-name="ce321" office:value-type="currency" office:currency="EUR" office:value="-1470.22" calcext:value-type="currency">
            <text:p>-1.470 €</text:p>
          </table:table-cell>
          <table:table-cell table:style-name="ce328" office:value-type="percentage" office:value="-0.0363109450991511" calcext:value-type="percentage">
            <text:p>-4%</text:p>
          </table:table-cell>
          <table:table-cell table:style-name="ce333" office:value-type="currency" office:currency="EUR" office:value="19835.25" calcext:value-type="currency">
            <text:p>19.835 €</text:p>
          </table:table-cell>
          <table:table-cell table:style-name="ce337" office:value-type="string" calcext:value-type="string">
            <text:p>L’Oréal</text:p>
          </table:table-cell>
          <table:table-cell table:style-name="ce342" table:formula="of:=IF([.AB17]=0;&quot;&quot;;[.AB17]/SUM([.AB$2:.AB396]))" office:value-type="percentage" office:value="0.0130612890446575" calcext:value-type="percentage">
            <text:p>1,3%</text:p>
          </table:table-cell>
          <table:table-cell table:style-name="ce347" table:formula="of:=IF([.AD17]=&quot;&quot;;&quot;&quot;;SUM([.AD$2:.AD17]))" office:value-type="percentage" office:value="0.964538701078138" calcext:value-type="percentage">
            <text:p>96,5%</text:p>
          </table:table-cell>
          <table:table-cell table:style-name="ce358" office:value-type="string" calcext:value-type="string">
            <text:p>Bourso</text:p>
          </table:table-cell>
          <table:table-cell table:style-name="ce365" table:formula="of:=IF([.AH17]=&quot;&quot;;&quot;&quot;;VLOOKUP([.AC17];[Cours.D$2:.E$27];2;0))" office:value-type="float" office:value="0" calcext:value-type="float">
            <text:p/>
          </table:table-cell>
          <table:table-cell table:style-name="ce370" table:formula="of:=IF([.AC17]=&quot;&quot;;&quot;&quot;;[.AC17])" office:value-type="string" office:string-value="L’Oréal" calcext:value-type="string">
            <text:p>L’Oréal</text:p>
          </table:table-cell>
          <table:table-cell table:style-name="ce755" table:formula="of:=IF([.AH17]=&quot;&quot;;&quot;&quot;;VLOOKUP([.AH17];['Portefeuille Jour'.F$15:.G$20];2;0))" office:value-type="string" office:string-value="" calcext:value-type="error">
            <text:p>#N/D</text:p>
          </table:table-cell>
          <table:table-cell table:style-name="ce755" table:formula="of:=IF([.AH17]=&quot;&quot;;&quot;&quot;;VLOOKUP([.AH17];['Portefeuille Jour'.F$21:.G$26];2;0))" office:value-type="string" office:string-value="" calcext:value-type="error">
            <text:p>#N/D</text:p>
          </table:table-cell>
          <table:table-cell table:style-name="ce755" table:formula="of:=IF([.AH17]=&quot;&quot;;&quot;&quot;;VLOOKUP([.AH17];['Portefeuille Jour'.F$27:.G$32];2;0))" office:value-type="string" office:string-value="" calcext:value-type="error">
            <text:p>#N/D</text:p>
          </table:table-cell>
          <table:table-cell table:style-name="ce755" table:formula="of:=IF([.AH17]=&quot;&quot;;&quot;&quot;;VLOOKUP([.AH17];['Portefeuille Jour'.F$33:.G$50];2;0))" office:value-type="string" office:string-value="" calcext:value-type="error">
            <text:p>#N/D</text:p>
          </table:table-cell>
          <table:table-cell table:style-name="ce756" table:formula="of:=IF([.AH17]=&quot;&quot;;&quot;&quot;;VLOOKUP([.AH17];['Portefeuille Jour'.F$51:.G$82];2;0))" office:value-type="string" office:string-value="" calcext:value-type="error">
            <text:p>#N/D</text:p>
          </table:table-cell>
          <table:table-cell table:style-name="ce756" table:formula="of:=IF([.AH17]=&quot;&quot;;&quot;&quot;;VLOOKUP([.AH17];['Portefeuille Jour'.F$83:.G$94];2;0))" office:value-type="string" office:string-value="" calcext:value-type="error">
            <text:p>#N/D</text:p>
          </table:table-cell>
          <table:table-cell table:style-name="ce756" table:formula="of:=IF([.AH17]=&quot;&quot;;&quot;&quot;;VLOOKUP([.AH17];['Portefeuille Jour'.F$149:.G$154];2;0))" office:value-type="string" office:string-value="" calcext:value-type="error">
            <text:p>#N/D</text:p>
          </table:table-cell>
          <table:table-cell table:style-name="ce756" table:formula="of:=IF([.AH17]=&quot;&quot;;&quot;&quot;;VLOOKUP([.AH17];['Portefeuille Jour'.F$161:.G$166];2;0))" office:value-type="string" office:string-value="" calcext:value-type="error">
            <text:p>#N/D</text:p>
          </table:table-cell>
          <table:table-cell table:style-name="ce755" table:formula="of:=IF([.AH17]=&quot;&quot;;&quot;&quot;;VLOOKUP([.AH17];['Portefeuille Jour'.F$167:.G$172];2;0))" office:value-type="string" office:string-value="" calcext:value-type="error">
            <text:p>#N/D</text:p>
          </table:table-cell>
          <table:table-cell table:style-name="ce755" table:formula="of:=IF([.AH17]=&quot;&quot;;&quot;&quot;;VLOOKUP([.AH17];'portefeuille jour'.d$#ref !:e$#ref !;2;0))" office:value-type="string" office:string-value="" calcext:value-type="error">
            <text:p>Err :510</text:p>
          </table:table-cell>
          <table:table-cell table:style-name="ce755" table:formula="of:=IF([.AH17]=&quot;&quot;;&quot;&quot;;VLOOKUP([.AH17];['Portefeuille Jour'.F$173:.G$177];2;0))" office:value-type="string" office:string-value="" calcext:value-type="error">
            <text:p>#N/D</text:p>
          </table:table-cell>
          <table:table-cell table:style-name="ce755" table:formula="of:=IF([.AH17]=&quot;&quot;;&quot;&quot;;VLOOKUP([.AH17];['Portefeuille Jour'.F$178:.G$211];2;0))" office:value-type="string" office:string-value="" calcext:value-type="error">
            <text:p>#N/D</text:p>
          </table:table-cell>
          <table:table-cell table:style-name="ce755" table:formula="of:=IF([.AC17]=&quot;&quot;;&quot;&quot;;VLOOKUP([.AC17];['Portefeuille Jour'.F$212:.G$247];2;0))" office:value-type="string" office:string-value="" calcext:value-type="error">
            <text:p>#N/D</text:p>
          </table:table-cell>
          <table:table-cell table:style-name="ce370" table:formula="of:=IF([.AC17]=&quot;&quot;;&quot;&quot;;[.AC17])" office:value-type="string" office:string-value="L’Oréal" calcext:value-type="string">
            <text:p>L’Oréal</text:p>
          </table:table-cell>
          <table:table-cell table:style-name="ce375" table:formula="of:=IF([.AD17]&gt;[.$AF$7];&quot;&quot;;[.AD17])" office:value-type="percentage" office:value="0.0130612890446575" calcext:value-type="percentage">
            <text:p>1,31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8]" office:value-type="float" office:value="0" calcext:value-type="float">
            <text:p>0 €</text:p>
          </table:table-cell>
          <table:table-cell table:style-name="ce238" table:formula="of:=['Portefeuille Jour'.K28]" office:value-type="currency" office:currency="EUR" office:value="0" calcext:value-type="currency">
            <text:p>0 €</text:p>
          </table:table-cell>
          <table:table-cell table:style-name="ce240" table:formula="of:=[$'Portefeuille Jour'.M28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BNP</text:p>
          </table:table-cell>
          <table:table-cell table:style-name="ce247" office:value-type="currency" office:currency="EUR" office:value="20160.99" calcext:value-type="currency">
            <text:p>20.161 €</text:p>
          </table:table-cell>
          <table:table-cell table:style-name="ce251" office:value-type="currency" office:currency="EUR" office:value="25352.46" calcext:value-type="currency">
            <text:p>25.352 €</text:p>
          </table:table-cell>
          <table:table-cell table:style-name="ce255" table:formula="of:=IF(OR([.G18]&gt;0;[.G18]&lt;0);[.E18];&quot;&quot;)" office:value-type="string" office:string-value="BNP" calcext:value-type="string">
            <text:p>BNP</text:p>
          </table:table-cell>
          <table:table-cell table:formula="of:=IF(OR([.G18]&gt;0;[.G18]&lt;0);[.F18];&quot;&quot;)" office:value-type="currency" office:currency="EUR" office:value="20160.99" calcext:value-type="currency">
            <text:p>20.161 €</text:p>
          </table:table-cell>
          <table:table-cell table:style-name="ce264" table:formula="of:=IF(OR([.G18]&gt;0;[.G18]&lt;0);[.G18];&quot;&quot;)" office:value-type="currency" office:currency="EUR" office:value="25352.46" calcext:value-type="currency">
            <text:p>25.352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22871.06" calcext:value-type="currency">
            <text:p>22.871 €</text:p>
          </table:table-cell>
          <table:table-cell table:style-name="ce278" office:value-type="currency" office:currency="EUR" office:value="22871.06" calcext:value-type="currency">
            <text:p>22.871 €</text:p>
          </table:table-cell>
          <table:table-cell table:formula="of:=IF([.$K18]=[.$K17];[.L18]+[.N17];[.L18])" office:value-type="currency" office:currency="EUR" office:value="22871.06" calcext:value-type="currency">
            <text:p>22.871 €</text:p>
          </table:table-cell>
          <table:table-cell table:style-name="ce287" table:formula="of:=IF([.$K18]=[.$K17];[.M18]+[.O17];[.M18])" office:value-type="currency" office:currency="EUR" office:value="22871.06" calcext:value-type="currency">
            <text:p>22.871 €</text:p>
          </table:table-cell>
          <table:table-cell table:style-name="ce292" table:formula="of:=IF([.K18]=[.K19];&quot;&quot;;[.O18])">
            <text:p/>
          </table:table-cell>
          <table:table-cell table:style-name="ce295" table:formula="of:=IF([.P18]=&quot;&quot;;&quot;&quot;;[.K18])">
            <text:p/>
          </table:table-cell>
          <table:table-cell table:formula="of:=IF([.P18]=&quot;&quot;;&quot;&quot;;[.P18]-[.N18])">
            <text:p/>
          </table:table-cell>
          <table:table-cell table:style-name="ce299" table:formula="of:=IF([.R18]=&quot;&quot;;&quot;&quot;;[.R18]/([.P18]-[.R18]))">
            <text:p/>
          </table:table-cell>
          <table:table-cell table:style-name="ce302" office:value-type="currency" office:currency="EUR" office:value="39019.5" calcext:value-type="currency">
            <text:p>39.020 €</text:p>
          </table:table-cell>
          <table:table-cell table:style-name="ce306" office:value-type="string" calcext:value-type="string">
            <text:p>Sanofi</text:p>
          </table:table-cell>
          <table:table-cell table:style-name="ce310" office:value-type="currency" office:currency="EUR" office:value="-1470.22" calcext:value-type="currency">
            <text:p>-1.470 €</text:p>
          </table:table-cell>
          <table:table-cell table:style-name="ce315" office:value-type="percentage" office:value="-0.0363109450991511" calcext:value-type="percentage">
            <text:p>-4%</text:p>
          </table:table-cell>
          <table:table-cell table:style-name="ce302" office:value-type="currency" office:currency="EUR" office:value="27932.58" calcext:value-type="currency">
            <text:p>27.933 €</text:p>
          </table:table-cell>
          <table:table-cell table:style-name="ce306" office:value-type="string" calcext:value-type="string">
            <text:p>Total énergies</text:p>
          </table:table-cell>
          <table:table-cell table:style-name="ce321" office:value-type="currency" office:currency="EUR" office:value="-2402.97" calcext:value-type="currency">
            <text:p>-2.403 €</text:p>
          </table:table-cell>
          <table:table-cell table:style-name="ce328" office:value-type="percentage" office:value="-0.0792130025662959" calcext:value-type="percentage">
            <text:p>-8%</text:p>
          </table:table-cell>
          <table:table-cell table:style-name="ce333" office:value-type="currency" office:currency="EUR" office:value="17277.6" calcext:value-type="currency">
            <text:p>17.278 €</text:p>
          </table:table-cell>
          <table:table-cell table:style-name="ce337" office:value-type="string" calcext:value-type="string">
            <text:p>Dassault</text:p>
          </table:table-cell>
          <table:table-cell table:style-name="ce341" table:formula="of:=IF([.AB18]=0;&quot;&quot;;[.AB18]/SUM([.AB$2:.AB396]))" office:value-type="percentage" office:value="0.0113771052846813" calcext:value-type="percentage">
            <text:p>1,1%</text:p>
          </table:table-cell>
          <table:table-cell table:style-name="ce347" table:formula="of:=IF([.AD18]=&quot;&quot;;&quot;&quot;;SUM([.AD$2:.AD18]))" office:value-type="percentage" office:value="0.975915806362819" calcext:value-type="percentage">
            <text:p>97,6%</text:p>
          </table:table-cell>
          <table:table-cell table:style-name="ce356" table:formula="of:=['Portefeuille Jour'.H8]" office:value-type="currency" office:currency="EUR" office:value="2318.34" calcext:value-type="currency">
            <text:p>2.318 €</text:p>
          </table:table-cell>
          <table:table-cell table:style-name="ce365" table:formula="of:=IF([.AH18]=&quot;&quot;;&quot;&quot;;VLOOKUP([.AC18];[Cours.D$2:.E$27];2;0))" office:value-type="float" office:value="0" calcext:value-type="float">
            <text:p/>
          </table:table-cell>
          <table:table-cell table:style-name="ce370" table:formula="of:=IF([.AC18]=&quot;&quot;;&quot;&quot;;[.AC18])" office:value-type="string" office:string-value="Dassault" calcext:value-type="string">
            <text:p>Dassault</text:p>
          </table:table-cell>
          <table:table-cell table:style-name="ce755" table:formula="of:=IF([.AH18]=&quot;&quot;;&quot;&quot;;VLOOKUP([.AH18];['Portefeuille Jour'.F$15:.G$20];2;0))" office:value-type="string" office:string-value="" calcext:value-type="error">
            <text:p>#N/D</text:p>
          </table:table-cell>
          <table:table-cell table:style-name="ce755" table:formula="of:=IF([.AH18]=&quot;&quot;;&quot;&quot;;VLOOKUP([.AH18];['Portefeuille Jour'.F$21:.G$26];2;0))" office:value-type="string" office:string-value="" calcext:value-type="error">
            <text:p>#N/D</text:p>
          </table:table-cell>
          <table:table-cell table:style-name="ce755" table:formula="of:=IF([.AH18]=&quot;&quot;;&quot;&quot;;VLOOKUP([.AH18];['Portefeuille Jour'.F$27:.G$32];2;0))" office:value-type="string" office:string-value="" calcext:value-type="error">
            <text:p>#N/D</text:p>
          </table:table-cell>
          <table:table-cell table:style-name="ce755" table:formula="of:=IF([.AH18]=&quot;&quot;;&quot;&quot;;VLOOKUP([.AH18];['Portefeuille Jour'.F$33:.G$50];2;0))" office:value-type="string" office:string-value="" calcext:value-type="error">
            <text:p>#N/D</text:p>
          </table:table-cell>
          <table:table-cell table:style-name="ce756" table:formula="of:=IF([.AH18]=&quot;&quot;;&quot;&quot;;VLOOKUP([.AH18];['Portefeuille Jour'.F$51:.G$82];2;0))" office:value-type="string" office:string-value="" calcext:value-type="error">
            <text:p>#N/D</text:p>
          </table:table-cell>
          <table:table-cell table:style-name="ce756" table:formula="of:=IF([.AH18]=&quot;&quot;;&quot;&quot;;VLOOKUP([.AH18];['Portefeuille Jour'.F$83:.G$94];2;0))" office:value-type="string" office:string-value="" calcext:value-type="error">
            <text:p>#N/D</text:p>
          </table:table-cell>
          <table:table-cell table:style-name="ce756" table:formula="of:=IF([.AH18]=&quot;&quot;;&quot;&quot;;VLOOKUP([.AH18];['Portefeuille Jour'.F$149:.G$154];2;0))" office:value-type="string" office:string-value="" calcext:value-type="error">
            <text:p>#N/D</text:p>
          </table:table-cell>
          <table:table-cell table:style-name="ce756" table:formula="of:=IF([.AH18]=&quot;&quot;;&quot;&quot;;VLOOKUP([.AH18];['Portefeuille Jour'.F$161:.G$166];2;0))" office:value-type="string" office:string-value="" calcext:value-type="error">
            <text:p>#N/D</text:p>
          </table:table-cell>
          <table:table-cell table:style-name="ce755" table:formula="of:=IF([.AH18]=&quot;&quot;;&quot;&quot;;VLOOKUP([.AH18];['Portefeuille Jour'.F$167:.G$172];2;0))" office:value-type="string" office:string-value="" calcext:value-type="error">
            <text:p>#N/D</text:p>
          </table:table-cell>
          <table:table-cell table:style-name="ce755" table:formula="of:=IF([.AH18]=&quot;&quot;;&quot;&quot;;VLOOKUP([.AH18];'portefeuille jour'.d$#ref !:e$#ref !;2;0))" office:value-type="string" office:string-value="" calcext:value-type="error">
            <text:p>Err :510</text:p>
          </table:table-cell>
          <table:table-cell table:style-name="ce755" table:formula="of:=IF([.AH18]=&quot;&quot;;&quot;&quot;;VLOOKUP([.AH18];['Portefeuille Jour'.F$173:.G$177];2;0))" office:value-type="string" office:string-value="" calcext:value-type="error">
            <text:p>#N/D</text:p>
          </table:table-cell>
          <table:table-cell table:style-name="ce755" table:formula="of:=IF([.AH18]=&quot;&quot;;&quot;&quot;;VLOOKUP([.AH18];['Portefeuille Jour'.F$178:.G$211];2;0))" office:value-type="string" office:string-value="" calcext:value-type="error">
            <text:p>#N/D</text:p>
          </table:table-cell>
          <table:table-cell table:style-name="ce755" table:formula="of:=IF([.AC18]=&quot;&quot;;&quot;&quot;;VLOOKUP([.AC18];['Portefeuille Jour'.F$212:.G$247];2;0))" office:value-type="string" office:string-value="" calcext:value-type="error">
            <text:p>#N/D</text:p>
          </table:table-cell>
          <table:table-cell table:style-name="ce370" table:formula="of:=IF([.AC18]=&quot;&quot;;&quot;&quot;;[.AC18])" office:value-type="string" office:string-value="Dassault" calcext:value-type="string">
            <text:p>Dassault</text:p>
          </table:table-cell>
          <table:table-cell table:style-name="ce375" table:formula="of:=IF([.AD18]&gt;[.$AF$7];&quot;&quot;;[.AD18])" office:value-type="percentage" office:value="0.0113771052846813" calcext:value-type="percentage">
            <text:p>1,14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9]" office:value-type="float" office:value="122.92" calcext:value-type="float">
            <text:p>123 €</text:p>
          </table:table-cell>
          <table:table-cell table:style-name="ce238" table:formula="of:=['Portefeuille Jour'.K29]" office:value-type="currency" office:currency="EUR" office:value="0" calcext:value-type="currency">
            <text:p>0 €</text:p>
          </table:table-cell>
          <table:table-cell table:style-name="ce240" table:formula="of:=[$'Portefeuille Jour'.M29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22871.06" calcext:value-type="currency">
            <text:p>22.871 €</text:p>
          </table:table-cell>
          <table:table-cell table:style-name="ce251" office:value-type="currency" office:currency="EUR" office:value="22871.06" calcext:value-type="currency">
            <text:p>22.871 €</text:p>
          </table:table-cell>
          <table:table-cell table:style-name="ce255" table:formula="of:=IF(OR([.G19]&gt;0;[.G19]&lt;0);[.E19];&quot;&quot;)" office:value-type="string" office:string-value="Euros" calcext:value-type="string">
            <text:p>Euros</text:p>
          </table:table-cell>
          <table:table-cell table:formula="of:=IF(OR([.G19]&gt;0;[.G19]&lt;0);[.F19];&quot;&quot;)" office:value-type="currency" office:currency="EUR" office:value="22871.06" calcext:value-type="currency">
            <text:p>22.871 €</text:p>
          </table:table-cell>
          <table:table-cell table:style-name="ce264" table:formula="of:=IF(OR([.G19]&gt;0;[.G19]&lt;0);[.G19];&quot;&quot;)" office:value-type="currency" office:currency="EUR" office:value="22871.06" calcext:value-type="currency">
            <text:p>22.871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22787.76" calcext:value-type="currency">
            <text:p>22.788 €</text:p>
          </table:table-cell>
          <table:table-cell table:style-name="ce278" office:value-type="currency" office:currency="EUR" office:value="22787.76" calcext:value-type="currency">
            <text:p>22.788 €</text:p>
          </table:table-cell>
          <table:table-cell table:formula="of:=IF([.$K19]=[.$K18];[.L19]+[.N18];[.L19])" office:value-type="currency" office:currency="EUR" office:value="45658.82" calcext:value-type="currency">
            <text:p>45.659 €</text:p>
          </table:table-cell>
          <table:table-cell table:style-name="ce287" table:formula="of:=IF([.$K19]=[.$K18];[.M19]+[.O18];[.M19])" office:value-type="currency" office:currency="EUR" office:value="45658.82" calcext:value-type="currency">
            <text:p>45.659 €</text:p>
          </table:table-cell>
          <table:table-cell table:style-name="ce292" table:formula="of:=IF([.K19]=[.K20];&quot;&quot;;[.O19])">
            <text:p/>
          </table:table-cell>
          <table:table-cell table:style-name="ce295" table:formula="of:=IF([.P19]=&quot;&quot;;&quot;&quot;;[.K19])">
            <text:p/>
          </table:table-cell>
          <table:table-cell table:formula="of:=IF([.P19]=&quot;&quot;;&quot;&quot;;[.P19]-[.N19])">
            <text:p/>
          </table:table-cell>
          <table:table-cell table:style-name="ce299" table:formula="of:=IF([.R19]=&quot;&quot;;&quot;&quot;;[.R19]/([.P19]-[.R19]))">
            <text:p/>
          </table:table-cell>
          <table:table-cell table:style-name="ce302" office:value-type="currency" office:currency="EUR" office:value="27932.58" calcext:value-type="currency">
            <text:p>27.933 €</text:p>
          </table:table-cell>
          <table:table-cell table:style-name="ce306" office:value-type="string" calcext:value-type="string">
            <text:p>Total énergies</text:p>
          </table:table-cell>
          <table:table-cell table:style-name="ce310" office:value-type="currency" office:currency="EUR" office:value="-2402.97" calcext:value-type="currency">
            <text:p>-2.403 €</text:p>
          </table:table-cell>
          <table:table-cell table:style-name="ce315" office:value-type="percentage" office:value="-0.0792130025662959" calcext:value-type="percentage">
            <text:p>-8%</text:p>
          </table:table-cell>
          <table:table-cell table:style-name="ce302" office:value-type="currency" office:currency="EUR" office:value="100633.19439" calcext:value-type="currency">
            <text:p>100.633 €</text:p>
          </table:table-cell>
          <table:table-cell table:style-name="ce306" office:value-type="string" calcext:value-type="string">
            <text:p>SG is fund <text:s/>US Equity</text:p>
          </table:table-cell>
          <table:table-cell table:style-name="ce321" office:value-type="currency" office:currency="EUR" office:value="-2855.74303000001" calcext:value-type="currency">
            <text:p>-2.856 €</text:p>
          </table:table-cell>
          <table:table-cell table:style-name="ce328" office:value-type="percentage" office:value="-0.0275946695482074" calcext:value-type="percentage">
            <text:p>-3%</text:p>
          </table:table-cell>
          <table:table-cell table:style-name="ce333" office:value-type="currency" office:currency="EUR" office:value="15038.56" calcext:value-type="currency">
            <text:p>15.039 €</text:p>
          </table:table-cell>
          <table:table-cell table:style-name="ce337" office:value-type="string" calcext:value-type="string">
            <text:p>Pernod Ricard</text:p>
          </table:table-cell>
          <table:table-cell table:style-name="ce341" table:formula="of:=IF([.AB19]=0;&quot;&quot;;[.AB19]/SUM([.AB$2:.AB397]))" office:value-type="percentage" office:value="0.00990272262640627" calcext:value-type="percentage">
            <text:p>1,0%</text:p>
          </table:table-cell>
          <table:table-cell table:style-name="ce347" table:formula="of:=IF([.AD19]=&quot;&quot;;&quot;&quot;;SUM([.AD$2:.AD19]))" office:value-type="percentage" office:value="0.985818528989225" calcext:value-type="percentage">
            <text:p>98,6%</text:p>
          </table:table-cell>
          <table:table-cell table:style-name="ce352"/>
          <table:table-cell table:style-name="ce365" table:formula="of:=IF([.AH19]=&quot;&quot;;&quot;&quot;;VLOOKUP([.AC19];[Cours.D$2:.E$27];2;0))" office:value-type="float" office:value="0" calcext:value-type="float">
            <text:p/>
          </table:table-cell>
          <table:table-cell table:style-name="ce370" table:formula="of:=IF([.AC19]=&quot;&quot;;&quot;&quot;;[.AC19])" office:value-type="string" office:string-value="Pernod Ricard" calcext:value-type="string">
            <text:p>Pernod Ricard</text:p>
          </table:table-cell>
          <table:table-cell table:style-name="ce755" table:formula="of:=IF([.AH19]=&quot;&quot;;&quot;&quot;;VLOOKUP([.AH19];['Portefeuille Jour'.F$15:.G$20];2;0))" office:value-type="string" office:string-value="" calcext:value-type="error">
            <text:p>#N/D</text:p>
          </table:table-cell>
          <table:table-cell table:style-name="ce755" table:formula="of:=IF([.AH19]=&quot;&quot;;&quot;&quot;;VLOOKUP([.AH19];['Portefeuille Jour'.F$21:.G$26];2;0))" office:value-type="string" office:string-value="" calcext:value-type="error">
            <text:p>#N/D</text:p>
          </table:table-cell>
          <table:table-cell table:style-name="ce755" table:formula="of:=IF([.AH19]=&quot;&quot;;&quot;&quot;;VLOOKUP([.AH19];['Portefeuille Jour'.F$27:.G$32];2;0))" office:value-type="string" office:string-value="" calcext:value-type="error">
            <text:p>#N/D</text:p>
          </table:table-cell>
          <table:table-cell table:style-name="ce755" table:formula="of:=IF([.AH19]=&quot;&quot;;&quot;&quot;;VLOOKUP([.AH19];['Portefeuille Jour'.F$33:.G$50];2;0))" office:value-type="string" office:string-value="" calcext:value-type="error">
            <text:p>#N/D</text:p>
          </table:table-cell>
          <table:table-cell table:style-name="ce756" table:formula="of:=IF([.AH19]=&quot;&quot;;&quot;&quot;;VLOOKUP([.AH19];['Portefeuille Jour'.F$51:.G$82];2;0))" office:value-type="string" office:string-value="" calcext:value-type="error">
            <text:p>#N/D</text:p>
          </table:table-cell>
          <table:table-cell table:style-name="ce756" table:formula="of:=IF([.AH19]=&quot;&quot;;&quot;&quot;;VLOOKUP([.AH19];['Portefeuille Jour'.F$83:.G$94];2;0))" office:value-type="string" office:string-value="" calcext:value-type="error">
            <text:p>#N/D</text:p>
          </table:table-cell>
          <table:table-cell table:style-name="ce756" table:formula="of:=IF([.AH19]=&quot;&quot;;&quot;&quot;;VLOOKUP([.AH19];['Portefeuille Jour'.F$149:.G$154];2;0))" office:value-type="string" office:string-value="" calcext:value-type="error">
            <text:p>#N/D</text:p>
          </table:table-cell>
          <table:table-cell table:style-name="ce756" table:formula="of:=IF([.AH19]=&quot;&quot;;&quot;&quot;;VLOOKUP([.AH19];['Portefeuille Jour'.F$161:.G$166];2;0))" office:value-type="string" office:string-value="" calcext:value-type="error">
            <text:p>#N/D</text:p>
          </table:table-cell>
          <table:table-cell table:style-name="ce755" table:formula="of:=IF([.AH19]=&quot;&quot;;&quot;&quot;;VLOOKUP([.AH19];['Portefeuille Jour'.F$167:.G$172];2;0))" office:value-type="string" office:string-value="" calcext:value-type="error">
            <text:p>#N/D</text:p>
          </table:table-cell>
          <table:table-cell table:style-name="ce755" table:formula="of:=IF([.AH19]=&quot;&quot;;&quot;&quot;;VLOOKUP([.AH19];'portefeuille jour'.d$#ref !:e$#ref !;2;0))" office:value-type="string" office:string-value="" calcext:value-type="error">
            <text:p>Err :510</text:p>
          </table:table-cell>
          <table:table-cell table:style-name="ce755" table:formula="of:=IF([.AH19]=&quot;&quot;;&quot;&quot;;VLOOKUP([.AH19];['Portefeuille Jour'.F$173:.G$177];2;0))" office:value-type="string" office:string-value="" calcext:value-type="error">
            <text:p>#N/D</text:p>
          </table:table-cell>
          <table:table-cell table:style-name="ce755" table:formula="of:=IF([.AH19]=&quot;&quot;;&quot;&quot;;VLOOKUP([.AH19];['Portefeuille Jour'.F$178:.G$211];2;0))" office:value-type="string" office:string-value="" calcext:value-type="error">
            <text:p>#N/D</text:p>
          </table:table-cell>
          <table:table-cell table:style-name="ce755" table:formula="of:=IF([.AC19]=&quot;&quot;;&quot;&quot;;VLOOKUP([.AC19];['Portefeuille Jour'.F$212:.G$247];2;0))" office:value-type="string" office:string-value="" calcext:value-type="error">
            <text:p>#N/D</text:p>
          </table:table-cell>
          <table:table-cell table:style-name="ce370" table:formula="of:=IF([.AC19]=&quot;&quot;;&quot;&quot;;[.AC19])" office:value-type="string" office:string-value="Pernod Ricard" calcext:value-type="string">
            <text:p>Pernod Ricard</text:p>
          </table:table-cell>
          <table:table-cell table:style-name="ce375" table:formula="of:=IF([.AD19]&gt;[.$AF$7];&quot;&quot;;[.AD19])" office:value-type="percentage" office:value="0.00990272262640627" calcext:value-type="percentage">
            <text:p>0,99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0]" office:value-type="float" office:value="0" calcext:value-type="float">
            <text:p>0 €</text:p>
          </table:table-cell>
          <table:table-cell table:style-name="ce238" table:formula="of:=['Portefeuille Jour'.K30]" office:value-type="currency" office:currency="EUR" office:value="0" calcext:value-type="currency">
            <text:p>0 €</text:p>
          </table:table-cell>
          <table:table-cell table:style-name="ce240" table:formula="of:=[$'Portefeuille Jour'.M30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22787.76" calcext:value-type="currency">
            <text:p>22.788 €</text:p>
          </table:table-cell>
          <table:table-cell table:style-name="ce251" office:value-type="currency" office:currency="EUR" office:value="22787.76" calcext:value-type="currency">
            <text:p>22.788 €</text:p>
          </table:table-cell>
          <table:table-cell table:style-name="ce255" table:formula="of:=IF(OR([.G20]&gt;0;[.G20]&lt;0);[.E20];&quot;&quot;)" office:value-type="string" office:string-value="Euros" calcext:value-type="string">
            <text:p>Euros</text:p>
          </table:table-cell>
          <table:table-cell table:formula="of:=IF(OR([.G20]&gt;0;[.G20]&lt;0);[.F20];&quot;&quot;)" office:value-type="currency" office:currency="EUR" office:value="22787.76" calcext:value-type="currency">
            <text:p>22.788 €</text:p>
          </table:table-cell>
          <table:table-cell table:style-name="ce264" table:formula="of:=IF(OR([.G20]&gt;0;[.G20]&lt;0);[.G20];&quot;&quot;)" office:value-type="currency" office:currency="EUR" office:value="22787.76" calcext:value-type="currency">
            <text:p>22.788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22720" calcext:value-type="currency">
            <text:p>22.720 €</text:p>
          </table:table-cell>
          <table:table-cell table:style-name="ce278" office:value-type="currency" office:currency="EUR" office:value="22720" calcext:value-type="currency">
            <text:p>22.720 €</text:p>
          </table:table-cell>
          <table:table-cell table:formula="of:=IF([.$K20]=[.$K19];[.L20]+[.N19];[.L20])" office:value-type="currency" office:currency="EUR" office:value="68378.82" calcext:value-type="currency">
            <text:p>68.379 €</text:p>
          </table:table-cell>
          <table:table-cell table:style-name="ce287" table:formula="of:=IF([.$K20]=[.$K19];[.M20]+[.O19];[.M20])" office:value-type="currency" office:currency="EUR" office:value="68378.82" calcext:value-type="currency">
            <text:p>68.379 €</text:p>
          </table:table-cell>
          <table:table-cell table:style-name="ce292" table:formula="of:=IF([.K20]=[.K21];&quot;&quot;;[.O20])">
            <text:p/>
          </table:table-cell>
          <table:table-cell table:style-name="ce295" table:formula="of:=IF([.P20]=&quot;&quot;;&quot;&quot;;[.K20])">
            <text:p/>
          </table:table-cell>
          <table:table-cell table:formula="of:=IF([.P20]=&quot;&quot;;&quot;&quot;;[.P20]-[.N20])">
            <text:p/>
          </table:table-cell>
          <table:table-cell table:style-name="ce299" table:formula="of:=IF([.R20]=&quot;&quot;;&quot;&quot;;[.R20]/([.P20]-[.R20]))">
            <text:p/>
          </table:table-cell>
          <table:table-cell table:style-name="ce302" office:value-type="currency" office:currency="EUR" office:value="23076.80181" calcext:value-type="currency">
            <text:p>23.077 €</text:p>
          </table:table-cell>
          <table:table-cell table:style-name="ce306" office:value-type="string" calcext:value-type="string">
            <text:p>Renaissance Europe</text:p>
          </table:table-cell>
          <table:table-cell table:style-name="ce310" office:value-type="currency" office:currency="EUR" office:value="-2894.1691443568" calcext:value-type="currency">
            <text:p>-2.894 €</text:p>
          </table:table-cell>
          <table:table-cell table:style-name="ce315" office:value-type="percentage" office:value="-0.111438619273928" calcext:value-type="percentage">
            <text:p>-11%</text:p>
          </table:table-cell>
          <table:table-cell table:style-name="ce302" office:value-type="currency" office:currency="EUR" office:value="23076.80181" calcext:value-type="currency">
            <text:p>23.077 €</text:p>
          </table:table-cell>
          <table:table-cell table:style-name="ce306" office:value-type="string" calcext:value-type="string">
            <text:p>Renaissance Europe</text:p>
          </table:table-cell>
          <table:table-cell table:style-name="ce321" office:value-type="currency" office:currency="EUR" office:value="-2894.1691443568" calcext:value-type="currency">
            <text:p>-2.894 €</text:p>
          </table:table-cell>
          <table:table-cell table:style-name="ce328" office:value-type="percentage" office:value="-0.111438619273928" calcext:value-type="percentage">
            <text:p>-11%</text:p>
          </table:table-cell>
          <table:table-cell table:style-name="ce333" office:value-type="currency" office:currency="EUR" office:value="14985.3" calcext:value-type="currency">
            <text:p>14.985 €</text:p>
          </table:table-cell>
          <table:table-cell table:style-name="ce337" office:value-type="string" calcext:value-type="string">
            <text:p>Schneider Electric</text:p>
          </table:table-cell>
          <table:table-cell table:style-name="ce341" table:formula="of:=IF([.AB20]=0;&quot;&quot;;[.AB20]/SUM([.AB$2:.AB398]))" office:value-type="percentage" office:value="0.00986765151540347" calcext:value-type="percentage">
            <text:p>1,0%</text:p>
          </table:table-cell>
          <table:table-cell table:style-name="ce347" table:formula="of:=IF([.AD20]=&quot;&quot;;&quot;&quot;;SUM([.AD$2:.AD20]))" office:value-type="percentage" office:value="0.995686180504629" calcext:value-type="percentage">
            <text:p>99,6%</text:p>
          </table:table-cell>
          <table:table-cell table:style-name="ce359"/>
          <table:table-cell table:style-name="ce365" table:formula="of:=IF([.AH20]=&quot;&quot;;&quot;&quot;;VLOOKUP([.AC20];[Cours.D$2:.E$25];2;0))" office:value-type="float" office:value="0" calcext:value-type="float">
            <text:p/>
          </table:table-cell>
          <table:table-cell table:style-name="ce370" table:formula="of:=IF([.AC20]=&quot;&quot;;&quot;&quot;;[.AC20])" office:value-type="string" office:string-value="Schneider Electric" calcext:value-type="string">
            <text:p>Schneider Electric</text:p>
          </table:table-cell>
          <table:table-cell table:style-name="ce755" table:formula="of:=IF([.AH20]=&quot;&quot;;&quot;&quot;;VLOOKUP([.AH20];['Portefeuille Jour'.F$15:.G$20];2;0))" office:value-type="string" office:string-value="" calcext:value-type="error">
            <text:p>#N/D</text:p>
          </table:table-cell>
          <table:table-cell table:style-name="ce755" table:formula="of:=IF([.AH20]=&quot;&quot;;&quot;&quot;;VLOOKUP([.AH20];['Portefeuille Jour'.F$21:.G$26];2;0))" office:value-type="string" office:string-value="" calcext:value-type="error">
            <text:p>#N/D</text:p>
          </table:table-cell>
          <table:table-cell table:style-name="ce755" table:formula="of:=IF([.AH20]=&quot;&quot;;&quot;&quot;;VLOOKUP([.AH20];['Portefeuille Jour'.F$27:.G$32];2;0))" office:value-type="string" office:string-value="" calcext:value-type="error">
            <text:p>#N/D</text:p>
          </table:table-cell>
          <table:table-cell table:style-name="ce755" table:formula="of:=IF([.AH20]=&quot;&quot;;&quot;&quot;;VLOOKUP([.AH20];['Portefeuille Jour'.F$33:.G$50];2;0))" office:value-type="string" office:string-value="" calcext:value-type="error">
            <text:p>#N/D</text:p>
          </table:table-cell>
          <table:table-cell table:style-name="ce756" table:formula="of:=IF([.AH20]=&quot;&quot;;&quot;&quot;;VLOOKUP([.AH20];['Portefeuille Jour'.F$51:.G$82];2;0))" office:value-type="string" office:string-value="" calcext:value-type="error">
            <text:p>#N/D</text:p>
          </table:table-cell>
          <table:table-cell table:style-name="ce756" table:formula="of:=IF([.AH20]=&quot;&quot;;&quot;&quot;;VLOOKUP([.AH20];['Portefeuille Jour'.F$83:.G$94];2;0))" office:value-type="string" office:string-value="" calcext:value-type="error">
            <text:p>#N/D</text:p>
          </table:table-cell>
          <table:table-cell table:style-name="ce756" table:formula="of:=IF([.AH20]=&quot;&quot;;&quot;&quot;;VLOOKUP([.AH20];['Portefeuille Jour'.F$149:.G$154];2;0))" office:value-type="string" office:string-value="" calcext:value-type="error">
            <text:p>#N/D</text:p>
          </table:table-cell>
          <table:table-cell table:style-name="ce756" table:formula="of:=IF([.AH20]=&quot;&quot;;&quot;&quot;;VLOOKUP([.AH20];['Portefeuille Jour'.F$161:.G$166];2;0))" office:value-type="string" office:string-value="" calcext:value-type="error">
            <text:p>#N/D</text:p>
          </table:table-cell>
          <table:table-cell table:style-name="ce755" table:formula="of:=IF([.AH20]=&quot;&quot;;&quot;&quot;;VLOOKUP([.AH20];['Portefeuille Jour'.F$167:.G$172];2;0))" office:value-type="string" office:string-value="" calcext:value-type="error">
            <text:p>#N/D</text:p>
          </table:table-cell>
          <table:table-cell table:style-name="ce755" table:formula="of:=IF([.AH20]=&quot;&quot;;&quot;&quot;;VLOOKUP([.AH20];'portefeuille jour'.d$#ref !:e$#ref !;2;0))" office:value-type="string" office:string-value="" calcext:value-type="error">
            <text:p>Err :510</text:p>
          </table:table-cell>
          <table:table-cell table:style-name="ce755" table:formula="of:=IF([.AH20]=&quot;&quot;;&quot;&quot;;VLOOKUP([.AH20];['Portefeuille Jour'.F$173:.G$177];2;0))" office:value-type="string" office:string-value="" calcext:value-type="error">
            <text:p>#N/D</text:p>
          </table:table-cell>
          <table:table-cell table:style-name="ce755" table:formula="of:=IF([.AH20]=&quot;&quot;;&quot;&quot;;VLOOKUP([.AH20];['Portefeuille Jour'.F$178:.G$211];2;0))" office:value-type="string" office:string-value="" calcext:value-type="error">
            <text:p>#N/D</text:p>
          </table:table-cell>
          <table:table-cell table:style-name="ce755" table:formula="of:=IF([.AC20]=&quot;&quot;;&quot;&quot;;VLOOKUP([.AC20];['Portefeuille Jour'.F$212:.G$247];2;0))" office:value-type="string" office:string-value="" calcext:value-type="error">
            <text:p>#N/D</text:p>
          </table:table-cell>
          <table:table-cell table:style-name="ce370" table:formula="of:=IF([.AC20]=&quot;&quot;;&quot;&quot;;[.AC20])" office:value-type="string" office:string-value="Schneider Electric" calcext:value-type="string">
            <text:p>Schneider Electric</text:p>
          </table:table-cell>
          <table:table-cell table:style-name="ce375" table:formula="of:=IF([.AD20]&gt;[.$AF$7];&quot;&quot;;[.AD20])" office:value-type="percentage" office:value="0.00986765151540347" calcext:value-type="percentage">
            <text:p>0,99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1]" office:value-type="float" office:value="0" calcext:value-type="float">
            <text:p>0 €</text:p>
          </table:table-cell>
          <table:table-cell table:style-name="ce238" table:formula="of:=['Portefeuille Jour'.K31]" office:value-type="currency" office:currency="EUR" office:value="0" calcext:value-type="currency">
            <text:p>0 €</text:p>
          </table:table-cell>
          <table:table-cell table:style-name="ce240" table:formula="of:=[$'Portefeuille Jour'.M31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22720" calcext:value-type="currency">
            <text:p>22.720 €</text:p>
          </table:table-cell>
          <table:table-cell table:style-name="ce251" office:value-type="currency" office:currency="EUR" office:value="22720" calcext:value-type="currency">
            <text:p>22.720 €</text:p>
          </table:table-cell>
          <table:table-cell table:style-name="ce255" table:formula="of:=IF(OR([.G21]&gt;0;[.G21]&lt;0);[.E21];&quot;&quot;)" office:value-type="string" office:string-value="Euros" calcext:value-type="string">
            <text:p>Euros</text:p>
          </table:table-cell>
          <table:table-cell table:formula="of:=IF(OR([.G21]&gt;0;[.G21]&lt;0);[.F21];&quot;&quot;)" office:value-type="currency" office:currency="EUR" office:value="22720" calcext:value-type="currency">
            <text:p>22.720 €</text:p>
          </table:table-cell>
          <table:table-cell table:style-name="ce264" table:formula="of:=IF(OR([.G21]&gt;0;[.G21]&lt;0);[.G21];&quot;&quot;)" office:value-type="currency" office:currency="EUR" office:value="22720" calcext:value-type="currency">
            <text:p>22.720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15872.31" calcext:value-type="currency">
            <text:p>15.872 €</text:p>
          </table:table-cell>
          <table:table-cell table:style-name="ce278" office:value-type="currency" office:currency="EUR" office:value="15872.31" calcext:value-type="currency">
            <text:p>15.872 €</text:p>
          </table:table-cell>
          <table:table-cell table:formula="of:=IF([.$K21]=[.$K20];[.L21]+[.N20];[.L21])" office:value-type="currency" office:currency="EUR" office:value="84251.13" calcext:value-type="currency">
            <text:p>84.251 €</text:p>
          </table:table-cell>
          <table:table-cell table:style-name="ce287" table:formula="of:=IF([.$K21]=[.$K20];[.M21]+[.O20];[.M21])" office:value-type="currency" office:currency="EUR" office:value="84251.13" calcext:value-type="currency">
            <text:p>84.251 €</text:p>
          </table:table-cell>
          <table:table-cell table:style-name="ce292" table:formula="of:=IF([.K21]=[.K22];&quot;&quot;;[.O21])">
            <text:p/>
          </table:table-cell>
          <table:table-cell table:style-name="ce295" table:formula="of:=IF([.P21]=&quot;&quot;;&quot;&quot;;[.K21])">
            <text:p/>
          </table:table-cell>
          <table:table-cell table:formula="of:=IF([.P21]=&quot;&quot;;&quot;&quot;;[.P21]-[.N21])">
            <text:p/>
          </table:table-cell>
          <table:table-cell table:style-name="ce299" table:formula="of:=IF([.R21]=&quot;&quot;;&quot;&quot;;[.R21]/([.P21]-[.R21]))">
            <text:p/>
          </table:table-cell>
          <table:table-cell table:style-name="ce302" office:value-type="currency" office:currency="EUR" office:value="1619.6517" calcext:value-type="currency">
            <text:p>1.620 €</text:p>
          </table:table-cell>
          <table:table-cell table:style-name="ce306" office:value-type="string" calcext:value-type="string">
            <text:p>Haussman euro rdt</text:p>
          </table:table-cell>
          <table:table-cell table:style-name="ce310" office:value-type="currency" office:currency="EUR" office:value="-25880.4248" calcext:value-type="currency">
            <text:p>-25.880 €</text:p>
          </table:table-cell>
          <table:table-cell table:style-name="ce315" office:value-type="percentage" office:value="-0.941103738384146" calcext:value-type="percentage">
            <text:p>-94%</text:p>
          </table:table-cell>
          <table:table-cell table:style-name="ce302" office:value-type="currency" office:currency="EUR" office:value="1619.6517" calcext:value-type="currency">
            <text:p>1.620 €</text:p>
          </table:table-cell>
          <table:table-cell table:style-name="ce306" office:value-type="string" calcext:value-type="string">
            <text:p>Haussman euro rdt</text:p>
          </table:table-cell>
          <table:table-cell table:style-name="ce321" office:value-type="currency" office:currency="EUR" office:value="-25880.4248" calcext:value-type="currency">
            <text:p>-25.880 €</text:p>
          </table:table-cell>
          <table:table-cell table:style-name="ce328" office:value-type="percentage" office:value="-0.941103738384146" calcext:value-type="percentage">
            <text:p>-94%</text:p>
          </table:table-cell>
          <table:table-cell table:style-name="ce333" office:value-type="currency" office:currency="EUR" office:value="2912.7" calcext:value-type="currency">
            <text:p>2.913 €</text:p>
          </table:table-cell>
          <table:table-cell table:style-name="ce337" office:value-type="string" calcext:value-type="string">
            <text:p>LVMH</text:p>
          </table:table-cell>
          <table:table-cell table:style-name="ce341" table:formula="of:=IF([.AB21]=0;&quot;&quot;;[.AB21]/SUM([.AB$2:.AB399]))" office:value-type="percentage" office:value="0.00191798019184906" calcext:value-type="percentage">
            <text:p>0,2%</text:p>
          </table:table-cell>
          <table:table-cell table:style-name="ce347" table:formula="of:=IF([.AD21]=&quot;&quot;;&quot;&quot;;SUM([.AD$2:.AD21]))" office:value-type="percentage" office:value="0.997604160696478" calcext:value-type="percentage">
            <text:p>99,8%</text:p>
          </table:table-cell>
          <table:table-cell table:style-name="ce360" table:formula="of:=TODAY()" office:value-type="date" office:date-value="2025-11-30" calcext:value-type="date">
            <text:p>30/11/25</text:p>
          </table:table-cell>
          <table:table-cell table:style-name="ce365" table:formula="of:=IF([.AH21]=&quot;&quot;;&quot;&quot;;VLOOKUP([.AC21];[Cours.D$2:.E$25];2;0))" office:value-type="float" office:value="0" calcext:value-type="float">
            <text:p/>
          </table:table-cell>
          <table:table-cell table:style-name="ce370" table:formula="of:=IF([.AC21]=&quot;&quot;;&quot;&quot;;[.AC21])" office:value-type="string" office:string-value="LVMH" calcext:value-type="string">
            <text:p>LVMH</text:p>
          </table:table-cell>
          <table:table-cell table:style-name="ce755" table:formula="of:=IF([.AH21]=&quot;&quot;;&quot;&quot;;VLOOKUP([.AH21];['Portefeuille Jour'.F$15:.G$20];2;0))" office:value-type="string" office:string-value="" calcext:value-type="error">
            <text:p>#N/D</text:p>
          </table:table-cell>
          <table:table-cell table:style-name="ce755" table:formula="of:=IF([.AH21]=&quot;&quot;;&quot;&quot;;VLOOKUP([.AH21];['Portefeuille Jour'.F$21:.G$26];2;0))" office:value-type="string" office:string-value="" calcext:value-type="error">
            <text:p>#N/D</text:p>
          </table:table-cell>
          <table:table-cell table:style-name="ce755" table:formula="of:=IF([.AH21]=&quot;&quot;;&quot;&quot;;VLOOKUP([.AH21];['Portefeuille Jour'.F$27:.G$32];2;0))" office:value-type="string" office:string-value="" calcext:value-type="error">
            <text:p>#N/D</text:p>
          </table:table-cell>
          <table:table-cell table:style-name="ce755" table:formula="of:=IF([.AH21]=&quot;&quot;;&quot;&quot;;VLOOKUP([.AH21];['Portefeuille Jour'.F$33:.G$50];2;0))" office:value-type="string" office:string-value="" calcext:value-type="error">
            <text:p>#N/D</text:p>
          </table:table-cell>
          <table:table-cell table:style-name="ce756" table:formula="of:=IF([.AH21]=&quot;&quot;;&quot;&quot;;VLOOKUP([.AH21];['Portefeuille Jour'.F$51:.G$82];2;0))" office:value-type="string" office:string-value="" calcext:value-type="error">
            <text:p>#N/D</text:p>
          </table:table-cell>
          <table:table-cell table:style-name="ce756" table:formula="of:=IF([.AH21]=&quot;&quot;;&quot;&quot;;VLOOKUP([.AH21];['Portefeuille Jour'.F$83:.G$94];2;0))" office:value-type="string" office:string-value="" calcext:value-type="error">
            <text:p>#N/D</text:p>
          </table:table-cell>
          <table:table-cell table:style-name="ce756" table:formula="of:=IF([.AH21]=&quot;&quot;;&quot;&quot;;VLOOKUP([.AH21];['Portefeuille Jour'.F$149:.G$154];2;0))" office:value-type="string" office:string-value="" calcext:value-type="error">
            <text:p>#N/D</text:p>
          </table:table-cell>
          <table:table-cell table:style-name="ce756" table:formula="of:=IF([.AH21]=&quot;&quot;;&quot;&quot;;VLOOKUP([.AH21];['Portefeuille Jour'.F$161:.G$166];2;0))" office:value-type="string" office:string-value="" calcext:value-type="error">
            <text:p>#N/D</text:p>
          </table:table-cell>
          <table:table-cell table:style-name="ce755" table:formula="of:=IF([.AH21]=&quot;&quot;;&quot;&quot;;VLOOKUP([.AH21];['Portefeuille Jour'.F$167:.G$172];2;0))" office:value-type="string" office:string-value="" calcext:value-type="error">
            <text:p>#N/D</text:p>
          </table:table-cell>
          <table:table-cell table:style-name="ce755" table:formula="of:=IF([.AH21]=&quot;&quot;;&quot;&quot;;VLOOKUP([.AH21];'portefeuille jour'.d$#ref !:e$#ref !;2;0))" office:value-type="string" office:string-value="" calcext:value-type="error">
            <text:p>Err :510</text:p>
          </table:table-cell>
          <table:table-cell table:style-name="ce755" table:formula="of:=IF([.AH21]=&quot;&quot;;&quot;&quot;;VLOOKUP([.AH21];['Portefeuille Jour'.F$173:.G$177];2;0))" office:value-type="string" office:string-value="" calcext:value-type="error">
            <text:p>#N/D</text:p>
          </table:table-cell>
          <table:table-cell table:style-name="ce755" table:formula="of:=IF([.AH21]=&quot;&quot;;&quot;&quot;;VLOOKUP([.AH21];['Portefeuille Jour'.F$178:.G$211];2;0))" office:value-type="string" office:string-value="" calcext:value-type="error">
            <text:p>#N/D</text:p>
          </table:table-cell>
          <table:table-cell table:style-name="ce755" table:formula="of:=IF([.AC21]=&quot;&quot;;&quot;&quot;;VLOOKUP([.AC21];['Portefeuille Jour'.F$212:.G$247];2;0))" office:value-type="string" office:string-value="" calcext:value-type="error">
            <text:p>#N/D</text:p>
          </table:table-cell>
          <table:table-cell table:style-name="ce370" table:formula="of:=IF([.AC21]=&quot;&quot;;&quot;&quot;;[.AC21])" office:value-type="string" office:string-value="LVMH" calcext:value-type="string">
            <text:p>LVMH</text:p>
          </table:table-cell>
          <table:table-cell table:style-name="ce375" table:formula="of:=IF([.AD21]&gt;[.$AF$7];&quot;&quot;;[.AD21])" office:value-type="percentage" office:value="0.00191798019184906" calcext:value-type="percentage">
            <text:p>0,19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2]" office:value-type="string" office:string-value="Liquide" calcext:value-type="string">
            <text:p>Liquide</text:p>
          </table:table-cell>
          <table:table-cell table:style-name="ce238" table:formula="of:=['Portefeuille Jour'.K32]" office:value-type="currency" office:currency="EUR" office:value="0" calcext:value-type="currency">
            <text:p>0 €</text:p>
          </table:table-cell>
          <table:table-cell table:style-name="ce240" table:formula="of:=[$'Portefeuille Jour'.M32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G ActIons Euro PME C</text:p>
          </table:table-cell>
          <table:table-cell table:style-name="ce247" office:value-type="currency" office:currency="EUR" office:value="9661.5516" calcext:value-type="currency">
            <text:p>9.662 €</text:p>
          </table:table-cell>
          <table:table-cell table:style-name="ce251" office:value-type="currency" office:currency="EUR" office:value="22319.59722" calcext:value-type="currency">
            <text:p>22.320 €</text:p>
          </table:table-cell>
          <table:table-cell table:style-name="ce255" table:formula="of:=IF(OR([.G22]&gt;0;[.G22]&lt;0);[.E22];&quot;&quot;)" office:value-type="string" office:string-value="SG ActIons Euro PME C" calcext:value-type="string">
            <text:p>SG ActIons Euro PME C</text:p>
          </table:table-cell>
          <table:table-cell table:formula="of:=IF(OR([.G22]&gt;0;[.G22]&lt;0);[.F22];&quot;&quot;)" office:value-type="currency" office:currency="EUR" office:value="9661.5516" calcext:value-type="currency">
            <text:p>9.662 €</text:p>
          </table:table-cell>
          <table:table-cell table:style-name="ce264" table:formula="of:=IF(OR([.G22]&gt;0;[.G22]&lt;0);[.G22];&quot;&quot;)" office:value-type="currency" office:currency="EUR" office:value="22319.59722" calcext:value-type="currency">
            <text:p>22.320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12247.98" calcext:value-type="currency">
            <text:p>12.248 €</text:p>
          </table:table-cell>
          <table:table-cell table:style-name="ce278" office:value-type="currency" office:currency="EUR" office:value="12247.98" calcext:value-type="currency">
            <text:p>12.248 €</text:p>
          </table:table-cell>
          <table:table-cell table:formula="of:=IF([.$K22]=[.$K21];[.L22]+[.N21];[.L22])" office:value-type="currency" office:currency="EUR" office:value="96499.11" calcext:value-type="currency">
            <text:p>96.499 €</text:p>
          </table:table-cell>
          <table:table-cell table:style-name="ce287" table:formula="of:=IF([.$K22]=[.$K21];[.M22]+[.O21];[.M22])" office:value-type="currency" office:currency="EUR" office:value="96499.11" calcext:value-type="currency">
            <text:p>96.499 €</text:p>
          </table:table-cell>
          <table:table-cell table:style-name="ce292" table:formula="of:=IF([.K22]=[.K23];&quot;&quot;;[.O22])">
            <text:p/>
          </table:table-cell>
          <table:table-cell table:style-name="ce295" table:formula="of:=IF([.P22]=&quot;&quot;;&quot;&quot;;[.K22])">
            <text:p/>
          </table:table-cell>
          <table:table-cell table:formula="of:=IF([.P22]=&quot;&quot;;&quot;&quot;;[.P22]-[.N22])">
            <text:p/>
          </table:table-cell>
          <table:table-cell table:style-name="ce299" table:formula="of:=IF([.R22]=&quot;&quot;;&quot;&quot;;[.R22]/([.P22]-[.R22]))">
            <text:p/>
          </table:table-cell>
          <table:table-cell table:style-name="ce302" office:value-type="currency" office:currency="EUR" office:value="2018.73892" calcext:value-type="currency">
            <text:p>2.019 €</text:p>
          </table:table-cell>
          <table:table-cell table:style-name="ce306" office:value-type="string" calcext:value-type="string">
            <text:p>Pictet-Water P Eur</text:p>
          </table:table-cell>
          <table:table-cell table:style-name="ce310" office:value-type="currency" office:currency="EUR" office:value="-47935.26108" calcext:value-type="currency">
            <text:p>-47.935 €</text:p>
          </table:table-cell>
          <table:table-cell table:style-name="ce315" office:value-type="percentage" office:value="-0.959588042599191" calcext:value-type="percentage">
            <text:p>-96%</text:p>
          </table:table-cell>
          <table:table-cell table:style-name="ce302" office:value-type="currency" office:currency="EUR" office:value="2018.73892" calcext:value-type="currency">
            <text:p>2.019 €</text:p>
          </table:table-cell>
          <table:table-cell table:style-name="ce306" office:value-type="string" calcext:value-type="string">
            <text:p>Pictet-Water P Eur</text:p>
          </table:table-cell>
          <table:table-cell table:style-name="ce321" office:value-type="currency" office:currency="EUR" office:value="-47935.26108" calcext:value-type="currency">
            <text:p>-47.935 €</text:p>
          </table:table-cell>
          <table:table-cell table:style-name="ce328" office:value-type="percentage" office:value="-0.959588042599191" calcext:value-type="percentage">
            <text:p>-96%</text:p>
          </table:table-cell>
          <table:table-cell table:style-name="ce333" office:value-type="currency" office:currency="EUR" office:value="2018.73892" calcext:value-type="currency">
            <text:p>2.019 €</text:p>
          </table:table-cell>
          <table:table-cell table:style-name="ce338" office:value-type="string" calcext:value-type="string">
            <text:p>Pictet-Water P Eur</text:p>
          </table:table-cell>
          <table:table-cell table:style-name="ce342" table:formula="of:=IF([.AB22]=0;&quot;&quot;;[.AB22]/SUM([.AB$2:.AB401]))" office:value-type="percentage" office:value="0.00132931687474672" calcext:value-type="percentage">
            <text:p>0,1%</text:p>
          </table:table-cell>
          <table:table-cell table:style-name="ce347" table:formula="of:=IF([.AD22]=&quot;&quot;;&quot;&quot;;SUM([.AD$2:.AD22]))" office:value-type="percentage" office:value="0.998933477571224" calcext:value-type="percentage">
            <text:p>99,9%</text:p>
          </table:table-cell>
          <table:table-cell table:style-name="ce359"/>
          <table:table-cell table:style-name="ce365" table:formula="of:=IF([.AH22]=&quot;&quot;;&quot;&quot;;VLOOKUP([.AC22];[Cours.D$2:.E$25];2;0))" office:value-type="float" office:value="0" calcext:value-type="float">
            <text:p/>
          </table:table-cell>
          <table:table-cell table:style-name="ce370" table:formula="of:=IF([.AC22]=&quot;&quot;;&quot;&quot;;[.AC22])" office:value-type="string" office:string-value="Pictet-Water P Eur" calcext:value-type="string">
            <text:p>Pictet-Water P Eur</text:p>
          </table:table-cell>
          <table:table-cell table:style-name="ce755" table:formula="of:=IF([.AH22]=&quot;&quot;;&quot;&quot;;VLOOKUP([.AH22];['Portefeuille Jour'.F$15:.G$20];2;0))" office:value-type="string" office:string-value="" calcext:value-type="error">
            <text:p>#N/D</text:p>
          </table:table-cell>
          <table:table-cell table:style-name="ce755" table:formula="of:=IF([.AH22]=&quot;&quot;;&quot;&quot;;VLOOKUP([.AH22];['Portefeuille Jour'.F$21:.G$26];2;0))" office:value-type="string" office:string-value="" calcext:value-type="error">
            <text:p>#N/D</text:p>
          </table:table-cell>
          <table:table-cell table:style-name="ce755" table:formula="of:=IF([.AH22]=&quot;&quot;;&quot;&quot;;VLOOKUP([.AH22];['Portefeuille Jour'.F$27:.G$32];2;0))" office:value-type="string" office:string-value="" calcext:value-type="error">
            <text:p>#N/D</text:p>
          </table:table-cell>
          <table:table-cell table:style-name="ce755" table:formula="of:=IF([.AH22]=&quot;&quot;;&quot;&quot;;VLOOKUP([.AH22];['Portefeuille Jour'.F$33:.G$50];2;0))" office:value-type="string" office:string-value="" calcext:value-type="error">
            <text:p>#N/D</text:p>
          </table:table-cell>
          <table:table-cell table:style-name="ce756" table:formula="of:=IF([.AH22]=&quot;&quot;;&quot;&quot;;VLOOKUP([.AH22];['Portefeuille Jour'.F$51:.G$82];2;0))" office:value-type="string" office:string-value="" calcext:value-type="error">
            <text:p>#N/D</text:p>
          </table:table-cell>
          <table:table-cell table:style-name="ce756" table:formula="of:=IF([.AH22]=&quot;&quot;;&quot;&quot;;VLOOKUP([.AH22];['Portefeuille Jour'.F$83:.G$94];2;0))" office:value-type="string" office:string-value="" calcext:value-type="error">
            <text:p>#N/D</text:p>
          </table:table-cell>
          <table:table-cell table:style-name="ce756" table:formula="of:=IF([.AH22]=&quot;&quot;;&quot;&quot;;VLOOKUP([.AH22];['Portefeuille Jour'.F$149:.G$154];2;0))" office:value-type="string" office:string-value="" calcext:value-type="error">
            <text:p>#N/D</text:p>
          </table:table-cell>
          <table:table-cell table:style-name="ce756" table:formula="of:=IF([.AH22]=&quot;&quot;;&quot;&quot;;VLOOKUP([.AH22];['Portefeuille Jour'.F$161:.G$166];2;0))" office:value-type="string" office:string-value="" calcext:value-type="error">
            <text:p>#N/D</text:p>
          </table:table-cell>
          <table:table-cell table:style-name="ce755" table:formula="of:=IF([.AH22]=&quot;&quot;;&quot;&quot;;VLOOKUP([.AH22];['Portefeuille Jour'.F$167:.G$172];2;0))" office:value-type="string" office:string-value="" calcext:value-type="error">
            <text:p>#N/D</text:p>
          </table:table-cell>
          <table:table-cell table:style-name="ce755" table:formula="of:=IF([.AH22]=&quot;&quot;;&quot;&quot;;VLOOKUP([.AH22];'portefeuille jour'.d$#ref !:e$#ref !;2;0))" office:value-type="string" office:string-value="" calcext:value-type="error">
            <text:p>Err :510</text:p>
          </table:table-cell>
          <table:table-cell table:style-name="ce755" table:formula="of:=IF([.AH22]=&quot;&quot;;&quot;&quot;;VLOOKUP([.AH22];['Portefeuille Jour'.F$173:.G$177];2;0))" office:value-type="string" office:string-value="" calcext:value-type="error">
            <text:p>#N/D</text:p>
          </table:table-cell>
          <table:table-cell table:style-name="ce755" table:formula="of:=IF([.AH22]=&quot;&quot;;&quot;&quot;;VLOOKUP([.AH22];['Portefeuille Jour'.F$178:.G$211];2;0))" office:value-type="string" office:string-value="" calcext:value-type="error">
            <text:p>#N/D</text:p>
          </table:table-cell>
          <table:table-cell table:style-name="ce755" table:formula="of:=IF([.AC22]=&quot;&quot;;&quot;&quot;;VLOOKUP([.AC22];['Portefeuille Jour'.F$212:.G$247];2;0))" office:value-type="string" office:string-value="" calcext:value-type="error">
            <text:p>#N/D</text:p>
          </table:table-cell>
          <table:table-cell table:style-name="ce370" table:formula="of:=IF([.AC22]=&quot;&quot;;&quot;&quot;;[.AC22])" office:value-type="string" office:string-value="Pictet-Water P Eur" calcext:value-type="string">
            <text:p>Pictet-Water P Eur</text:p>
          </table:table-cell>
          <table:table-cell table:style-name="ce375" table:formula="of:=IF([.AD22]&gt;[.$AF$7];&quot;&quot;;[.AD22])" office:value-type="percentage" office:value="0.00132931687474672" calcext:value-type="percentage">
            <text:p>0,13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3]" office:value-type="string" office:string-value="Euros" calcext:value-type="string">
            <text:p>Euros</text:p>
          </table:table-cell>
          <table:table-cell table:style-name="ce238" table:formula="of:=['Portefeuille Jour'.K33]" office:value-type="currency" office:currency="EUR" office:value="170.380000000001" calcext:value-type="currency">
            <text:p>170 €</text:p>
          </table:table-cell>
          <table:table-cell table:style-name="ce240" table:formula="of:=[$'Portefeuille Jour'.M33]" office:value-type="currency" office:currency="EUR" office:value="170.380000000001" calcext:value-type="currency">
            <text:p>170 €</text:p>
          </table:table-cell>
          <table:table-cell table:style-name="ce242" office:value-type="string" calcext:value-type="string">
            <text:p>L’Oréal</text:p>
          </table:table-cell>
          <table:table-cell table:style-name="ce247" office:value-type="currency" office:currency="EUR" office:value="19830.24" calcext:value-type="currency">
            <text:p>19.830 €</text:p>
          </table:table-cell>
          <table:table-cell table:style-name="ce251" office:value-type="currency" office:currency="EUR" office:value="19835.25" calcext:value-type="currency">
            <text:p>19.835 €</text:p>
          </table:table-cell>
          <table:table-cell table:style-name="ce255" table:formula="of:=IF(OR([.G23]&gt;0;[.G23]&lt;0);[.E23];&quot;&quot;)" office:value-type="string" office:string-value="L’Oréal" calcext:value-type="string">
            <text:p>L’Oréal</text:p>
          </table:table-cell>
          <table:table-cell table:formula="of:=IF(OR([.G23]&gt;0;[.G23]&lt;0);[.F23];&quot;&quot;)" office:value-type="currency" office:currency="EUR" office:value="19830.24" calcext:value-type="currency">
            <text:p>19.830 €</text:p>
          </table:table-cell>
          <table:table-cell table:style-name="ce264" table:formula="of:=IF(OR([.G23]&gt;0;[.G23]&lt;0);[.G23];&quot;&quot;)" office:value-type="currency" office:currency="EUR" office:value="19835.25" calcext:value-type="currency">
            <text:p>19.835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12000" calcext:value-type="currency">
            <text:p>12.000 €</text:p>
          </table:table-cell>
          <table:table-cell table:style-name="ce278" office:value-type="currency" office:currency="EUR" office:value="12000" calcext:value-type="currency">
            <text:p>12.000 €</text:p>
          </table:table-cell>
          <table:table-cell table:formula="of:=IF([.$K23]=[.$K22];[.L23]+[.N22];[.L23])" office:value-type="currency" office:currency="EUR" office:value="108499.11" calcext:value-type="currency">
            <text:p>108.499 €</text:p>
          </table:table-cell>
          <table:table-cell table:style-name="ce287" table:formula="of:=IF([.$K23]=[.$K22];[.M23]+[.O22];[.M23])" office:value-type="currency" office:currency="EUR" office:value="108499.11" calcext:value-type="currency">
            <text:p>108.499 €</text:p>
          </table:table-cell>
          <table:table-cell table:style-name="ce292" table:formula="of:=IF([.K23]=[.K24];&quot;&quot;;[.O23])">
            <text:p/>
          </table:table-cell>
          <table:table-cell table:style-name="ce295" table:formula="of:=IF([.P23]=&quot;&quot;;&quot;&quot;;[.K23])">
            <text:p/>
          </table:table-cell>
          <table:table-cell table:formula="of:=IF([.P23]=&quot;&quot;;&quot;&quot;;[.P23]-[.N23])">
            <text:p/>
          </table:table-cell>
          <table:table-cell table:style-name="ce299" table:formula="of:=IF([.R23]=&quot;&quot;;&quot;&quot;;[.R23]/([.P23]-[.R23]))">
            <text:p/>
          </table:table-cell>
          <table:table-cell table:style-name="ce302" office:value-type="currency" office:currency="EUR" office:value="2912.7" calcext:value-type="currency">
            <text:p>2.913 €</text:p>
          </table:table-cell>
          <table:table-cell table:style-name="ce306" office:value-type="string" calcext:value-type="string">
            <text:p>LVMH</text:p>
          </table:table-cell>
          <table:table-cell table:style-name="ce310" office:value-type="currency" office:currency="EUR" office:value="-83753.43" calcext:value-type="currency">
            <text:p>-83.753 €</text:p>
          </table:table-cell>
          <table:table-cell table:style-name="ce315" office:value-type="percentage" office:value="-0.966391714964081" calcext:value-type="percentage">
            <text:p>-97%</text:p>
          </table:table-cell>
          <table:table-cell table:style-name="ce302" office:value-type="currency" office:currency="EUR" office:value="2912.7" calcext:value-type="currency">
            <text:p>2.913 €</text:p>
          </table:table-cell>
          <table:table-cell table:style-name="ce306" office:value-type="string" calcext:value-type="string">
            <text:p>LVMH</text:p>
          </table:table-cell>
          <table:table-cell table:style-name="ce322" office:value-type="currency" office:currency="EUR" office:value="-83753.43" calcext:value-type="currency">
            <text:p>-83.753 €</text:p>
          </table:table-cell>
          <table:table-cell table:style-name="ce328" office:value-type="percentage" office:value="-0.966391714964081" calcext:value-type="percentage">
            <text:p>-97%</text:p>
          </table:table-cell>
          <table:table-cell table:style-name="ce333" office:value-type="currency" office:currency="EUR" office:value="1619.6517" calcext:value-type="currency">
            <text:p>1.620 €</text:p>
          </table:table-cell>
          <table:table-cell table:style-name="ce337" office:value-type="string" calcext:value-type="string">
            <text:p>Haussman euro rdt</text:p>
          </table:table-cell>
          <table:table-cell table:style-name="ce341" table:formula="of:=IF([.AB23]=0;&quot;&quot;;[.AB23]/SUM([.AB$2:.AB401]))" office:value-type="percentage" office:value="0.00106652242877559" calcext:value-type="percentage">
            <text:p>0,1%</text:p>
          </table:table-cell>
          <table:table-cell table:style-name="ce347" table:formula="of:=IF([.AD23]=&quot;&quot;;&quot;&quot;;SUM([.AD$2:.AD23]))" office:value-type="percentage" office:value="1" calcext:value-type="percentage">
            <text:p>100,0%</text:p>
          </table:table-cell>
          <table:table-cell table:style-name="ce361"/>
          <table:table-cell table:style-name="ce365" table:formula="of:=IF([.AH23]=&quot;&quot;;&quot;&quot;;VLOOKUP([.AC23];[Cours.D$2:.E$25];2;0))" office:value-type="float" office:value="0" calcext:value-type="float">
            <text:p/>
          </table:table-cell>
          <table:table-cell table:style-name="ce370" table:formula="of:=IF([.AC23]=&quot;&quot;;&quot;&quot;;[.AC23])" office:value-type="string" office:string-value="Haussman euro rdt" calcext:value-type="string">
            <text:p>Haussman euro rdt</text:p>
          </table:table-cell>
          <table:table-cell table:style-name="ce755" table:formula="of:=IF([.AH23]=&quot;&quot;;&quot;&quot;;VLOOKUP([.AH23];['Portefeuille Jour'.F$15:.G$20];2;0))" office:value-type="string" office:string-value="" calcext:value-type="error">
            <text:p>#N/D</text:p>
          </table:table-cell>
          <table:table-cell table:style-name="ce755" table:formula="of:=IF([.AH23]=&quot;&quot;;&quot;&quot;;VLOOKUP([.AH23];['Portefeuille Jour'.F$21:.G$26];2;0))" office:value-type="string" office:string-value="" calcext:value-type="error">
            <text:p>#N/D</text:p>
          </table:table-cell>
          <table:table-cell table:style-name="ce755" table:formula="of:=IF([.AH23]=&quot;&quot;;&quot;&quot;;VLOOKUP([.AH23];['Portefeuille Jour'.F$27:.G$32];2;0))" office:value-type="string" office:string-value="" calcext:value-type="error">
            <text:p>#N/D</text:p>
          </table:table-cell>
          <table:table-cell table:style-name="ce755" table:formula="of:=IF([.AH23]=&quot;&quot;;&quot;&quot;;VLOOKUP([.AH23];['Portefeuille Jour'.F$33:.G$50];2;0))" office:value-type="string" office:string-value="" calcext:value-type="error">
            <text:p>#N/D</text:p>
          </table:table-cell>
          <table:table-cell table:style-name="ce756" table:formula="of:=IF([.AH23]=&quot;&quot;;&quot;&quot;;VLOOKUP([.AH23];['Portefeuille Jour'.F$51:.G$82];2;0))" office:value-type="string" office:string-value="" calcext:value-type="error">
            <text:p>#N/D</text:p>
          </table:table-cell>
          <table:table-cell table:style-name="ce756" table:formula="of:=IF([.AH23]=&quot;&quot;;&quot;&quot;;VLOOKUP([.AH23];['Portefeuille Jour'.F$83:.G$94];2;0))" office:value-type="string" office:string-value="" calcext:value-type="error">
            <text:p>#N/D</text:p>
          </table:table-cell>
          <table:table-cell table:style-name="ce756" table:formula="of:=IF([.AH23]=&quot;&quot;;&quot;&quot;;VLOOKUP([.AH23];['Portefeuille Jour'.F$149:.G$154];2;0))" office:value-type="string" office:string-value="" calcext:value-type="error">
            <text:p>#N/D</text:p>
          </table:table-cell>
          <table:table-cell table:style-name="ce756" table:formula="of:=IF([.AH23]=&quot;&quot;;&quot;&quot;;VLOOKUP([.AH23];['Portefeuille Jour'.F$161:.G$166];2;0))" office:value-type="string" office:string-value="" calcext:value-type="error">
            <text:p>#N/D</text:p>
          </table:table-cell>
          <table:table-cell table:style-name="ce755" table:formula="of:=IF([.AH23]=&quot;&quot;;&quot;&quot;;VLOOKUP([.AH23];['Portefeuille Jour'.F$167:.G$172];2;0))" office:value-type="string" office:string-value="" calcext:value-type="error">
            <text:p>#N/D</text:p>
          </table:table-cell>
          <table:table-cell table:style-name="ce755" table:formula="of:=IF([.AH23]=&quot;&quot;;&quot;&quot;;VLOOKUP([.AH23];'portefeuille jour'.d$#ref !:e$#ref !;2;0))" office:value-type="string" office:string-value="" calcext:value-type="error">
            <text:p>Err :510</text:p>
          </table:table-cell>
          <table:table-cell table:style-name="ce755" table:formula="of:=IF([.AH23]=&quot;&quot;;&quot;&quot;;VLOOKUP([.AH23];['Portefeuille Jour'.F$173:.G$177];2;0))" office:value-type="string" office:string-value="" calcext:value-type="error">
            <text:p>#N/D</text:p>
          </table:table-cell>
          <table:table-cell table:style-name="ce755" table:formula="of:=IF([.AH23]=&quot;&quot;;&quot;&quot;;VLOOKUP([.AH23];['Portefeuille Jour'.F$178:.G$211];2;0))" office:value-type="string" office:string-value="" calcext:value-type="error">
            <text:p>#N/D</text:p>
          </table:table-cell>
          <table:table-cell table:style-name="ce755" table:formula="of:=IF([.AC23]=&quot;&quot;;&quot;&quot;;VLOOKUP([.AC23];['Portefeuille Jour'.F$212:.G$247];2;0))" office:value-type="string" office:string-value="" calcext:value-type="error">
            <text:p>#N/D</text:p>
          </table:table-cell>
          <table:table-cell table:style-name="ce370" table:formula="of:=IF([.AC23]=&quot;&quot;;&quot;&quot;;[.AC23])" office:value-type="string" office:string-value="Haussman euro rdt" calcext:value-type="string">
            <text:p>Haussman euro rdt</text:p>
          </table:table-cell>
          <table:table-cell table:style-name="ce375" table:formula="of:=IF([.AD23]&gt;[.$AF$7];&quot;&quot;;[.AD23])" office:value-type="percentage" office:value="0.00106652242877559" calcext:value-type="percentage">
            <text:p>0,11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4]" office:value-type="string" office:string-value="Euros" calcext:value-type="string">
            <text:p>Euros</text:p>
          </table:table-cell>
          <table:table-cell table:style-name="ce238" table:formula="of:=['Portefeuille Jour'.K34]" office:value-type="currency" office:currency="EUR" office:value="0" calcext:value-type="currency">
            <text:p>0 €</text:p>
          </table:table-cell>
          <table:table-cell table:style-name="ce240" table:formula="of:=[$'Portefeuille Jour'.M34]" office:value-type="currency" office:currency="EUR" office:value="-47.4600000000015" calcext:value-type="currency">
            <text:p>-47 €</text:p>
          </table:table-cell>
          <table:table-cell table:style-name="ce242" office:value-type="string" calcext:value-type="string">
            <text:p>Sanofi</text:p>
          </table:table-cell>
          <table:table-cell table:style-name="ce247" office:value-type="currency" office:currency="EUR" office:value="20200.97" calcext:value-type="currency">
            <text:p>20.201 €</text:p>
          </table:table-cell>
          <table:table-cell table:style-name="ce251" office:value-type="currency" office:currency="EUR" office:value="19509.75" calcext:value-type="currency">
            <text:p>19.510 €</text:p>
          </table:table-cell>
          <table:table-cell table:style-name="ce255" table:formula="of:=IF(OR([.G24]&gt;0;[.G24]&lt;0);[.E24];&quot;&quot;)" office:value-type="string" office:string-value="Sanofi" calcext:value-type="string">
            <text:p>Sanofi</text:p>
          </table:table-cell>
          <table:table-cell table:formula="of:=IF(OR([.G24]&gt;0;[.G24]&lt;0);[.F24];&quot;&quot;)" office:value-type="currency" office:currency="EUR" office:value="20200.97" calcext:value-type="currency">
            <text:p>20.201 €</text:p>
          </table:table-cell>
          <table:table-cell table:style-name="ce264" table:formula="of:=IF(OR([.G24]&gt;0;[.G24]&lt;0);[.G24];&quot;&quot;)" office:value-type="currency" office:currency="EUR" office:value="19509.75" calcext:value-type="currency">
            <text:p>19.510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4227.72" calcext:value-type="currency">
            <text:p>4.228 €</text:p>
          </table:table-cell>
          <table:table-cell table:style-name="ce278" office:value-type="currency" office:currency="EUR" office:value="4227.72" calcext:value-type="currency">
            <text:p>4.228 €</text:p>
          </table:table-cell>
          <table:table-cell table:formula="of:=IF([.$K24]=[.$K23];[.L24]+[.N23];[.L24])" office:value-type="currency" office:currency="EUR" office:value="112726.83" calcext:value-type="currency">
            <text:p>112.727 €</text:p>
          </table:table-cell>
          <table:table-cell table:style-name="ce287" table:formula="of:=IF([.$K24]=[.$K23];[.M24]+[.O23];[.M24])" office:value-type="currency" office:currency="EUR" office:value="112726.83" calcext:value-type="currency">
            <text:p>112.727 €</text:p>
          </table:table-cell>
          <table:table-cell table:style-name="ce292" table:formula="of:=IF([.K24]=[.K25];&quot;&quot;;[.O24])">
            <text:p/>
          </table:table-cell>
          <table:table-cell table:style-name="ce295" table:formula="of:=IF([.P24]=&quot;&quot;;&quot;&quot;;[.K24])">
            <text:p/>
          </table:table-cell>
          <table:table-cell table:formula="of:=IF([.P24]=&quot;&quot;;&quot;&quot;;[.P24]-[.N24])">
            <text:p/>
          </table:table-cell>
          <table:table-cell table:style-name="ce299" table:formula="of:=IF([.R24]=&quot;&quot;;&quot;&quot;;[.R24]/([.P24]-[.R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24]=0;&quot;&quot;;[.AB24]/SUM([.AB$2:.AB387]))">
            <text:p/>
          </table:table-cell>
          <table:table-cell table:style-name="ce347" table:formula="of:=IF([.AD24]=&quot;&quot;;&quot;&quot;;SUM([.AD$2:.AD24]))">
            <text:p/>
          </table:table-cell>
          <table:table-cell table:style-name="ce362" office:value-type="string" calcext:value-type="string">
            <text:p>Controle</text:p>
          </table:table-cell>
          <table:table-cell table:style-name="ce365" table:formula="of:=IF([.AH24]=&quot;&quot;;&quot;&quot;;VLOOKUP([.AC24];[Cours.D$2:.E$25];2;0))">
            <text:p/>
          </table:table-cell>
          <table:table-cell table:style-name="ce370" table:formula="of:=IF([.AC24]=&quot;&quot;;&quot;&quot;;[.AC24])">
            <text:p/>
          </table:table-cell>
          <table:table-cell table:style-name="ce755" table:formula="of:=IF([.AH24]=&quot;&quot;;&quot;&quot;;VLOOKUP([.AH24];['Portefeuille Jour'.F$15:.G$20];2;0))">
            <text:p/>
          </table:table-cell>
          <table:table-cell table:style-name="ce755" table:formula="of:=IF([.AH24]=&quot;&quot;;&quot;&quot;;VLOOKUP([.AH24];['Portefeuille Jour'.F$21:.G$26];2;0))">
            <text:p/>
          </table:table-cell>
          <table:table-cell table:style-name="ce755" table:formula="of:=IF([.AH24]=&quot;&quot;;&quot;&quot;;VLOOKUP([.AH24];['Portefeuille Jour'.F$27:.G$32];2;0))">
            <text:p/>
          </table:table-cell>
          <table:table-cell table:style-name="ce755" table:formula="of:=IF([.AH24]=&quot;&quot;;&quot;&quot;;VLOOKUP([.AH24];['Portefeuille Jour'.F$33:.G$50];2;0))">
            <text:p/>
          </table:table-cell>
          <table:table-cell table:style-name="ce756" table:formula="of:=IF([.AH24]=&quot;&quot;;&quot;&quot;;VLOOKUP([.AH24];['Portefeuille Jour'.F$51:.G$82];2;0))">
            <text:p/>
          </table:table-cell>
          <table:table-cell table:style-name="ce756" table:formula="of:=IF([.AH24]=&quot;&quot;;&quot;&quot;;VLOOKUP([.AH24];['Portefeuille Jour'.F$83:.G$94];2;0))">
            <text:p/>
          </table:table-cell>
          <table:table-cell table:style-name="ce756" table:formula="of:=IF([.AH24]=&quot;&quot;;&quot;&quot;;VLOOKUP([.AH24];['Portefeuille Jour'.F$149:.G$154];2;0))">
            <text:p/>
          </table:table-cell>
          <table:table-cell table:style-name="ce756" table:formula="of:=IF([.AH24]=&quot;&quot;;&quot;&quot;;VLOOKUP([.AH24];['Portefeuille Jour'.F$161:.G$166];2;0))">
            <text:p/>
          </table:table-cell>
          <table:table-cell table:style-name="ce755" table:formula="of:=IF([.AH24]=&quot;&quot;;&quot;&quot;;VLOOKUP([.AH24];['Portefeuille Jour'.F$167:.G$172];2;0))">
            <text:p/>
          </table:table-cell>
          <table:table-cell table:style-name="ce755" table:formula="of:=IF([.AH24]=&quot;&quot;;&quot;&quot;;VLOOKUP([.AH24];'portefeuille jour'.d$#ref !:e$#ref !;2;0))" office:value-type="string" office:string-value="" calcext:value-type="error">
            <text:p>Err :510</text:p>
          </table:table-cell>
          <table:table-cell table:style-name="ce755" table:formula="of:=IF([.AH24]=&quot;&quot;;&quot;&quot;;VLOOKUP([.AH24];['Portefeuille Jour'.F$173:.G$177];2;0))">
            <text:p/>
          </table:table-cell>
          <table:table-cell table:style-name="ce755" table:formula="of:=IF([.AH24]=&quot;&quot;;&quot;&quot;;VLOOKUP([.AH24];['Portefeuille Jour'.F$178:.G$211];2;0))">
            <text:p/>
          </table:table-cell>
          <table:table-cell table:style-name="ce755" table:formula="of:=IF([.AC24]=&quot;&quot;;&quot;&quot;;VLOOKUP([.AC24];['Portefeuille Jour'.F$212:.G$247];2;0))">
            <text:p/>
          </table:table-cell>
          <table:table-cell table:style-name="ce370" table:formula="of:=IF([.AC24]=&quot;&quot;;&quot;&quot;;[.AC24])">
            <text:p/>
          </table:table-cell>
          <table:table-cell table:style-name="ce375" table:formula="of:=IF([.AD24]&gt;[.$AF$7];&quot;&quot;;[.AD2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5]" office:value-type="float" office:value="122.92" calcext:value-type="float">
            <text:p>123 €</text:p>
          </table:table-cell>
          <table:table-cell table:style-name="ce238" table:formula="of:=['Portefeuille Jour'.K35]" office:value-type="currency" office:currency="EUR" office:value="0" calcext:value-type="currency">
            <text:p>0 €</text:p>
          </table:table-cell>
          <table:table-cell table:style-name="ce240" table:formula="of:=[$'Portefeuille Jour'.M35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anofi</text:p>
          </table:table-cell>
          <table:table-cell table:style-name="ce247" office:value-type="currency" office:currency="EUR" office:value="20288.75" calcext:value-type="currency">
            <text:p>20.289 €</text:p>
          </table:table-cell>
          <table:table-cell table:style-name="ce251" office:value-type="currency" office:currency="EUR" office:value="19509.75" calcext:value-type="currency">
            <text:p>19.510 €</text:p>
          </table:table-cell>
          <table:table-cell table:style-name="ce255" table:formula="of:=IF(OR([.G25]&gt;0;[.G25]&lt;0);[.E25];&quot;&quot;)" office:value-type="string" office:string-value="Sanofi" calcext:value-type="string">
            <text:p>Sanofi</text:p>
          </table:table-cell>
          <table:table-cell table:formula="of:=IF(OR([.G25]&gt;0;[.G25]&lt;0);[.F25];&quot;&quot;)" office:value-type="currency" office:currency="EUR" office:value="20288.75" calcext:value-type="currency">
            <text:p>20.289 €</text:p>
          </table:table-cell>
          <table:table-cell table:style-name="ce264" table:formula="of:=IF(OR([.G25]&gt;0;[.G25]&lt;0);[.G25];&quot;&quot;)" office:value-type="currency" office:currency="EUR" office:value="19509.75" calcext:value-type="currency">
            <text:p>19.510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1988.68" calcext:value-type="currency">
            <text:p>1.989 €</text:p>
          </table:table-cell>
          <table:table-cell table:style-name="ce278" office:value-type="currency" office:currency="EUR" office:value="1988.68" calcext:value-type="currency">
            <text:p>1.989 €</text:p>
          </table:table-cell>
          <table:table-cell table:formula="of:=IF([.$K25]=[.$K24];[.L25]+[.N24];[.L25])" office:value-type="currency" office:currency="EUR" office:value="114715.51" calcext:value-type="currency">
            <text:p>114.716 €</text:p>
          </table:table-cell>
          <table:table-cell table:style-name="ce287" table:formula="of:=IF([.$K25]=[.$K24];[.M25]+[.O24];[.M25])" office:value-type="currency" office:currency="EUR" office:value="114715.51" calcext:value-type="currency">
            <text:p>114.716 €</text:p>
          </table:table-cell>
          <table:table-cell table:style-name="ce292" table:formula="of:=IF([.K25]=[.K26];&quot;&quot;;[.O25])">
            <text:p/>
          </table:table-cell>
          <table:table-cell table:style-name="ce295" table:formula="of:=IF([.P25]=&quot;&quot;;&quot;&quot;;[.K25])">
            <text:p/>
          </table:table-cell>
          <table:table-cell table:formula="of:=IF([.P25]=&quot;&quot;;&quot;&quot;;[.P25]-[.N25])">
            <text:p/>
          </table:table-cell>
          <table:table-cell table:style-name="ce299" table:formula="of:=IF([.R25]=&quot;&quot;;&quot;&quot;;[.R25]/([.P25]-[.R25]))">
            <text:p/>
          </table:table-cell>
          <table:table-cell table:style-name="ce302" table:number-columns-repeated="2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25]=0;&quot;&quot;;[.AB25]/SUM([.AB$2:.AB403]))">
            <text:p/>
          </table:table-cell>
          <table:table-cell table:style-name="ce347" table:formula="of:=IF([.AD25]=&quot;&quot;;&quot;&quot;;SUM([.AD$2:.AD25]))">
            <text:p/>
          </table:table-cell>
          <table:table-cell table:style-name="ce362" table:formula="of:=IF([.AF4]=#REF!;&quot;EXACT&quot;;&quot;ERREUR !&quot;)" office:value-type="string" office:string-value="" calcext:value-type="error">
            <text:p>#RÉF !</text:p>
          </table:table-cell>
          <table:table-cell table:style-name="ce365" table:formula="of:=IF([.AH25]=&quot;&quot;;&quot;&quot;;VLOOKUP([.AC25];[Cours.D$2:.E$25];2;0))">
            <text:p/>
          </table:table-cell>
          <table:table-cell table:style-name="ce370" table:formula="of:=IF([.AC25]=&quot;&quot;;&quot;&quot;;[.AC25])">
            <text:p/>
          </table:table-cell>
          <table:table-cell table:style-name="ce755" table:formula="of:=IF([.AH25]=&quot;&quot;;&quot;&quot;;VLOOKUP([.AH25];['Portefeuille Jour'.F$15:.G$20];2;0))">
            <text:p/>
          </table:table-cell>
          <table:table-cell table:style-name="ce755" table:formula="of:=IF([.AH25]=&quot;&quot;;&quot;&quot;;VLOOKUP([.AH25];['Portefeuille Jour'.F$21:.G$26];2;0))">
            <text:p/>
          </table:table-cell>
          <table:table-cell table:style-name="ce755" table:formula="of:=IF([.AH25]=&quot;&quot;;&quot;&quot;;VLOOKUP([.AH25];['Portefeuille Jour'.F$27:.G$32];2;0))">
            <text:p/>
          </table:table-cell>
          <table:table-cell table:style-name="ce755" table:formula="of:=IF([.AH25]=&quot;&quot;;&quot;&quot;;VLOOKUP([.AH25];['Portefeuille Jour'.F$33:.G$50];2;0))">
            <text:p/>
          </table:table-cell>
          <table:table-cell table:style-name="ce756" table:formula="of:=IF([.AH25]=&quot;&quot;;&quot;&quot;;VLOOKUP([.AH25];['Portefeuille Jour'.F$51:.G$82];2;0))">
            <text:p/>
          </table:table-cell>
          <table:table-cell table:style-name="ce756" table:formula="of:=IF([.AH25]=&quot;&quot;;&quot;&quot;;VLOOKUP([.AH25];['Portefeuille Jour'.F$83:.G$94];2;0))">
            <text:p/>
          </table:table-cell>
          <table:table-cell table:style-name="ce756" table:formula="of:=IF([.AH25]=&quot;&quot;;&quot;&quot;;VLOOKUP([.AH25];['Portefeuille Jour'.F$149:.G$154];2;0))">
            <text:p/>
          </table:table-cell>
          <table:table-cell table:style-name="ce756" table:formula="of:=IF([.AH25]=&quot;&quot;;&quot;&quot;;VLOOKUP([.AH25];['Portefeuille Jour'.F$161:.G$166];2;0))">
            <text:p/>
          </table:table-cell>
          <table:table-cell table:style-name="ce755" table:formula="of:=IF([.AH25]=&quot;&quot;;&quot;&quot;;VLOOKUP([.AH25];['Portefeuille Jour'.F$167:.G$172];2;0))">
            <text:p/>
          </table:table-cell>
          <table:table-cell table:style-name="ce755" table:formula="of:=IF([.AH25]=&quot;&quot;;&quot;&quot;;VLOOKUP([.AH25];'portefeuille jour'.d$#ref !:e$#ref !;2;0))" office:value-type="string" office:string-value="" calcext:value-type="error">
            <text:p>Err :510</text:p>
          </table:table-cell>
          <table:table-cell table:style-name="ce755" table:formula="of:=IF([.AH25]=&quot;&quot;;&quot;&quot;;VLOOKUP([.AH25];['Portefeuille Jour'.F$173:.G$177];2;0))">
            <text:p/>
          </table:table-cell>
          <table:table-cell table:style-name="ce755" table:formula="of:=IF([.AH25]=&quot;&quot;;&quot;&quot;;VLOOKUP([.AH25];['Portefeuille Jour'.F$178:.G$211];2;0))">
            <text:p/>
          </table:table-cell>
          <table:table-cell table:style-name="ce755" table:formula="of:=IF([.AC25]=&quot;&quot;;&quot;&quot;;VLOOKUP([.AC25];['Portefeuille Jour'.F$212:.G$247];2;0))">
            <text:p/>
          </table:table-cell>
          <table:table-cell table:style-name="ce370" table:formula="of:=IF([.AC25]=&quot;&quot;;&quot;&quot;;[.AC25])">
            <text:p/>
          </table:table-cell>
          <table:table-cell table:style-name="ce375" table:formula="of:=IF([.AD25]&gt;[.$AF$7];&quot;&quot;;[.AD25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6]" office:value-type="float" office:value="0" calcext:value-type="float">
            <text:p>0 €</text:p>
          </table:table-cell>
          <table:table-cell table:style-name="ce238" table:formula="of:=['Portefeuille Jour'.K36]" office:value-type="currency" office:currency="EUR" office:value="0" calcext:value-type="currency">
            <text:p>0 €</text:p>
          </table:table-cell>
          <table:table-cell table:style-name="ce240" table:formula="of:=[$'Portefeuille Jour'.M36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Dassault</text:p>
          </table:table-cell>
          <table:table-cell table:style-name="ce247" office:value-type="currency" office:currency="EUR" office:value="15066.76" calcext:value-type="currency">
            <text:p>15.067 €</text:p>
          </table:table-cell>
          <table:table-cell table:style-name="ce251" office:value-type="currency" office:currency="EUR" office:value="17277.6" calcext:value-type="currency">
            <text:p>17.278 €</text:p>
          </table:table-cell>
          <table:table-cell table:style-name="ce255" table:formula="of:=IF(OR([.G26]&gt;0;[.G26]&lt;0);[.E26];&quot;&quot;)" office:value-type="string" office:string-value="Dassault" calcext:value-type="string">
            <text:p>Dassault</text:p>
          </table:table-cell>
          <table:table-cell table:formula="of:=IF(OR([.G26]&gt;0;[.G26]&lt;0);[.F26];&quot;&quot;)" office:value-type="currency" office:currency="EUR" office:value="15066.76" calcext:value-type="currency">
            <text:p>15.067 €</text:p>
          </table:table-cell>
          <table:table-cell table:style-name="ce264" table:formula="of:=IF(OR([.G26]&gt;0;[.G26]&lt;0);[.G26];&quot;&quot;)" office:value-type="currency" office:currency="EUR" office:value="17277.6" calcext:value-type="currency">
            <text:p>17.278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439.07" calcext:value-type="currency">
            <text:p>439 €</text:p>
          </table:table-cell>
          <table:table-cell table:style-name="ce278" office:value-type="currency" office:currency="EUR" office:value="439.07" calcext:value-type="currency">
            <text:p>439 €</text:p>
          </table:table-cell>
          <table:table-cell table:formula="of:=IF([.$K26]=[.$K25];[.L26]+[.N25];[.L26])" office:value-type="currency" office:currency="EUR" office:value="115154.58" calcext:value-type="currency">
            <text:p>115.155 €</text:p>
          </table:table-cell>
          <table:table-cell table:style-name="ce287" table:formula="of:=IF([.$K26]=[.$K25];[.M26]+[.O25];[.M26])" office:value-type="currency" office:currency="EUR" office:value="115154.58" calcext:value-type="currency">
            <text:p>115.155 €</text:p>
          </table:table-cell>
          <table:table-cell table:style-name="ce292" table:formula="of:=IF([.K26]=[.K27];&quot;&quot;;[.O26])">
            <text:p/>
          </table:table-cell>
          <table:table-cell table:style-name="ce295" table:formula="of:=IF([.P26]=&quot;&quot;;&quot;&quot;;[.K26])">
            <text:p/>
          </table:table-cell>
          <table:table-cell table:formula="of:=IF([.P26]=&quot;&quot;;&quot;&quot;;[.P26]-[.N26])">
            <text:p/>
          </table:table-cell>
          <table:table-cell table:style-name="ce299" table:formula="of:=IF([.R26]=&quot;&quot;;&quot;&quot;;[.R26]/([.P26]-[.R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26]=0;&quot;&quot;;[.AB26]/SUM([.AB$2:.AB404]))">
            <text:p/>
          </table:table-cell>
          <table:table-cell table:style-name="ce347" table:formula="of:=IF([.AD26]=&quot;&quot;;&quot;&quot;;SUM([.AD$2:.AD26]))">
            <text:p/>
          </table:table-cell>
          <table:table-cell table:style-name="ce363" table:formula="of:=[.AF4]-#REF!" office:value-type="string" office:string-value="" calcext:value-type="error">
            <text:p>#RÉF !</text:p>
          </table:table-cell>
          <table:table-cell table:style-name="ce365" table:formula="of:=IF([.AH26]=&quot;&quot;;&quot;&quot;;VLOOKUP([.AC26];[Cours.D$2:.E$25];2;0))">
            <text:p/>
          </table:table-cell>
          <table:table-cell table:style-name="ce370" table:formula="of:=IF([.AC26]=&quot;&quot;;&quot;&quot;;[.AC26])">
            <text:p/>
          </table:table-cell>
          <table:table-cell table:style-name="ce755" table:formula="of:=IF([.AH26]=&quot;&quot;;&quot;&quot;;VLOOKUP([.AH26];['Portefeuille Jour'.F$15:.G$20];2;0))">
            <text:p/>
          </table:table-cell>
          <table:table-cell table:style-name="ce755" table:formula="of:=IF([.AH26]=&quot;&quot;;&quot;&quot;;VLOOKUP([.AH26];['Portefeuille Jour'.F$21:.G$26];2;0))">
            <text:p/>
          </table:table-cell>
          <table:table-cell table:style-name="ce755" table:formula="of:=IF([.AH26]=&quot;&quot;;&quot;&quot;;VLOOKUP([.AH26];['Portefeuille Jour'.F$27:.G$32];2;0))">
            <text:p/>
          </table:table-cell>
          <table:table-cell table:style-name="ce755" table:formula="of:=IF([.AH26]=&quot;&quot;;&quot;&quot;;VLOOKUP([.AH26];['Portefeuille Jour'.F$33:.G$50];2;0))">
            <text:p/>
          </table:table-cell>
          <table:table-cell table:style-name="ce756" table:formula="of:=IF([.AH26]=&quot;&quot;;&quot;&quot;;VLOOKUP([.AH26];['Portefeuille Jour'.F$51:.G$82];2;0))">
            <text:p/>
          </table:table-cell>
          <table:table-cell table:style-name="ce756" table:formula="of:=IF([.AH26]=&quot;&quot;;&quot;&quot;;VLOOKUP([.AH26];['Portefeuille Jour'.F$83:.G$94];2;0))">
            <text:p/>
          </table:table-cell>
          <table:table-cell table:style-name="ce756" table:formula="of:=IF([.AH26]=&quot;&quot;;&quot;&quot;;VLOOKUP([.AH26];['Portefeuille Jour'.F$149:.G$154];2;0))">
            <text:p/>
          </table:table-cell>
          <table:table-cell table:style-name="ce756" table:formula="of:=IF([.AH26]=&quot;&quot;;&quot;&quot;;VLOOKUP([.AH26];['Portefeuille Jour'.F$161:.G$166];2;0))">
            <text:p/>
          </table:table-cell>
          <table:table-cell table:style-name="ce755" table:formula="of:=IF([.AH26]=&quot;&quot;;&quot;&quot;;VLOOKUP([.AH26];['Portefeuille Jour'.F$167:.G$172];2;0))">
            <text:p/>
          </table:table-cell>
          <table:table-cell table:style-name="ce755" table:formula="of:=IF([.AH26]=&quot;&quot;;&quot;&quot;;VLOOKUP([.AH26];'portefeuille jour'.d$#ref !:e$#ref !;2;0))" office:value-type="string" office:string-value="" calcext:value-type="error">
            <text:p>Err :510</text:p>
          </table:table-cell>
          <table:table-cell table:style-name="ce755" table:formula="of:=IF([.AH26]=&quot;&quot;;&quot;&quot;;VLOOKUP([.AH26];['Portefeuille Jour'.F$173:.G$177];2;0))">
            <text:p/>
          </table:table-cell>
          <table:table-cell table:style-name="ce755" table:formula="of:=IF([.AH26]=&quot;&quot;;&quot;&quot;;VLOOKUP([.AH26];['Portefeuille Jour'.F$178:.G$211];2;0))">
            <text:p/>
          </table:table-cell>
          <table:table-cell table:style-name="ce755" table:formula="of:=IF([.AC26]=&quot;&quot;;&quot;&quot;;VLOOKUP([.AC26];['Portefeuille Jour'.F$212:.G$247];2;0))">
            <text:p/>
          </table:table-cell>
          <table:table-cell table:style-name="ce370" table:formula="of:=IF([.AC26]=&quot;&quot;;&quot;&quot;;[.AC26])">
            <text:p/>
          </table:table-cell>
          <table:table-cell table:style-name="ce375" table:formula="of:=IF([.AD26]&gt;[.$AF$7];&quot;&quot;;[.AD2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7]" office:value-type="string" office:string-value="Monétaire" calcext:value-type="string">
            <text:p>Monétaire</text:p>
          </table:table-cell>
          <table:table-cell table:style-name="ce238" table:formula="of:=['Portefeuille Jour'.K37]" office:value-type="currency" office:currency="EUR" office:value="0" calcext:value-type="currency">
            <text:p>0 €</text:p>
          </table:table-cell>
          <table:table-cell table:style-name="ce240" table:formula="of:=[$'Portefeuille Jour'.M37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15872.31" calcext:value-type="currency">
            <text:p>15.872 €</text:p>
          </table:table-cell>
          <table:table-cell table:style-name="ce251" office:value-type="currency" office:currency="EUR" office:value="15872.31" calcext:value-type="currency">
            <text:p>15.872 €</text:p>
          </table:table-cell>
          <table:table-cell table:style-name="ce255" table:formula="of:=IF(OR([.G27]&gt;0;[.G27]&lt;0);[.E27];&quot;&quot;)" office:value-type="string" office:string-value="Euros" calcext:value-type="string">
            <text:p>Euros</text:p>
          </table:table-cell>
          <table:table-cell table:formula="of:=IF(OR([.G27]&gt;0;[.G27]&lt;0);[.F27];&quot;&quot;)" office:value-type="currency" office:currency="EUR" office:value="15872.31" calcext:value-type="currency">
            <text:p>15.872 €</text:p>
          </table:table-cell>
          <table:table-cell table:style-name="ce264" table:formula="of:=IF(OR([.G27]&gt;0;[.G27]&lt;0);[.G27];&quot;&quot;)" office:value-type="currency" office:currency="EUR" office:value="15872.31" calcext:value-type="currency">
            <text:p>15.872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420" calcext:value-type="currency">
            <text:p>420 €</text:p>
          </table:table-cell>
          <table:table-cell table:style-name="ce278" office:value-type="currency" office:currency="EUR" office:value="420" calcext:value-type="currency">
            <text:p>420 €</text:p>
          </table:table-cell>
          <table:table-cell table:formula="of:=IF([.$K27]=[.$K26];[.L27]+[.N26];[.L27])" office:value-type="currency" office:currency="EUR" office:value="115574.58" calcext:value-type="currency">
            <text:p>115.575 €</text:p>
          </table:table-cell>
          <table:table-cell table:style-name="ce287" table:formula="of:=IF([.$K27]=[.$K26];[.M27]+[.O26];[.M27])" office:value-type="currency" office:currency="EUR" office:value="115574.58" calcext:value-type="currency">
            <text:p>115.575 €</text:p>
          </table:table-cell>
          <table:table-cell table:style-name="ce292" table:formula="of:=IF([.K27]=[.K28];&quot;&quot;;[.O27])">
            <text:p/>
          </table:table-cell>
          <table:table-cell table:style-name="ce295" table:formula="of:=IF([.P27]=&quot;&quot;;&quot;&quot;;[.K27])">
            <text:p/>
          </table:table-cell>
          <table:table-cell table:formula="of:=IF([.P27]=&quot;&quot;;&quot;&quot;;[.P27]-[.N27])">
            <text:p/>
          </table:table-cell>
          <table:table-cell table:style-name="ce299" table:formula="of:=IF([.R27]=&quot;&quot;;&quot;&quot;;[.R27]/([.P27]-[.R2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27]=0;&quot;&quot;;[.AB27]/SUM([.AB$2:.AB405]))">
            <text:p/>
          </table:table-cell>
          <table:table-cell table:style-name="ce347" table:formula="of:=IF([.AD27]=&quot;&quot;;&quot;&quot;;SUM([.AD$2:.AD27]))">
            <text:p/>
          </table:table-cell>
          <table:table-cell table:style-name="ce361"/>
          <table:table-cell table:style-name="ce365" table:formula="of:=IF([.AH27]=&quot;&quot;;&quot;&quot;;VLOOKUP([.AC27];[Cours.D$2:.E$25];2;0))">
            <text:p/>
          </table:table-cell>
          <table:table-cell table:style-name="ce370" table:formula="of:=IF([.AC27]=&quot;&quot;;&quot;&quot;;[.AC27])">
            <text:p/>
          </table:table-cell>
          <table:table-cell table:style-name="ce755" table:formula="of:=IF([.AH27]=&quot;&quot;;&quot;&quot;;VLOOKUP([.AH27];['Portefeuille Jour'.F$15:.G$20];2;0))">
            <text:p/>
          </table:table-cell>
          <table:table-cell table:style-name="ce755" table:formula="of:=IF([.AH27]=&quot;&quot;;&quot;&quot;;VLOOKUP([.AH27];['Portefeuille Jour'.F$21:.G$26];2;0))">
            <text:p/>
          </table:table-cell>
          <table:table-cell table:style-name="ce755" table:formula="of:=IF([.AH27]=&quot;&quot;;&quot;&quot;;VLOOKUP([.AH27];['Portefeuille Jour'.F$27:.G$32];2;0))">
            <text:p/>
          </table:table-cell>
          <table:table-cell table:style-name="ce755" table:formula="of:=IF([.AH27]=&quot;&quot;;&quot;&quot;;VLOOKUP([.AH27];['Portefeuille Jour'.F$33:.G$50];2;0))">
            <text:p/>
          </table:table-cell>
          <table:table-cell table:style-name="ce756" table:formula="of:=IF([.AH27]=&quot;&quot;;&quot;&quot;;VLOOKUP([.AH27];['Portefeuille Jour'.F$51:.G$82];2;0))">
            <text:p/>
          </table:table-cell>
          <table:table-cell table:style-name="ce756" table:formula="of:=IF([.AH27]=&quot;&quot;;&quot;&quot;;VLOOKUP([.AH27];['Portefeuille Jour'.F$83:.G$94];2;0))">
            <text:p/>
          </table:table-cell>
          <table:table-cell table:style-name="ce756" table:formula="of:=IF([.AH27]=&quot;&quot;;&quot;&quot;;VLOOKUP([.AH27];['Portefeuille Jour'.F$149:.G$154];2;0))">
            <text:p/>
          </table:table-cell>
          <table:table-cell table:style-name="ce756" table:formula="of:=IF([.AH27]=&quot;&quot;;&quot;&quot;;VLOOKUP([.AH27];['Portefeuille Jour'.F$161:.G$166];2;0))">
            <text:p/>
          </table:table-cell>
          <table:table-cell table:style-name="ce755" table:formula="of:=IF([.AH27]=&quot;&quot;;&quot;&quot;;VLOOKUP([.AH27];['Portefeuille Jour'.F$167:.G$172];2;0))">
            <text:p/>
          </table:table-cell>
          <table:table-cell table:style-name="ce755" table:formula="of:=IF([.AH27]=&quot;&quot;;&quot;&quot;;VLOOKUP([.AH27];'portefeuille jour'.d$#ref !:e$#ref !;2;0))" office:value-type="string" office:string-value="" calcext:value-type="error">
            <text:p>Err :510</text:p>
          </table:table-cell>
          <table:table-cell table:style-name="ce755" table:formula="of:=IF([.AH27]=&quot;&quot;;&quot;&quot;;VLOOKUP([.AH27];['Portefeuille Jour'.F$173:.G$177];2;0))">
            <text:p/>
          </table:table-cell>
          <table:table-cell table:style-name="ce755" table:formula="of:=IF([.AH27]=&quot;&quot;;&quot;&quot;;VLOOKUP([.AH27];['Portefeuille Jour'.F$178:.G$211];2;0))">
            <text:p/>
          </table:table-cell>
          <table:table-cell table:style-name="ce755" table:formula="of:=IF([.AC27]=&quot;&quot;;&quot;&quot;;VLOOKUP([.AC27];['Portefeuille Jour'.F$212:.G$247];2;0))">
            <text:p/>
          </table:table-cell>
          <table:table-cell table:style-name="ce370" table:formula="of:=IF([.AC27]=&quot;&quot;;&quot;&quot;;[.AC27])">
            <text:p/>
          </table:table-cell>
          <table:table-cell table:style-name="ce375" table:formula="of:=IF([.AD27]&gt;[.$AF$7];&quot;&quot;;[.AD27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8]" office:value-type="float" office:value="0" calcext:value-type="float">
            <text:p>0 €</text:p>
          </table:table-cell>
          <table:table-cell table:style-name="ce238" table:formula="of:=['Portefeuille Jour'.K38]" office:value-type="currency" office:currency="EUR" office:value="0" calcext:value-type="currency">
            <text:p>0 €</text:p>
          </table:table-cell>
          <table:table-cell table:style-name="ce240" table:formula="of:=[$'Portefeuille Jour'.M38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Pernod Ricard</text:p>
          </table:table-cell>
          <table:table-cell table:style-name="ce247" office:value-type="currency" office:currency="EUR" office:value="15131.4" calcext:value-type="currency">
            <text:p>15.131 €</text:p>
          </table:table-cell>
          <table:table-cell table:style-name="ce251" office:value-type="currency" office:currency="EUR" office:value="15038.56" calcext:value-type="currency">
            <text:p>15.039 €</text:p>
          </table:table-cell>
          <table:table-cell table:style-name="ce255" table:formula="of:=IF(OR([.G28]&gt;0;[.G28]&lt;0);[.E28];&quot;&quot;)" office:value-type="string" office:string-value="Pernod Ricard" calcext:value-type="string">
            <text:p>Pernod Ricard</text:p>
          </table:table-cell>
          <table:table-cell table:formula="of:=IF(OR([.G28]&gt;0;[.G28]&lt;0);[.F28];&quot;&quot;)" office:value-type="currency" office:currency="EUR" office:value="15131.4" calcext:value-type="currency">
            <text:p>15.131 €</text:p>
          </table:table-cell>
          <table:table-cell table:style-name="ce264" table:formula="of:=IF(OR([.G28]&gt;0;[.G28]&lt;0);[.G28];&quot;&quot;)" office:value-type="currency" office:currency="EUR" office:value="15038.56" calcext:value-type="currency">
            <text:p>15.039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358.22" calcext:value-type="currency">
            <text:p>358 €</text:p>
          </table:table-cell>
          <table:table-cell table:style-name="ce278" office:value-type="currency" office:currency="EUR" office:value="358.22" calcext:value-type="currency">
            <text:p>358 €</text:p>
          </table:table-cell>
          <table:table-cell table:formula="of:=IF([.$K28]=[.$K27];[.L28]+[.N27];[.L28])" office:value-type="currency" office:currency="EUR" office:value="115932.8" calcext:value-type="currency">
            <text:p>115.933 €</text:p>
          </table:table-cell>
          <table:table-cell table:style-name="ce287" table:formula="of:=IF([.$K28]=[.$K27];[.M28]+[.O27];[.M28])" office:value-type="currency" office:currency="EUR" office:value="115932.8" calcext:value-type="currency">
            <text:p>115.933 €</text:p>
          </table:table-cell>
          <table:table-cell table:style-name="ce292" table:formula="of:=IF([.K28]=[.K29];&quot;&quot;;[.O28])">
            <text:p/>
          </table:table-cell>
          <table:table-cell table:style-name="ce295" table:formula="of:=IF([.P28]=&quot;&quot;;&quot;&quot;;[.K28])">
            <text:p/>
          </table:table-cell>
          <table:table-cell table:formula="of:=IF([.P28]=&quot;&quot;;&quot;&quot;;[.P28]-[.N28])">
            <text:p/>
          </table:table-cell>
          <table:table-cell table:style-name="ce299" table:formula="of:=IF([.R28]=&quot;&quot;;&quot;&quot;;[.R28]/([.P28]-[.R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8]=0;&quot;&quot;;[.AB28]/SUM([.AB$2:.AB407]))">
            <text:p/>
          </table:table-cell>
          <table:table-cell table:style-name="ce347" table:formula="of:=IF([.AD28]=&quot;&quot;;&quot;&quot;;SUM([.AD$2:.AD28]))">
            <text:p/>
          </table:table-cell>
          <table:table-cell table:style-name="ce361"/>
          <table:table-cell table:style-name="ce365" table:formula="of:=IF([.AH28]=&quot;&quot;;&quot;&quot;;VLOOKUP([.AC28];[Cours.D$2:.E$25];2;0))">
            <text:p/>
          </table:table-cell>
          <table:table-cell table:style-name="ce370" table:formula="of:=IF([.AC28]=&quot;&quot;;&quot;&quot;;[.AC28])">
            <text:p/>
          </table:table-cell>
          <table:table-cell table:style-name="ce755" table:formula="of:=IF([.AH28]=&quot;&quot;;&quot;&quot;;VLOOKUP([.AH28];['Portefeuille Jour'.F$15:.G$20];2;0))">
            <text:p/>
          </table:table-cell>
          <table:table-cell table:style-name="ce755" table:formula="of:=IF([.AH28]=&quot;&quot;;&quot;&quot;;VLOOKUP([.AH28];['Portefeuille Jour'.F$21:.G$26];2;0))">
            <text:p/>
          </table:table-cell>
          <table:table-cell table:style-name="ce755" table:formula="of:=IF([.AH28]=&quot;&quot;;&quot;&quot;;VLOOKUP([.AH28];['Portefeuille Jour'.F$27:.G$32];2;0))">
            <text:p/>
          </table:table-cell>
          <table:table-cell table:style-name="ce755" table:formula="of:=IF([.AH28]=&quot;&quot;;&quot;&quot;;VLOOKUP([.AH28];['Portefeuille Jour'.F$33:.G$50];2;0))">
            <text:p/>
          </table:table-cell>
          <table:table-cell table:style-name="ce756" table:formula="of:=IF([.AH28]=&quot;&quot;;&quot;&quot;;VLOOKUP([.AH28];['Portefeuille Jour'.F$51:.G$82];2;0))">
            <text:p/>
          </table:table-cell>
          <table:table-cell table:style-name="ce756" table:formula="of:=IF([.AH28]=&quot;&quot;;&quot;&quot;;VLOOKUP([.AH28];['Portefeuille Jour'.F$83:.G$94];2;0))">
            <text:p/>
          </table:table-cell>
          <table:table-cell table:style-name="ce756" table:formula="of:=IF([.AH28]=&quot;&quot;;&quot;&quot;;VLOOKUP([.AH28];['Portefeuille Jour'.F$149:.G$154];2;0))">
            <text:p/>
          </table:table-cell>
          <table:table-cell table:style-name="ce756" table:formula="of:=IF([.AH28]=&quot;&quot;;&quot;&quot;;VLOOKUP([.AH28];['Portefeuille Jour'.F$161:.G$166];2;0))">
            <text:p/>
          </table:table-cell>
          <table:table-cell table:style-name="ce755" table:formula="of:=IF([.AH28]=&quot;&quot;;&quot;&quot;;VLOOKUP([.AH28];['Portefeuille Jour'.F$167:.G$172];2;0))">
            <text:p/>
          </table:table-cell>
          <table:table-cell table:style-name="ce755" table:formula="of:=IF([.AH28]=&quot;&quot;;&quot;&quot;;VLOOKUP([.AH28];'portefeuille jour'.d$#ref !:e$#ref !;2;0))" office:value-type="string" office:string-value="" calcext:value-type="error">
            <text:p>Err :510</text:p>
          </table:table-cell>
          <table:table-cell table:style-name="ce755" table:formula="of:=IF([.AH28]=&quot;&quot;;&quot;&quot;;VLOOKUP([.AH28];['Portefeuille Jour'.F$173:.G$177];2;0))">
            <text:p/>
          </table:table-cell>
          <table:table-cell table:style-name="ce755" table:formula="of:=IF([.AH28]=&quot;&quot;;&quot;&quot;;VLOOKUP([.AH28];['Portefeuille Jour'.F$178:.G$211];2;0))">
            <text:p/>
          </table:table-cell>
          <table:table-cell table:style-name="ce755" table:formula="of:=IF([.AC28]=&quot;&quot;;&quot;&quot;;VLOOKUP([.AC28];['Portefeuille Jour'.F$212:.G$247];2;0))">
            <text:p/>
          </table:table-cell>
          <table:table-cell table:style-name="ce370" table:formula="of:=IF([.AC28]=&quot;&quot;;&quot;&quot;;[.AC28])">
            <text:p/>
          </table:table-cell>
          <table:table-cell table:style-name="ce375" table:formula="of:=IF([.AD28]&gt;[.$AF$7];&quot;&quot;;[.AD28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9]" office:value-type="float" office:value="0" calcext:value-type="float">
            <text:p>0 €</text:p>
          </table:table-cell>
          <table:table-cell table:style-name="ce238" table:formula="of:=['Portefeuille Jour'.K39]" office:value-type="currency" office:currency="EUR" office:value="0" calcext:value-type="currency">
            <text:p>0 €</text:p>
          </table:table-cell>
          <table:table-cell table:style-name="ce240" table:formula="of:=[$'Portefeuille Jour'.M39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chneider Electric</text:p>
          </table:table-cell>
          <table:table-cell table:style-name="ce247" office:value-type="currency" office:currency="EUR" office:value="15074.97" calcext:value-type="currency">
            <text:p>15.075 €</text:p>
          </table:table-cell>
          <table:table-cell table:style-name="ce251" office:value-type="currency" office:currency="EUR" office:value="14985.3" calcext:value-type="currency">
            <text:p>14.985 €</text:p>
          </table:table-cell>
          <table:table-cell table:style-name="ce255" table:formula="of:=IF(OR([.G29]&gt;0;[.G29]&lt;0);[.E29];&quot;&quot;)" office:value-type="string" office:string-value="Schneider Electric" calcext:value-type="string">
            <text:p>Schneider Electric</text:p>
          </table:table-cell>
          <table:table-cell table:formula="of:=IF(OR([.G29]&gt;0;[.G29]&lt;0);[.F29];&quot;&quot;)" office:value-type="currency" office:currency="EUR" office:value="15074.97" calcext:value-type="currency">
            <text:p>15.075 €</text:p>
          </table:table-cell>
          <table:table-cell table:style-name="ce264" table:formula="of:=IF(OR([.G29]&gt;0;[.G29]&lt;0);[.G29];&quot;&quot;)" office:value-type="currency" office:currency="EUR" office:value="14985.3" calcext:value-type="currency">
            <text:p>14.985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338.370000000001" calcext:value-type="currency">
            <text:p>338 €</text:p>
          </table:table-cell>
          <table:table-cell table:style-name="ce278" office:value-type="currency" office:currency="EUR" office:value="338.370000000001" calcext:value-type="currency">
            <text:p>338 €</text:p>
          </table:table-cell>
          <table:table-cell table:formula="of:=IF([.$K29]=[.$K28];[.L29]+[.N28];[.L29])" office:value-type="currency" office:currency="EUR" office:value="116271.17" calcext:value-type="currency">
            <text:p>116.271 €</text:p>
          </table:table-cell>
          <table:table-cell table:style-name="ce287" table:formula="of:=IF([.$K29]=[.$K28];[.M29]+[.O28];[.M29])" office:value-type="currency" office:currency="EUR" office:value="116271.17" calcext:value-type="currency">
            <text:p>116.271 €</text:p>
          </table:table-cell>
          <table:table-cell table:style-name="ce292" table:formula="of:=IF([.K29]=[.K30];&quot;&quot;;[.O29])">
            <text:p/>
          </table:table-cell>
          <table:table-cell table:style-name="ce295" table:formula="of:=IF([.P29]=&quot;&quot;;&quot;&quot;;[.K29])">
            <text:p/>
          </table:table-cell>
          <table:table-cell table:formula="of:=IF([.P29]=&quot;&quot;;&quot;&quot;;[.P29]-[.N29])">
            <text:p/>
          </table:table-cell>
          <table:table-cell table:style-name="ce299" table:formula="of:=IF([.R29]=&quot;&quot;;&quot;&quot;;[.R29]/([.P29]-[.R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1" table:formula="of:=IF([.AB29]=0;&quot;&quot;;[.AB29]/SUM([.AB$2:.AB408]))">
            <text:p/>
          </table:table-cell>
          <table:table-cell table:style-name="ce347" table:formula="of:=IF([.AD29]=&quot;&quot;;&quot;&quot;;SUM([.AD$2:.AD29]))">
            <text:p/>
          </table:table-cell>
          <table:table-cell table:style-name="ce361"/>
          <table:table-cell table:style-name="ce365" table:formula="of:=IF([.AH29]=&quot;&quot;;&quot;&quot;;VLOOKUP([.AC29];[Cours.D$2:.E$25];2;0))">
            <text:p/>
          </table:table-cell>
          <table:table-cell table:style-name="ce370" table:formula="of:=IF([.AC29]=&quot;&quot;;&quot;&quot;;[.AC29])">
            <text:p/>
          </table:table-cell>
          <table:table-cell table:style-name="ce755" table:formula="of:=IF([.AH29]=&quot;&quot;;&quot;&quot;;VLOOKUP([.AH29];['Portefeuille Jour'.F$15:.G$20];2;0))">
            <text:p/>
          </table:table-cell>
          <table:table-cell table:style-name="ce755" table:formula="of:=IF([.AH29]=&quot;&quot;;&quot;&quot;;VLOOKUP([.AH29];['Portefeuille Jour'.F$21:.G$26];2;0))">
            <text:p/>
          </table:table-cell>
          <table:table-cell table:style-name="ce755" table:formula="of:=IF([.AH29]=&quot;&quot;;&quot;&quot;;VLOOKUP([.AH29];['Portefeuille Jour'.F$27:.G$32];2;0))">
            <text:p/>
          </table:table-cell>
          <table:table-cell table:style-name="ce755" table:formula="of:=IF([.AH29]=&quot;&quot;;&quot;&quot;;VLOOKUP([.AH29];['Portefeuille Jour'.F$33:.G$50];2;0))">
            <text:p/>
          </table:table-cell>
          <table:table-cell table:style-name="ce756" table:formula="of:=IF([.AH29]=&quot;&quot;;&quot;&quot;;VLOOKUP([.AH29];['Portefeuille Jour'.F$51:.G$82];2;0))">
            <text:p/>
          </table:table-cell>
          <table:table-cell table:style-name="ce756" table:formula="of:=IF([.AH29]=&quot;&quot;;&quot;&quot;;VLOOKUP([.AH29];['Portefeuille Jour'.F$83:.G$94];2;0))">
            <text:p/>
          </table:table-cell>
          <table:table-cell table:style-name="ce756" table:formula="of:=IF([.AH29]=&quot;&quot;;&quot;&quot;;VLOOKUP([.AH29];['Portefeuille Jour'.F$149:.G$154];2;0))">
            <text:p/>
          </table:table-cell>
          <table:table-cell table:style-name="ce756" table:formula="of:=IF([.AH29]=&quot;&quot;;&quot;&quot;;VLOOKUP([.AH29];['Portefeuille Jour'.F$161:.G$166];2;0))">
            <text:p/>
          </table:table-cell>
          <table:table-cell table:style-name="ce755" table:formula="of:=IF([.AH29]=&quot;&quot;;&quot;&quot;;VLOOKUP([.AH29];['Portefeuille Jour'.F$167:.G$172];2;0))">
            <text:p/>
          </table:table-cell>
          <table:table-cell table:style-name="ce755" table:formula="of:=IF([.AH29]=&quot;&quot;;&quot;&quot;;VLOOKUP([.AH29];'portefeuille jour'.d$#ref !:e$#ref !;2;0))" office:value-type="string" office:string-value="" calcext:value-type="error">
            <text:p>Err :510</text:p>
          </table:table-cell>
          <table:table-cell table:style-name="ce755" table:formula="of:=IF([.AH29]=&quot;&quot;;&quot;&quot;;VLOOKUP([.AH29];['Portefeuille Jour'.F$173:.G$177];2;0))">
            <text:p/>
          </table:table-cell>
          <table:table-cell table:style-name="ce755" table:formula="of:=IF([.AH29]=&quot;&quot;;&quot;&quot;;VLOOKUP([.AH29];['Portefeuille Jour'.F$178:.G$211];2;0))">
            <text:p/>
          </table:table-cell>
          <table:table-cell table:style-name="ce755" table:formula="of:=IF([.AC29]=&quot;&quot;;&quot;&quot;;VLOOKUP([.AC29];['Portefeuille Jour'.F$212:.G$247];2;0))">
            <text:p/>
          </table:table-cell>
          <table:table-cell table:style-name="ce370" table:formula="of:=IF([.AC29]=&quot;&quot;;&quot;&quot;;[.AC29])">
            <text:p/>
          </table:table-cell>
          <table:table-cell table:style-name="ce375" table:formula="of:=IF([.AD29]&gt;[.$AF$7];&quot;&quot;;[.AD29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0]" office:value-type="string" office:string-value="Obligations" calcext:value-type="string">
            <text:p>Obligations</text:p>
          </table:table-cell>
          <table:table-cell table:style-name="ce238" table:formula="of:=['Portefeuille Jour'.K40]" office:value-type="currency" office:currency="EUR" office:value="0" calcext:value-type="currency">
            <text:p>0 €</text:p>
          </table:table-cell>
          <table:table-cell table:style-name="ce240" table:formula="of:=[$'Portefeuille Jour'.M40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12247.98" calcext:value-type="currency">
            <text:p>12.248 €</text:p>
          </table:table-cell>
          <table:table-cell table:style-name="ce251" office:value-type="currency" office:currency="EUR" office:value="12247.98" calcext:value-type="currency">
            <text:p>12.248 €</text:p>
          </table:table-cell>
          <table:table-cell table:style-name="ce255" table:formula="of:=IF(OR([.G30]&gt;0;[.G30]&lt;0);[.E30];&quot;&quot;)" office:value-type="string" office:string-value="Euros" calcext:value-type="string">
            <text:p>Euros</text:p>
          </table:table-cell>
          <table:table-cell table:formula="of:=IF(OR([.G30]&gt;0;[.G30]&lt;0);[.F30];&quot;&quot;)" office:value-type="currency" office:currency="EUR" office:value="12247.98" calcext:value-type="currency">
            <text:p>12.248 €</text:p>
          </table:table-cell>
          <table:table-cell table:style-name="ce264" table:formula="of:=IF(OR([.G30]&gt;0;[.G30]&lt;0);[.G30];&quot;&quot;)" office:value-type="currency" office:currency="EUR" office:value="12247.98" calcext:value-type="currency">
            <text:p>12.248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170.380000000001" calcext:value-type="currency">
            <text:p>170 €</text:p>
          </table:table-cell>
          <table:table-cell table:style-name="ce278" office:value-type="currency" office:currency="EUR" office:value="170.380000000001" calcext:value-type="currency">
            <text:p>170 €</text:p>
          </table:table-cell>
          <table:table-cell table:formula="of:=IF([.$K30]=[.$K29];[.L30]+[.N29];[.L30])" office:value-type="currency" office:currency="EUR" office:value="116441.55" calcext:value-type="currency">
            <text:p>116.442 €</text:p>
          </table:table-cell>
          <table:table-cell table:style-name="ce287" table:formula="of:=IF([.$K30]=[.$K29];[.M30]+[.O29];[.M30])" office:value-type="currency" office:currency="EUR" office:value="116441.55" calcext:value-type="currency">
            <text:p>116.442 €</text:p>
          </table:table-cell>
          <table:table-cell table:style-name="ce292" table:formula="of:=IF([.K30]=[.K31];&quot;&quot;;[.O30])">
            <text:p/>
          </table:table-cell>
          <table:table-cell table:style-name="ce295" table:formula="of:=IF([.P30]=&quot;&quot;;&quot;&quot;;[.K30])">
            <text:p/>
          </table:table-cell>
          <table:table-cell table:formula="of:=IF([.P30]=&quot;&quot;;&quot;&quot;;[.P30]-[.N30])">
            <text:p/>
          </table:table-cell>
          <table:table-cell table:style-name="ce299" table:formula="of:=IF([.R30]=&quot;&quot;;&quot;&quot;;[.R30]/([.P30]-[.R3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30]=0;&quot;&quot;;[.AB30]/SUM([.AB$2:.AB408]))">
            <text:p/>
          </table:table-cell>
          <table:table-cell table:style-name="ce347" table:formula="of:=IF([.AD30]=&quot;&quot;;&quot;&quot;;SUM([.AD$2:.AD30]))">
            <text:p/>
          </table:table-cell>
          <table:table-cell table:style-name="ce361"/>
          <table:table-cell table:style-name="ce365" table:formula="of:=IF([.AH30]=&quot;&quot;;&quot;&quot;;VLOOKUP([.AC30];[Cours.D$2:.E$25];2;0))">
            <text:p/>
          </table:table-cell>
          <table:table-cell table:style-name="ce370" table:formula="of:=IF([.AC30]=&quot;&quot;;&quot;&quot;;[.AC30])">
            <text:p/>
          </table:table-cell>
          <table:table-cell table:style-name="ce755" table:formula="of:=IF([.AH30]=&quot;&quot;;&quot;&quot;;VLOOKUP([.AH30];['Portefeuille Jour'.F$15:.G$20];2;0))">
            <text:p/>
          </table:table-cell>
          <table:table-cell table:style-name="ce755" table:formula="of:=IF([.AH30]=&quot;&quot;;&quot;&quot;;VLOOKUP([.AH30];['Portefeuille Jour'.F$21:.G$26];2;0))">
            <text:p/>
          </table:table-cell>
          <table:table-cell table:style-name="ce755" table:formula="of:=IF([.AH30]=&quot;&quot;;&quot;&quot;;VLOOKUP([.AH30];['Portefeuille Jour'.F$27:.G$32];2;0))">
            <text:p/>
          </table:table-cell>
          <table:table-cell table:style-name="ce755" table:formula="of:=IF([.AH30]=&quot;&quot;;&quot;&quot;;VLOOKUP([.AH30];['Portefeuille Jour'.F$33:.G$50];2;0))">
            <text:p/>
          </table:table-cell>
          <table:table-cell table:style-name="ce756" table:formula="of:=IF([.AH30]=&quot;&quot;;&quot;&quot;;VLOOKUP([.AH30];['Portefeuille Jour'.F$51:.G$82];2;0))">
            <text:p/>
          </table:table-cell>
          <table:table-cell table:style-name="ce756" table:formula="of:=IF([.AH30]=&quot;&quot;;&quot;&quot;;VLOOKUP([.AH30];['Portefeuille Jour'.F$83:.G$94];2;0))">
            <text:p/>
          </table:table-cell>
          <table:table-cell table:style-name="ce756" table:formula="of:=IF([.AH30]=&quot;&quot;;&quot;&quot;;VLOOKUP([.AH30];['Portefeuille Jour'.F$149:.G$154];2;0))">
            <text:p/>
          </table:table-cell>
          <table:table-cell table:style-name="ce756" table:formula="of:=IF([.AH30]=&quot;&quot;;&quot;&quot;;VLOOKUP([.AH30];['Portefeuille Jour'.F$161:.G$166];2;0))">
            <text:p/>
          </table:table-cell>
          <table:table-cell table:style-name="ce755" table:formula="of:=IF([.AH30]=&quot;&quot;;&quot;&quot;;VLOOKUP([.AH30];['Portefeuille Jour'.F$167:.G$172];2;0))">
            <text:p/>
          </table:table-cell>
          <table:table-cell table:style-name="ce755" table:formula="of:=IF([.AH30]=&quot;&quot;;&quot;&quot;;VLOOKUP([.AH30];'portefeuille jour'.d$#ref !:e$#ref !;2;0))" office:value-type="string" office:string-value="" calcext:value-type="error">
            <text:p>Err :510</text:p>
          </table:table-cell>
          <table:table-cell table:style-name="ce755" table:formula="of:=IF([.AH30]=&quot;&quot;;&quot;&quot;;VLOOKUP([.AH30];['Portefeuille Jour'.F$173:.G$177];2;0))">
            <text:p/>
          </table:table-cell>
          <table:table-cell table:style-name="ce755" table:formula="of:=IF([.AH30]=&quot;&quot;;&quot;&quot;;VLOOKUP([.AH30];['Portefeuille Jour'.F$178:.G$211];2;0))">
            <text:p/>
          </table:table-cell>
          <table:table-cell table:style-name="ce755" table:formula="of:=IF([.AC30]=&quot;&quot;;&quot;&quot;;VLOOKUP([.AC30];['Portefeuille Jour'.F$212:.G$247];2;0))">
            <text:p/>
          </table:table-cell>
          <table:table-cell table:style-name="ce370" table:formula="of:=IF([.AC30]=&quot;&quot;;&quot;&quot;;[.AC30])">
            <text:p/>
          </table:table-cell>
          <table:table-cell table:style-name="ce375" table:formula="of:=IF([.AD30]&gt;[.$AF$7];&quot;&quot;;[.AD30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1]" office:value-type="float" office:value="0" calcext:value-type="float">
            <text:p>0 €</text:p>
          </table:table-cell>
          <table:table-cell table:style-name="ce238" table:formula="of:=['Portefeuille Jour'.K41]" office:value-type="currency" office:currency="EUR" office:value="0" calcext:value-type="currency">
            <text:p>0 €</text:p>
          </table:table-cell>
          <table:table-cell table:style-name="ce240" table:formula="of:=[$'Portefeuille Jour'.M41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12000" calcext:value-type="currency">
            <text:p>12.000 €</text:p>
          </table:table-cell>
          <table:table-cell table:style-name="ce251" office:value-type="currency" office:currency="EUR" office:value="12000" calcext:value-type="currency">
            <text:p>12.000 €</text:p>
          </table:table-cell>
          <table:table-cell table:style-name="ce255" table:formula="of:=IF(OR([.G31]&gt;0;[.G31]&lt;0);[.E31];&quot;&quot;)" office:value-type="string" office:string-value="Euros" calcext:value-type="string">
            <text:p>Euros</text:p>
          </table:table-cell>
          <table:table-cell table:formula="of:=IF(OR([.G31]&gt;0;[.G31]&lt;0);[.F31];&quot;&quot;)" office:value-type="currency" office:currency="EUR" office:value="12000" calcext:value-type="currency">
            <text:p>12.000 €</text:p>
          </table:table-cell>
          <table:table-cell table:style-name="ce264" table:formula="of:=IF(OR([.G31]&gt;0;[.G31]&lt;0);[.G31];&quot;&quot;)" office:value-type="currency" office:currency="EUR" office:value="12000" calcext:value-type="currency">
            <text:p>12.000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47.4600000000015" calcext:value-type="currency">
            <text:p>-47 €</text:p>
          </table:table-cell>
          <table:table-cell table:formula="of:=IF([.$K31]=[.$K30];[.L31]+[.N30];[.L31])" office:value-type="currency" office:currency="EUR" office:value="116441.55" calcext:value-type="currency">
            <text:p>116.442 €</text:p>
          </table:table-cell>
          <table:table-cell table:style-name="ce287" table:formula="of:=IF([.$K31]=[.$K30];[.M31]+[.O30];[.M31])" office:value-type="currency" office:currency="EUR" office:value="116394.09" calcext:value-type="currency">
            <text:p>116.394 €</text:p>
          </table:table-cell>
          <table:table-cell table:style-name="ce292" table:formula="of:=IF([.K31]=[.K32];&quot;&quot;;[.O31])">
            <text:p/>
          </table:table-cell>
          <table:table-cell table:style-name="ce295" table:formula="of:=IF([.P31]=&quot;&quot;;&quot;&quot;;[.K31])">
            <text:p/>
          </table:table-cell>
          <table:table-cell table:formula="of:=IF([.P31]=&quot;&quot;;&quot;&quot;;[.P31]-[.N31])">
            <text:p/>
          </table:table-cell>
          <table:table-cell table:style-name="ce299" table:formula="of:=IF([.R31]=&quot;&quot;;&quot;&quot;;[.R31]/([.P31]-[.R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31]=0;&quot;&quot;;[.AB31]/SUM([.AB$2:.AB410]))">
            <text:p/>
          </table:table-cell>
          <table:table-cell table:style-name="ce347" table:formula="of:=IF([.AD31]=&quot;&quot;;&quot;&quot;;SUM([.AD$2:.AD31]))">
            <text:p/>
          </table:table-cell>
          <table:table-cell table:style-name="ce361"/>
          <table:table-cell table:style-name="ce365" table:formula="of:=IF([.AH31]=&quot;&quot;;&quot;&quot;;VLOOKUP([.AC31];[Cours.D$2:.E$25];2;0))">
            <text:p/>
          </table:table-cell>
          <table:table-cell table:style-name="ce370" table:formula="of:=IF([.AC31]=&quot;&quot;;&quot;&quot;;[.AC31])">
            <text:p/>
          </table:table-cell>
          <table:table-cell table:style-name="ce755" table:formula="of:=IF([.AH31]=&quot;&quot;;&quot;&quot;;VLOOKUP([.AH31];['Portefeuille Jour'.F$15:.G$20];2;0))">
            <text:p/>
          </table:table-cell>
          <table:table-cell table:style-name="ce755" table:formula="of:=IF([.AH31]=&quot;&quot;;&quot;&quot;;VLOOKUP([.AH31];['Portefeuille Jour'.F$21:.G$26];2;0))">
            <text:p/>
          </table:table-cell>
          <table:table-cell table:style-name="ce755" table:formula="of:=IF([.AH31]=&quot;&quot;;&quot;&quot;;VLOOKUP([.AH31];['Portefeuille Jour'.F$27:.G$32];2;0))">
            <text:p/>
          </table:table-cell>
          <table:table-cell table:style-name="ce755" table:formula="of:=IF([.AH31]=&quot;&quot;;&quot;&quot;;VLOOKUP([.AH31];['Portefeuille Jour'.F$33:.G$50];2;0))">
            <text:p/>
          </table:table-cell>
          <table:table-cell table:style-name="ce756" table:formula="of:=IF([.AH31]=&quot;&quot;;&quot;&quot;;VLOOKUP([.AH31];['Portefeuille Jour'.F$51:.G$82];2;0))">
            <text:p/>
          </table:table-cell>
          <table:table-cell table:style-name="ce756" table:formula="of:=IF([.AH31]=&quot;&quot;;&quot;&quot;;VLOOKUP([.AH31];['Portefeuille Jour'.F$83:.G$94];2;0))">
            <text:p/>
          </table:table-cell>
          <table:table-cell table:style-name="ce756" table:formula="of:=IF([.AH31]=&quot;&quot;;&quot;&quot;;VLOOKUP([.AH31];['Portefeuille Jour'.F$149:.G$154];2;0))">
            <text:p/>
          </table:table-cell>
          <table:table-cell table:style-name="ce756" table:formula="of:=IF([.AH31]=&quot;&quot;;&quot;&quot;;VLOOKUP([.AH31];['Portefeuille Jour'.F$161:.G$166];2;0))">
            <text:p/>
          </table:table-cell>
          <table:table-cell table:style-name="ce755" table:formula="of:=IF([.AH31]=&quot;&quot;;&quot;&quot;;VLOOKUP([.AH31];['Portefeuille Jour'.F$167:.G$172];2;0))">
            <text:p/>
          </table:table-cell>
          <table:table-cell table:style-name="ce755" table:formula="of:=IF([.AH31]=&quot;&quot;;&quot;&quot;;VLOOKUP([.AH31];'portefeuille jour'.d$#ref !:e$#ref !;2;0))" office:value-type="string" office:string-value="" calcext:value-type="error">
            <text:p>Err :510</text:p>
          </table:table-cell>
          <table:table-cell table:style-name="ce755" table:formula="of:=IF([.AH31]=&quot;&quot;;&quot;&quot;;VLOOKUP([.AH31];['Portefeuille Jour'.F$173:.G$177];2;0))">
            <text:p/>
          </table:table-cell>
          <table:table-cell table:style-name="ce755" table:formula="of:=IF([.AH31]=&quot;&quot;;&quot;&quot;;VLOOKUP([.AH31];['Portefeuille Jour'.F$178:.G$211];2;0))">
            <text:p/>
          </table:table-cell>
          <table:table-cell table:style-name="ce755" table:formula="of:=IF([.AC31]=&quot;&quot;;&quot;&quot;;VLOOKUP([.AC31];['Portefeuille Jour'.F$212:.G$247];2;0))">
            <text:p/>
          </table:table-cell>
          <table:table-cell table:style-name="ce370" table:formula="of:=IF([.AC31]=&quot;&quot;;&quot;&quot;;[.AC31])">
            <text:p/>
          </table:table-cell>
          <table:table-cell table:style-name="ce375" table:formula="of:=IF([.AD31]&gt;[.$AF$7];&quot;&quot;;[.AD31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2]" office:value-type="float" office:value="0" calcext:value-type="float">
            <text:p>0 €</text:p>
          </table:table-cell>
          <table:table-cell table:style-name="ce238" table:formula="of:=['Portefeuille Jour'.K42]" office:value-type="currency" office:currency="EUR" office:value="0" calcext:value-type="currency">
            <text:p>0 €</text:p>
          </table:table-cell>
          <table:table-cell table:style-name="ce240" table:formula="of:=[$'Portefeuille Jour'.M42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Renaissance Europe</text:p>
          </table:table-cell>
          <table:table-cell table:style-name="ce247" office:value-type="currency" office:currency="EUR" office:value="13000" calcext:value-type="currency">
            <text:p>13.000 €</text:p>
          </table:table-cell>
          <table:table-cell table:style-name="ce251" office:value-type="currency" office:currency="EUR" office:value="11672.14815" calcext:value-type="currency">
            <text:p>11.672 €</text:p>
          </table:table-cell>
          <table:table-cell table:style-name="ce255" table:formula="of:=IF(OR([.G32]&gt;0;[.G32]&lt;0);[.E32];&quot;&quot;)" office:value-type="string" office:string-value="Renaissance Europe" calcext:value-type="string">
            <text:p>Renaissance Europe</text:p>
          </table:table-cell>
          <table:table-cell table:formula="of:=IF(OR([.G32]&gt;0;[.G32]&lt;0);[.F32];&quot;&quot;)" office:value-type="currency" office:currency="EUR" office:value="13000" calcext:value-type="currency">
            <text:p>13.000 €</text:p>
          </table:table-cell>
          <table:table-cell table:style-name="ce264" table:formula="of:=IF(OR([.G32]&gt;0;[.G32]&lt;0);[.G32];&quot;&quot;)" office:value-type="currency" office:currency="EUR" office:value="11672.14815" calcext:value-type="currency">
            <text:p>11.672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124.82" calcext:value-type="currency">
            <text:p>-125 €</text:p>
          </table:table-cell>
          <table:table-cell table:formula="of:=IF([.$K32]=[.$K31];[.L32]+[.N31];[.L32])" office:value-type="currency" office:currency="EUR" office:value="116441.55" calcext:value-type="currency">
            <text:p>116.442 €</text:p>
          </table:table-cell>
          <table:table-cell table:style-name="ce287" table:formula="of:=IF([.$K32]=[.$K31];[.M32]+[.O31];[.M32])" office:value-type="currency" office:currency="EUR" office:value="116269.27" calcext:value-type="currency">
            <text:p>116.269 €</text:p>
          </table:table-cell>
          <table:table-cell table:style-name="ce292" table:formula="of:=IF([.K32]=[.K33];&quot;&quot;;[.O32])">
            <text:p/>
          </table:table-cell>
          <table:table-cell table:style-name="ce295" table:formula="of:=IF([.P32]=&quot;&quot;;&quot;&quot;;[.K32])">
            <text:p/>
          </table:table-cell>
          <table:table-cell table:formula="of:=IF([.P32]=&quot;&quot;;&quot;&quot;;[.P32]-[.N32])">
            <text:p/>
          </table:table-cell>
          <table:table-cell table:style-name="ce299" table:formula="of:=IF([.R32]=&quot;&quot;;&quot;&quot;;[.R32]/([.P32]-[.R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2]=0;&quot;&quot;;[.AB32]/SUM([.AB$2:.AB411]))">
            <text:p/>
          </table:table-cell>
          <table:table-cell table:style-name="ce347" table:formula="of:=IF([.AD32]=&quot;&quot;;&quot;&quot;;SUM([.AD$2:.AD32]))">
            <text:p/>
          </table:table-cell>
          <table:table-cell table:style-name="ce361"/>
          <table:table-cell table:style-name="ce365" table:formula="of:=IF([.AH32]=&quot;&quot;;&quot;&quot;;VLOOKUP([.AC32];[Cours.D$2:.E$25];2;0))">
            <text:p/>
          </table:table-cell>
          <table:table-cell table:style-name="ce370" table:formula="of:=IF([.AC32]=&quot;&quot;;&quot;&quot;;[.AC32])">
            <text:p/>
          </table:table-cell>
          <table:table-cell table:style-name="ce755" table:formula="of:=IF([.AH32]=&quot;&quot;;&quot;&quot;;VLOOKUP([.AH32];['Portefeuille Jour'.F$15:.G$20];2;0))">
            <text:p/>
          </table:table-cell>
          <table:table-cell table:style-name="ce755" table:formula="of:=IF([.AH32]=&quot;&quot;;&quot;&quot;;VLOOKUP([.AH32];['Portefeuille Jour'.F$21:.G$26];2;0))">
            <text:p/>
          </table:table-cell>
          <table:table-cell table:style-name="ce755" table:formula="of:=IF([.AH32]=&quot;&quot;;&quot;&quot;;VLOOKUP([.AH32];['Portefeuille Jour'.F$27:.G$32];2;0))">
            <text:p/>
          </table:table-cell>
          <table:table-cell table:style-name="ce755" table:formula="of:=IF([.AH32]=&quot;&quot;;&quot;&quot;;VLOOKUP([.AH32];['Portefeuille Jour'.F$33:.G$50];2;0))">
            <text:p/>
          </table:table-cell>
          <table:table-cell table:style-name="ce756" table:formula="of:=IF([.AH32]=&quot;&quot;;&quot;&quot;;VLOOKUP([.AH32];['Portefeuille Jour'.F$51:.G$82];2;0))">
            <text:p/>
          </table:table-cell>
          <table:table-cell table:style-name="ce756" table:formula="of:=IF([.AH32]=&quot;&quot;;&quot;&quot;;VLOOKUP([.AH32];['Portefeuille Jour'.F$83:.G$94];2;0))">
            <text:p/>
          </table:table-cell>
          <table:table-cell table:style-name="ce756" table:formula="of:=IF([.AH32]=&quot;&quot;;&quot;&quot;;VLOOKUP([.AH32];['Portefeuille Jour'.F$149:.G$154];2;0))">
            <text:p/>
          </table:table-cell>
          <table:table-cell table:style-name="ce756" table:formula="of:=IF([.AH32]=&quot;&quot;;&quot;&quot;;VLOOKUP([.AH32];['Portefeuille Jour'.F$161:.G$166];2;0))">
            <text:p/>
          </table:table-cell>
          <table:table-cell table:style-name="ce755" table:formula="of:=IF([.AH32]=&quot;&quot;;&quot;&quot;;VLOOKUP([.AH32];['Portefeuille Jour'.F$167:.G$172];2;0))">
            <text:p/>
          </table:table-cell>
          <table:table-cell table:style-name="ce755" table:formula="of:=IF([.AH32]=&quot;&quot;;&quot;&quot;;VLOOKUP([.AH32];'portefeuille jour'.d$#ref !:e$#ref !;2;0))" office:value-type="string" office:string-value="" calcext:value-type="error">
            <text:p>Err :510</text:p>
          </table:table-cell>
          <table:table-cell table:style-name="ce755" table:formula="of:=IF([.AH32]=&quot;&quot;;&quot;&quot;;VLOOKUP([.AH32];['Portefeuille Jour'.F$173:.G$177];2;0))">
            <text:p/>
          </table:table-cell>
          <table:table-cell table:style-name="ce755" table:formula="of:=IF([.AH32]=&quot;&quot;;&quot;&quot;;VLOOKUP([.AH32];['Portefeuille Jour'.F$178:.G$211];2;0))">
            <text:p/>
          </table:table-cell>
          <table:table-cell table:style-name="ce755" table:formula="of:=IF([.AC32]=&quot;&quot;;&quot;&quot;;VLOOKUP([.AC32];['Portefeuille Jour'.F$212:.G$247];2;0))">
            <text:p/>
          </table:table-cell>
          <table:table-cell table:style-name="ce370" table:formula="of:=IF([.AC32]=&quot;&quot;;&quot;&quot;;[.AC32])">
            <text:p/>
          </table:table-cell>
          <table:table-cell table:style-name="ce375" table:formula="of:=IF([.AD32]&gt;[.$AF$7];&quot;&quot;;[.AD32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3]" office:value-type="string" office:string-value="Actions" calcext:value-type="string">
            <text:p>Actions</text:p>
          </table:table-cell>
          <table:table-cell table:style-name="ce238" table:formula="of:=['Portefeuille Jour'.K43]" office:value-type="currency" office:currency="EUR" office:value="0" calcext:value-type="currency">
            <text:p>0 €</text:p>
          </table:table-cell>
          <table:table-cell table:style-name="ce240" table:formula="of:=[$'Portefeuille Jour'.M43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Renaissance Europe</text:p>
          </table:table-cell>
          <table:table-cell table:style-name="ce247" office:value-type="currency" office:currency="EUR" office:value="12970.9709543568" calcext:value-type="currency">
            <text:p>12.971 €</text:p>
          </table:table-cell>
          <table:table-cell table:style-name="ce251" office:value-type="currency" office:currency="EUR" office:value="11645.82093" calcext:value-type="currency">
            <text:p>11.646 €</text:p>
          </table:table-cell>
          <table:table-cell table:style-name="ce255" table:formula="of:=IF(OR([.G33]&gt;0;[.G33]&lt;0);[.E33];&quot;&quot;)" office:value-type="string" office:string-value="Renaissance Europe" calcext:value-type="string">
            <text:p>Renaissance Europe</text:p>
          </table:table-cell>
          <table:table-cell table:formula="of:=IF(OR([.G33]&gt;0;[.G33]&lt;0);[.F33];&quot;&quot;)" office:value-type="currency" office:currency="EUR" office:value="12970.9709543568" calcext:value-type="currency">
            <text:p>12.971 €</text:p>
          </table:table-cell>
          <table:table-cell table:style-name="ce264" table:formula="of:=IF(OR([.G33]&gt;0;[.G33]&lt;0);[.G33];&quot;&quot;)" office:value-type="currency" office:currency="EUR" office:value="11645.82093" calcext:value-type="currency">
            <text:p>11.646 €</text:p>
          </table:table-cell>
          <table:table-cell table:style-name="ce268" office:value-type="string" calcext:value-type="string">
            <text:p>Euros</text:p>
          </table:table-cell>
          <table:table-cell table:style-name="ce273" office:value-type="currency" office:currency="EUR" office:value="-124.920000000001" calcext:value-type="currency">
            <text:p>-125 €</text:p>
          </table:table-cell>
          <table:table-cell table:style-name="ce278" office:value-type="currency" office:currency="EUR" office:value="-124.920000000001" calcext:value-type="currency">
            <text:p>-125 €</text:p>
          </table:table-cell>
          <table:table-cell table:formula="of:=IF([.$K33]=[.$K32];[.L33]+[.N32];[.L33])" office:value-type="currency" office:currency="EUR" office:value="116316.63" calcext:value-type="currency">
            <text:p>116.317 €</text:p>
          </table:table-cell>
          <table:table-cell table:style-name="ce287" table:formula="of:=IF([.$K33]=[.$K32];[.M33]+[.O32];[.M33])" office:value-type="currency" office:currency="EUR" office:value="116144.35" calcext:value-type="currency">
            <text:p>116.144 €</text:p>
          </table:table-cell>
          <table:table-cell table:style-name="ce292" table:formula="of:=IF([.K33]=[.K34];&quot;&quot;;[.O33])" office:value-type="currency" office:currency="EUR" office:value="116144.35" calcext:value-type="currency">
            <text:p>116.144 €</text:p>
          </table:table-cell>
          <table:table-cell table:style-name="ce295" table:formula="of:=IF([.P33]=&quot;&quot;;&quot;&quot;;[.K33])" office:value-type="string" office:string-value="Euros" calcext:value-type="string">
            <text:p>Euros</text:p>
          </table:table-cell>
          <table:table-cell table:formula="of:=IF([.P33]=&quot;&quot;;&quot;&quot;;[.P33]-[.N33])" office:value-type="currency" office:currency="EUR" office:value="-172.280000000013" calcext:value-type="currency">
            <text:p>-172 €</text:p>
          </table:table-cell>
          <table:table-cell table:style-name="ce299" table:formula="of:=IF([.R33]=&quot;&quot;;&quot;&quot;;[.R33]/([.P33]-[.R33]))" office:value-type="percentage" office:value="-0.00148112956848916" calcext:value-type="percentage">
            <text:p>-0,15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3]=0;&quot;&quot;;[.AB33]/SUM([.AB$2:.AB412]))">
            <text:p/>
          </table:table-cell>
          <table:table-cell table:style-name="ce347" table:formula="of:=IF([.AD33]=&quot;&quot;;&quot;&quot;;SUM([.AD$2:.AD33]))">
            <text:p/>
          </table:table-cell>
          <table:table-cell/>
          <table:table-cell table:style-name="ce365" table:formula="of:=IF([.AH33]=&quot;&quot;;&quot;&quot;;VLOOKUP([.AC33];[Cours.D$2:.E$25];2;0))">
            <text:p/>
          </table:table-cell>
          <table:table-cell table:style-name="ce370" table:formula="of:=IF([.AC33]=&quot;&quot;;&quot;&quot;;[.AC33])">
            <text:p/>
          </table:table-cell>
          <table:table-cell table:style-name="ce755" table:formula="of:=IF([.AH33]=&quot;&quot;;&quot;&quot;;VLOOKUP([.AH33];['Portefeuille Jour'.F$15:.G$20];2;0))">
            <text:p/>
          </table:table-cell>
          <table:table-cell table:style-name="ce755" table:formula="of:=IF([.AH33]=&quot;&quot;;&quot;&quot;;VLOOKUP([.AH33];['Portefeuille Jour'.F$21:.G$26];2;0))">
            <text:p/>
          </table:table-cell>
          <table:table-cell table:style-name="ce755" table:formula="of:=IF([.AH33]=&quot;&quot;;&quot;&quot;;VLOOKUP([.AH33];['Portefeuille Jour'.F$27:.G$32];2;0))">
            <text:p/>
          </table:table-cell>
          <table:table-cell table:style-name="ce755" table:formula="of:=IF([.AH33]=&quot;&quot;;&quot;&quot;;VLOOKUP([.AH33];['Portefeuille Jour'.F$33:.G$50];2;0))">
            <text:p/>
          </table:table-cell>
          <table:table-cell table:style-name="ce756" table:formula="of:=IF([.AH33]=&quot;&quot;;&quot;&quot;;VLOOKUP([.AH33];['Portefeuille Jour'.F$51:.G$82];2;0))">
            <text:p/>
          </table:table-cell>
          <table:table-cell table:style-name="ce756" table:formula="of:=IF([.AH33]=&quot;&quot;;&quot;&quot;;VLOOKUP([.AH33];['Portefeuille Jour'.F$83:.G$94];2;0))">
            <text:p/>
          </table:table-cell>
          <table:table-cell table:style-name="ce756" table:formula="of:=IF([.AH33]=&quot;&quot;;&quot;&quot;;VLOOKUP([.AH33];['Portefeuille Jour'.F$149:.G$154];2;0))">
            <text:p/>
          </table:table-cell>
          <table:table-cell table:style-name="ce756" table:formula="of:=IF([.AH33]=&quot;&quot;;&quot;&quot;;VLOOKUP([.AH33];['Portefeuille Jour'.F$161:.G$166];2;0))">
            <text:p/>
          </table:table-cell>
          <table:table-cell table:style-name="ce755" table:formula="of:=IF([.AH33]=&quot;&quot;;&quot;&quot;;VLOOKUP([.AH33];['Portefeuille Jour'.F$167:.G$172];2;0))">
            <text:p/>
          </table:table-cell>
          <table:table-cell table:style-name="ce755" table:formula="of:=IF([.AH33]=&quot;&quot;;&quot;&quot;;VLOOKUP([.AH33];'portefeuille jour'.d$#ref !:e$#ref !;2;0))" office:value-type="string" office:string-value="" calcext:value-type="error">
            <text:p>Err :510</text:p>
          </table:table-cell>
          <table:table-cell table:style-name="ce755" table:formula="of:=IF([.AH33]=&quot;&quot;;&quot;&quot;;VLOOKUP([.AH33];['Portefeuille Jour'.F$173:.G$177];2;0))">
            <text:p/>
          </table:table-cell>
          <table:table-cell table:style-name="ce755" table:formula="of:=IF([.AH33]=&quot;&quot;;&quot;&quot;;VLOOKUP([.AH33];['Portefeuille Jour'.F$178:.G$211];2;0))">
            <text:p/>
          </table:table-cell>
          <table:table-cell table:style-name="ce755" table:formula="of:=IF([.AC33]=&quot;&quot;;&quot;&quot;;VLOOKUP([.AC33];['Portefeuille Jour'.F$212:.G$247];2;0))">
            <text:p/>
          </table:table-cell>
          <table:table-cell table:style-name="ce370" table:formula="of:=IF([.AC33]=&quot;&quot;;&quot;&quot;;[.AC33])">
            <text:p/>
          </table:table-cell>
          <table:table-cell table:style-name="ce375" table:formula="of:=IF([.AD33]&gt;[.$AF$7];&quot;&quot;;[.AD33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4]" office:value-type="float" office:value="0" calcext:value-type="float">
            <text:p>0 €</text:p>
          </table:table-cell>
          <table:table-cell table:style-name="ce238" table:formula="of:=['Portefeuille Jour'.K44]" office:value-type="currency" office:currency="EUR" office:value="0" calcext:value-type="currency">
            <text:p>0 €</text:p>
          </table:table-cell>
          <table:table-cell table:style-name="ce240" table:formula="of:=[$'Portefeuille Jour'.M44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G Act.Eur.RDM C4D</text:p>
          </table:table-cell>
          <table:table-cell table:style-name="ce247" office:value-type="currency" office:currency="EUR" office:value="4578" calcext:value-type="currency">
            <text:p>4.578 €</text:p>
          </table:table-cell>
          <table:table-cell table:style-name="ce251" office:value-type="currency" office:currency="EUR" office:value="8100" calcext:value-type="currency">
            <text:p>8.100 €</text:p>
          </table:table-cell>
          <table:table-cell table:style-name="ce255" table:formula="of:=IF(OR([.G34]&gt;0;[.G34]&lt;0);[.E34];&quot;&quot;)" office:value-type="string" office:string-value="SG Act.Eur.RDM C4D" calcext:value-type="string">
            <text:p>SG Act.Eur.RDM C4D</text:p>
          </table:table-cell>
          <table:table-cell table:formula="of:=IF(OR([.G34]&gt;0;[.G34]&lt;0);[.F34];&quot;&quot;)" office:value-type="currency" office:currency="EUR" office:value="4578" calcext:value-type="currency">
            <text:p>4.578 €</text:p>
          </table:table-cell>
          <table:table-cell table:style-name="ce264" table:formula="of:=IF(OR([.G34]&gt;0;[.G34]&lt;0);[.G34];&quot;&quot;)" office:value-type="currency" office:currency="EUR" office:value="8100" calcext:value-type="currency">
            <text:p>8.100 €</text:p>
          </table:table-cell>
          <table:table-cell table:style-name="ce268" office:value-type="string" calcext:value-type="string">
            <text:p>Haussman euro rdt</text:p>
          </table:table-cell>
          <table:table-cell table:style-name="ce273" office:value-type="currency" office:currency="EUR" office:value="20625.057375" calcext:value-type="currency">
            <text:p>20.625 €</text:p>
          </table:table-cell>
          <table:table-cell table:style-name="ce278" office:value-type="currency" office:currency="EUR" office:value="1219.859625" calcext:value-type="currency">
            <text:p>1.220 €</text:p>
          </table:table-cell>
          <table:table-cell table:formula="of:=IF([.$K34]=[.$K33];[.L34]+[.N33];[.L34])" office:value-type="currency" office:currency="EUR" office:value="20625.057375" calcext:value-type="currency">
            <text:p>20.625 €</text:p>
          </table:table-cell>
          <table:table-cell table:style-name="ce287" table:formula="of:=IF([.$K34]=[.$K33];[.M34]+[.O33];[.M34])" office:value-type="currency" office:currency="EUR" office:value="1219.859625" calcext:value-type="currency">
            <text:p>1.220 €</text:p>
          </table:table-cell>
          <table:table-cell table:style-name="ce292" table:formula="of:=IF([.K34]=[.K35];&quot;&quot;;[.O34])">
            <text:p/>
          </table:table-cell>
          <table:table-cell table:style-name="ce295" table:formula="of:=IF([.P34]=&quot;&quot;;&quot;&quot;;[.K34])">
            <text:p/>
          </table:table-cell>
          <table:table-cell table:formula="of:=IF([.P34]=&quot;&quot;;&quot;&quot;;[.P34]-[.N34])">
            <text:p/>
          </table:table-cell>
          <table:table-cell table:style-name="ce299" table:formula="of:=IF([.R34]=&quot;&quot;;&quot;&quot;;[.R34]/([.P34]-[.R34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4]=0;&quot;&quot;;[.AB34]/SUM([.AB$2:.AB413]))">
            <text:p/>
          </table:table-cell>
          <table:table-cell table:style-name="ce347" table:formula="of:=IF([.AD34]=&quot;&quot;;&quot;&quot;;SUM([.AD$2:.AD34]))">
            <text:p/>
          </table:table-cell>
          <table:table-cell/>
          <table:table-cell table:style-name="ce365" table:formula="of:=IF([.AH34]=&quot;&quot;;&quot;&quot;;VLOOKUP([.AC34];[Cours.D$2:.E$25];2;0))">
            <text:p/>
          </table:table-cell>
          <table:table-cell table:style-name="ce370" table:formula="of:=IF([.AC34]=&quot;&quot;;&quot;&quot;;[.AC34])">
            <text:p/>
          </table:table-cell>
          <table:table-cell table:style-name="ce755" table:formula="of:=IF([.AH34]=&quot;&quot;;&quot;&quot;;VLOOKUP([.AH34];['Portefeuille Jour'.F$15:.G$20];2;0))">
            <text:p/>
          </table:table-cell>
          <table:table-cell table:style-name="ce755" table:formula="of:=IF([.AH34]=&quot;&quot;;&quot;&quot;;VLOOKUP([.AH34];['Portefeuille Jour'.F$21:.G$26];2;0))">
            <text:p/>
          </table:table-cell>
          <table:table-cell table:style-name="ce755" table:formula="of:=IF([.AH34]=&quot;&quot;;&quot;&quot;;VLOOKUP([.AH34];['Portefeuille Jour'.F$27:.G$32];2;0))">
            <text:p/>
          </table:table-cell>
          <table:table-cell table:style-name="ce755" table:formula="of:=IF([.AH34]=&quot;&quot;;&quot;&quot;;VLOOKUP([.AH34];['Portefeuille Jour'.F$33:.G$50];2;0))">
            <text:p/>
          </table:table-cell>
          <table:table-cell table:style-name="ce756" table:formula="of:=IF([.AH34]=&quot;&quot;;&quot;&quot;;VLOOKUP([.AH34];['Portefeuille Jour'.F$51:.G$82];2;0))">
            <text:p/>
          </table:table-cell>
          <table:table-cell table:style-name="ce756" table:formula="of:=IF([.AH34]=&quot;&quot;;&quot;&quot;;VLOOKUP([.AH34];['Portefeuille Jour'.F$83:.G$94];2;0))">
            <text:p/>
          </table:table-cell>
          <table:table-cell table:style-name="ce756" table:formula="of:=IF([.AH34]=&quot;&quot;;&quot;&quot;;VLOOKUP([.AH34];['Portefeuille Jour'.F$149:.G$154];2;0))">
            <text:p/>
          </table:table-cell>
          <table:table-cell table:style-name="ce756" table:formula="of:=IF([.AH34]=&quot;&quot;;&quot;&quot;;VLOOKUP([.AH34];['Portefeuille Jour'.F$161:.G$166];2;0))">
            <text:p/>
          </table:table-cell>
          <table:table-cell table:style-name="ce755" table:formula="of:=IF([.AH34]=&quot;&quot;;&quot;&quot;;VLOOKUP([.AH34];['Portefeuille Jour'.F$167:.G$172];2;0))">
            <text:p/>
          </table:table-cell>
          <table:table-cell table:style-name="ce755" table:formula="of:=IF([.AH34]=&quot;&quot;;&quot;&quot;;VLOOKUP([.AH34];'portefeuille jour'.d$#ref !:e$#ref !;2;0))" office:value-type="string" office:string-value="" calcext:value-type="error">
            <text:p>Err :510</text:p>
          </table:table-cell>
          <table:table-cell table:style-name="ce755" table:formula="of:=IF([.AH34]=&quot;&quot;;&quot;&quot;;VLOOKUP([.AH34];['Portefeuille Jour'.F$173:.G$177];2;0))">
            <text:p/>
          </table:table-cell>
          <table:table-cell table:style-name="ce755" table:formula="of:=IF([.AH34]=&quot;&quot;;&quot;&quot;;VLOOKUP([.AH34];['Portefeuille Jour'.F$178:.G$211];2;0))">
            <text:p/>
          </table:table-cell>
          <table:table-cell table:style-name="ce755" table:formula="of:=IF([.AC34]=&quot;&quot;;&quot;&quot;;VLOOKUP([.AC34];['Portefeuille Jour'.F$212:.G$247];2;0))">
            <text:p/>
          </table:table-cell>
          <table:table-cell table:style-name="ce370" table:formula="of:=IF([.AC34]=&quot;&quot;;&quot;&quot;;[.AC34])">
            <text:p/>
          </table:table-cell>
          <table:table-cell table:style-name="ce375" table:formula="of:=IF([.AD34]&gt;[.$AF$7];&quot;&quot;;[.AD3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5]" office:value-type="float" office:value="0" calcext:value-type="float">
            <text:p>0 €</text:p>
          </table:table-cell>
          <table:table-cell table:style-name="ce238" table:formula="of:=['Portefeuille Jour'.K45]" office:value-type="currency" office:currency="EUR" office:value="0" calcext:value-type="currency">
            <text:p>0 €</text:p>
          </table:table-cell>
          <table:table-cell table:style-name="ce240" table:formula="of:=[$'Portefeuille Jour'.M45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4227.72" calcext:value-type="currency">
            <text:p>4.228 €</text:p>
          </table:table-cell>
          <table:table-cell table:style-name="ce251" office:value-type="currency" office:currency="EUR" office:value="4227.72" calcext:value-type="currency">
            <text:p>4.228 €</text:p>
          </table:table-cell>
          <table:table-cell table:style-name="ce255" table:formula="of:=IF(OR([.G35]&gt;0;[.G35]&lt;0);[.E35];&quot;&quot;)" office:value-type="string" office:string-value="Euros" calcext:value-type="string">
            <text:p>Euros</text:p>
          </table:table-cell>
          <table:table-cell table:formula="of:=IF(OR([.G35]&gt;0;[.G35]&lt;0);[.F35];&quot;&quot;)" office:value-type="currency" office:currency="EUR" office:value="4227.72" calcext:value-type="currency">
            <text:p>4.228 €</text:p>
          </table:table-cell>
          <table:table-cell table:style-name="ce264" table:formula="of:=IF(OR([.G35]&gt;0;[.G35]&lt;0);[.G35];&quot;&quot;)" office:value-type="currency" office:currency="EUR" office:value="4227.72" calcext:value-type="currency">
            <text:p>4.228 €</text:p>
          </table:table-cell>
          <table:table-cell table:style-name="ce268" office:value-type="string" calcext:value-type="string">
            <text:p>Haussman euro rdt</text:p>
          </table:table-cell>
          <table:table-cell table:style-name="ce273" office:value-type="currency" office:currency="EUR" office:value="6875.019125" calcext:value-type="currency">
            <text:p>6.875 €</text:p>
          </table:table-cell>
          <table:table-cell table:style-name="ce278" office:value-type="currency" office:currency="EUR" office:value="406.619875" calcext:value-type="currency">
            <text:p>407 €</text:p>
          </table:table-cell>
          <table:table-cell table:formula="of:=IF([.$K35]=[.$K34];[.L35]+[.N34];[.L35])" office:value-type="currency" office:currency="EUR" office:value="27500.0765" calcext:value-type="currency">
            <text:p>27.500 €</text:p>
          </table:table-cell>
          <table:table-cell table:style-name="ce287" table:formula="of:=IF([.$K35]=[.$K34];[.M35]+[.O34];[.M35])" office:value-type="currency" office:currency="EUR" office:value="1626.4795" calcext:value-type="currency">
            <text:p>1.626 €</text:p>
          </table:table-cell>
          <table:table-cell table:style-name="ce292" table:formula="of:=IF([.K35]=[.K36];&quot;&quot;;[.O35])">
            <text:p/>
          </table:table-cell>
          <table:table-cell table:style-name="ce295" table:formula="of:=IF([.P35]=&quot;&quot;;&quot;&quot;;[.K35])">
            <text:p/>
          </table:table-cell>
          <table:table-cell table:formula="of:=IF([.P35]=&quot;&quot;;&quot;&quot;;[.P35]-[.N35])">
            <text:p/>
          </table:table-cell>
          <table:table-cell table:style-name="ce299" table:formula="of:=IF([.R35]=&quot;&quot;;&quot;&quot;;[.R35]/([.P35]-[.R3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35]=0;&quot;&quot;;[.AB35]/SUM([.AB$2:.AB414]))">
            <text:p/>
          </table:table-cell>
          <table:table-cell table:style-name="ce347" table:formula="of:=IF([.AD35]=&quot;&quot;;&quot;&quot;;SUM([.AD$2:.AD35]))">
            <text:p/>
          </table:table-cell>
          <table:table-cell/>
          <table:table-cell table:style-name="ce365" table:formula="of:=IF([.AH35]=&quot;&quot;;&quot;&quot;;VLOOKUP([.AC35];[Cours.D$2:.E$25];2;0))">
            <text:p/>
          </table:table-cell>
          <table:table-cell table:style-name="ce370" table:formula="of:=IF([.AC35]=&quot;&quot;;&quot;&quot;;[.AC35])">
            <text:p/>
          </table:table-cell>
          <table:table-cell table:style-name="ce755" table:formula="of:=IF([.AH35]=&quot;&quot;;&quot;&quot;;VLOOKUP([.AH35];['Portefeuille Jour'.F$15:.G$20];2;0))">
            <text:p/>
          </table:table-cell>
          <table:table-cell table:style-name="ce755" table:formula="of:=IF([.AH35]=&quot;&quot;;&quot;&quot;;VLOOKUP([.AH35];['Portefeuille Jour'.F$21:.G$26];2;0))">
            <text:p/>
          </table:table-cell>
          <table:table-cell table:style-name="ce755" table:formula="of:=IF([.AH35]=&quot;&quot;;&quot;&quot;;VLOOKUP([.AH35];['Portefeuille Jour'.F$27:.G$32];2;0))">
            <text:p/>
          </table:table-cell>
          <table:table-cell table:style-name="ce755" table:formula="of:=IF([.AH35]=&quot;&quot;;&quot;&quot;;VLOOKUP([.AH35];['Portefeuille Jour'.F$33:.G$50];2;0))">
            <text:p/>
          </table:table-cell>
          <table:table-cell table:style-name="ce756" table:formula="of:=IF([.AH35]=&quot;&quot;;&quot;&quot;;VLOOKUP([.AH35];['Portefeuille Jour'.F$51:.G$82];2;0))">
            <text:p/>
          </table:table-cell>
          <table:table-cell table:style-name="ce756" table:formula="of:=IF([.AH35]=&quot;&quot;;&quot;&quot;;VLOOKUP([.AH35];['Portefeuille Jour'.F$83:.G$94];2;0))">
            <text:p/>
          </table:table-cell>
          <table:table-cell table:style-name="ce756" table:formula="of:=IF([.AH35]=&quot;&quot;;&quot;&quot;;VLOOKUP([.AH35];['Portefeuille Jour'.F$149:.G$154];2;0))">
            <text:p/>
          </table:table-cell>
          <table:table-cell table:style-name="ce756" table:formula="of:=IF([.AH35]=&quot;&quot;;&quot;&quot;;VLOOKUP([.AH35];['Portefeuille Jour'.F$161:.G$166];2;0))">
            <text:p/>
          </table:table-cell>
          <table:table-cell table:style-name="ce755" table:formula="of:=IF([.AH35]=&quot;&quot;;&quot;&quot;;VLOOKUP([.AH35];['Portefeuille Jour'.F$167:.G$172];2;0))">
            <text:p/>
          </table:table-cell>
          <table:table-cell table:style-name="ce755" table:formula="of:=IF([.AH35]=&quot;&quot;;&quot;&quot;;VLOOKUP([.AH35];'portefeuille jour'.d$#ref !:e$#ref !;2;0))" office:value-type="string" office:string-value="" calcext:value-type="error">
            <text:p>Err :510</text:p>
          </table:table-cell>
          <table:table-cell table:style-name="ce755" table:formula="of:=IF([.AH35]=&quot;&quot;;&quot;&quot;;VLOOKUP([.AH35];['Portefeuille Jour'.F$173:.G$177];2;0))">
            <text:p/>
          </table:table-cell>
          <table:table-cell table:style-name="ce755" table:formula="of:=IF([.AH35]=&quot;&quot;;&quot;&quot;;VLOOKUP([.AH35];['Portefeuille Jour'.F$178:.G$211];2;0))">
            <text:p/>
          </table:table-cell>
          <table:table-cell table:style-name="ce755" table:formula="of:=IF([.AC35]=&quot;&quot;;&quot;&quot;;VLOOKUP([.AC35];['Portefeuille Jour'.F$212:.G$247];2;0))">
            <text:p/>
          </table:table-cell>
          <table:table-cell table:style-name="ce370" table:formula="of:=IF([.AC35]=&quot;&quot;;&quot;&quot;;[.AC35])">
            <text:p/>
          </table:table-cell>
          <table:table-cell table:style-name="ce375" table:formula="of:=IF([.AD35]&gt;[.$AF$7];&quot;&quot;;[.AD35])">
            <text:p/>
          </table:table-cell>
          <table:table-cell table:style-name="ce378"/>
          <table:table-cell table:number-columns-repeated="974"/>
        </table:table-row>
        <table:table-row table:style-name="ro5">
          <table:table-cell/>
          <table:table-cell table:style-name="ce234" table:formula="of:=['Portefeuille Jour'.D46]" office:value-type="float" office:value="0" calcext:value-type="float">
            <text:p>0 €</text:p>
          </table:table-cell>
          <table:table-cell table:style-name="ce238" table:formula="of:=['Portefeuille Jour'.K46]" office:value-type="currency" office:currency="EUR" office:value="0" calcext:value-type="currency">
            <text:p>0 €</text:p>
          </table:table-cell>
          <table:table-cell table:style-name="ce240" table:formula="of:=[$'Portefeuille Jour'.M46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G Act.Eur.RDM C4D</text:p>
          </table:table-cell>
          <table:table-cell table:style-name="ce247" office:value-type="currency" office:currency="EUR" office:value="1927.201745" calcext:value-type="currency">
            <text:p>1.927 €</text:p>
          </table:table-cell>
          <table:table-cell table:style-name="ce251" office:value-type="currency" office:currency="EUR" office:value="3103.44615" calcext:value-type="currency">
            <text:p>3.103 €</text:p>
          </table:table-cell>
          <table:table-cell table:style-name="ce255" table:formula="of:=IF(OR([.G36]&gt;0;[.G36]&lt;0);[.E36];&quot;&quot;)" office:value-type="string" office:string-value="SG Act.Eur.RDM C4D" calcext:value-type="string">
            <text:p>SG Act.Eur.RDM C4D</text:p>
          </table:table-cell>
          <table:table-cell table:formula="of:=IF(OR([.G36]&gt;0;[.G36]&lt;0);[.F36];&quot;&quot;)" office:value-type="currency" office:currency="EUR" office:value="1927.201745" calcext:value-type="currency">
            <text:p>1.927 €</text:p>
          </table:table-cell>
          <table:table-cell table:style-name="ce264" table:formula="of:=IF(OR([.G36]&gt;0;[.G36]&lt;0);[.G36];&quot;&quot;)" office:value-type="currency" office:currency="EUR" office:value="3103.44615" calcext:value-type="currency">
            <text:p>3.103 €</text:p>
          </table:table-cell>
          <table:table-cell table:style-name="ce268" office:value-type="string" calcext:value-type="string">
            <text:p>Haussman euro rdt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1.70695000000001" calcext:value-type="currency">
            <text:p>-2 €</text:p>
          </table:table-cell>
          <table:table-cell table:formula="of:=IF([.$K36]=[.$K35];[.L36]+[.N35];[.L36])" office:value-type="currency" office:currency="EUR" office:value="27500.0765" calcext:value-type="currency">
            <text:p>27.500 €</text:p>
          </table:table-cell>
          <table:table-cell table:style-name="ce287" table:formula="of:=IF([.$K36]=[.$K35];[.M36]+[.O35];[.M36])" office:value-type="currency" office:currency="EUR" office:value="1624.77255" calcext:value-type="currency">
            <text:p>1.625 €</text:p>
          </table:table-cell>
          <table:table-cell table:style-name="ce292" table:formula="of:=IF([.K36]=[.K37];&quot;&quot;;[.O36])">
            <text:p/>
          </table:table-cell>
          <table:table-cell table:style-name="ce295" table:formula="of:=IF([.P36]=&quot;&quot;;&quot;&quot;;[.K36])">
            <text:p/>
          </table:table-cell>
          <table:table-cell table:formula="of:=IF([.P36]=&quot;&quot;;&quot;&quot;;[.P36]-[.N36])">
            <text:p/>
          </table:table-cell>
          <table:table-cell table:style-name="ce299" table:formula="of:=IF([.R36]=&quot;&quot;;&quot;&quot;;[.R36]/([.P36]-[.R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36]=0;&quot;&quot;;[.AB36]/SUM([.AB$2:.AB415]))">
            <text:p/>
          </table:table-cell>
          <table:table-cell table:style-name="ce347" table:formula="of:=IF([.AD36]=&quot;&quot;;&quot;&quot;;SUM([.AD$2:.AD36]))">
            <text:p/>
          </table:table-cell>
          <table:table-cell/>
          <table:table-cell table:style-name="ce365" table:formula="of:=IF([.AH36]=&quot;&quot;;&quot;&quot;;VLOOKUP([.AC36];[Cours.D$2:.E$25];2;0))">
            <text:p/>
          </table:table-cell>
          <table:table-cell table:style-name="ce370" table:formula="of:=IF([.AC36]=&quot;&quot;;&quot;&quot;;[.AC36])">
            <text:p/>
          </table:table-cell>
          <table:table-cell table:style-name="ce755" table:formula="of:=IF([.AH36]=&quot;&quot;;&quot;&quot;;VLOOKUP([.AH36];['Portefeuille Jour'.F$15:.G$20];2;0))">
            <text:p/>
          </table:table-cell>
          <table:table-cell table:style-name="ce755" table:formula="of:=IF([.AH36]=&quot;&quot;;&quot;&quot;;VLOOKUP([.AH36];['Portefeuille Jour'.F$21:.G$26];2;0))">
            <text:p/>
          </table:table-cell>
          <table:table-cell table:style-name="ce755" table:formula="of:=IF([.AH36]=&quot;&quot;;&quot;&quot;;VLOOKUP([.AH36];['Portefeuille Jour'.F$27:.G$32];2;0))">
            <text:p/>
          </table:table-cell>
          <table:table-cell table:style-name="ce755" table:formula="of:=IF([.AH36]=&quot;&quot;;&quot;&quot;;VLOOKUP([.AH36];['Portefeuille Jour'.F$33:.G$50];2;0))">
            <text:p/>
          </table:table-cell>
          <table:table-cell table:style-name="ce756" table:formula="of:=IF([.AH36]=&quot;&quot;;&quot;&quot;;VLOOKUP([.AH36];['Portefeuille Jour'.F$51:.G$82];2;0))">
            <text:p/>
          </table:table-cell>
          <table:table-cell table:style-name="ce756" table:formula="of:=IF([.AH36]=&quot;&quot;;&quot;&quot;;VLOOKUP([.AH36];['Portefeuille Jour'.F$83:.G$94];2;0))">
            <text:p/>
          </table:table-cell>
          <table:table-cell table:style-name="ce756" table:formula="of:=IF([.AH36]=&quot;&quot;;&quot;&quot;;VLOOKUP([.AH36];['Portefeuille Jour'.F$149:.G$154];2;0))">
            <text:p/>
          </table:table-cell>
          <table:table-cell table:style-name="ce756" table:formula="of:=IF([.AH36]=&quot;&quot;;&quot;&quot;;VLOOKUP([.AH36];['Portefeuille Jour'.F$161:.G$166];2;0))">
            <text:p/>
          </table:table-cell>
          <table:table-cell table:style-name="ce755" table:formula="of:=IF([.AH36]=&quot;&quot;;&quot;&quot;;VLOOKUP([.AH36];['Portefeuille Jour'.F$167:.G$172];2;0))">
            <text:p/>
          </table:table-cell>
          <table:table-cell table:style-name="ce755" table:formula="of:=IF([.AH36]=&quot;&quot;;&quot;&quot;;VLOOKUP([.AH36];'portefeuille jour'.d$#ref !:e$#ref !;2;0))" office:value-type="string" office:string-value="" calcext:value-type="error">
            <text:p>Err :510</text:p>
          </table:table-cell>
          <table:table-cell table:style-name="ce755" table:formula="of:=IF([.AH36]=&quot;&quot;;&quot;&quot;;VLOOKUP([.AH36];['Portefeuille Jour'.F$173:.G$177];2;0))">
            <text:p/>
          </table:table-cell>
          <table:table-cell table:style-name="ce755" table:formula="of:=IF([.AH36]=&quot;&quot;;&quot;&quot;;VLOOKUP([.AH36];['Portefeuille Jour'.F$178:.G$211];2;0))">
            <text:p/>
          </table:table-cell>
          <table:table-cell table:style-name="ce755" table:formula="of:=IF([.AC36]=&quot;&quot;;&quot;&quot;;VLOOKUP([.AC36];['Portefeuille Jour'.F$212:.G$247];2;0))">
            <text:p/>
          </table:table-cell>
          <table:table-cell table:style-name="ce370" table:formula="of:=IF([.AC36]=&quot;&quot;;&quot;&quot;;[.AC36])">
            <text:p/>
          </table:table-cell>
          <table:table-cell table:style-name="ce375" table:formula="of:=IF([.AD36]&gt;[.$AF$7];&quot;&quot;;[.AD3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7]" office:value-type="float" office:value="218215.75415" calcext:value-type="float">
            <text:p>218.216 €</text:p>
          </table:table-cell>
          <table:table-cell table:style-name="ce238" table:formula="of:=['Portefeuille Jour'.K47]" office:value-type="currency" office:currency="EUR" office:value="0" calcext:value-type="currency">
            <text:p>0 €</text:p>
          </table:table-cell>
          <table:table-cell table:style-name="ce240" table:formula="of:=[$'Portefeuille Jour'.M47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1988.68" calcext:value-type="currency">
            <text:p>1.989 €</text:p>
          </table:table-cell>
          <table:table-cell table:style-name="ce251" office:value-type="currency" office:currency="EUR" office:value="1988.68" calcext:value-type="currency">
            <text:p>1.989 €</text:p>
          </table:table-cell>
          <table:table-cell table:style-name="ce255" table:formula="of:=IF(OR([.G37]&gt;0;[.G37]&lt;0);[.E37];&quot;&quot;)" office:value-type="string" office:string-value="Euros" calcext:value-type="string">
            <text:p>Euros</text:p>
          </table:table-cell>
          <table:table-cell table:formula="of:=IF(OR([.G37]&gt;0;[.G37]&lt;0);[.F37];&quot;&quot;)" office:value-type="currency" office:currency="EUR" office:value="1988.68" calcext:value-type="currency">
            <text:p>1.989 €</text:p>
          </table:table-cell>
          <table:table-cell table:style-name="ce264" table:formula="of:=IF(OR([.G37]&gt;0;[.G37]&lt;0);[.G37];&quot;&quot;)" office:value-type="currency" office:currency="EUR" office:value="1988.68" calcext:value-type="currency">
            <text:p>1.989 €</text:p>
          </table:table-cell>
          <table:table-cell table:style-name="ce268" office:value-type="string" calcext:value-type="string">
            <text:p>Haussman euro rdt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5.12085000000002" calcext:value-type="currency">
            <text:p>-5 €</text:p>
          </table:table-cell>
          <table:table-cell table:formula="of:=IF([.$K37]=[.$K36];[.L37]+[.N36];[.L37])" office:value-type="currency" office:currency="EUR" office:value="27500.0765" calcext:value-type="currency">
            <text:p>27.500 €</text:p>
          </table:table-cell>
          <table:table-cell table:style-name="ce287" table:formula="of:=IF([.$K37]=[.$K36];[.M37]+[.O36];[.M37])" office:value-type="currency" office:currency="EUR" office:value="1619.6517" calcext:value-type="currency">
            <text:p>1.620 €</text:p>
          </table:table-cell>
          <table:table-cell table:style-name="ce292" table:formula="of:=IF([.K37]=[.K38];&quot;&quot;;[.O37])" office:value-type="currency" office:currency="EUR" office:value="1619.6517" calcext:value-type="currency">
            <text:p>1.620 €</text:p>
          </table:table-cell>
          <table:table-cell table:style-name="ce295" table:formula="of:=IF([.P37]=&quot;&quot;;&quot;&quot;;[.K37])" office:value-type="string" office:string-value="Haussman euro rdt" calcext:value-type="string">
            <text:p>Haussman euro rdt</text:p>
          </table:table-cell>
          <table:table-cell table:formula="of:=IF([.P37]=&quot;&quot;;&quot;&quot;;[.P37]-[.N37])" office:value-type="currency" office:currency="EUR" office:value="-25880.4248" calcext:value-type="currency">
            <text:p>-25.880 €</text:p>
          </table:table-cell>
          <table:table-cell table:style-name="ce299" table:formula="of:=IF([.R37]=&quot;&quot;;&quot;&quot;;[.R37]/([.P37]-[.R37]))" office:value-type="percentage" office:value="-0.941103738384146" calcext:value-type="percentage">
            <text:p>-94,11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37]=0;&quot;&quot;;[.AB37]/SUM([.AB$2:.AB416]))">
            <text:p/>
          </table:table-cell>
          <table:table-cell table:style-name="ce347" table:formula="of:=IF([.AD37]=&quot;&quot;;&quot;&quot;;SUM([.AD$2:.AD37]))">
            <text:p/>
          </table:table-cell>
          <table:table-cell/>
          <table:table-cell table:style-name="ce365" table:formula="of:=IF([.AH37]=&quot;&quot;;&quot;&quot;;VLOOKUP([.AC37];[Cours.D$2:.E$25];2;0))">
            <text:p/>
          </table:table-cell>
          <table:table-cell table:style-name="ce370" table:formula="of:=IF([.AC37]=&quot;&quot;;&quot;&quot;;[.AC37])">
            <text:p/>
          </table:table-cell>
          <table:table-cell table:style-name="ce755" table:formula="of:=IF([.AH37]=&quot;&quot;;&quot;&quot;;VLOOKUP([.AH37];['Portefeuille Jour'.F$15:.G$20];2;0))">
            <text:p/>
          </table:table-cell>
          <table:table-cell table:style-name="ce755" table:formula="of:=IF([.AH37]=&quot;&quot;;&quot;&quot;;VLOOKUP([.AH37];['Portefeuille Jour'.F$21:.G$26];2;0))">
            <text:p/>
          </table:table-cell>
          <table:table-cell table:style-name="ce755" table:formula="of:=IF([.AH37]=&quot;&quot;;&quot;&quot;;VLOOKUP([.AH37];['Portefeuille Jour'.F$27:.G$32];2;0))">
            <text:p/>
          </table:table-cell>
          <table:table-cell table:style-name="ce755" table:formula="of:=IF([.AH37]=&quot;&quot;;&quot;&quot;;VLOOKUP([.AH37];['Portefeuille Jour'.F$33:.G$50];2;0))">
            <text:p/>
          </table:table-cell>
          <table:table-cell table:style-name="ce756" table:formula="of:=IF([.AH37]=&quot;&quot;;&quot;&quot;;VLOOKUP([.AH37];['Portefeuille Jour'.F$51:.G$82];2;0))">
            <text:p/>
          </table:table-cell>
          <table:table-cell table:style-name="ce756" table:formula="of:=IF([.AH37]=&quot;&quot;;&quot;&quot;;VLOOKUP([.AH37];['Portefeuille Jour'.F$83:.G$94];2;0))">
            <text:p/>
          </table:table-cell>
          <table:table-cell table:style-name="ce756" table:formula="of:=IF([.AH37]=&quot;&quot;;&quot;&quot;;VLOOKUP([.AH37];['Portefeuille Jour'.F$149:.G$154];2;0))">
            <text:p/>
          </table:table-cell>
          <table:table-cell table:style-name="ce756" table:formula="of:=IF([.AH37]=&quot;&quot;;&quot;&quot;;VLOOKUP([.AH37];['Portefeuille Jour'.F$161:.G$166];2;0))">
            <text:p/>
          </table:table-cell>
          <table:table-cell table:style-name="ce755" table:formula="of:=IF([.AH37]=&quot;&quot;;&quot;&quot;;VLOOKUP([.AH37];['Portefeuille Jour'.F$167:.G$172];2;0))">
            <text:p/>
          </table:table-cell>
          <table:table-cell table:style-name="ce755" table:formula="of:=IF([.AH37]=&quot;&quot;;&quot;&quot;;VLOOKUP([.AH37];'portefeuille jour'.d$#ref !:e$#ref !;2;0))" office:value-type="string" office:string-value="" calcext:value-type="error">
            <text:p>Err :510</text:p>
          </table:table-cell>
          <table:table-cell table:style-name="ce755" table:formula="of:=IF([.AH37]=&quot;&quot;;&quot;&quot;;VLOOKUP([.AH37];['Portefeuille Jour'.F$173:.G$177];2;0))">
            <text:p/>
          </table:table-cell>
          <table:table-cell table:style-name="ce755" table:formula="of:=IF([.AH37]=&quot;&quot;;&quot;&quot;;VLOOKUP([.AH37];['Portefeuille Jour'.F$178:.G$211];2;0))">
            <text:p/>
          </table:table-cell>
          <table:table-cell table:style-name="ce755" table:formula="of:=IF([.AC37]=&quot;&quot;;&quot;&quot;;VLOOKUP([.AC37];['Portefeuille Jour'.F$212:.G$247];2;0))">
            <text:p/>
          </table:table-cell>
          <table:table-cell table:style-name="ce370" table:formula="of:=IF([.AC37]=&quot;&quot;;&quot;&quot;;[.AC37])">
            <text:p/>
          </table:table-cell>
          <table:table-cell table:style-name="ce375" table:formula="of:=IF([.AD37]&gt;[.$AF$7];&quot;&quot;;[.AD37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8]" office:value-type="float" office:value="0" calcext:value-type="float">
            <text:p>0 €</text:p>
          </table:table-cell>
          <table:table-cell table:style-name="ce238" table:formula="of:=['Portefeuille Jour'.K48]" office:value-type="currency" office:currency="EUR" office:value="0" calcext:value-type="currency">
            <text:p>0 €</text:p>
          </table:table-cell>
          <table:table-cell table:style-name="ce240" table:formula="of:=[$'Portefeuille Jour'.M48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Haussman euro rdt</text:p>
          </table:table-cell>
          <table:table-cell table:style-name="ce247" office:value-type="currency" office:currency="EUR" office:value="20625.057375" calcext:value-type="currency">
            <text:p>20.625 €</text:p>
          </table:table-cell>
          <table:table-cell table:style-name="ce251" office:value-type="currency" office:currency="EUR" office:value="1219.859625" calcext:value-type="currency">
            <text:p>1.220 €</text:p>
          </table:table-cell>
          <table:table-cell table:style-name="ce255" table:formula="of:=IF(OR([.G38]&gt;0;[.G38]&lt;0);[.E38];&quot;&quot;)" office:value-type="string" office:string-value="Haussman euro rdt" calcext:value-type="string">
            <text:p>Haussman euro rdt</text:p>
          </table:table-cell>
          <table:table-cell table:formula="of:=IF(OR([.G38]&gt;0;[.G38]&lt;0);[.F38];&quot;&quot;)" office:value-type="currency" office:currency="EUR" office:value="20625.057375" calcext:value-type="currency">
            <text:p>20.625 €</text:p>
          </table:table-cell>
          <table:table-cell table:style-name="ce264" table:formula="of:=IF(OR([.G38]&gt;0;[.G38]&lt;0);[.G38];&quot;&quot;)" office:value-type="currency" office:currency="EUR" office:value="1219.859625" calcext:value-type="currency">
            <text:p>1.220 €</text:p>
          </table:table-cell>
          <table:table-cell table:style-name="ce268" office:value-type="string" calcext:value-type="string">
            <text:p>L’Oréal</text:p>
          </table:table-cell>
          <table:table-cell table:style-name="ce273" office:value-type="currency" office:currency="EUR" office:value="19830.24" calcext:value-type="currency">
            <text:p>19.830 €</text:p>
          </table:table-cell>
          <table:table-cell table:style-name="ce278" office:value-type="currency" office:currency="EUR" office:value="19835.25" calcext:value-type="currency">
            <text:p>19.835 €</text:p>
          </table:table-cell>
          <table:table-cell table:formula="of:=IF([.$K38]=[.$K37];[.L38]+[.N37];[.L38])" office:value-type="currency" office:currency="EUR" office:value="19830.24" calcext:value-type="currency">
            <text:p>19.830 €</text:p>
          </table:table-cell>
          <table:table-cell table:style-name="ce287" table:formula="of:=IF([.$K38]=[.$K37];[.M38]+[.O37];[.M38])" office:value-type="currency" office:currency="EUR" office:value="19835.25" calcext:value-type="currency">
            <text:p>19.835 €</text:p>
          </table:table-cell>
          <table:table-cell table:style-name="ce292" table:formula="of:=IF([.K38]=[.K39];&quot;&quot;;[.O38])" office:value-type="currency" office:currency="EUR" office:value="19835.25" calcext:value-type="currency">
            <text:p>19.835 €</text:p>
          </table:table-cell>
          <table:table-cell table:style-name="ce295" table:formula="of:=IF([.P38]=&quot;&quot;;&quot;&quot;;[.K38])" office:value-type="string" office:string-value="L’Oréal" calcext:value-type="string">
            <text:p>L’Oréal</text:p>
          </table:table-cell>
          <table:table-cell table:formula="of:=IF([.P38]=&quot;&quot;;&quot;&quot;;[.P38]-[.N38])" office:value-type="currency" office:currency="EUR" office:value="5.0099999999984" calcext:value-type="currency">
            <text:p>5 €</text:p>
          </table:table-cell>
          <table:table-cell table:style-name="ce299" table:formula="of:=IF([.R38]=&quot;&quot;;&quot;&quot;;[.R38]/([.P38]-[.R38]))" office:value-type="percentage" office:value="0.000252644446058061" calcext:value-type="percentage">
            <text:p>0,03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38]=0;&quot;&quot;;[.AB38]/SUM([.AB$2:.AB416]))">
            <text:p/>
          </table:table-cell>
          <table:table-cell table:style-name="ce347" table:formula="of:=IF([.AD38]=&quot;&quot;;&quot;&quot;;SUM([.AD$2:.AD38]))">
            <text:p/>
          </table:table-cell>
          <table:table-cell/>
          <table:table-cell table:style-name="ce365" table:formula="of:=IF([.AH38]=&quot;&quot;;&quot;&quot;;VLOOKUP([.AC38];[Cours.D$2:.E$25];2;0))">
            <text:p/>
          </table:table-cell>
          <table:table-cell table:style-name="ce370" table:formula="of:=IF([.AC38]=&quot;&quot;;&quot;&quot;;[.AC38])">
            <text:p/>
          </table:table-cell>
          <table:table-cell table:style-name="ce755" table:formula="of:=IF([.AH38]=&quot;&quot;;&quot;&quot;;VLOOKUP([.AH38];['Portefeuille Jour'.F$15:.G$20];2;0))">
            <text:p/>
          </table:table-cell>
          <table:table-cell table:style-name="ce755" table:formula="of:=IF([.AH38]=&quot;&quot;;&quot;&quot;;VLOOKUP([.AH38];['Portefeuille Jour'.F$21:.G$26];2;0))">
            <text:p/>
          </table:table-cell>
          <table:table-cell table:style-name="ce755" table:formula="of:=IF([.AH38]=&quot;&quot;;&quot;&quot;;VLOOKUP([.AH38];['Portefeuille Jour'.F$27:.G$32];2;0))">
            <text:p/>
          </table:table-cell>
          <table:table-cell table:style-name="ce755" table:formula="of:=IF([.AH38]=&quot;&quot;;&quot;&quot;;VLOOKUP([.AH38];['Portefeuille Jour'.F$33:.G$50];2;0))">
            <text:p/>
          </table:table-cell>
          <table:table-cell table:style-name="ce756" table:formula="of:=IF([.AH38]=&quot;&quot;;&quot;&quot;;VLOOKUP([.AH38];['Portefeuille Jour'.F$51:.G$82];2;0))">
            <text:p/>
          </table:table-cell>
          <table:table-cell table:style-name="ce756" table:formula="of:=IF([.AH38]=&quot;&quot;;&quot;&quot;;VLOOKUP([.AH38];['Portefeuille Jour'.F$83:.G$94];2;0))">
            <text:p/>
          </table:table-cell>
          <table:table-cell table:style-name="ce756" table:formula="of:=IF([.AH38]=&quot;&quot;;&quot;&quot;;VLOOKUP([.AH38];['Portefeuille Jour'.F$149:.G$154];2;0))">
            <text:p/>
          </table:table-cell>
          <table:table-cell table:style-name="ce756" table:formula="of:=IF([.AH38]=&quot;&quot;;&quot;&quot;;VLOOKUP([.AH38];['Portefeuille Jour'.F$161:.G$166];2;0))">
            <text:p/>
          </table:table-cell>
          <table:table-cell table:style-name="ce755" table:formula="of:=IF([.AH38]=&quot;&quot;;&quot;&quot;;VLOOKUP([.AH38];['Portefeuille Jour'.F$167:.G$172];2;0))">
            <text:p/>
          </table:table-cell>
          <table:table-cell table:style-name="ce755" table:formula="of:=IF([.AH38]=&quot;&quot;;&quot;&quot;;VLOOKUP([.AH38];'portefeuille jour'.d$#ref !:e$#ref !;2;0))" office:value-type="string" office:string-value="" calcext:value-type="error">
            <text:p>Err :510</text:p>
          </table:table-cell>
          <table:table-cell table:style-name="ce755" table:formula="of:=IF([.AH38]=&quot;&quot;;&quot;&quot;;VLOOKUP([.AH38];['Portefeuille Jour'.F$173:.G$177];2;0))">
            <text:p/>
          </table:table-cell>
          <table:table-cell table:style-name="ce755" table:formula="of:=IF([.AH38]=&quot;&quot;;&quot;&quot;;VLOOKUP([.AH38];['Portefeuille Jour'.F$178:.G$211];2;0))">
            <text:p/>
          </table:table-cell>
          <table:table-cell table:style-name="ce755" table:formula="of:=IF([.AC38]=&quot;&quot;;&quot;&quot;;VLOOKUP([.AC38];['Portefeuille Jour'.F$212:.G$247];2;0))">
            <text:p/>
          </table:table-cell>
          <table:table-cell table:style-name="ce370" table:formula="of:=IF([.AC38]=&quot;&quot;;&quot;&quot;;[.AC38])">
            <text:p/>
          </table:table-cell>
          <table:table-cell table:style-name="ce375" table:formula="of:=IF([.AD38]&gt;[.$AF$7];&quot;&quot;;[.AD38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9]" office:value-type="string" office:string-value="" calcext:value-type="error">
            <text:p>#VALEUR !</text:p>
          </table:table-cell>
          <table:table-cell table:style-name="ce238" table:formula="of:=['Portefeuille Jour'.K49]" office:value-type="currency" office:currency="EUR" office:value="0" calcext:value-type="currency">
            <text:p>0 €</text:p>
          </table:table-cell>
          <table:table-cell table:style-name="ce240" table:formula="of:=[$'Portefeuille Jour'.M49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Pictet-Water P Eur</text:p>
          </table:table-cell>
          <table:table-cell table:style-name="ce247" office:value-type="currency" office:currency="EUR" office:value="25002" calcext:value-type="currency">
            <text:p>25.002 €</text:p>
          </table:table-cell>
          <table:table-cell table:style-name="ce251" office:value-type="currency" office:currency="EUR" office:value="1024.828" calcext:value-type="currency">
            <text:p>1.025 €</text:p>
          </table:table-cell>
          <table:table-cell table:style-name="ce255" table:formula="of:=IF(OR([.G39]&gt;0;[.G39]&lt;0);[.E39];&quot;&quot;)" office:value-type="string" office:string-value="Pictet-Water P Eur" calcext:value-type="string">
            <text:p>Pictet-Water P Eur</text:p>
          </table:table-cell>
          <table:table-cell table:formula="of:=IF(OR([.G39]&gt;0;[.G39]&lt;0);[.F39];&quot;&quot;)" office:value-type="currency" office:currency="EUR" office:value="25002" calcext:value-type="currency">
            <text:p>25.002 €</text:p>
          </table:table-cell>
          <table:table-cell table:style-name="ce264" table:formula="of:=IF(OR([.G39]&gt;0;[.G39]&lt;0);[.G39];&quot;&quot;)" office:value-type="currency" office:currency="EUR" office:value="1024.828" calcext:value-type="currency">
            <text:p>1.025 €</text:p>
          </table:table-cell>
          <table:table-cell table:style-name="ce268" office:value-type="string" calcext:value-type="string">
            <text:p>LVMH</text:p>
          </table:table-cell>
          <table:table-cell table:style-name="ce273" office:value-type="currency" office:currency="EUR" office:value="26895.13" calcext:value-type="currency">
            <text:p>26.895 €</text:p>
          </table:table-cell>
          <table:table-cell table:style-name="ce278" office:value-type="currency" office:currency="EUR" office:value="876" calcext:value-type="currency">
            <text:p>876 €</text:p>
          </table:table-cell>
          <table:table-cell table:formula="of:=IF([.$K39]=[.$K38];[.L39]+[.N38];[.L39])" office:value-type="currency" office:currency="EUR" office:value="26895.13" calcext:value-type="currency">
            <text:p>26.895 €</text:p>
          </table:table-cell>
          <table:table-cell table:style-name="ce287" table:formula="of:=IF([.$K39]=[.$K38];[.M39]+[.O38];[.M39])" office:value-type="currency" office:currency="EUR" office:value="876" calcext:value-type="currency">
            <text:p>876 €</text:p>
          </table:table-cell>
          <table:table-cell table:style-name="ce292" table:formula="of:=IF([.K39]=[.K40];&quot;&quot;;[.O39])">
            <text:p/>
          </table:table-cell>
          <table:table-cell table:style-name="ce295" table:formula="of:=IF([.P39]=&quot;&quot;;&quot;&quot;;[.K39])">
            <text:p/>
          </table:table-cell>
          <table:table-cell table:formula="of:=IF([.P39]=&quot;&quot;;&quot;&quot;;[.P39]-[.N39])">
            <text:p/>
          </table:table-cell>
          <table:table-cell table:style-name="ce299" table:formula="of:=IF([.R39]=&quot;&quot;;&quot;&quot;;[.R39]/([.P39]-[.R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39]=0;&quot;&quot;;[.AB39]/SUM([.AB$2:.AB417]))">
            <text:p/>
          </table:table-cell>
          <table:table-cell table:style-name="ce347" table:formula="of:=IF([.AD39]=&quot;&quot;;&quot;&quot;;SUM([.AD$2:.AD39]))">
            <text:p/>
          </table:table-cell>
          <table:table-cell/>
          <table:table-cell table:style-name="ce365" table:formula="of:=IF([.AH39]=&quot;&quot;;&quot;&quot;;VLOOKUP([.AC39];[Cours.D$2:.E$25];2;0))">
            <text:p/>
          </table:table-cell>
          <table:table-cell table:style-name="ce370" table:formula="of:=IF([.AC39]=&quot;&quot;;&quot;&quot;;[.AC39])">
            <text:p/>
          </table:table-cell>
          <table:table-cell table:style-name="ce755" table:formula="of:=IF([.AH39]=&quot;&quot;;&quot;&quot;;VLOOKUP([.AH39];['Portefeuille Jour'.F$15:.G$20];2;0))">
            <text:p/>
          </table:table-cell>
          <table:table-cell table:style-name="ce755" table:formula="of:=IF([.AH39]=&quot;&quot;;&quot;&quot;;VLOOKUP([.AH39];['Portefeuille Jour'.F$21:.G$26];2;0))">
            <text:p/>
          </table:table-cell>
          <table:table-cell table:style-name="ce755" table:formula="of:=IF([.AH39]=&quot;&quot;;&quot;&quot;;VLOOKUP([.AH39];['Portefeuille Jour'.F$27:.G$32];2;0))">
            <text:p/>
          </table:table-cell>
          <table:table-cell table:style-name="ce755" table:formula="of:=IF([.AH39]=&quot;&quot;;&quot;&quot;;VLOOKUP([.AH39];['Portefeuille Jour'.F$33:.G$50];2;0))">
            <text:p/>
          </table:table-cell>
          <table:table-cell table:style-name="ce756" table:formula="of:=IF([.AH39]=&quot;&quot;;&quot;&quot;;VLOOKUP([.AH39];['Portefeuille Jour'.F$51:.G$82];2;0))">
            <text:p/>
          </table:table-cell>
          <table:table-cell table:style-name="ce756" table:formula="of:=IF([.AH39]=&quot;&quot;;&quot;&quot;;VLOOKUP([.AH39];['Portefeuille Jour'.F$83:.G$94];2;0))">
            <text:p/>
          </table:table-cell>
          <table:table-cell table:style-name="ce756" table:formula="of:=IF([.AH39]=&quot;&quot;;&quot;&quot;;VLOOKUP([.AH39];['Portefeuille Jour'.F$149:.G$154];2;0))">
            <text:p/>
          </table:table-cell>
          <table:table-cell table:style-name="ce756" table:formula="of:=IF([.AH39]=&quot;&quot;;&quot;&quot;;VLOOKUP([.AH39];['Portefeuille Jour'.F$161:.G$166];2;0))">
            <text:p/>
          </table:table-cell>
          <table:table-cell table:style-name="ce755" table:formula="of:=IF([.AH39]=&quot;&quot;;&quot;&quot;;VLOOKUP([.AH39];['Portefeuille Jour'.F$167:.G$172];2;0))">
            <text:p/>
          </table:table-cell>
          <table:table-cell table:style-name="ce755" table:formula="of:=IF([.AH39]=&quot;&quot;;&quot;&quot;;VLOOKUP([.AH39];'portefeuille jour'.d$#ref !:e$#ref !;2;0))" office:value-type="string" office:string-value="" calcext:value-type="error">
            <text:p>Err :510</text:p>
          </table:table-cell>
          <table:table-cell table:style-name="ce755" table:formula="of:=IF([.AH39]=&quot;&quot;;&quot;&quot;;VLOOKUP([.AH39];['Portefeuille Jour'.F$173:.G$177];2;0))">
            <text:p/>
          </table:table-cell>
          <table:table-cell table:style-name="ce755" table:formula="of:=IF([.AH39]=&quot;&quot;;&quot;&quot;;VLOOKUP([.AH39];['Portefeuille Jour'.F$178:.G$211];2;0))">
            <text:p/>
          </table:table-cell>
          <table:table-cell table:style-name="ce755" table:formula="of:=IF([.AC39]=&quot;&quot;;&quot;&quot;;VLOOKUP([.AC39];['Portefeuille Jour'.F$212:.G$247];2;0))">
            <text:p/>
          </table:table-cell>
          <table:table-cell table:style-name="ce370" table:formula="of:=IF([.AC39]=&quot;&quot;;&quot;&quot;;[.AC39])">
            <text:p/>
          </table:table-cell>
          <table:table-cell table:style-name="ce375" table:formula="of:=IF([.AD39]&gt;[.$AF$7];&quot;&quot;;[.AD39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0]" office:value-type="string" office:string-value="Liquide" calcext:value-type="string">
            <text:p>Liquide</text:p>
          </table:table-cell>
          <table:table-cell table:style-name="ce238" table:formula="of:=['Portefeuille Jour'.K50]" office:value-type="currency" office:currency="EUR" office:value="0" calcext:value-type="currency">
            <text:p>0 €</text:p>
          </table:table-cell>
          <table:table-cell table:style-name="ce240" table:formula="of:=[$'Portefeuille Jour'.M50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Pictet-Water P Eur</text:p>
          </table:table-cell>
          <table:table-cell table:style-name="ce247" office:value-type="currency" office:currency="EUR" office:value="24952" calcext:value-type="currency">
            <text:p>24.952 €</text:p>
          </table:table-cell>
          <table:table-cell table:style-name="ce251" office:value-type="currency" office:currency="EUR" office:value="1024.828" calcext:value-type="currency">
            <text:p>1.025 €</text:p>
          </table:table-cell>
          <table:table-cell table:style-name="ce255" table:formula="of:=IF(OR([.G40]&gt;0;[.G40]&lt;0);[.E40];&quot;&quot;)" office:value-type="string" office:string-value="Pictet-Water P Eur" calcext:value-type="string">
            <text:p>Pictet-Water P Eur</text:p>
          </table:table-cell>
          <table:table-cell table:formula="of:=IF(OR([.G40]&gt;0;[.G40]&lt;0);[.F40];&quot;&quot;)" office:value-type="currency" office:currency="EUR" office:value="24952" calcext:value-type="currency">
            <text:p>24.952 €</text:p>
          </table:table-cell>
          <table:table-cell table:style-name="ce264" table:formula="of:=IF(OR([.G40]&gt;0;[.G40]&lt;0);[.G40];&quot;&quot;)" office:value-type="currency" office:currency="EUR" office:value="1024.828" calcext:value-type="currency">
            <text:p>1.025 €</text:p>
          </table:table-cell>
          <table:table-cell table:style-name="ce268" office:value-type="string" calcext:value-type="string">
            <text:p>LVMH</text:p>
          </table:table-cell>
          <table:table-cell table:style-name="ce273" office:value-type="currency" office:currency="EUR" office:value="26876" calcext:value-type="currency">
            <text:p>26.876 €</text:p>
          </table:table-cell>
          <table:table-cell table:style-name="ce278" office:value-type="currency" office:currency="EUR" office:value="876" calcext:value-type="currency">
            <text:p>876 €</text:p>
          </table:table-cell>
          <table:table-cell table:formula="of:=IF([.$K40]=[.$K39];[.L40]+[.N39];[.L40])" office:value-type="currency" office:currency="EUR" office:value="53771.13" calcext:value-type="currency">
            <text:p>53.771 €</text:p>
          </table:table-cell>
          <table:table-cell table:style-name="ce287" table:formula="of:=IF([.$K40]=[.$K39];[.M40]+[.O39];[.M40])" office:value-type="currency" office:currency="EUR" office:value="1752" calcext:value-type="currency">
            <text:p>1.752 €</text:p>
          </table:table-cell>
          <table:table-cell table:style-name="ce292" table:formula="of:=IF([.K40]=[.K41];&quot;&quot;;[.O40])">
            <text:p/>
          </table:table-cell>
          <table:table-cell table:style-name="ce295" table:formula="of:=IF([.P40]=&quot;&quot;;&quot;&quot;;[.K40])">
            <text:p/>
          </table:table-cell>
          <table:table-cell table:formula="of:=IF([.P40]=&quot;&quot;;&quot;&quot;;[.P40]-[.N40])">
            <text:p/>
          </table:table-cell>
          <table:table-cell table:style-name="ce299" table:formula="of:=IF([.R40]=&quot;&quot;;&quot;&quot;;[.R40]/([.P40]-[.R40]))">
            <text:p/>
          </table:table-cell>
          <table:table-cell table:style-name="ce303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0]=0;&quot;&quot;;[.AB40]/SUM([.AB$2:.AB418]))">
            <text:p/>
          </table:table-cell>
          <table:table-cell table:style-name="ce347" table:formula="of:=IF([.AD40]=&quot;&quot;;&quot;&quot;;SUM([.AD$2:.AD40]))">
            <text:p/>
          </table:table-cell>
          <table:table-cell/>
          <table:table-cell table:style-name="ce365" table:formula="of:=IF([.AH40]=&quot;&quot;;&quot;&quot;;VLOOKUP([.AC40];[Cours.D$2:.E$25];2;0))">
            <text:p/>
          </table:table-cell>
          <table:table-cell table:style-name="ce370" table:formula="of:=IF([.AC40]=&quot;&quot;;&quot;&quot;;[.AC40])">
            <text:p/>
          </table:table-cell>
          <table:table-cell table:style-name="ce755" table:formula="of:=IF([.AH40]=&quot;&quot;;&quot;&quot;;VLOOKUP([.AH40];['Portefeuille Jour'.F$15:.G$20];2;0))">
            <text:p/>
          </table:table-cell>
          <table:table-cell table:style-name="ce755" table:formula="of:=IF([.AH40]=&quot;&quot;;&quot;&quot;;VLOOKUP([.AH40];['Portefeuille Jour'.F$21:.G$26];2;0))">
            <text:p/>
          </table:table-cell>
          <table:table-cell table:style-name="ce755" table:formula="of:=IF([.AH40]=&quot;&quot;;&quot;&quot;;VLOOKUP([.AH40];['Portefeuille Jour'.F$27:.G$32];2;0))">
            <text:p/>
          </table:table-cell>
          <table:table-cell table:style-name="ce755" table:formula="of:=IF([.AH40]=&quot;&quot;;&quot;&quot;;VLOOKUP([.AH40];['Portefeuille Jour'.F$33:.G$50];2;0))">
            <text:p/>
          </table:table-cell>
          <table:table-cell table:style-name="ce756" table:formula="of:=IF([.AH40]=&quot;&quot;;&quot;&quot;;VLOOKUP([.AH40];['Portefeuille Jour'.F$51:.G$82];2;0))">
            <text:p/>
          </table:table-cell>
          <table:table-cell table:style-name="ce756" table:formula="of:=IF([.AH40]=&quot;&quot;;&quot;&quot;;VLOOKUP([.AH40];['Portefeuille Jour'.F$83:.G$94];2;0))">
            <text:p/>
          </table:table-cell>
          <table:table-cell table:style-name="ce756" table:formula="of:=IF([.AH40]=&quot;&quot;;&quot;&quot;;VLOOKUP([.AH40];['Portefeuille Jour'.F$149:.G$154];2;0))">
            <text:p/>
          </table:table-cell>
          <table:table-cell table:style-name="ce756" table:formula="of:=IF([.AH40]=&quot;&quot;;&quot;&quot;;VLOOKUP([.AH40];['Portefeuille Jour'.F$161:.G$166];2;0))">
            <text:p/>
          </table:table-cell>
          <table:table-cell table:style-name="ce755" table:formula="of:=IF([.AH40]=&quot;&quot;;&quot;&quot;;VLOOKUP([.AH40];['Portefeuille Jour'.F$167:.G$172];2;0))">
            <text:p/>
          </table:table-cell>
          <table:table-cell table:style-name="ce755" table:formula="of:=IF([.AH40]=&quot;&quot;;&quot;&quot;;VLOOKUP([.AH40];'portefeuille jour'.d$#ref !:e$#ref !;2;0))" office:value-type="string" office:string-value="" calcext:value-type="error">
            <text:p>Err :510</text:p>
          </table:table-cell>
          <table:table-cell table:style-name="ce755" table:formula="of:=IF([.AH40]=&quot;&quot;;&quot;&quot;;VLOOKUP([.AH40];['Portefeuille Jour'.F$173:.G$177];2;0))">
            <text:p/>
          </table:table-cell>
          <table:table-cell table:style-name="ce755" table:formula="of:=IF([.AH40]=&quot;&quot;;&quot;&quot;;VLOOKUP([.AH40];['Portefeuille Jour'.F$178:.G$211];2;0))">
            <text:p/>
          </table:table-cell>
          <table:table-cell table:style-name="ce755" table:formula="of:=IF([.AC40]=&quot;&quot;;&quot;&quot;;VLOOKUP([.AC40];['Portefeuille Jour'.F$212:.G$247];2;0))">
            <text:p/>
          </table:table-cell>
          <table:table-cell table:style-name="ce370" table:formula="of:=IF([.AC40]=&quot;&quot;;&quot;&quot;;[.AC40])">
            <text:p/>
          </table:table-cell>
          <table:table-cell table:style-name="ce375" table:formula="of:=IF([.AD40]&gt;[.$AF$7];&quot;&quot;;[.AD40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1]" office:value-type="string" office:string-value="Euros" calcext:value-type="string">
            <text:p>Euros</text:p>
          </table:table-cell>
          <table:table-cell table:style-name="ce238" table:formula="of:=['Portefeuille Jour'.K51]" office:value-type="currency" office:currency="EUR" office:value="15872.31" calcext:value-type="currency">
            <text:p>15.872 €</text:p>
          </table:table-cell>
          <table:table-cell table:style-name="ce240" table:formula="of:=[$'Portefeuille Jour'.M51]" office:value-type="currency" office:currency="EUR" office:value="15872.31" calcext:value-type="currency">
            <text:p>15.872 €</text:p>
          </table:table-cell>
          <table:table-cell table:style-name="ce242" office:value-type="string" calcext:value-type="string">
            <text:p>LVMH</text:p>
          </table:table-cell>
          <table:table-cell table:style-name="ce247" office:value-type="currency" office:currency="EUR" office:value="26895.13" calcext:value-type="currency">
            <text:p>26.895 €</text:p>
          </table:table-cell>
          <table:table-cell table:style-name="ce251" office:value-type="currency" office:currency="EUR" office:value="876" calcext:value-type="currency">
            <text:p>876 €</text:p>
          </table:table-cell>
          <table:table-cell table:style-name="ce255" table:formula="of:=IF(OR([.G41]&gt;0;[.G41]&lt;0);[.E41];&quot;&quot;)" office:value-type="string" office:string-value="LVMH" calcext:value-type="string">
            <text:p>LVMH</text:p>
          </table:table-cell>
          <table:table-cell table:formula="of:=IF(OR([.G41]&gt;0;[.G41]&lt;0);[.F41];&quot;&quot;)" office:value-type="currency" office:currency="EUR" office:value="26895.13" calcext:value-type="currency">
            <text:p>26.895 €</text:p>
          </table:table-cell>
          <table:table-cell table:style-name="ce264" table:formula="of:=IF(OR([.G41]&gt;0;[.G41]&lt;0);[.G41];&quot;&quot;)" office:value-type="currency" office:currency="EUR" office:value="876" calcext:value-type="currency">
            <text:p>876 €</text:p>
          </table:table-cell>
          <table:table-cell table:style-name="ce268" office:value-type="string" calcext:value-type="string">
            <text:p>LVMH</text:p>
          </table:table-cell>
          <table:table-cell table:style-name="ce273" office:value-type="currency" office:currency="EUR" office:value="18559" calcext:value-type="currency">
            <text:p>18.559 €</text:p>
          </table:table-cell>
          <table:table-cell table:style-name="ce278" office:value-type="currency" office:currency="EUR" office:value="657" calcext:value-type="currency">
            <text:p>657 €</text:p>
          </table:table-cell>
          <table:table-cell table:formula="of:=IF([.$K41]=[.$K40];[.L41]+[.N40];[.L41])" office:value-type="currency" office:currency="EUR" office:value="72330.13" calcext:value-type="currency">
            <text:p>72.330 €</text:p>
          </table:table-cell>
          <table:table-cell table:style-name="ce287" table:formula="of:=IF([.$K41]=[.$K40];[.M41]+[.O40];[.M41])" office:value-type="currency" office:currency="EUR" office:value="2409" calcext:value-type="currency">
            <text:p>2.409 €</text:p>
          </table:table-cell>
          <table:table-cell table:style-name="ce292" table:formula="of:=IF([.K41]=[.K42];&quot;&quot;;[.O41])">
            <text:p/>
          </table:table-cell>
          <table:table-cell table:style-name="ce295" table:formula="of:=IF([.P41]=&quot;&quot;;&quot;&quot;;[.K41])">
            <text:p/>
          </table:table-cell>
          <table:table-cell table:formula="of:=IF([.P41]=&quot;&quot;;&quot;&quot;;[.P41]-[.N41])">
            <text:p/>
          </table:table-cell>
          <table:table-cell table:style-name="ce299" table:formula="of:=IF([.R41]=&quot;&quot;;&quot;&quot;;[.R41]/([.P41]-[.R41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1]=0;&quot;&quot;;[.AB41]/SUM([.AB$2:.AB420]))">
            <text:p/>
          </table:table-cell>
          <table:table-cell table:style-name="ce347" table:formula="of:=IF([.AD41]=&quot;&quot;;&quot;&quot;;SUM([.AD$2:.AD41]))">
            <text:p/>
          </table:table-cell>
          <table:table-cell/>
          <table:table-cell table:style-name="ce365" table:formula="of:=IF([.AH41]=&quot;&quot;;&quot;&quot;;VLOOKUP([.AC41];[Cours.D$2:.E$25];2;0))">
            <text:p/>
          </table:table-cell>
          <table:table-cell table:style-name="ce370" table:formula="of:=IF([.AC41]=&quot;&quot;;&quot;&quot;;[.AC41])">
            <text:p/>
          </table:table-cell>
          <table:table-cell table:style-name="ce755" table:formula="of:=IF([.AH41]=&quot;&quot;;&quot;&quot;;VLOOKUP([.AH41];['Portefeuille Jour'.F$15:.G$20];2;0))">
            <text:p/>
          </table:table-cell>
          <table:table-cell table:style-name="ce755" table:formula="of:=IF([.AH41]=&quot;&quot;;&quot;&quot;;VLOOKUP([.AH41];['Portefeuille Jour'.F$21:.G$26];2;0))">
            <text:p/>
          </table:table-cell>
          <table:table-cell table:style-name="ce755" table:formula="of:=IF([.AH41]=&quot;&quot;;&quot;&quot;;VLOOKUP([.AH41];['Portefeuille Jour'.F$27:.G$32];2;0))">
            <text:p/>
          </table:table-cell>
          <table:table-cell table:style-name="ce755" table:formula="of:=IF([.AH41]=&quot;&quot;;&quot;&quot;;VLOOKUP([.AH41];['Portefeuille Jour'.F$33:.G$50];2;0))">
            <text:p/>
          </table:table-cell>
          <table:table-cell table:style-name="ce756" table:formula="of:=IF([.AH41]=&quot;&quot;;&quot;&quot;;VLOOKUP([.AH41];['Portefeuille Jour'.F$51:.G$82];2;0))">
            <text:p/>
          </table:table-cell>
          <table:table-cell table:style-name="ce756" table:formula="of:=IF([.AH41]=&quot;&quot;;&quot;&quot;;VLOOKUP([.AH41];['Portefeuille Jour'.F$83:.G$94];2;0))">
            <text:p/>
          </table:table-cell>
          <table:table-cell table:style-name="ce756" table:formula="of:=IF([.AH41]=&quot;&quot;;&quot;&quot;;VLOOKUP([.AH41];['Portefeuille Jour'.F$149:.G$154];2;0))">
            <text:p/>
          </table:table-cell>
          <table:table-cell table:style-name="ce756" table:formula="of:=IF([.AH41]=&quot;&quot;;&quot;&quot;;VLOOKUP([.AH41];['Portefeuille Jour'.F$161:.G$166];2;0))">
            <text:p/>
          </table:table-cell>
          <table:table-cell table:style-name="ce755" table:formula="of:=IF([.AH41]=&quot;&quot;;&quot;&quot;;VLOOKUP([.AH41];['Portefeuille Jour'.F$167:.G$172];2;0))">
            <text:p/>
          </table:table-cell>
          <table:table-cell table:style-name="ce755" table:formula="of:=IF([.AH41]=&quot;&quot;;&quot;&quot;;VLOOKUP([.AH41];'portefeuille jour'.d$#ref !:e$#ref !;2;0))" office:value-type="string" office:string-value="" calcext:value-type="error">
            <text:p>Err :510</text:p>
          </table:table-cell>
          <table:table-cell table:style-name="ce755" table:formula="of:=IF([.AH41]=&quot;&quot;;&quot;&quot;;VLOOKUP([.AH41];['Portefeuille Jour'.F$173:.G$177];2;0))">
            <text:p/>
          </table:table-cell>
          <table:table-cell table:style-name="ce755" table:formula="of:=IF([.AH41]=&quot;&quot;;&quot;&quot;;VLOOKUP([.AH41];['Portefeuille Jour'.F$178:.G$211];2;0))">
            <text:p/>
          </table:table-cell>
          <table:table-cell table:style-name="ce755" table:formula="of:=IF([.AC41]=&quot;&quot;;&quot;&quot;;VLOOKUP([.AC41];['Portefeuille Jour'.F$212:.G$247];2;0))">
            <text:p/>
          </table:table-cell>
          <table:table-cell table:style-name="ce370" table:formula="of:=IF([.AC41]=&quot;&quot;;&quot;&quot;;[.AC41])">
            <text:p/>
          </table:table-cell>
          <table:table-cell table:style-name="ce375" table:formula="of:=IF([.AD41]&gt;[.$AF$7];&quot;&quot;;[.AD41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2]" office:value-type="string" office:string-value="Euros" calcext:value-type="string">
            <text:p>Euros</text:p>
          </table:table-cell>
          <table:table-cell table:style-name="ce238" table:formula="of:=['Portefeuille Jour'.K52]" office:value-type="currency" office:currency="EUR" office:value="4227.72" calcext:value-type="currency">
            <text:p>4.228 €</text:p>
          </table:table-cell>
          <table:table-cell table:style-name="ce240" table:formula="of:=[$'Portefeuille Jour'.M52]" office:value-type="currency" office:currency="EUR" office:value="4227.72" calcext:value-type="currency">
            <text:p>4.228 €</text:p>
          </table:table-cell>
          <table:table-cell table:style-name="ce242" office:value-type="string" calcext:value-type="string">
            <text:p>LVMH</text:p>
          </table:table-cell>
          <table:table-cell table:style-name="ce247" office:value-type="currency" office:currency="EUR" office:value="26876" calcext:value-type="currency">
            <text:p>26.876 €</text:p>
          </table:table-cell>
          <table:table-cell table:style-name="ce251" office:value-type="currency" office:currency="EUR" office:value="876" calcext:value-type="currency">
            <text:p>876 €</text:p>
          </table:table-cell>
          <table:table-cell table:style-name="ce255" table:formula="of:=IF(OR([.G42]&gt;0;[.G42]&lt;0);[.E42];&quot;&quot;)" office:value-type="string" office:string-value="LVMH" calcext:value-type="string">
            <text:p>LVMH</text:p>
          </table:table-cell>
          <table:table-cell table:formula="of:=IF(OR([.G42]&gt;0;[.G42]&lt;0);[.F42];&quot;&quot;)" office:value-type="currency" office:currency="EUR" office:value="26876" calcext:value-type="currency">
            <text:p>26.876 €</text:p>
          </table:table-cell>
          <table:table-cell table:style-name="ce264" table:formula="of:=IF(OR([.G42]&gt;0;[.G42]&lt;0);[.G42];&quot;&quot;)" office:value-type="currency" office:currency="EUR" office:value="876" calcext:value-type="currency">
            <text:p>876 €</text:p>
          </table:table-cell>
          <table:table-cell table:style-name="ce268" office:value-type="string" calcext:value-type="string">
            <text:p>LVMH</text:p>
          </table:table-cell>
          <table:table-cell table:style-name="ce273" office:value-type="currency" office:currency="EUR" office:value="12406" calcext:value-type="currency">
            <text:p>12.406 €</text:p>
          </table:table-cell>
          <table:table-cell table:style-name="ce278" office:value-type="currency" office:currency="EUR" office:value="438" calcext:value-type="currency">
            <text:p>438 €</text:p>
          </table:table-cell>
          <table:table-cell table:formula="of:=IF([.$K42]=[.$K41];[.L42]+[.N41];[.L42])" office:value-type="currency" office:currency="EUR" office:value="84736.13" calcext:value-type="currency">
            <text:p>84.736 €</text:p>
          </table:table-cell>
          <table:table-cell table:style-name="ce287" table:formula="of:=IF([.$K42]=[.$K41];[.M42]+[.O41];[.M42])" office:value-type="currency" office:currency="EUR" office:value="2847" calcext:value-type="currency">
            <text:p>2.847 €</text:p>
          </table:table-cell>
          <table:table-cell table:style-name="ce292" table:formula="of:=IF([.K42]=[.K43];&quot;&quot;;[.O42])">
            <text:p/>
          </table:table-cell>
          <table:table-cell table:style-name="ce295" table:formula="of:=IF([.P42]=&quot;&quot;;&quot;&quot;;[.K42])">
            <text:p/>
          </table:table-cell>
          <table:table-cell table:formula="of:=IF([.P42]=&quot;&quot;;&quot;&quot;;[.P42]-[.N42])">
            <text:p/>
          </table:table-cell>
          <table:table-cell table:style-name="ce299" table:formula="of:=IF([.R42]=&quot;&quot;;&quot;&quot;;[.R42]/([.P42]-[.R4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2]=0;&quot;&quot;;[.AB42]/SUM([.AB$2:.AB420]))">
            <text:p/>
          </table:table-cell>
          <table:table-cell table:style-name="ce347" table:formula="of:=IF([.AD42]=&quot;&quot;;&quot;&quot;;SUM([.AD$2:.AD42]))">
            <text:p/>
          </table:table-cell>
          <table:table-cell/>
          <table:table-cell table:style-name="ce365" table:formula="of:=IF([.AH42]=&quot;&quot;;&quot;&quot;;VLOOKUP([.AC42];[Cours.D$2:.E$25];2;0))">
            <text:p/>
          </table:table-cell>
          <table:table-cell table:style-name="ce370" table:formula="of:=IF([.AC42]=&quot;&quot;;&quot;&quot;;[.AC42])">
            <text:p/>
          </table:table-cell>
          <table:table-cell table:style-name="ce755" table:formula="of:=IF([.AH42]=&quot;&quot;;&quot;&quot;;VLOOKUP([.AH42];['Portefeuille Jour'.F$15:.G$20];2;0))">
            <text:p/>
          </table:table-cell>
          <table:table-cell table:style-name="ce755" table:formula="of:=IF([.AH42]=&quot;&quot;;&quot;&quot;;VLOOKUP([.AH42];['Portefeuille Jour'.F$21:.G$26];2;0))">
            <text:p/>
          </table:table-cell>
          <table:table-cell table:style-name="ce755" table:formula="of:=IF([.AH42]=&quot;&quot;;&quot;&quot;;VLOOKUP([.AH42];['Portefeuille Jour'.F$27:.G$32];2;0))">
            <text:p/>
          </table:table-cell>
          <table:table-cell table:style-name="ce755" table:formula="of:=IF([.AH42]=&quot;&quot;;&quot;&quot;;VLOOKUP([.AH42];['Portefeuille Jour'.F$33:.G$50];2;0))">
            <text:p/>
          </table:table-cell>
          <table:table-cell table:style-name="ce756" table:formula="of:=IF([.AH42]=&quot;&quot;;&quot;&quot;;VLOOKUP([.AH42];['Portefeuille Jour'.F$51:.G$82];2;0))">
            <text:p/>
          </table:table-cell>
          <table:table-cell table:style-name="ce756" table:formula="of:=IF([.AH42]=&quot;&quot;;&quot;&quot;;VLOOKUP([.AH42];['Portefeuille Jour'.F$83:.G$94];2;0))">
            <text:p/>
          </table:table-cell>
          <table:table-cell table:style-name="ce756" table:formula="of:=IF([.AH42]=&quot;&quot;;&quot;&quot;;VLOOKUP([.AH42];['Portefeuille Jour'.F$149:.G$154];2;0))">
            <text:p/>
          </table:table-cell>
          <table:table-cell table:style-name="ce756" table:formula="of:=IF([.AH42]=&quot;&quot;;&quot;&quot;;VLOOKUP([.AH42];['Portefeuille Jour'.F$161:.G$166];2;0))">
            <text:p/>
          </table:table-cell>
          <table:table-cell table:style-name="ce755" table:formula="of:=IF([.AH42]=&quot;&quot;;&quot;&quot;;VLOOKUP([.AH42];['Portefeuille Jour'.F$167:.G$172];2;0))">
            <text:p/>
          </table:table-cell>
          <table:table-cell table:style-name="ce755" table:formula="of:=IF([.AH42]=&quot;&quot;;&quot;&quot;;VLOOKUP([.AH42];'portefeuille jour'.d$#ref !:e$#ref !;2;0))" office:value-type="string" office:string-value="" calcext:value-type="error">
            <text:p>Err :510</text:p>
          </table:table-cell>
          <table:table-cell table:style-name="ce755" table:formula="of:=IF([.AH42]=&quot;&quot;;&quot;&quot;;VLOOKUP([.AH42];['Portefeuille Jour'.F$173:.G$177];2;0))">
            <text:p/>
          </table:table-cell>
          <table:table-cell table:style-name="ce755" table:formula="of:=IF([.AH42]=&quot;&quot;;&quot;&quot;;VLOOKUP([.AH42];['Portefeuille Jour'.F$178:.G$211];2;0))">
            <text:p/>
          </table:table-cell>
          <table:table-cell table:style-name="ce755" table:formula="of:=IF([.AC42]=&quot;&quot;;&quot;&quot;;VLOOKUP([.AC42];['Portefeuille Jour'.F$212:.G$247];2;0))">
            <text:p/>
          </table:table-cell>
          <table:table-cell table:style-name="ce370" table:formula="of:=IF([.AC42]=&quot;&quot;;&quot;&quot;;[.AC42])">
            <text:p/>
          </table:table-cell>
          <table:table-cell table:style-name="ce375" table:formula="of:=IF([.AD42]&gt;[.$AF$7];&quot;&quot;;[.AD42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3]" office:value-type="float" office:value="20100.03" calcext:value-type="float">
            <text:p>20.100 €</text:p>
          </table:table-cell>
          <table:table-cell table:style-name="ce238" table:formula="of:=['Portefeuille Jour'.K53]" office:value-type="currency" office:currency="EUR" office:value="0" calcext:value-type="currency">
            <text:p>0 €</text:p>
          </table:table-cell>
          <table:table-cell table:style-name="ce240" table:formula="of:=[$'Portefeuille Jour'.M53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LVMH</text:p>
          </table:table-cell>
          <table:table-cell table:style-name="ce247" office:value-type="currency" office:currency="EUR" office:value="18559" calcext:value-type="currency">
            <text:p>18.559 €</text:p>
          </table:table-cell>
          <table:table-cell table:style-name="ce251" office:value-type="currency" office:currency="EUR" office:value="657" calcext:value-type="currency">
            <text:p>657 €</text:p>
          </table:table-cell>
          <table:table-cell table:style-name="ce255" table:formula="of:=IF(OR([.G43]&gt;0;[.G43]&lt;0);[.E43];&quot;&quot;)" office:value-type="string" office:string-value="LVMH" calcext:value-type="string">
            <text:p>LVMH</text:p>
          </table:table-cell>
          <table:table-cell table:formula="of:=IF(OR([.G43]&gt;0;[.G43]&lt;0);[.F43];&quot;&quot;)" office:value-type="currency" office:currency="EUR" office:value="18559" calcext:value-type="currency">
            <text:p>18.559 €</text:p>
          </table:table-cell>
          <table:table-cell table:style-name="ce264" table:formula="of:=IF(OR([.G43]&gt;0;[.G43]&lt;0);[.G43];&quot;&quot;)" office:value-type="currency" office:currency="EUR" office:value="657" calcext:value-type="currency">
            <text:p>657 €</text:p>
          </table:table-cell>
          <table:table-cell table:style-name="ce268" office:value-type="string" calcext:value-type="string">
            <text:p>LVMH</text:p>
          </table:table-cell>
          <table:table-cell table:style-name="ce273" office:value-type="currency" office:currency="EUR" office:value="1930" calcext:value-type="currency">
            <text:p>1.930 €</text:p>
          </table:table-cell>
          <table:table-cell table:style-name="ce278" office:value-type="currency" office:currency="EUR" office:value="65.7" calcext:value-type="currency">
            <text:p>66 €</text:p>
          </table:table-cell>
          <table:table-cell table:formula="of:=IF([.$K43]=[.$K42];[.L43]+[.N42];[.L43])" office:value-type="currency" office:currency="EUR" office:value="86666.13" calcext:value-type="currency">
            <text:p>86.666 €</text:p>
          </table:table-cell>
          <table:table-cell table:style-name="ce287" table:formula="of:=IF([.$K43]=[.$K42];[.M43]+[.O42];[.M43])" office:value-type="currency" office:currency="EUR" office:value="2912.7" calcext:value-type="currency">
            <text:p>2.913 €</text:p>
          </table:table-cell>
          <table:table-cell table:style-name="ce292" table:formula="of:=IF([.K43]=[.K44];&quot;&quot;;[.O43])" office:value-type="currency" office:currency="EUR" office:value="2912.7" calcext:value-type="currency">
            <text:p>2.913 €</text:p>
          </table:table-cell>
          <table:table-cell table:style-name="ce295" table:formula="of:=IF([.P43]=&quot;&quot;;&quot;&quot;;[.K43])" office:value-type="string" office:string-value="LVMH" calcext:value-type="string">
            <text:p>LVMH</text:p>
          </table:table-cell>
          <table:table-cell table:formula="of:=IF([.P43]=&quot;&quot;;&quot;&quot;;[.P43]-[.N43])" office:value-type="currency" office:currency="EUR" office:value="-83753.43" calcext:value-type="currency">
            <text:p>-83.753 €</text:p>
          </table:table-cell>
          <table:table-cell table:style-name="ce299" table:formula="of:=IF([.R43]=&quot;&quot;;&quot;&quot;;[.R43]/([.P43]-[.R43]))" office:value-type="percentage" office:value="-0.966391714964081" calcext:value-type="percentage">
            <text:p>-96,64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3]=0;&quot;&quot;;[.AB43]/SUM([.AB$2:.AB421]))">
            <text:p/>
          </table:table-cell>
          <table:table-cell table:style-name="ce347" table:formula="of:=IF([.AD43]=&quot;&quot;;&quot;&quot;;SUM([.AD$2:.AD43]))">
            <text:p/>
          </table:table-cell>
          <table:table-cell/>
          <table:table-cell table:style-name="ce365" table:formula="of:=IF([.AH43]=&quot;&quot;;&quot;&quot;;VLOOKUP([.AC43];[Cours.D$2:.E$25];2;0))">
            <text:p/>
          </table:table-cell>
          <table:table-cell table:style-name="ce370" table:formula="of:=IF([.AC43]=&quot;&quot;;&quot;&quot;;[.AC43])">
            <text:p/>
          </table:table-cell>
          <table:table-cell table:style-name="ce755" table:formula="of:=IF([.AH43]=&quot;&quot;;&quot;&quot;;VLOOKUP([.AH43];['Portefeuille Jour'.F$15:.G$20];2;0))">
            <text:p/>
          </table:table-cell>
          <table:table-cell table:style-name="ce755" table:formula="of:=IF([.AH43]=&quot;&quot;;&quot;&quot;;VLOOKUP([.AH43];['Portefeuille Jour'.F$21:.G$26];2;0))">
            <text:p/>
          </table:table-cell>
          <table:table-cell table:style-name="ce755" table:formula="of:=IF([.AH43]=&quot;&quot;;&quot;&quot;;VLOOKUP([.AH43];['Portefeuille Jour'.F$27:.G$32];2;0))">
            <text:p/>
          </table:table-cell>
          <table:table-cell table:style-name="ce755" table:formula="of:=IF([.AH43]=&quot;&quot;;&quot;&quot;;VLOOKUP([.AH43];['Portefeuille Jour'.F$33:.G$50];2;0))">
            <text:p/>
          </table:table-cell>
          <table:table-cell table:style-name="ce756" table:formula="of:=IF([.AH43]=&quot;&quot;;&quot;&quot;;VLOOKUP([.AH43];['Portefeuille Jour'.F$51:.G$82];2;0))">
            <text:p/>
          </table:table-cell>
          <table:table-cell table:style-name="ce756" table:formula="of:=IF([.AH43]=&quot;&quot;;&quot;&quot;;VLOOKUP([.AH43];['Portefeuille Jour'.F$83:.G$94];2;0))">
            <text:p/>
          </table:table-cell>
          <table:table-cell table:style-name="ce756" table:formula="of:=IF([.AH43]=&quot;&quot;;&quot;&quot;;VLOOKUP([.AH43];['Portefeuille Jour'.F$149:.G$154];2;0))">
            <text:p/>
          </table:table-cell>
          <table:table-cell table:style-name="ce756" table:formula="of:=IF([.AH43]=&quot;&quot;;&quot;&quot;;VLOOKUP([.AH43];['Portefeuille Jour'.F$161:.G$166];2;0))">
            <text:p/>
          </table:table-cell>
          <table:table-cell table:style-name="ce755" table:formula="of:=IF([.AH43]=&quot;&quot;;&quot;&quot;;VLOOKUP([.AH43];['Portefeuille Jour'.F$167:.G$172];2;0))">
            <text:p/>
          </table:table-cell>
          <table:table-cell table:style-name="ce755" table:formula="of:=IF([.AH43]=&quot;&quot;;&quot;&quot;;VLOOKUP([.AH43];'portefeuille jour'.d$#ref !:e$#ref !;2;0))" office:value-type="string" office:string-value="" calcext:value-type="error">
            <text:p>Err :510</text:p>
          </table:table-cell>
          <table:table-cell table:style-name="ce755" table:formula="of:=IF([.AH43]=&quot;&quot;;&quot;&quot;;VLOOKUP([.AH43];['Portefeuille Jour'.F$173:.G$177];2;0))">
            <text:p/>
          </table:table-cell>
          <table:table-cell table:style-name="ce755" table:formula="of:=IF([.AH43]=&quot;&quot;;&quot;&quot;;VLOOKUP([.AH43];['Portefeuille Jour'.F$178:.G$211];2;0))">
            <text:p/>
          </table:table-cell>
          <table:table-cell table:style-name="ce755" table:formula="of:=IF([.AC43]=&quot;&quot;;&quot;&quot;;VLOOKUP([.AC43];['Portefeuille Jour'.F$212:.G$247];2;0))">
            <text:p/>
          </table:table-cell>
          <table:table-cell table:style-name="ce370" table:formula="of:=IF([.AC43]=&quot;&quot;;&quot;&quot;;[.AC43])">
            <text:p/>
          </table:table-cell>
          <table:table-cell table:style-name="ce375" table:formula="of:=IF([.AD43]&gt;[.$AF$7];&quot;&quot;;[.AD43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4]" office:value-type="float" office:value="0" calcext:value-type="float">
            <text:p>0 €</text:p>
          </table:table-cell>
          <table:table-cell table:style-name="ce238" table:formula="of:=['Portefeuille Jour'.K54]" office:value-type="currency" office:currency="EUR" office:value="0" calcext:value-type="currency">
            <text:p>0 €</text:p>
          </table:table-cell>
          <table:table-cell table:style-name="ce240" table:formula="of:=[$'Portefeuille Jour'.M54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ssilor</text:p>
          </table:table-cell>
          <table:table-cell table:style-name="ce247" office:value-type="currency" office:currency="EUR" office:value="360.24" calcext:value-type="currency">
            <text:p>360 €</text:p>
          </table:table-cell>
          <table:table-cell table:style-name="ce251" office:value-type="currency" office:currency="EUR" office:value="623.6" calcext:value-type="currency">
            <text:p>624 €</text:p>
          </table:table-cell>
          <table:table-cell table:style-name="ce255" table:formula="of:=IF(OR([.G44]&gt;0;[.G44]&lt;0);[.E44];&quot;&quot;)" office:value-type="string" office:string-value="Essilor" calcext:value-type="string">
            <text:p>Essilor</text:p>
          </table:table-cell>
          <table:table-cell table:formula="of:=IF(OR([.G44]&gt;0;[.G44]&lt;0);[.F44];&quot;&quot;)" office:value-type="currency" office:currency="EUR" office:value="360.24" calcext:value-type="currency">
            <text:p>360 €</text:p>
          </table:table-cell>
          <table:table-cell table:style-name="ce264" table:formula="of:=IF(OR([.G44]&gt;0;[.G44]&lt;0);[.G44];&quot;&quot;)" office:value-type="currency" office:currency="EUR" office:value="623.6" calcext:value-type="currency">
            <text:p>624 €</text:p>
          </table:table-cell>
          <table:table-cell table:style-name="ce268" office:value-type="string" calcext:value-type="string">
            <text:p>Pernod Ricard</text:p>
          </table:table-cell>
          <table:table-cell table:style-name="ce273" office:value-type="currency" office:currency="EUR" office:value="15131.4" calcext:value-type="currency">
            <text:p>15.131 €</text:p>
          </table:table-cell>
          <table:table-cell table:style-name="ce278" office:value-type="currency" office:currency="EUR" office:value="15038.56" calcext:value-type="currency">
            <text:p>15.039 €</text:p>
          </table:table-cell>
          <table:table-cell table:formula="of:=IF([.$K44]=[.$K43];[.L44]+[.N43];[.L44])" office:value-type="currency" office:currency="EUR" office:value="15131.4" calcext:value-type="currency">
            <text:p>15.131 €</text:p>
          </table:table-cell>
          <table:table-cell table:style-name="ce287" table:formula="of:=IF([.$K44]=[.$K43];[.M44]+[.O43];[.M44])" office:value-type="currency" office:currency="EUR" office:value="15038.56" calcext:value-type="currency">
            <text:p>15.039 €</text:p>
          </table:table-cell>
          <table:table-cell table:style-name="ce292" table:formula="of:=IF([.K44]=[.K45];&quot;&quot;;[.O44])" office:value-type="currency" office:currency="EUR" office:value="15038.56" calcext:value-type="currency">
            <text:p>15.039 €</text:p>
          </table:table-cell>
          <table:table-cell table:style-name="ce295" table:formula="of:=IF([.P44]=&quot;&quot;;&quot;&quot;;[.K44])" office:value-type="string" office:string-value="Pernod Ricard" calcext:value-type="string">
            <text:p>Pernod Ricard</text:p>
          </table:table-cell>
          <table:table-cell table:formula="of:=IF([.P44]=&quot;&quot;;&quot;&quot;;[.P44]-[.N44])" office:value-type="currency" office:currency="EUR" office:value="-92.8400000000002" calcext:value-type="currency">
            <text:p>-93 €</text:p>
          </table:table-cell>
          <table:table-cell table:style-name="ce299" table:formula="of:=IF([.R44]=&quot;&quot;;&quot;&quot;;[.R44]/([.P44]-[.R44]))" office:value-type="percentage" office:value="-0.00613558560344715" calcext:value-type="percentage">
            <text:p>-0,61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4]=0;&quot;&quot;;[.AB44]/SUM([.AB$2:.AB422]))">
            <text:p/>
          </table:table-cell>
          <table:table-cell table:style-name="ce347" table:formula="of:=IF([.AD44]=&quot;&quot;;&quot;&quot;;SUM([.AD$2:.AD44]))">
            <text:p/>
          </table:table-cell>
          <table:table-cell/>
          <table:table-cell table:style-name="ce365" table:formula="of:=IF([.AH44]=&quot;&quot;;&quot;&quot;;VLOOKUP([.AC44];[Cours.D$2:.E$25];2;0))">
            <text:p/>
          </table:table-cell>
          <table:table-cell table:style-name="ce370" table:formula="of:=IF([.AC44]=&quot;&quot;;&quot;&quot;;[.AC44])">
            <text:p/>
          </table:table-cell>
          <table:table-cell table:style-name="ce755" table:formula="of:=IF([.AH44]=&quot;&quot;;&quot;&quot;;VLOOKUP([.AH44];['Portefeuille Jour'.F$15:.G$20];2;0))">
            <text:p/>
          </table:table-cell>
          <table:table-cell table:style-name="ce755" table:formula="of:=IF([.AH44]=&quot;&quot;;&quot;&quot;;VLOOKUP([.AH44];['Portefeuille Jour'.F$21:.G$26];2;0))">
            <text:p/>
          </table:table-cell>
          <table:table-cell table:style-name="ce755" table:formula="of:=IF([.AH44]=&quot;&quot;;&quot;&quot;;VLOOKUP([.AH44];['Portefeuille Jour'.F$27:.G$32];2;0))">
            <text:p/>
          </table:table-cell>
          <table:table-cell table:style-name="ce755" table:formula="of:=IF([.AH44]=&quot;&quot;;&quot;&quot;;VLOOKUP([.AH44];['Portefeuille Jour'.F$33:.G$50];2;0))">
            <text:p/>
          </table:table-cell>
          <table:table-cell table:style-name="ce756" table:formula="of:=IF([.AH44]=&quot;&quot;;&quot;&quot;;VLOOKUP([.AH44];['Portefeuille Jour'.F$51:.G$82];2;0))">
            <text:p/>
          </table:table-cell>
          <table:table-cell table:style-name="ce756" table:formula="of:=IF([.AH44]=&quot;&quot;;&quot;&quot;;VLOOKUP([.AH44];['Portefeuille Jour'.F$83:.G$94];2;0))">
            <text:p/>
          </table:table-cell>
          <table:table-cell table:style-name="ce756" table:formula="of:=IF([.AH44]=&quot;&quot;;&quot;&quot;;VLOOKUP([.AH44];['Portefeuille Jour'.F$149:.G$154];2;0))">
            <text:p/>
          </table:table-cell>
          <table:table-cell table:style-name="ce756" table:formula="of:=IF([.AH44]=&quot;&quot;;&quot;&quot;;VLOOKUP([.AH44];['Portefeuille Jour'.F$161:.G$166];2;0))">
            <text:p/>
          </table:table-cell>
          <table:table-cell table:style-name="ce755" table:formula="of:=IF([.AH44]=&quot;&quot;;&quot;&quot;;VLOOKUP([.AH44];['Portefeuille Jour'.F$167:.G$172];2;0))">
            <text:p/>
          </table:table-cell>
          <table:table-cell table:style-name="ce755" table:formula="of:=IF([.AH44]=&quot;&quot;;&quot;&quot;;VLOOKUP([.AH44];'portefeuille jour'.d$#ref !:e$#ref !;2;0))" office:value-type="string" office:string-value="" calcext:value-type="error">
            <text:p>Err :510</text:p>
          </table:table-cell>
          <table:table-cell table:style-name="ce755" table:formula="of:=IF([.AH44]=&quot;&quot;;&quot;&quot;;VLOOKUP([.AH44];['Portefeuille Jour'.F$173:.G$177];2;0))">
            <text:p/>
          </table:table-cell>
          <table:table-cell table:style-name="ce755" table:formula="of:=IF([.AH44]=&quot;&quot;;&quot;&quot;;VLOOKUP([.AH44];['Portefeuille Jour'.F$178:.G$211];2;0))">
            <text:p/>
          </table:table-cell>
          <table:table-cell table:style-name="ce755" table:formula="of:=IF([.AC44]=&quot;&quot;;&quot;&quot;;VLOOKUP([.AC44];['Portefeuille Jour'.F$212:.G$247];2;0))">
            <text:p/>
          </table:table-cell>
          <table:table-cell table:style-name="ce370" table:formula="of:=IF([.AC44]=&quot;&quot;;&quot;&quot;;[.AC44])">
            <text:p/>
          </table:table-cell>
          <table:table-cell table:style-name="ce375" table:formula="of:=IF([.AD44]&gt;[.$AF$7];&quot;&quot;;[.AD4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5]" office:value-type="string" office:string-value="Actions" calcext:value-type="string">
            <text:p>Actions</text:p>
          </table:table-cell>
          <table:table-cell table:style-name="ce238" table:formula="of:=['Portefeuille Jour'.K55]" office:value-type="currency" office:currency="EUR" office:value="0" calcext:value-type="currency">
            <text:p>0 €</text:p>
          </table:table-cell>
          <table:table-cell table:style-name="ce240" table:formula="of:=[$'Portefeuille Jour'.M55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ssilor</text:p>
          </table:table-cell>
          <table:table-cell table:style-name="ce247" office:value-type="currency" office:currency="EUR" office:value="360.24" calcext:value-type="currency">
            <text:p>360 €</text:p>
          </table:table-cell>
          <table:table-cell table:style-name="ce251" office:value-type="currency" office:currency="EUR" office:value="623.6" calcext:value-type="currency">
            <text:p>624 €</text:p>
          </table:table-cell>
          <table:table-cell table:style-name="ce255" table:formula="of:=IF(OR([.G45]&gt;0;[.G45]&lt;0);[.E45];&quot;&quot;)" office:value-type="string" office:string-value="Essilor" calcext:value-type="string">
            <text:p>Essilor</text:p>
          </table:table-cell>
          <table:table-cell table:formula="of:=IF(OR([.G45]&gt;0;[.G45]&lt;0);[.F45];&quot;&quot;)" office:value-type="currency" office:currency="EUR" office:value="360.24" calcext:value-type="currency">
            <text:p>360 €</text:p>
          </table:table-cell>
          <table:table-cell table:style-name="ce264" table:formula="of:=IF(OR([.G45]&gt;0;[.G45]&lt;0);[.G45];&quot;&quot;)" office:value-type="currency" office:currency="EUR" office:value="623.6" calcext:value-type="currency">
            <text:p>624 €</text:p>
          </table:table-cell>
          <table:table-cell table:style-name="ce268" office:value-type="string" calcext:value-type="string">
            <text:p>Pictet-Water P Eur</text:p>
          </table:table-cell>
          <table:table-cell table:style-name="ce273" office:value-type="currency" office:currency="EUR" office:value="25002" calcext:value-type="currency">
            <text:p>25.002 €</text:p>
          </table:table-cell>
          <table:table-cell table:style-name="ce278" office:value-type="currency" office:currency="EUR" office:value="1024.828" calcext:value-type="currency">
            <text:p>1.025 €</text:p>
          </table:table-cell>
          <table:table-cell table:formula="of:=IF([.$K45]=[.$K44];[.L45]+[.N44];[.L45])" office:value-type="currency" office:currency="EUR" office:value="25002" calcext:value-type="currency">
            <text:p>25.002 €</text:p>
          </table:table-cell>
          <table:table-cell table:style-name="ce287" table:formula="of:=IF([.$K45]=[.$K44];[.M45]+[.O44];[.M45])" office:value-type="currency" office:currency="EUR" office:value="1024.828" calcext:value-type="currency">
            <text:p>1.025 €</text:p>
          </table:table-cell>
          <table:table-cell table:style-name="ce292" table:formula="of:=IF([.K45]=[.K46];&quot;&quot;;[.O45])">
            <text:p/>
          </table:table-cell>
          <table:table-cell table:style-name="ce295" table:formula="of:=IF([.P45]=&quot;&quot;;&quot;&quot;;[.K45])">
            <text:p/>
          </table:table-cell>
          <table:table-cell table:formula="of:=IF([.P45]=&quot;&quot;;&quot;&quot;;[.P45]-[.N45])">
            <text:p/>
          </table:table-cell>
          <table:table-cell table:style-name="ce299" table:formula="of:=IF([.R45]=&quot;&quot;;&quot;&quot;;[.R45]/([.P45]-[.R4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5]=0;&quot;&quot;;[.AB45]/SUM([.AB$2:.AB423]))">
            <text:p/>
          </table:table-cell>
          <table:table-cell table:style-name="ce347" table:formula="of:=IF([.AD45]=&quot;&quot;;&quot;&quot;;SUM([.AD$2:.AD45]))">
            <text:p/>
          </table:table-cell>
          <table:table-cell/>
          <table:table-cell table:style-name="ce365" table:formula="of:=IF([.AH45]=&quot;&quot;;&quot;&quot;;VLOOKUP([.AC45];[Cours.D$2:.E$25];2;0))">
            <text:p/>
          </table:table-cell>
          <table:table-cell table:style-name="ce370" table:formula="of:=IF([.AC45]=&quot;&quot;;&quot;&quot;;[.AC45])">
            <text:p/>
          </table:table-cell>
          <table:table-cell table:style-name="ce755" table:formula="of:=IF([.AH45]=&quot;&quot;;&quot;&quot;;VLOOKUP([.AH45];['Portefeuille Jour'.F$15:.G$20];2;0))">
            <text:p/>
          </table:table-cell>
          <table:table-cell table:style-name="ce755" table:formula="of:=IF([.AH45]=&quot;&quot;;&quot;&quot;;VLOOKUP([.AH45];['Portefeuille Jour'.F$21:.G$26];2;0))">
            <text:p/>
          </table:table-cell>
          <table:table-cell table:style-name="ce755" table:formula="of:=IF([.AH45]=&quot;&quot;;&quot;&quot;;VLOOKUP([.AH45];['Portefeuille Jour'.F$27:.G$32];2;0))">
            <text:p/>
          </table:table-cell>
          <table:table-cell table:style-name="ce755" table:formula="of:=IF([.AH45]=&quot;&quot;;&quot;&quot;;VLOOKUP([.AH45];['Portefeuille Jour'.F$33:.G$50];2;0))">
            <text:p/>
          </table:table-cell>
          <table:table-cell table:style-name="ce756" table:formula="of:=IF([.AH45]=&quot;&quot;;&quot;&quot;;VLOOKUP([.AH45];['Portefeuille Jour'.F$51:.G$82];2;0))">
            <text:p/>
          </table:table-cell>
          <table:table-cell table:style-name="ce756" table:formula="of:=IF([.AH45]=&quot;&quot;;&quot;&quot;;VLOOKUP([.AH45];['Portefeuille Jour'.F$83:.G$94];2;0))">
            <text:p/>
          </table:table-cell>
          <table:table-cell table:style-name="ce756" table:formula="of:=IF([.AH45]=&quot;&quot;;&quot;&quot;;VLOOKUP([.AH45];['Portefeuille Jour'.F$149:.G$154];2;0))">
            <text:p/>
          </table:table-cell>
          <table:table-cell table:style-name="ce756" table:formula="of:=IF([.AH45]=&quot;&quot;;&quot;&quot;;VLOOKUP([.AH45];['Portefeuille Jour'.F$161:.G$166];2;0))">
            <text:p/>
          </table:table-cell>
          <table:table-cell table:style-name="ce755" table:formula="of:=IF([.AH45]=&quot;&quot;;&quot;&quot;;VLOOKUP([.AH45];['Portefeuille Jour'.F$167:.G$172];2;0))">
            <text:p/>
          </table:table-cell>
          <table:table-cell table:style-name="ce755" table:formula="of:=IF([.AH45]=&quot;&quot;;&quot;&quot;;VLOOKUP([.AH45];'portefeuille jour'.d$#ref !:e$#ref !;2;0))" office:value-type="string" office:string-value="" calcext:value-type="error">
            <text:p>Err :510</text:p>
          </table:table-cell>
          <table:table-cell table:style-name="ce755" table:formula="of:=IF([.AH45]=&quot;&quot;;&quot;&quot;;VLOOKUP([.AH45];['Portefeuille Jour'.F$173:.G$177];2;0))">
            <text:p/>
          </table:table-cell>
          <table:table-cell table:style-name="ce755" table:formula="of:=IF([.AH45]=&quot;&quot;;&quot;&quot;;VLOOKUP([.AH45];['Portefeuille Jour'.F$178:.G$211];2;0))">
            <text:p/>
          </table:table-cell>
          <table:table-cell table:style-name="ce755" table:formula="of:=IF([.AC45]=&quot;&quot;;&quot;&quot;;VLOOKUP([.AC45];['Portefeuille Jour'.F$212:.G$247];2;0))">
            <text:p/>
          </table:table-cell>
          <table:table-cell table:style-name="ce370" table:formula="of:=IF([.AC45]=&quot;&quot;;&quot;&quot;;[.AC45])">
            <text:p/>
          </table:table-cell>
          <table:table-cell table:style-name="ce375" table:formula="of:=IF([.AD45]&gt;[.$AF$7];&quot;&quot;;[.AD45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6]" office:value-type="string" office:string-value="BNP" calcext:value-type="string">
            <text:p>BNP</text:p>
          </table:table-cell>
          <table:table-cell table:style-name="ce238" table:formula="of:=['Portefeuille Jour'.K56]" office:value-type="currency" office:currency="EUR" office:value="20160.99" calcext:value-type="currency">
            <text:p>20.161 €</text:p>
          </table:table-cell>
          <table:table-cell table:style-name="ce240" table:formula="of:=[$'Portefeuille Jour'.M56]" office:value-type="currency" office:currency="EUR" office:value="25352.46" calcext:value-type="currency">
            <text:p>25.352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439.07" calcext:value-type="currency">
            <text:p>439 €</text:p>
          </table:table-cell>
          <table:table-cell table:style-name="ce251" office:value-type="currency" office:currency="EUR" office:value="439.07" calcext:value-type="currency">
            <text:p>439 €</text:p>
          </table:table-cell>
          <table:table-cell table:style-name="ce255" table:formula="of:=IF(OR([.G46]&gt;0;[.G46]&lt;0);[.E46];&quot;&quot;)" office:value-type="string" office:string-value="Euros" calcext:value-type="string">
            <text:p>Euros</text:p>
          </table:table-cell>
          <table:table-cell table:formula="of:=IF(OR([.G46]&gt;0;[.G46]&lt;0);[.F46];&quot;&quot;)" office:value-type="currency" office:currency="EUR" office:value="439.07" calcext:value-type="currency">
            <text:p>439 €</text:p>
          </table:table-cell>
          <table:table-cell table:style-name="ce264" table:formula="of:=IF(OR([.G46]&gt;0;[.G46]&lt;0);[.G46];&quot;&quot;)" office:value-type="currency" office:currency="EUR" office:value="439.07" calcext:value-type="currency">
            <text:p>439 €</text:p>
          </table:table-cell>
          <table:table-cell table:style-name="ce268" office:value-type="string" calcext:value-type="string">
            <text:p>Pictet-Water P Eur</text:p>
          </table:table-cell>
          <table:table-cell table:style-name="ce273" office:value-type="currency" office:currency="EUR" office:value="24952" calcext:value-type="currency">
            <text:p>24.952 €</text:p>
          </table:table-cell>
          <table:table-cell table:style-name="ce278" office:value-type="currency" office:currency="EUR" office:value="1024.828" calcext:value-type="currency">
            <text:p>1.025 €</text:p>
          </table:table-cell>
          <table:table-cell table:formula="of:=IF([.$K46]=[.$K45];[.L46]+[.N45];[.L46])" office:value-type="currency" office:currency="EUR" office:value="49954" calcext:value-type="currency">
            <text:p>49.954 €</text:p>
          </table:table-cell>
          <table:table-cell table:style-name="ce287" table:formula="of:=IF([.$K46]=[.$K45];[.M46]+[.O45];[.M46])" office:value-type="currency" office:currency="EUR" office:value="2049.656" calcext:value-type="currency">
            <text:p>2.050 €</text:p>
          </table:table-cell>
          <table:table-cell table:style-name="ce292" table:formula="of:=IF([.K46]=[.K47];&quot;&quot;;[.O46])">
            <text:p/>
          </table:table-cell>
          <table:table-cell table:style-name="ce295" table:formula="of:=IF([.P46]=&quot;&quot;;&quot;&quot;;[.K46])">
            <text:p/>
          </table:table-cell>
          <table:table-cell table:formula="of:=IF([.P46]=&quot;&quot;;&quot;&quot;;[.P46]-[.N46])">
            <text:p/>
          </table:table-cell>
          <table:table-cell table:style-name="ce299" table:formula="of:=IF([.R46]=&quot;&quot;;&quot;&quot;;[.R46]/([.P46]-[.R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6]=0;&quot;&quot;;[.AB46]/SUM([.AB$2:.AB424]))">
            <text:p/>
          </table:table-cell>
          <table:table-cell table:style-name="ce347" table:formula="of:=IF([.AD46]=&quot;&quot;;&quot;&quot;;SUM([.AD$2:.AD46]))">
            <text:p/>
          </table:table-cell>
          <table:table-cell/>
          <table:table-cell table:style-name="ce365" table:formula="of:=IF([.AH46]=&quot;&quot;;&quot;&quot;;VLOOKUP([.AC46];[Cours.D$2:.E$25];2;0))">
            <text:p/>
          </table:table-cell>
          <table:table-cell table:style-name="ce370" table:formula="of:=IF([.AC46]=&quot;&quot;;&quot;&quot;;[.AC46])">
            <text:p/>
          </table:table-cell>
          <table:table-cell table:style-name="ce755" table:formula="of:=IF([.AH46]=&quot;&quot;;&quot;&quot;;VLOOKUP([.AH46];['Portefeuille Jour'.F58:.G67];2;0))">
            <text:p/>
          </table:table-cell>
          <table:table-cell table:style-name="ce755" table:formula="of:=IF([.AH46]=&quot;&quot;;&quot;&quot;;VLOOKUP([.AH46];['Portefeuille Jour'.F$21:.G$26];2;0))">
            <text:p/>
          </table:table-cell>
          <table:table-cell table:style-name="ce755" table:formula="of:=IF([.AH46]=&quot;&quot;;&quot;&quot;;VLOOKUP([.AH46];['Portefeuille Jour'.F$27:.G$32];2;0))">
            <text:p/>
          </table:table-cell>
          <table:table-cell table:style-name="ce755" table:formula="of:=IF([.AH46]=&quot;&quot;;&quot;&quot;;VLOOKUP([.AH46];['Portefeuille Jour'.F$33:.G$50];2;0))">
            <text:p/>
          </table:table-cell>
          <table:table-cell table:style-name="ce756" table:formula="of:=IF([.AH46]=&quot;&quot;;&quot;&quot;;VLOOKUP([.AH46];['Portefeuille Jour'.F$51:.G$82];2;0))">
            <text:p/>
          </table:table-cell>
          <table:table-cell table:style-name="ce756" table:formula="of:=IF([.AH46]=&quot;&quot;;&quot;&quot;;VLOOKUP([.AH46];['Portefeuille Jour'.F$83:.G$94];2;0))">
            <text:p/>
          </table:table-cell>
          <table:table-cell table:style-name="ce756" table:formula="of:=IF([.AH46]=&quot;&quot;;&quot;&quot;;VLOOKUP([.AH46];['Portefeuille Jour'.F$149:.G$154];2;0))">
            <text:p/>
          </table:table-cell>
          <table:table-cell table:style-name="ce756" table:formula="of:=IF([.AH46]=&quot;&quot;;&quot;&quot;;VLOOKUP([.AH46];['Portefeuille Jour'.F$161:.G$166];2;0))">
            <text:p/>
          </table:table-cell>
          <table:table-cell table:style-name="ce755" table:formula="of:=IF([.AH46]=&quot;&quot;;&quot;&quot;;VLOOKUP([.AH46];['Portefeuille Jour'.F$167:.G$172];2;0))">
            <text:p/>
          </table:table-cell>
          <table:table-cell table:style-name="ce755" table:formula="of:=IF([.AH46]=&quot;&quot;;&quot;&quot;;VLOOKUP([.AH46];'portefeuille jour'.d$#ref !:e$#ref !;2;0))" office:value-type="string" office:string-value="" calcext:value-type="error">
            <text:p>Err :510</text:p>
          </table:table-cell>
          <table:table-cell table:style-name="ce755" table:formula="of:=IF([.AH46]=&quot;&quot;;&quot;&quot;;VLOOKUP([.AH46];['Portefeuille Jour'.F$173:.G$177];2;0))">
            <text:p/>
          </table:table-cell>
          <table:table-cell table:style-name="ce755" table:formula="of:=IF([.AH46]=&quot;&quot;;&quot;&quot;;VLOOKUP([.AH46];['Portefeuille Jour'.F$178:.G$211];2;0))">
            <text:p/>
          </table:table-cell>
          <table:table-cell table:style-name="ce755" table:formula="of:=IF([.AC46]=&quot;&quot;;&quot;&quot;;VLOOKUP([.AC46];['Portefeuille Jour'.F$212:.G$247];2;0))">
            <text:p/>
          </table:table-cell>
          <table:table-cell table:style-name="ce370" table:formula="of:=IF([.AC46]=&quot;&quot;;&quot;&quot;;[.AC46])">
            <text:p/>
          </table:table-cell>
          <table:table-cell table:style-name="ce375" table:formula="of:=IF([.AD46]&gt;[.$AF$7];&quot;&quot;;[.AD4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7]" office:value-type="float" office:value="25352.46" calcext:value-type="float">
            <text:p>25.352 €</text:p>
          </table:table-cell>
          <table:table-cell table:style-name="ce238" table:formula="of:=['Portefeuille Jour'.K57]" office:value-type="currency" office:currency="EUR" office:value="0" calcext:value-type="currency">
            <text:p>0 €</text:p>
          </table:table-cell>
          <table:table-cell table:style-name="ce240" table:formula="of:=[$'Portefeuille Jour'.M57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LVMH</text:p>
          </table:table-cell>
          <table:table-cell table:style-name="ce247" office:value-type="currency" office:currency="EUR" office:value="12406" calcext:value-type="currency">
            <text:p>12.406 €</text:p>
          </table:table-cell>
          <table:table-cell table:style-name="ce251" office:value-type="currency" office:currency="EUR" office:value="438" calcext:value-type="currency">
            <text:p>438 €</text:p>
          </table:table-cell>
          <table:table-cell table:style-name="ce255" table:formula="of:=IF(OR([.G47]&gt;0;[.G47]&lt;0);[.E47];&quot;&quot;)" office:value-type="string" office:string-value="LVMH" calcext:value-type="string">
            <text:p>LVMH</text:p>
          </table:table-cell>
          <table:table-cell table:formula="of:=IF(OR([.G47]&gt;0;[.G47]&lt;0);[.F47];&quot;&quot;)" office:value-type="currency" office:currency="EUR" office:value="12406" calcext:value-type="currency">
            <text:p>12.406 €</text:p>
          </table:table-cell>
          <table:table-cell table:style-name="ce264" table:formula="of:=IF(OR([.G47]&gt;0;[.G47]&lt;0);[.G47];&quot;&quot;)" office:value-type="currency" office:currency="EUR" office:value="438" calcext:value-type="currency">
            <text:p>438 €</text:p>
          </table:table-cell>
          <table:table-cell table:style-name="ce268" office:value-type="string" calcext:value-type="string">
            <text:p>Pictet-Water P Eur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15.4585400000001" calcext:value-type="currency">
            <text:p>-15 €</text:p>
          </table:table-cell>
          <table:table-cell table:formula="of:=IF([.$K47]=[.$K46];[.L47]+[.N46];[.L47])" office:value-type="currency" office:currency="EUR" office:value="49954" calcext:value-type="currency">
            <text:p>49.954 €</text:p>
          </table:table-cell>
          <table:table-cell table:style-name="ce287" table:formula="of:=IF([.$K47]=[.$K46];[.M47]+[.O46];[.M47])" office:value-type="currency" office:currency="EUR" office:value="2034.19746" calcext:value-type="currency">
            <text:p>2.034 €</text:p>
          </table:table-cell>
          <table:table-cell table:style-name="ce292" table:formula="of:=IF([.K47]=[.K48];&quot;&quot;;[.O47])">
            <text:p/>
          </table:table-cell>
          <table:table-cell table:style-name="ce295" table:formula="of:=IF([.P47]=&quot;&quot;;&quot;&quot;;[.K47])">
            <text:p/>
          </table:table-cell>
          <table:table-cell table:formula="of:=IF([.P47]=&quot;&quot;;&quot;&quot;;[.P47]-[.N47])">
            <text:p/>
          </table:table-cell>
          <table:table-cell table:style-name="ce299" table:formula="of:=IF([.R47]=&quot;&quot;;&quot;&quot;;[.R47]/([.P47]-[.R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7]=0;&quot;&quot;;[.AB47]/SUM([.AB$2:.AB425]))">
            <text:p/>
          </table:table-cell>
          <table:table-cell table:style-name="ce347" table:formula="of:=IF([.AD47]=&quot;&quot;;&quot;&quot;;SUM([.AD$2:.AD47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'Portefeuille Jour'.D58]" office:value-type="float" office:value="0" calcext:value-type="float">
            <text:p>0 €</text:p>
          </table:table-cell>
          <table:table-cell table:style-name="ce238" table:formula="of:=['Portefeuille Jour'.K58]" office:value-type="currency" office:currency="EUR" office:value="0" calcext:value-type="currency">
            <text:p>0 €</text:p>
          </table:table-cell>
          <table:table-cell table:style-name="ce240" table:formula="of:=[$'Portefeuille Jour'.M58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420" calcext:value-type="currency">
            <text:p>420 €</text:p>
          </table:table-cell>
          <table:table-cell table:style-name="ce251" office:value-type="currency" office:currency="EUR" office:value="420" calcext:value-type="currency">
            <text:p>420 €</text:p>
          </table:table-cell>
          <table:table-cell table:style-name="ce255" table:formula="of:=IF(OR([.G48]&gt;0;[.G48]&lt;0);[.E48];&quot;&quot;)" office:value-type="string" office:string-value="Euros" calcext:value-type="string">
            <text:p>Euros</text:p>
          </table:table-cell>
          <table:table-cell table:formula="of:=IF(OR([.G48]&gt;0;[.G48]&lt;0);[.F48];&quot;&quot;)" office:value-type="currency" office:currency="EUR" office:value="420" calcext:value-type="currency">
            <text:p>420 €</text:p>
          </table:table-cell>
          <table:table-cell table:style-name="ce264" table:formula="of:=IF(OR([.G48]&gt;0;[.G48]&lt;0);[.G48];&quot;&quot;)" office:value-type="currency" office:currency="EUR" office:value="420" calcext:value-type="currency">
            <text:p>420 €</text:p>
          </table:table-cell>
          <table:table-cell table:style-name="ce268" office:value-type="string" calcext:value-type="string">
            <text:p>Pictet-Water P Eur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15.4585400000001" calcext:value-type="currency">
            <text:p>-15 €</text:p>
          </table:table-cell>
          <table:table-cell table:formula="of:=IF([.$K48]=[.$K47];[.L48]+[.N47];[.L48])" office:value-type="currency" office:currency="EUR" office:value="49954" calcext:value-type="currency">
            <text:p>49.954 €</text:p>
          </table:table-cell>
          <table:table-cell table:style-name="ce287" table:formula="of:=IF([.$K48]=[.$K47];[.M48]+[.O47];[.M48])" office:value-type="currency" office:currency="EUR" office:value="2018.73892" calcext:value-type="currency">
            <text:p>2.019 €</text:p>
          </table:table-cell>
          <table:table-cell table:style-name="ce292" table:formula="of:=IF([.K48]=[.K49];&quot;&quot;;[.O48])" office:value-type="currency" office:currency="EUR" office:value="2018.73892" calcext:value-type="currency">
            <text:p>2.019 €</text:p>
          </table:table-cell>
          <table:table-cell table:style-name="ce295" table:formula="of:=IF([.P48]=&quot;&quot;;&quot;&quot;;[.K48])" office:value-type="string" office:string-value="Pictet-Water P Eur" calcext:value-type="string">
            <text:p>Pictet-Water P Eur</text:p>
          </table:table-cell>
          <table:table-cell table:formula="of:=IF([.P48]=&quot;&quot;;&quot;&quot;;[.P48]-[.N48])" office:value-type="currency" office:currency="EUR" office:value="-47935.26108" calcext:value-type="currency">
            <text:p>-47.935 €</text:p>
          </table:table-cell>
          <table:table-cell table:style-name="ce299" table:formula="of:=IF([.R48]=&quot;&quot;;&quot;&quot;;[.R48]/([.P48]-[.R48]))" office:value-type="percentage" office:value="-0.959588042599191" calcext:value-type="percentage">
            <text:p>-95,96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48]=0;&quot;&quot;;[.AB48]/SUM([.AB$2:.AB427]))">
            <text:p/>
          </table:table-cell>
          <table:table-cell table:style-name="ce347" table:formula="of:=IF([.AD48]=&quot;&quot;;&quot;&quot;;SUM([.AD$2:.AD48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'Portefeuille Jour'.D59]" office:value-type="string" office:string-value="Essilor" calcext:value-type="string">
            <text:p>Essilor</text:p>
          </table:table-cell>
          <table:table-cell table:style-name="ce238" table:formula="of:=['Portefeuille Jour'.K59]" office:value-type="currency" office:currency="EUR" office:value="20036.68" calcext:value-type="currency">
            <text:p>20.037 €</text:p>
          </table:table-cell>
          <table:table-cell table:style-name="ce240" table:formula="of:=[$'Portefeuille Jour'.M59]" office:value-type="currency" office:currency="EUR" office:value="32115.4" calcext:value-type="currency">
            <text:p>32.115 €</text:p>
          </table:table-cell>
          <table:table-cell table:style-name="ce242" office:value-type="string" calcext:value-type="string">
            <text:p>Haussman euro rdt</text:p>
          </table:table-cell>
          <table:table-cell table:style-name="ce247" office:value-type="currency" office:currency="EUR" office:value="6875.019125" calcext:value-type="currency">
            <text:p>6.875 €</text:p>
          </table:table-cell>
          <table:table-cell table:style-name="ce251" office:value-type="currency" office:currency="EUR" office:value="406.619875" calcext:value-type="currency">
            <text:p>407 €</text:p>
          </table:table-cell>
          <table:table-cell table:style-name="ce255" table:formula="of:=IF(OR([.G49]&gt;0;[.G49]&lt;0);[.E49];&quot;&quot;)" office:value-type="string" office:string-value="Haussman euro rdt" calcext:value-type="string">
            <text:p>Haussman euro rdt</text:p>
          </table:table-cell>
          <table:table-cell table:formula="of:=IF(OR([.G49]&gt;0;[.G49]&lt;0);[.F49];&quot;&quot;)" office:value-type="currency" office:currency="EUR" office:value="6875.019125" calcext:value-type="currency">
            <text:p>6.875 €</text:p>
          </table:table-cell>
          <table:table-cell table:style-name="ce264" table:formula="of:=IF(OR([.G49]&gt;0;[.G49]&lt;0);[.G49];&quot;&quot;)" office:value-type="currency" office:currency="EUR" office:value="406.619875" calcext:value-type="currency">
            <text:p>407 €</text:p>
          </table:table-cell>
          <table:table-cell table:style-name="ce268" office:value-type="string" calcext:value-type="string">
            <text:p>Renaissance Europe</text:p>
          </table:table-cell>
          <table:table-cell table:style-name="ce273" office:value-type="currency" office:currency="EUR" office:value="13000" calcext:value-type="currency">
            <text:p>13.000 €</text:p>
          </table:table-cell>
          <table:table-cell table:style-name="ce278" office:value-type="currency" office:currency="EUR" office:value="11672.14815" calcext:value-type="currency">
            <text:p>11.672 €</text:p>
          </table:table-cell>
          <table:table-cell table:formula="of:=IF([.$K49]=[.$K48];[.L49]+[.N48];[.L49])" office:value-type="currency" office:currency="EUR" office:value="13000" calcext:value-type="currency">
            <text:p>13.000 €</text:p>
          </table:table-cell>
          <table:table-cell table:style-name="ce287" table:formula="of:=IF([.$K49]=[.$K48];[.M49]+[.O48];[.M49])" office:value-type="currency" office:currency="EUR" office:value="11672.14815" calcext:value-type="currency">
            <text:p>11.672 €</text:p>
          </table:table-cell>
          <table:table-cell table:style-name="ce292" table:formula="of:=IF([.K49]=[.K50];&quot;&quot;;[.O49])">
            <text:p/>
          </table:table-cell>
          <table:table-cell table:style-name="ce295" table:formula="of:=IF([.P49]=&quot;&quot;;&quot;&quot;;[.K49])">
            <text:p/>
          </table:table-cell>
          <table:table-cell table:formula="of:=IF([.P49]=&quot;&quot;;&quot;&quot;;[.P49]-[.N49])">
            <text:p/>
          </table:table-cell>
          <table:table-cell table:style-name="ce299" table:formula="of:=IF([.R49]=&quot;&quot;;&quot;&quot;;[.R49]/([.P49]-[.R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49]=0;&quot;&quot;;[.AB49]/SUM([.AB$2:.AB428]))">
            <text:p/>
          </table:table-cell>
          <table:table-cell table:style-name="ce347" table:formula="of:=IF([.AD49]=&quot;&quot;;&quot;&quot;;SUM([.AD$2:.AD49]))">
            <text:p/>
          </table:table-cell>
          <table:table-cell/>
          <table:table-cell table:style-name="ce367"/>
          <table:table-cell table:style-name="ce271" table:number-columns-repeated="5"/>
          <table:table-cell table:number-columns-repeated="9"/>
          <table:table-cell table:style-name="ce271"/>
          <table:table-cell table:number-columns-repeated="976"/>
        </table:table-row>
        <table:table-row table:style-name="ro5">
          <table:table-cell/>
          <table:table-cell table:style-name="ce234" table:formula="of:=['Portefeuille Jour'.D60]" office:value-type="string" office:string-value="Essilor" calcext:value-type="string">
            <text:p>Essilor</text:p>
          </table:table-cell>
          <table:table-cell table:style-name="ce238" table:formula="of:=['Portefeuille Jour'.K60]" office:value-type="currency" office:currency="EUR" office:value="360.24" calcext:value-type="currency">
            <text:p>360 €</text:p>
          </table:table-cell>
          <table:table-cell table:style-name="ce240" table:formula="of:=[$'Portefeuille Jour'.M60]" office:value-type="currency" office:currency="EUR" office:value="623.6" calcext:value-type="currency">
            <text:p>624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358.22" calcext:value-type="currency">
            <text:p>358 €</text:p>
          </table:table-cell>
          <table:table-cell table:style-name="ce251" office:value-type="currency" office:currency="EUR" office:value="358.22" calcext:value-type="currency">
            <text:p>358 €</text:p>
          </table:table-cell>
          <table:table-cell table:style-name="ce255" table:formula="of:=IF(OR([.G50]&gt;0;[.G50]&lt;0);[.E50];&quot;&quot;)" office:value-type="string" office:string-value="Euros" calcext:value-type="string">
            <text:p>Euros</text:p>
          </table:table-cell>
          <table:table-cell table:formula="of:=IF(OR([.G50]&gt;0;[.G50]&lt;0);[.F50];&quot;&quot;)" office:value-type="currency" office:currency="EUR" office:value="358.22" calcext:value-type="currency">
            <text:p>358 €</text:p>
          </table:table-cell>
          <table:table-cell table:style-name="ce264" table:formula="of:=IF(OR([.G50]&gt;0;[.G50]&lt;0);[.G50];&quot;&quot;)" office:value-type="currency" office:currency="EUR" office:value="358.22" calcext:value-type="currency">
            <text:p>358 €</text:p>
          </table:table-cell>
          <table:table-cell table:style-name="ce268" office:value-type="string" calcext:value-type="string">
            <text:p>Renaissance Europe</text:p>
          </table:table-cell>
          <table:table-cell table:style-name="ce273" office:value-type="currency" office:currency="EUR" office:value="12970.9709543568" calcext:value-type="currency">
            <text:p>12.971 €</text:p>
          </table:table-cell>
          <table:table-cell table:style-name="ce278" office:value-type="currency" office:currency="EUR" office:value="11645.82093" calcext:value-type="currency">
            <text:p>11.646 €</text:p>
          </table:table-cell>
          <table:table-cell table:formula="of:=IF([.$K50]=[.$K49];[.L50]+[.N49];[.L50])" office:value-type="currency" office:currency="EUR" office:value="25970.9709543568" calcext:value-type="currency">
            <text:p>25.971 €</text:p>
          </table:table-cell>
          <table:table-cell table:style-name="ce287" table:formula="of:=IF([.$K50]=[.$K49];[.M50]+[.O49];[.M50])" office:value-type="currency" office:currency="EUR" office:value="23317.96908" calcext:value-type="currency">
            <text:p>23.318 €</text:p>
          </table:table-cell>
          <table:table-cell table:style-name="ce292" table:formula="of:=IF([.K50]=[.K51];&quot;&quot;;[.O50])">
            <text:p/>
          </table:table-cell>
          <table:table-cell table:style-name="ce295" table:formula="of:=IF([.P50]=&quot;&quot;;&quot;&quot;;[.K50])">
            <text:p/>
          </table:table-cell>
          <table:table-cell table:formula="of:=IF([.P50]=&quot;&quot;;&quot;&quot;;[.P50]-[.N50])">
            <text:p/>
          </table:table-cell>
          <table:table-cell table:style-name="ce299" table:formula="of:=IF([.R50]=&quot;&quot;;&quot;&quot;;[.R50]/([.P50]-[.R5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0]=0;&quot;&quot;;[.AB50]/SUM([.AB$2:.AB429]))">
            <text:p/>
          </table:table-cell>
          <table:table-cell table:style-name="ce347" table:formula="of:=IF([.AD50]=&quot;&quot;;&quot;&quot;;SUM([.AD$2:.AD5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1]" office:value-type="float" office:value="32739" calcext:value-type="float">
            <text:p>32.739 €</text:p>
          </table:table-cell>
          <table:table-cell table:style-name="ce238" table:formula="of:=['Portefeuille Jour'.K61]" office:value-type="currency" office:currency="EUR" office:value="0" calcext:value-type="currency">
            <text:p>0 €</text:p>
          </table:table-cell>
          <table:table-cell table:style-name="ce240" table:formula="of:=[$'Portefeuille Jour'.M61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338.370000000001" calcext:value-type="currency">
            <text:p>338 €</text:p>
          </table:table-cell>
          <table:table-cell table:style-name="ce251" office:value-type="currency" office:currency="EUR" office:value="338.370000000001" calcext:value-type="currency">
            <text:p>338 €</text:p>
          </table:table-cell>
          <table:table-cell table:style-name="ce255" table:formula="of:=IF(OR([.G51]&gt;0;[.G51]&lt;0);[.E51];&quot;&quot;)" office:value-type="string" office:string-value="Euros" calcext:value-type="string">
            <text:p>Euros</text:p>
          </table:table-cell>
          <table:table-cell table:formula="of:=IF(OR([.G51]&gt;0;[.G51]&lt;0);[.F51];&quot;&quot;)" office:value-type="currency" office:currency="EUR" office:value="338.370000000001" calcext:value-type="currency">
            <text:p>338 €</text:p>
          </table:table-cell>
          <table:table-cell table:style-name="ce264" table:formula="of:=IF(OR([.G51]&gt;0;[.G51]&lt;0);[.G51];&quot;&quot;)" office:value-type="currency" office:currency="EUR" office:value="338.370000000001" calcext:value-type="currency">
            <text:p>338 €</text:p>
          </table:table-cell>
          <table:table-cell table:style-name="ce268" office:value-type="string" calcext:value-type="string">
            <text:p>Renaissance Europe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120.45945" calcext:value-type="currency">
            <text:p>-120 €</text:p>
          </table:table-cell>
          <table:table-cell table:formula="of:=IF([.$K51]=[.$K50];[.L51]+[.N50];[.L51])" office:value-type="currency" office:currency="EUR" office:value="25970.9709543568" calcext:value-type="currency">
            <text:p>25.971 €</text:p>
          </table:table-cell>
          <table:table-cell table:style-name="ce287" table:formula="of:=IF([.$K51]=[.$K50];[.M51]+[.O50];[.M51])" office:value-type="currency" office:currency="EUR" office:value="23197.50963" calcext:value-type="currency">
            <text:p>23.198 €</text:p>
          </table:table-cell>
          <table:table-cell table:style-name="ce292" table:formula="of:=IF([.K51]=[.K52];&quot;&quot;;[.O51])">
            <text:p/>
          </table:table-cell>
          <table:table-cell table:style-name="ce295" table:formula="of:=IF([.P51]=&quot;&quot;;&quot;&quot;;[.K51])">
            <text:p/>
          </table:table-cell>
          <table:table-cell table:formula="of:=IF([.P51]=&quot;&quot;;&quot;&quot;;[.P51]-[.N51])">
            <text:p/>
          </table:table-cell>
          <table:table-cell table:style-name="ce299" table:formula="of:=IF([.R51]=&quot;&quot;;&quot;&quot;;[.R51]/([.P51]-[.R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1]=0;&quot;&quot;;[.AB51]/SUM([.AB$2:.AB430]))">
            <text:p/>
          </table:table-cell>
          <table:table-cell table:style-name="ce347" table:formula="of:=IF([.AD51]=&quot;&quot;;&quot;&quot;;SUM([.AD$2:.AD5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2]" office:value-type="float" office:value="0" calcext:value-type="float">
            <text:p>0 €</text:p>
          </table:table-cell>
          <table:table-cell table:style-name="ce238" table:formula="of:=['Portefeuille Jour'.K62]" office:value-type="currency" office:currency="EUR" office:value="0" calcext:value-type="currency">
            <text:p>0 €</text:p>
          </table:table-cell>
          <table:table-cell table:style-name="ce240" table:formula="of:=[$'Portefeuille Jour'.M62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170.380000000001" calcext:value-type="currency">
            <text:p>170 €</text:p>
          </table:table-cell>
          <table:table-cell table:style-name="ce251" office:value-type="currency" office:currency="EUR" office:value="170.380000000001" calcext:value-type="currency">
            <text:p>170 €</text:p>
          </table:table-cell>
          <table:table-cell table:style-name="ce255" table:formula="of:=IF(OR([.G52]&gt;0;[.G52]&lt;0);[.E52];&quot;&quot;)" office:value-type="string" office:string-value="Euros" calcext:value-type="string">
            <text:p>Euros</text:p>
          </table:table-cell>
          <table:table-cell table:formula="of:=IF(OR([.G52]&gt;0;[.G52]&lt;0);[.F52];&quot;&quot;)" office:value-type="currency" office:currency="EUR" office:value="170.380000000001" calcext:value-type="currency">
            <text:p>170 €</text:p>
          </table:table-cell>
          <table:table-cell table:style-name="ce264" table:formula="of:=IF(OR([.G52]&gt;0;[.G52]&lt;0);[.G52];&quot;&quot;)" office:value-type="currency" office:currency="EUR" office:value="170.380000000001" calcext:value-type="currency">
            <text:p>170 €</text:p>
          </table:table-cell>
          <table:table-cell table:style-name="ce268" office:value-type="string" calcext:value-type="string">
            <text:p>Renaissance Europe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120.707819999999" calcext:value-type="currency">
            <text:p>-121 €</text:p>
          </table:table-cell>
          <table:table-cell table:formula="of:=IF([.$K52]=[.$K51];[.L52]+[.N51];[.L52])" office:value-type="currency" office:currency="EUR" office:value="25970.9709543568" calcext:value-type="currency">
            <text:p>25.971 €</text:p>
          </table:table-cell>
          <table:table-cell table:style-name="ce287" table:formula="of:=IF([.$K52]=[.$K51];[.M52]+[.O51];[.M52])" office:value-type="currency" office:currency="EUR" office:value="23076.80181" calcext:value-type="currency">
            <text:p>23.077 €</text:p>
          </table:table-cell>
          <table:table-cell table:style-name="ce292" table:formula="of:=IF([.K52]=[.K53];&quot;&quot;;[.O52])" office:value-type="currency" office:currency="EUR" office:value="23076.80181" calcext:value-type="currency">
            <text:p>23.077 €</text:p>
          </table:table-cell>
          <table:table-cell table:style-name="ce295" table:formula="of:=IF([.P52]=&quot;&quot;;&quot;&quot;;[.K52])" office:value-type="string" office:string-value="Renaissance Europe" calcext:value-type="string">
            <text:p>Renaissance Europe</text:p>
          </table:table-cell>
          <table:table-cell table:formula="of:=IF([.P52]=&quot;&quot;;&quot;&quot;;[.P52]-[.N52])" office:value-type="currency" office:currency="EUR" office:value="-2894.1691443568" calcext:value-type="currency">
            <text:p>-2.894 €</text:p>
          </table:table-cell>
          <table:table-cell table:style-name="ce299" table:formula="of:=IF([.R52]=&quot;&quot;;&quot;&quot;;[.R52]/([.P52]-[.R52]))" office:value-type="percentage" office:value="-0.111438619273928" calcext:value-type="percentage">
            <text:p>-11,14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2]=0;&quot;&quot;;[.AB52]/SUM([.AB$2:.AB431]))">
            <text:p/>
          </table:table-cell>
          <table:table-cell table:style-name="ce347" table:formula="of:=IF([.AD52]=&quot;&quot;;&quot;&quot;;SUM([.AD$2:.AD5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3]" office:value-type="string" office:string-value="SG Act.Eur.RDM C4D" calcext:value-type="string">
            <text:p>SG Act.Eur.RDM C4D</text:p>
          </table:table-cell>
          <table:table-cell table:style-name="ce238" table:formula="of:=['Portefeuille Jour'.K63]" office:value-type="currency" office:currency="EUR" office:value="4578" calcext:value-type="currency">
            <text:p>4.578 €</text:p>
          </table:table-cell>
          <table:table-cell table:style-name="ce240" table:formula="of:=[$'Portefeuille Jour'.M63]" office:value-type="currency" office:currency="EUR" office:value="8100" calcext:value-type="currency">
            <text:p>8.100 €</text:p>
          </table:table-cell>
          <table:table-cell table:style-name="ce242" office:value-type="string" calcext:value-type="string">
            <text:p>LVMH</text:p>
          </table:table-cell>
          <table:table-cell table:style-name="ce247" office:value-type="currency" office:currency="EUR" office:value="1930" calcext:value-type="currency">
            <text:p>1.930 €</text:p>
          </table:table-cell>
          <table:table-cell table:style-name="ce251" office:value-type="currency" office:currency="EUR" office:value="65.7" calcext:value-type="currency">
            <text:p>66 €</text:p>
          </table:table-cell>
          <table:table-cell table:style-name="ce255" table:formula="of:=IF(OR([.G53]&gt;0;[.G53]&lt;0);[.E53];&quot;&quot;)" office:value-type="string" office:string-value="LVMH" calcext:value-type="string">
            <text:p>LVMH</text:p>
          </table:table-cell>
          <table:table-cell table:formula="of:=IF(OR([.G53]&gt;0;[.G53]&lt;0);[.F53];&quot;&quot;)" office:value-type="currency" office:currency="EUR" office:value="1930" calcext:value-type="currency">
            <text:p>1.930 €</text:p>
          </table:table-cell>
          <table:table-cell table:style-name="ce264" table:formula="of:=IF(OR([.G53]&gt;0;[.G53]&lt;0);[.G53];&quot;&quot;)" office:value-type="currency" office:currency="EUR" office:value="65.7" calcext:value-type="currency">
            <text:p>66 €</text:p>
          </table:table-cell>
          <table:table-cell table:style-name="ce268" office:value-type="string" calcext:value-type="string">
            <text:p>Sanofi</text:p>
          </table:table-cell>
          <table:table-cell table:style-name="ce273" office:value-type="currency" office:currency="EUR" office:value="20200.97" calcext:value-type="currency">
            <text:p>20.201 €</text:p>
          </table:table-cell>
          <table:table-cell table:style-name="ce278" office:value-type="currency" office:currency="EUR" office:value="19509.75" calcext:value-type="currency">
            <text:p>19.510 €</text:p>
          </table:table-cell>
          <table:table-cell table:formula="of:=IF([.$K53]=[.$K52];[.L53]+[.N52];[.L53])" office:value-type="currency" office:currency="EUR" office:value="20200.97" calcext:value-type="currency">
            <text:p>20.201 €</text:p>
          </table:table-cell>
          <table:table-cell table:style-name="ce287" table:formula="of:=IF([.$K53]=[.$K52];[.M53]+[.O52];[.M53])" office:value-type="currency" office:currency="EUR" office:value="19509.75" calcext:value-type="currency">
            <text:p>19.510 €</text:p>
          </table:table-cell>
          <table:table-cell table:style-name="ce292" table:formula="of:=IF([.K53]=[.K54];&quot;&quot;;[.O53])">
            <text:p/>
          </table:table-cell>
          <table:table-cell table:style-name="ce295" table:formula="of:=IF([.P53]=&quot;&quot;;&quot;&quot;;[.K53])">
            <text:p/>
          </table:table-cell>
          <table:table-cell table:formula="of:=IF([.P53]=&quot;&quot;;&quot;&quot;;[.P53]-[.N53])">
            <text:p/>
          </table:table-cell>
          <table:table-cell table:style-name="ce299" table:formula="of:=IF([.R53]=&quot;&quot;;&quot;&quot;;[.R53]/([.P53]-[.R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3]=0;&quot;&quot;;[.AB53]/SUM([.AB$2:.AB432]))">
            <text:p/>
          </table:table-cell>
          <table:table-cell table:style-name="ce347" table:formula="of:=IF([.AD53]=&quot;&quot;;&quot;&quot;;SUM([.AD$2:.AD5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4]" office:value-type="string" office:string-value="SG Act.Eur.RDM C4D" calcext:value-type="string">
            <text:p>SG Act.Eur.RDM C4D</text:p>
          </table:table-cell>
          <table:table-cell table:style-name="ce238" table:formula="of:=['Portefeuille Jour'.K64]" office:value-type="currency" office:currency="EUR" office:value="25480" calcext:value-type="currency">
            <text:p>25.480 €</text:p>
          </table:table-cell>
          <table:table-cell table:style-name="ce240" table:formula="of:=[$'Portefeuille Jour'.M64]" office:value-type="currency" office:currency="EUR" office:value="40500" calcext:value-type="currency">
            <text:p>40.500 €</text:p>
          </table:table-cell>
          <table:table-cell table:style-name="ce242" office:value-type="string" calcext:value-type="string">
            <text:p>Support euro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6.82000000000699" calcext:value-type="currency">
            <text:p>7 €</text:p>
          </table:table-cell>
          <table:table-cell table:style-name="ce255" table:formula="of:=IF(OR([.G54]&gt;0;[.G54]&lt;0);[.E54];&quot;&quot;)" office:value-type="string" office:string-value="Support euros" calcext:value-type="string">
            <text:p>Support euros</text:p>
          </table:table-cell>
          <table:table-cell table:formula="of:=IF(OR([.G54]&gt;0;[.G54]&lt;0);[.F54];&quot;&quot;)" office:value-type="currency" office:currency="EUR" office:value="0" calcext:value-type="currency">
            <text:p>0 €</text:p>
          </table:table-cell>
          <table:table-cell table:style-name="ce264" table:formula="of:=IF(OR([.G54]&gt;0;[.G54]&lt;0);[.G54];&quot;&quot;)" office:value-type="currency" office:currency="EUR" office:value="6.82000000000699" calcext:value-type="currency">
            <text:p>7 €</text:p>
          </table:table-cell>
          <table:table-cell table:style-name="ce268" office:value-type="string" calcext:value-type="string">
            <text:p>Sanofi</text:p>
          </table:table-cell>
          <table:table-cell table:style-name="ce273" office:value-type="currency" office:currency="EUR" office:value="20288.75" calcext:value-type="currency">
            <text:p>20.289 €</text:p>
          </table:table-cell>
          <table:table-cell table:style-name="ce278" office:value-type="currency" office:currency="EUR" office:value="19509.75" calcext:value-type="currency">
            <text:p>19.510 €</text:p>
          </table:table-cell>
          <table:table-cell table:formula="of:=IF([.$K54]=[.$K53];[.L54]+[.N53];[.L54])" office:value-type="currency" office:currency="EUR" office:value="40489.72" calcext:value-type="currency">
            <text:p>40.490 €</text:p>
          </table:table-cell>
          <table:table-cell table:style-name="ce287" table:formula="of:=IF([.$K54]=[.$K53];[.M54]+[.O53];[.M54])" office:value-type="currency" office:currency="EUR" office:value="39019.5" calcext:value-type="currency">
            <text:p>39.020 €</text:p>
          </table:table-cell>
          <table:table-cell table:style-name="ce292" table:formula="of:=IF([.K54]=[.K55];&quot;&quot;;[.O54])" office:value-type="currency" office:currency="EUR" office:value="39019.5" calcext:value-type="currency">
            <text:p>39.020 €</text:p>
          </table:table-cell>
          <table:table-cell table:style-name="ce295" table:formula="of:=IF([.P54]=&quot;&quot;;&quot;&quot;;[.K54])" office:value-type="string" office:string-value="Sanofi" calcext:value-type="string">
            <text:p>Sanofi</text:p>
          </table:table-cell>
          <table:table-cell table:formula="of:=IF([.P54]=&quot;&quot;;&quot;&quot;;[.P54]-[.N54])" office:value-type="currency" office:currency="EUR" office:value="-1470.22" calcext:value-type="currency">
            <text:p>-1.470 €</text:p>
          </table:table-cell>
          <table:table-cell table:style-name="ce299" table:formula="of:=IF([.R54]=&quot;&quot;;&quot;&quot;;[.R54]/([.P54]-[.R54]))" office:value-type="percentage" office:value="-0.0363109450991511" calcext:value-type="percentage">
            <text:p>-3,63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4]=0;&quot;&quot;;[.AB54]/SUM([.AB$2:.AB433]))">
            <text:p/>
          </table:table-cell>
          <table:table-cell table:style-name="ce347" table:formula="of:=IF([.AD54]=&quot;&quot;;&quot;&quot;;SUM([.AD$2:.AD5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5]" office:value-type="string" office:string-value="SG Act.Eur.RDM C4D" calcext:value-type="string">
            <text:p>SG Act.Eur.RDM C4D</text:p>
          </table:table-cell>
          <table:table-cell table:style-name="ce238" table:formula="of:=['Portefeuille Jour'.K65]" office:value-type="currency" office:currency="EUR" office:value="1927.201745" calcext:value-type="currency">
            <text:p>1.927 €</text:p>
          </table:table-cell>
          <table:table-cell table:style-name="ce240" table:formula="of:=[$'Portefeuille Jour'.M65]" office:value-type="currency" office:currency="EUR" office:value="3103.44615" calcext:value-type="currency">
            <text:p>3.103 €</text:p>
          </table:table-cell>
          <table:table-cell table:style-name="ce242" office:value-type="currency" office:currency="EUR" office:value="20000" calcext:value-type="currency">
            <text:p>20.00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55]&gt;0;[.G55]&lt;0);[.E55];&quot;&quot;)">
            <text:p/>
          </table:table-cell>
          <table:table-cell table:formula="of:=IF(OR([.G55]&gt;0;[.G55]&lt;0);[.F55];&quot;&quot;)">
            <text:p/>
          </table:table-cell>
          <table:table-cell table:style-name="ce264" table:formula="of:=IF(OR([.G55]&gt;0;[.G55]&lt;0);[.G55];&quot;&quot;)">
            <text:p/>
          </table:table-cell>
          <table:table-cell table:style-name="ce268" office:value-type="string" calcext:value-type="string">
            <text:p>Schneider Electric</text:p>
          </table:table-cell>
          <table:table-cell table:style-name="ce273" office:value-type="currency" office:currency="EUR" office:value="15074.97" calcext:value-type="currency">
            <text:p>15.075 €</text:p>
          </table:table-cell>
          <table:table-cell table:style-name="ce278" office:value-type="currency" office:currency="EUR" office:value="14985.3" calcext:value-type="currency">
            <text:p>14.985 €</text:p>
          </table:table-cell>
          <table:table-cell table:formula="of:=IF([.$K55]=[.$K54];[.L55]+[.N54];[.L55])" office:value-type="currency" office:currency="EUR" office:value="15074.97" calcext:value-type="currency">
            <text:p>15.075 €</text:p>
          </table:table-cell>
          <table:table-cell table:style-name="ce287" table:formula="of:=IF([.$K55]=[.$K54];[.M55]+[.O54];[.M55])" office:value-type="currency" office:currency="EUR" office:value="14985.3" calcext:value-type="currency">
            <text:p>14.985 €</text:p>
          </table:table-cell>
          <table:table-cell table:style-name="ce292" table:formula="of:=IF([.K55]=[.K56];&quot;&quot;;[.O55])" office:value-type="currency" office:currency="EUR" office:value="14985.3" calcext:value-type="currency">
            <text:p>14.985 €</text:p>
          </table:table-cell>
          <table:table-cell table:style-name="ce295" table:formula="of:=IF([.P55]=&quot;&quot;;&quot;&quot;;[.K55])" office:value-type="string" office:string-value="Schneider Electric" calcext:value-type="string">
            <text:p>Schneider Electric</text:p>
          </table:table-cell>
          <table:table-cell table:formula="of:=IF([.P55]=&quot;&quot;;&quot;&quot;;[.P55]-[.N55])" office:value-type="currency" office:currency="EUR" office:value="-89.6699999999983" calcext:value-type="currency">
            <text:p>-90 €</text:p>
          </table:table-cell>
          <table:table-cell table:style-name="ce299" table:formula="of:=IF([.R55]=&quot;&quot;;&quot;&quot;;[.R55]/([.P55]-[.R55]))" office:value-type="percentage" office:value="-0.00594827054382186" calcext:value-type="percentage">
            <text:p>-0,59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5]=0;&quot;&quot;;[.AB55]/SUM([.AB$2:.AB434]))">
            <text:p/>
          </table:table-cell>
          <table:table-cell table:style-name="ce347" table:formula="of:=IF([.AD55]=&quot;&quot;;&quot;&quot;;SUM([.AD$2:.AD5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6]" office:value-type="float" office:value="51703.44615" calcext:value-type="float">
            <text:p>51.703 €</text:p>
          </table:table-cell>
          <table:table-cell table:style-name="ce238" table:formula="of:=['Portefeuille Jour'.K66]" office:value-type="currency" office:currency="EUR" office:value="0" calcext:value-type="currency">
            <text:p>0 €</text:p>
          </table:table-cell>
          <table:table-cell table:style-name="ce240" table:formula="of:=[$'Portefeuille Jour'.M6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-19580" calcext:value-type="currency">
            <text:p>-19.58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56]&gt;0;[.G56]&lt;0);[.E56];&quot;&quot;)">
            <text:p/>
          </table:table-cell>
          <table:table-cell table:formula="of:=IF(OR([.G56]&gt;0;[.G56]&lt;0);[.F56];&quot;&quot;)">
            <text:p/>
          </table:table-cell>
          <table:table-cell table:style-name="ce264" table:formula="of:=IF(OR([.G56]&gt;0;[.G56]&lt;0);[.G56];&quot;&quot;)">
            <text:p/>
          </table:table-cell>
          <table:table-cell table:style-name="ce268" office:value-type="string" calcext:value-type="string">
            <text:p>SG Act.Eur.RDM C4D</text:p>
          </table:table-cell>
          <table:table-cell table:style-name="ce273" office:value-type="currency" office:currency="EUR" office:value="25480" calcext:value-type="currency">
            <text:p>25.480 €</text:p>
          </table:table-cell>
          <table:table-cell table:style-name="ce278" office:value-type="currency" office:currency="EUR" office:value="40500" calcext:value-type="currency">
            <text:p>40.500 €</text:p>
          </table:table-cell>
          <table:table-cell table:formula="of:=IF([.$K56]=[.$K55];[.L56]+[.N55];[.L56])" office:value-type="currency" office:currency="EUR" office:value="25480" calcext:value-type="currency">
            <text:p>25.480 €</text:p>
          </table:table-cell>
          <table:table-cell table:style-name="ce287" table:formula="of:=IF([.$K56]=[.$K55];[.M56]+[.O55];[.M56])" office:value-type="currency" office:currency="EUR" office:value="40500" calcext:value-type="currency">
            <text:p>40.500 €</text:p>
          </table:table-cell>
          <table:table-cell table:style-name="ce292" table:formula="of:=IF([.K56]=[.K57];&quot;&quot;;[.O56])">
            <text:p/>
          </table:table-cell>
          <table:table-cell table:style-name="ce295" table:formula="of:=IF([.P56]=&quot;&quot;;&quot;&quot;;[.K56])">
            <text:p/>
          </table:table-cell>
          <table:table-cell table:formula="of:=IF([.P56]=&quot;&quot;;&quot;&quot;;[.P56]-[.N56])">
            <text:p/>
          </table:table-cell>
          <table:table-cell table:style-name="ce299" table:formula="of:=IF([.R56]=&quot;&quot;;&quot;&quot;;[.R56]/([.P56]-[.R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6]=0;&quot;&quot;;[.AB56]/SUM([.AB$2:.AB435]))">
            <text:p/>
          </table:table-cell>
          <table:table-cell table:style-name="ce347" table:formula="of:=IF([.AD56]=&quot;&quot;;&quot;&quot;;SUM([.AD$2:.AD5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7]" office:value-type="float" office:value="0" calcext:value-type="float">
            <text:p>0 €</text:p>
          </table:table-cell>
          <table:table-cell table:style-name="ce238" table:formula="of:=['Portefeuille Jour'.K67]" office:value-type="currency" office:currency="EUR" office:value="0" calcext:value-type="currency">
            <text:p>0 €</text:p>
          </table:table-cell>
          <table:table-cell table:style-name="ce240" table:formula="of:=[$'Portefeuille Jour'.M6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420" calcext:value-type="currency">
            <text:p>42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57]&gt;0;[.G57]&lt;0);[.E57];&quot;&quot;)">
            <text:p/>
          </table:table-cell>
          <table:table-cell table:formula="of:=IF(OR([.G57]&gt;0;[.G57]&lt;0);[.F57];&quot;&quot;)">
            <text:p/>
          </table:table-cell>
          <table:table-cell table:style-name="ce264" table:formula="of:=IF(OR([.G57]&gt;0;[.G57]&lt;0);[.G57];&quot;&quot;)">
            <text:p/>
          </table:table-cell>
          <table:table-cell table:style-name="ce268" office:value-type="string" calcext:value-type="string">
            <text:p>SG Act.Eur.RDM C4D</text:p>
          </table:table-cell>
          <table:table-cell table:style-name="ce273" office:value-type="currency" office:currency="EUR" office:value="4578" calcext:value-type="currency">
            <text:p>4.578 €</text:p>
          </table:table-cell>
          <table:table-cell table:style-name="ce278" office:value-type="currency" office:currency="EUR" office:value="8100" calcext:value-type="currency">
            <text:p>8.100 €</text:p>
          </table:table-cell>
          <table:table-cell table:formula="of:=IF([.$K57]=[.$K56];[.L57]+[.N56];[.L57])" office:value-type="currency" office:currency="EUR" office:value="30058" calcext:value-type="currency">
            <text:p>30.058 €</text:p>
          </table:table-cell>
          <table:table-cell table:style-name="ce287" table:formula="of:=IF([.$K57]=[.$K56];[.M57]+[.O56];[.M57])" office:value-type="currency" office:currency="EUR" office:value="48600" calcext:value-type="currency">
            <text:p>48.600 €</text:p>
          </table:table-cell>
          <table:table-cell table:style-name="ce292" table:formula="of:=IF([.K57]=[.K58];&quot;&quot;;[.O57])">
            <text:p/>
          </table:table-cell>
          <table:table-cell table:style-name="ce295" table:formula="of:=IF([.P57]=&quot;&quot;;&quot;&quot;;[.K57])">
            <text:p/>
          </table:table-cell>
          <table:table-cell table:formula="of:=IF([.P57]=&quot;&quot;;&quot;&quot;;[.P57]-[.N57])">
            <text:p/>
          </table:table-cell>
          <table:table-cell table:style-name="ce299" table:formula="of:=IF([.R57]=&quot;&quot;;&quot;&quot;;[.R57]/([.P57]-[.R5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7]=0;&quot;&quot;;[.AB57]/SUM([.AB$2:.AB436]))">
            <text:p/>
          </table:table-cell>
          <table:table-cell table:style-name="ce347" table:formula="of:=IF([.AD57]=&quot;&quot;;&quot;&quot;;SUM([.AD$2:.AD5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8]" office:value-type="string" office:string-value="LVMH" calcext:value-type="string">
            <text:p>LVMH</text:p>
          </table:table-cell>
          <table:table-cell table:style-name="ce238" table:formula="of:=['Portefeuille Jour'.K68]" office:value-type="currency" office:currency="EUR" office:value="26895.13" calcext:value-type="currency">
            <text:p>26.895 €</text:p>
          </table:table-cell>
          <table:table-cell table:style-name="ce240" table:formula="of:=[$'Portefeuille Jour'.M68]" office:value-type="currency" office:currency="EUR" office:value="876" calcext:value-type="currency">
            <text:p>876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58]&gt;0;[.G58]&lt;0);[.E58];&quot;&quot;)">
            <text:p/>
          </table:table-cell>
          <table:table-cell table:formula="of:=IF(OR([.G58]&gt;0;[.G58]&lt;0);[.F58];&quot;&quot;)">
            <text:p/>
          </table:table-cell>
          <table:table-cell table:style-name="ce264" table:formula="of:=IF(OR([.G58]&gt;0;[.G58]&lt;0);[.G58];&quot;&quot;)">
            <text:p/>
          </table:table-cell>
          <table:table-cell table:style-name="ce268" office:value-type="string" calcext:value-type="string">
            <text:p>SG Act.Eur.RDM C4D</text:p>
          </table:table-cell>
          <table:table-cell table:style-name="ce273" office:value-type="currency" office:currency="EUR" office:value="1927.201745" calcext:value-type="currency">
            <text:p>1.927 €</text:p>
          </table:table-cell>
          <table:table-cell table:style-name="ce278" office:value-type="currency" office:currency="EUR" office:value="3103.44615" calcext:value-type="currency">
            <text:p>3.103 €</text:p>
          </table:table-cell>
          <table:table-cell table:formula="of:=IF([.$K58]=[.$K57];[.L58]+[.N57];[.L58])" office:value-type="currency" office:currency="EUR" office:value="31985.201745" calcext:value-type="currency">
            <text:p>31.985 €</text:p>
          </table:table-cell>
          <table:table-cell table:style-name="ce287" table:formula="of:=IF([.$K58]=[.$K57];[.M58]+[.O57];[.M58])" office:value-type="currency" office:currency="EUR" office:value="51703.44615" calcext:value-type="currency">
            <text:p>51.703 €</text:p>
          </table:table-cell>
          <table:table-cell table:style-name="ce292" table:formula="of:=IF([.K58]=[.K59];&quot;&quot;;[.O58])" office:value-type="currency" office:currency="EUR" office:value="51703.44615" calcext:value-type="currency">
            <text:p>51.703 €</text:p>
          </table:table-cell>
          <table:table-cell table:style-name="ce295" table:formula="of:=IF([.P58]=&quot;&quot;;&quot;&quot;;[.K58])" office:value-type="string" office:string-value="SG Act.Eur.RDM C4D" calcext:value-type="string">
            <text:p>SG Act.Eur.RDM C4D</text:p>
          </table:table-cell>
          <table:table-cell table:formula="of:=IF([.P58]=&quot;&quot;;&quot;&quot;;[.P58]-[.N58])" office:value-type="currency" office:currency="EUR" office:value="19718.244405" calcext:value-type="currency">
            <text:p>19.718 €</text:p>
          </table:table-cell>
          <table:table-cell table:style-name="ce299" table:formula="of:=IF([.R58]=&quot;&quot;;&quot;&quot;;[.R58]/([.P58]-[.R58]))" office:value-type="percentage" office:value="0.616480226143404" calcext:value-type="percentage">
            <text:p>61,65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8]=0;&quot;&quot;;[.AB58]/SUM([.AB$2:.AB437]))">
            <text:p/>
          </table:table-cell>
          <table:table-cell table:style-name="ce347" table:formula="of:=IF([.AD58]=&quot;&quot;;&quot;&quot;;SUM([.AD$2:.AD5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9]" office:value-type="string" office:string-value="LVMH" calcext:value-type="string">
            <text:p>LVMH</text:p>
          </table:table-cell>
          <table:table-cell table:style-name="ce238" table:formula="of:=['Portefeuille Jour'.K69]" office:value-type="currency" office:currency="EUR" office:value="12406" calcext:value-type="currency">
            <text:p>12.406 €</text:p>
          </table:table-cell>
          <table:table-cell table:style-name="ce240" table:formula="of:=[$'Portefeuille Jour'.M69]" office:value-type="currency" office:currency="EUR" office:value="438" calcext:value-type="currency">
            <text:p>438 €</text:p>
          </table:table-cell>
          <table:table-cell table:style-name="ce242" office:value-type="currency" office:currency="EUR" office:value="22871.06" calcext:value-type="currency">
            <text:p>22.871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59]&gt;0;[.G59]&lt;0);[.E59];&quot;&quot;)">
            <text:p/>
          </table:table-cell>
          <table:table-cell table:formula="of:=IF(OR([.G59]&gt;0;[.G59]&lt;0);[.F59];&quot;&quot;)">
            <text:p/>
          </table:table-cell>
          <table:table-cell table:style-name="ce264" table:formula="of:=IF(OR([.G59]&gt;0;[.G59]&lt;0);[.G59];&quot;&quot;)">
            <text:p/>
          </table:table-cell>
          <table:table-cell table:style-name="ce268" office:value-type="string" calcext:value-type="string">
            <text:p>SG ActIons Euro PME C</text:p>
          </table:table-cell>
          <table:table-cell table:style-name="ce273" office:value-type="currency" office:currency="EUR" office:value="19641.5666" calcext:value-type="currency">
            <text:p>19.642 €</text:p>
          </table:table-cell>
          <table:table-cell table:style-name="ce278" office:value-type="currency" office:currency="EUR" office:value="45374.89147" calcext:value-type="currency">
            <text:p>45.375 €</text:p>
          </table:table-cell>
          <table:table-cell table:formula="of:=IF([.$K59]=[.$K58];[.L59]+[.N58];[.L59])" office:value-type="currency" office:currency="EUR" office:value="19641.5666" calcext:value-type="currency">
            <text:p>19.642 €</text:p>
          </table:table-cell>
          <table:table-cell table:style-name="ce287" table:formula="of:=IF([.$K59]=[.$K58];[.M59]+[.O58];[.M59])" office:value-type="currency" office:currency="EUR" office:value="45374.89147" calcext:value-type="currency">
            <text:p>45.375 €</text:p>
          </table:table-cell>
          <table:table-cell table:style-name="ce292" table:formula="of:=IF([.K59]=[.K60];&quot;&quot;;[.O59])">
            <text:p/>
          </table:table-cell>
          <table:table-cell table:style-name="ce295" table:formula="of:=IF([.P59]=&quot;&quot;;&quot;&quot;;[.K59])">
            <text:p/>
          </table:table-cell>
          <table:table-cell table:formula="of:=IF([.P59]=&quot;&quot;;&quot;&quot;;[.P59]-[.N59])">
            <text:p/>
          </table:table-cell>
          <table:table-cell table:style-name="ce299" table:formula="of:=IF([.R59]=&quot;&quot;;&quot;&quot;;[.R59]/([.P59]-[.R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59]=0;&quot;&quot;;[.AB59]/SUM([.AB$2:.AB438]))">
            <text:p/>
          </table:table-cell>
          <table:table-cell table:style-name="ce347" table:formula="of:=IF([.AD59]=&quot;&quot;;&quot;&quot;;SUM([.AD$2:.AD5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0]" office:value-type="string" office:string-value="LVMH" calcext:value-type="string">
            <text:p>LVMH</text:p>
          </table:table-cell>
          <table:table-cell table:style-name="ce238" table:formula="of:=['Portefeuille Jour'.K70]" office:value-type="currency" office:currency="EUR" office:value="1930" calcext:value-type="currency">
            <text:p>1.930 €</text:p>
          </table:table-cell>
          <table:table-cell table:style-name="ce240" table:formula="of:=[$'Portefeuille Jour'.M70]" office:value-type="currency" office:currency="EUR" office:value="65.7" calcext:value-type="currency">
            <text:p>66 €</text:p>
          </table:table-cell>
          <table:table-cell table:style-name="ce242" office:value-type="currency" office:currency="EUR" office:value="20000" calcext:value-type="currency">
            <text:p>20.00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60]&gt;0;[.G60]&lt;0);[.E60];&quot;&quot;)">
            <text:p/>
          </table:table-cell>
          <table:table-cell table:formula="of:=IF(OR([.G60]&gt;0;[.G60]&lt;0);[.F60];&quot;&quot;)">
            <text:p/>
          </table:table-cell>
          <table:table-cell table:style-name="ce264" table:formula="of:=IF(OR([.G60]&gt;0;[.G60]&lt;0);[.G60];&quot;&quot;)">
            <text:p/>
          </table:table-cell>
          <table:table-cell table:style-name="ce268" office:value-type="string" calcext:value-type="string">
            <text:p>SG ActIons Euro PME C</text:p>
          </table:table-cell>
          <table:table-cell table:style-name="ce273" office:value-type="currency" office:currency="EUR" office:value="9661.5516" calcext:value-type="currency">
            <text:p>9.662 €</text:p>
          </table:table-cell>
          <table:table-cell table:style-name="ce278" office:value-type="currency" office:currency="EUR" office:value="22319.59722" calcext:value-type="currency">
            <text:p>22.320 €</text:p>
          </table:table-cell>
          <table:table-cell table:formula="of:=IF([.$K60]=[.$K59];[.L60]+[.N59];[.L60])" office:value-type="currency" office:currency="EUR" office:value="29303.1182" calcext:value-type="currency">
            <text:p>29.303 €</text:p>
          </table:table-cell>
          <table:table-cell table:style-name="ce287" table:formula="of:=IF([.$K60]=[.$K59];[.M60]+[.O59];[.M60])" office:value-type="currency" office:currency="EUR" office:value="67694.48869" calcext:value-type="currency">
            <text:p>67.694 €</text:p>
          </table:table-cell>
          <table:table-cell table:style-name="ce292" table:formula="of:=IF([.K60]=[.K61];&quot;&quot;;[.O60])" office:value-type="currency" office:currency="EUR" office:value="67694.48869" calcext:value-type="currency">
            <text:p>67.694 €</text:p>
          </table:table-cell>
          <table:table-cell table:style-name="ce295" table:formula="of:=IF([.P60]=&quot;&quot;;&quot;&quot;;[.K60])" office:value-type="string" office:string-value="SG ActIons Euro PME C" calcext:value-type="string">
            <text:p>SG ActIons Euro PME C</text:p>
          </table:table-cell>
          <table:table-cell table:formula="of:=IF([.P60]=&quot;&quot;;&quot;&quot;;[.P60]-[.N60])" office:value-type="currency" office:currency="EUR" office:value="38391.37049" calcext:value-type="currency">
            <text:p>38.391 €</text:p>
          </table:table-cell>
          <table:table-cell table:style-name="ce299" table:formula="of:=IF([.R60]=&quot;&quot;;&quot;&quot;;[.R60]/([.P60]-[.R60]))" office:value-type="percentage" office:value="1.31014625228519" calcext:value-type="percentage">
            <text:p>131,01%</text:p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0]=0;&quot;&quot;;[.AB60]/SUM([.AB$2:.AB439]))">
            <text:p/>
          </table:table-cell>
          <table:table-cell table:style-name="ce347" table:formula="of:=IF([.AD60]=&quot;&quot;;&quot;&quot;;SUM([.AD$2:.AD6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1]" office:value-type="float" office:value="1379.7" calcext:value-type="float">
            <text:p>1.380 €</text:p>
          </table:table-cell>
          <table:table-cell table:style-name="ce238" table:formula="of:=['Portefeuille Jour'.K71]" office:value-type="currency" office:currency="EUR" office:value="0" calcext:value-type="currency">
            <text:p>0 €</text:p>
          </table:table-cell>
          <table:table-cell table:style-name="ce240" table:formula="of:=[$'Portefeuille Jour'.M7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871.06" calcext:value-type="currency">
            <text:p>2.871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61]&gt;0;[.G61]&lt;0);[.E61];&quot;&quot;)">
            <text:p/>
          </table:table-cell>
          <table:table-cell table:formula="of:=IF(OR([.G61]&gt;0;[.G61]&lt;0);[.F61];&quot;&quot;)">
            <text:p/>
          </table:table-cell>
          <table:table-cell table:style-name="ce264" table:formula="of:=IF(OR([.G61]&gt;0;[.G61]&lt;0);[.G61];&quot;&quot;)">
            <text:p/>
          </table:table-cell>
          <table:table-cell table:style-name="ce268" office:value-type="string" calcext:value-type="string">
            <text:p>SG Actions US Techno</text:p>
          </table:table-cell>
          <table:table-cell table:style-name="ce273" office:value-type="currency" office:currency="EUR" office:value="51580.584" calcext:value-type="currency">
            <text:p>51.581 €</text:p>
          </table:table-cell>
          <table:table-cell table:style-name="ce278" office:value-type="currency" office:currency="EUR" office:value="74437.8624" calcext:value-type="currency">
            <text:p>74.438 €</text:p>
          </table:table-cell>
          <table:table-cell table:formula="of:=IF([.$K61]=[.$K60];[.L61]+[.N60];[.L61])" office:value-type="currency" office:currency="EUR" office:value="51580.584" calcext:value-type="currency">
            <text:p>51.581 €</text:p>
          </table:table-cell>
          <table:table-cell table:style-name="ce287" table:formula="of:=IF([.$K61]=[.$K60];[.M61]+[.O60];[.M61])" office:value-type="currency" office:currency="EUR" office:value="74437.8624" calcext:value-type="currency">
            <text:p>74.438 €</text:p>
          </table:table-cell>
          <table:table-cell table:style-name="ce292" table:formula="of:=IF([.K61]=[.K62];&quot;&quot;;[.O61])">
            <text:p/>
          </table:table-cell>
          <table:table-cell table:style-name="ce295" table:formula="of:=IF([.P61]=&quot;&quot;;&quot;&quot;;[.K61])">
            <text:p/>
          </table:table-cell>
          <table:table-cell table:formula="of:=IF([.P61]=&quot;&quot;;&quot;&quot;;[.P61]-[.N61])">
            <text:p/>
          </table:table-cell>
          <table:table-cell table:style-name="ce299" table:formula="of:=IF([.R61]=&quot;&quot;;&quot;&quot;;[.R61]/([.P61]-[.R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1]=0;&quot;&quot;;[.AB61]/SUM([.AB$2:.AB440]))">
            <text:p/>
          </table:table-cell>
          <table:table-cell table:style-name="ce347" table:formula="of:=IF([.AD61]=&quot;&quot;;&quot;&quot;;SUM([.AD$2:.AD6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2]" office:value-type="float" office:value="0" calcext:value-type="float">
            <text:p>0 €</text:p>
          </table:table-cell>
          <table:table-cell table:style-name="ce238" table:formula="of:=['Portefeuille Jour'.K72]" office:value-type="currency" office:currency="EUR" office:value="0" calcext:value-type="currency">
            <text:p>0 €</text:p>
          </table:table-cell>
          <table:table-cell table:style-name="ce240" table:formula="of:=[$'Portefeuille Jour'.M7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2871.06" calcext:value-type="currency">
            <text:p>22.871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62]&gt;0;[.G62]&lt;0);[.E62];&quot;&quot;)">
            <text:p/>
          </table:table-cell>
          <table:table-cell table:formula="of:=IF(OR([.G62]&gt;0;[.G62]&lt;0);[.F62];&quot;&quot;)">
            <text:p/>
          </table:table-cell>
          <table:table-cell table:style-name="ce264" table:formula="of:=IF(OR([.G62]&gt;0;[.G62]&lt;0);[.G62];&quot;&quot;)">
            <text:p/>
          </table:table-cell>
          <table:table-cell table:style-name="ce268" office:value-type="string" calcext:value-type="string">
            <text:p>SG Actions US Techno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1240.6016" calcext:value-type="currency">
            <text:p>-1.241 €</text:p>
          </table:table-cell>
          <table:table-cell table:formula="of:=IF([.$K62]=[.$K61];[.L62]+[.N61];[.L62])" office:value-type="currency" office:currency="EUR" office:value="51580.584" calcext:value-type="currency">
            <text:p>51.581 €</text:p>
          </table:table-cell>
          <table:table-cell table:style-name="ce287" table:formula="of:=IF([.$K62]=[.$K61];[.M62]+[.O61];[.M62])" office:value-type="currency" office:currency="EUR" office:value="73197.2608" calcext:value-type="currency">
            <text:p>73.197 €</text:p>
          </table:table-cell>
          <table:table-cell table:style-name="ce292" table:formula="of:=IF([.K62]=[.K63];&quot;&quot;;[.O62])" office:value-type="currency" office:currency="EUR" office:value="73197.2608" calcext:value-type="currency">
            <text:p>73.197 €</text:p>
          </table:table-cell>
          <table:table-cell table:style-name="ce295" table:formula="of:=IF([.P62]=&quot;&quot;;&quot;&quot;;[.K62])" office:value-type="string" office:string-value="SG Actions US Techno" calcext:value-type="string">
            <text:p>SG Actions US Techno</text:p>
          </table:table-cell>
          <table:table-cell table:formula="of:=IF([.P62]=&quot;&quot;;&quot;&quot;;[.P62]-[.N62])" office:value-type="currency" office:currency="EUR" office:value="21616.6768" calcext:value-type="currency">
            <text:p>21.617 €</text:p>
          </table:table-cell>
          <table:table-cell table:style-name="ce299" table:formula="of:=IF([.R62]=&quot;&quot;;&quot;&quot;;[.R62]/([.P62]-[.R62]))" office:value-type="percentage" office:value="0.419085538077661" calcext:value-type="percentage">
            <text:p>41,91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2]=0;&quot;&quot;;[.AB62]/SUM([.AB$2:.AB441]))">
            <text:p/>
          </table:table-cell>
          <table:table-cell table:style-name="ce347" table:formula="of:=IF([.AD62]=&quot;&quot;;&quot;&quot;;SUM([.AD$2:.AD6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3]" office:value-type="string" office:string-value="Sanofi" calcext:value-type="string">
            <text:p>Sanofi</text:p>
          </table:table-cell>
          <table:table-cell table:style-name="ce238" table:formula="of:=['Portefeuille Jour'.K73]" office:value-type="currency" office:currency="EUR" office:value="20200.97" calcext:value-type="currency">
            <text:p>20.201 €</text:p>
          </table:table-cell>
          <table:table-cell table:style-name="ce240" table:formula="of:=[$'Portefeuille Jour'.M73]" office:value-type="currency" office:currency="EUR" office:value="19509.75" calcext:value-type="currency">
            <text:p>19.51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63]&gt;0;[.G63]&lt;0);[.E63];&quot;&quot;)">
            <text:p/>
          </table:table-cell>
          <table:table-cell table:formula="of:=IF(OR([.G63]&gt;0;[.G63]&lt;0);[.F63];&quot;&quot;)">
            <text:p/>
          </table:table-cell>
          <table:table-cell table:style-name="ce264" table:formula="of:=IF(OR([.G63]&gt;0;[.G63]&lt;0);[.G63];&quot;&quot;)">
            <text:p/>
          </table:table-cell>
          <table:table-cell table:style-name="ce268" office:value-type="string" calcext:value-type="string">
            <text:p>SG is fund <text:s/>US Equity</text:p>
          </table:table-cell>
          <table:table-cell table:style-name="ce273" office:value-type="currency" office:currency="EUR" office:value="55237.7207" calcext:value-type="currency">
            <text:p>55.238 €</text:p>
          </table:table-cell>
          <table:table-cell table:style-name="ce278" office:value-type="currency" office:currency="EUR" office:value="53358.80445" calcext:value-type="currency">
            <text:p>53.359 €</text:p>
          </table:table-cell>
          <table:table-cell table:formula="of:=IF([.$K63]=[.$K62];[.L63]+[.N62];[.L63])" office:value-type="currency" office:currency="EUR" office:value="55237.7207" calcext:value-type="currency">
            <text:p>55.238 €</text:p>
          </table:table-cell>
          <table:table-cell table:style-name="ce287" table:formula="of:=IF([.$K63]=[.$K62];[.M63]+[.O62];[.M63])" office:value-type="currency" office:currency="EUR" office:value="53358.80445" calcext:value-type="currency">
            <text:p>53.359 €</text:p>
          </table:table-cell>
          <table:table-cell table:style-name="ce292" table:formula="of:=IF([.K63]=[.K64];&quot;&quot;;[.O63])">
            <text:p/>
          </table:table-cell>
          <table:table-cell table:style-name="ce295" table:formula="of:=IF([.P63]=&quot;&quot;;&quot;&quot;;[.K63])">
            <text:p/>
          </table:table-cell>
          <table:table-cell table:formula="of:=IF([.P63]=&quot;&quot;;&quot;&quot;;[.P63]-[.N63])">
            <text:p/>
          </table:table-cell>
          <table:table-cell table:style-name="ce299" table:formula="of:=IF([.R63]=&quot;&quot;;&quot;&quot;;[.R63]/([.P63]-[.R63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3]=0;&quot;&quot;;[.AB63]/SUM([.AB$2:.AB442]))">
            <text:p/>
          </table:table-cell>
          <table:table-cell table:style-name="ce347" table:formula="of:=IF([.AD63]=&quot;&quot;;&quot;&quot;;SUM([.AD$2:.AD6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4]" office:value-type="float" office:value="19509.75" calcext:value-type="float">
            <text:p>19.510 €</text:p>
          </table:table-cell>
          <table:table-cell table:style-name="ce238" table:formula="of:=['Portefeuille Jour'.K74]" office:value-type="currency" office:currency="EUR" office:value="0" calcext:value-type="currency">
            <text:p>0 €</text:p>
          </table:table-cell>
          <table:table-cell table:style-name="ce240" table:formula="of:=[$'Portefeuille Jour'.M7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2000" calcext:value-type="currency">
            <text:p>12.00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64]&gt;0;[.G64]&lt;0);[.E64];&quot;&quot;)">
            <text:p/>
          </table:table-cell>
          <table:table-cell table:formula="of:=IF(OR([.G64]&gt;0;[.G64]&lt;0);[.F64];&quot;&quot;)">
            <text:p/>
          </table:table-cell>
          <table:table-cell table:style-name="ce264" table:formula="of:=IF(OR([.G64]&gt;0;[.G64]&lt;0);[.G64];&quot;&quot;)">
            <text:p/>
          </table:table-cell>
          <table:table-cell table:style-name="ce268" office:value-type="string" calcext:value-type="string">
            <text:p>SG is fund <text:s/>US Equity</text:p>
          </table:table-cell>
          <table:table-cell table:style-name="ce273" office:value-type="currency" office:currency="EUR" office:value="48251.21672" calcext:value-type="currency">
            <text:p>48.251 €</text:p>
          </table:table-cell>
          <table:table-cell table:style-name="ce278" office:value-type="currency" office:currency="EUR" office:value="48167.13699" calcext:value-type="currency">
            <text:p>48.167 €</text:p>
          </table:table-cell>
          <table:table-cell table:formula="of:=IF([.$K64]=[.$K63];[.L64]+[.N63];[.L64])" office:value-type="currency" office:currency="EUR" office:value="103488.93742" calcext:value-type="currency">
            <text:p>103.489 €</text:p>
          </table:table-cell>
          <table:table-cell table:style-name="ce287" table:formula="of:=IF([.$K64]=[.$K63];[.M64]+[.O63];[.M64])" office:value-type="currency" office:currency="EUR" office:value="101525.94144" calcext:value-type="currency">
            <text:p>101.526 €</text:p>
          </table:table-cell>
          <table:table-cell table:style-name="ce292" table:formula="of:=IF([.K64]=[.K65];&quot;&quot;;[.O64])">
            <text:p/>
          </table:table-cell>
          <table:table-cell table:style-name="ce295" table:formula="of:=IF([.P64]=&quot;&quot;;&quot;&quot;;[.K64])">
            <text:p/>
          </table:table-cell>
          <table:table-cell table:formula="of:=IF([.P64]=&quot;&quot;;&quot;&quot;;[.P64]-[.N64])">
            <text:p/>
          </table:table-cell>
          <table:table-cell table:style-name="ce299" table:formula="of:=IF([.R64]=&quot;&quot;;&quot;&quot;;[.R64]/([.P64]-[.R6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64]=0;&quot;&quot;;[.AB64]/SUM([.AB$2:.AB443]))">
            <text:p/>
          </table:table-cell>
          <table:table-cell table:style-name="ce347" table:formula="of:=IF([.AD64]=&quot;&quot;;&quot;&quot;;SUM([.AD$2:.AD6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5]" office:value-type="float" office:value="0" calcext:value-type="float">
            <text:p>0 €</text:p>
          </table:table-cell>
          <table:table-cell table:style-name="ce238" table:formula="of:=['Portefeuille Jour'.K75]" office:value-type="currency" office:currency="EUR" office:value="0" calcext:value-type="currency">
            <text:p>0 €</text:p>
          </table:table-cell>
          <table:table-cell table:style-name="ce240" table:formula="of:=[$'Portefeuille Jour'.M7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65]&gt;0;[.G65]&lt;0);[.E65];&quot;&quot;)">
            <text:p/>
          </table:table-cell>
          <table:table-cell table:formula="of:=IF(OR([.G65]&gt;0;[.G65]&lt;0);[.F65];&quot;&quot;)">
            <text:p/>
          </table:table-cell>
          <table:table-cell table:style-name="ce264" table:formula="of:=IF(OR([.G65]&gt;0;[.G65]&lt;0);[.G65];&quot;&quot;)">
            <text:p/>
          </table:table-cell>
          <table:table-cell table:style-name="ce268" office:value-type="string" calcext:value-type="string">
            <text:p>SG is fund <text:s/>US Equity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421.193480000002" calcext:value-type="currency">
            <text:p>-421 €</text:p>
          </table:table-cell>
          <table:table-cell table:formula="of:=IF([.$K65]=[.$K64];[.L65]+[.N64];[.L65])" office:value-type="currency" office:currency="EUR" office:value="103488.93742" calcext:value-type="currency">
            <text:p>103.489 €</text:p>
          </table:table-cell>
          <table:table-cell table:style-name="ce287" table:formula="of:=IF([.$K65]=[.$K64];[.M65]+[.O64];[.M65])" office:value-type="currency" office:currency="EUR" office:value="101104.74796" calcext:value-type="currency">
            <text:p>101.105 €</text:p>
          </table:table-cell>
          <table:table-cell table:style-name="ce292" table:formula="of:=IF([.K65]=[.K66];&quot;&quot;;[.O65])">
            <text:p/>
          </table:table-cell>
          <table:table-cell table:style-name="ce295" table:formula="of:=IF([.P65]=&quot;&quot;;&quot;&quot;;[.K65])">
            <text:p/>
          </table:table-cell>
          <table:table-cell table:formula="of:=IF([.P65]=&quot;&quot;;&quot;&quot;;[.P65]-[.N65])">
            <text:p/>
          </table:table-cell>
          <table:table-cell table:style-name="ce299" table:formula="of:=IF([.R65]=&quot;&quot;;&quot;&quot;;[.R65]/([.P65]-[.R6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5]=0;&quot;&quot;;[.AB65]/SUM([.AB$2:.AB444]))">
            <text:p/>
          </table:table-cell>
          <table:table-cell table:style-name="ce347" table:formula="of:=IF([.AD65]=&quot;&quot;;&quot;&quot;;SUM([.AD$2:.AD6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6]" office:value-type="string" office:string-value="SG Val Alac Fr 3D" calcext:value-type="string">
            <text:p>SG Val Alac Fr 3D</text:p>
          </table:table-cell>
          <table:table-cell table:style-name="ce238" table:formula="of:=['Portefeuille Jour'.K76]" office:value-type="currency" office:currency="EUR" office:value="60548.08" calcext:value-type="currency">
            <text:p>60.548 €</text:p>
          </table:table-cell>
          <table:table-cell table:style-name="ce240" table:formula="of:=[$'Portefeuille Jour'.M76]" office:value-type="currency" office:currency="EUR" office:value="67431.368" calcext:value-type="currency">
            <text:p>67.431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66]&gt;0;[.G66]&lt;0);[.E66];&quot;&quot;)">
            <text:p/>
          </table:table-cell>
          <table:table-cell table:formula="of:=IF(OR([.G66]&gt;0;[.G66]&lt;0);[.F66];&quot;&quot;)">
            <text:p/>
          </table:table-cell>
          <table:table-cell table:style-name="ce264" table:formula="of:=IF(OR([.G66]&gt;0;[.G66]&lt;0);[.G66];&quot;&quot;)">
            <text:p/>
          </table:table-cell>
          <table:table-cell table:style-name="ce268" office:value-type="string" calcext:value-type="string">
            <text:p>SG is fund <text:s/>US Equity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-471.55357" calcext:value-type="currency">
            <text:p>-472 €</text:p>
          </table:table-cell>
          <table:table-cell table:formula="of:=IF([.$K66]=[.$K65];[.L66]+[.N65];[.L66])" office:value-type="currency" office:currency="EUR" office:value="103488.93742" calcext:value-type="currency">
            <text:p>103.489 €</text:p>
          </table:table-cell>
          <table:table-cell table:style-name="ce287" table:formula="of:=IF([.$K66]=[.$K65];[.M66]+[.O65];[.M66])" office:value-type="currency" office:currency="EUR" office:value="100633.19439" calcext:value-type="currency">
            <text:p>100.633 €</text:p>
          </table:table-cell>
          <table:table-cell table:style-name="ce292" table:formula="of:=IF([.K66]=[.K67];&quot;&quot;;[.O66])" office:value-type="currency" office:currency="EUR" office:value="100633.19439" calcext:value-type="currency">
            <text:p>100.633 €</text:p>
          </table:table-cell>
          <table:table-cell table:style-name="ce295" table:formula="of:=IF([.P66]=&quot;&quot;;&quot;&quot;;[.K66])" office:value-type="string" office:string-value="SG is fund  US Equity" calcext:value-type="string">
            <text:p>SG is fund <text:s/>US Equity</text:p>
          </table:table-cell>
          <table:table-cell table:formula="of:=IF([.P66]=&quot;&quot;;&quot;&quot;;[.P66]-[.N66])" office:value-type="currency" office:currency="EUR" office:value="-2855.74303000001" calcext:value-type="currency">
            <text:p>-2.856 €</text:p>
          </table:table-cell>
          <table:table-cell table:style-name="ce299" table:formula="of:=IF([.R66]=&quot;&quot;;&quot;&quot;;[.R66]/([.P66]-[.R66]))" office:value-type="percentage" office:value="-0.0275946695482074" calcext:value-type="percentage">
            <text:p>-2,76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6]=0;&quot;&quot;;[.AB66]/SUM([.AB$2:.AB445]))">
            <text:p/>
          </table:table-cell>
          <table:table-cell table:style-name="ce347" table:formula="of:=IF([.AD66]=&quot;&quot;;&quot;&quot;;SUM([.AD$2:.AD6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7]" office:value-type="float" office:value="67431.368" calcext:value-type="float">
            <text:p>67.431 €</text:p>
          </table:table-cell>
          <table:table-cell table:style-name="ce238" table:formula="of:=['Portefeuille Jour'.K77]" office:value-type="currency" office:currency="EUR" office:value="0" calcext:value-type="currency">
            <text:p>0 €</text:p>
          </table:table-cell>
          <table:table-cell table:style-name="ce240" table:formula="of:=[$'Portefeuille Jour'.M7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2000" calcext:value-type="currency">
            <text:p>12.00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67]&gt;0;[.G67]&lt;0);[.E67];&quot;&quot;)">
            <text:p/>
          </table:table-cell>
          <table:table-cell table:formula="of:=IF(OR([.G67]&gt;0;[.G67]&lt;0);[.F67];&quot;&quot;)">
            <text:p/>
          </table:table-cell>
          <table:table-cell table:style-name="ce264" table:formula="of:=IF(OR([.G67]&gt;0;[.G67]&lt;0);[.G67];&quot;&quot;)">
            <text:p/>
          </table:table-cell>
          <table:table-cell table:style-name="ce268" office:value-type="string" calcext:value-type="string">
            <text:p>SG Val Alac Fr 3D</text:p>
          </table:table-cell>
          <table:table-cell table:style-name="ce273" office:value-type="currency" office:currency="EUR" office:value="60548.08" calcext:value-type="currency">
            <text:p>60.548 €</text:p>
          </table:table-cell>
          <table:table-cell table:style-name="ce278" office:value-type="currency" office:currency="EUR" office:value="67431.368" calcext:value-type="currency">
            <text:p>67.431 €</text:p>
          </table:table-cell>
          <table:table-cell table:formula="of:=IF([.$K67]=[.$K66];[.L67]+[.N66];[.L67])" office:value-type="currency" office:currency="EUR" office:value="60548.08" calcext:value-type="currency">
            <text:p>60.548 €</text:p>
          </table:table-cell>
          <table:table-cell table:style-name="ce287" table:formula="of:=IF([.$K67]=[.$K66];[.M67]+[.O66];[.M67])" office:value-type="currency" office:currency="EUR" office:value="67431.368" calcext:value-type="currency">
            <text:p>67.431 €</text:p>
          </table:table-cell>
          <table:table-cell table:style-name="ce292" table:formula="of:=IF([.K67]=[.K68];&quot;&quot;;[.O67])" office:value-type="currency" office:currency="EUR" office:value="67431.368" calcext:value-type="currency">
            <text:p>67.431 €</text:p>
          </table:table-cell>
          <table:table-cell table:style-name="ce295" table:formula="of:=IF([.P67]=&quot;&quot;;&quot;&quot;;[.K67])" office:value-type="string" office:string-value="SG Val Alac Fr 3D" calcext:value-type="string">
            <text:p>SG Val Alac Fr 3D</text:p>
          </table:table-cell>
          <table:table-cell table:formula="of:=IF([.P67]=&quot;&quot;;&quot;&quot;;[.P67]-[.N67])" office:value-type="currency" office:currency="EUR" office:value="6883.288" calcext:value-type="currency">
            <text:p>6.883 €</text:p>
          </table:table-cell>
          <table:table-cell table:style-name="ce299" table:formula="of:=IF([.R67]=&quot;&quot;;&quot;&quot;;[.R67]/([.P67]-[.R67]))" office:value-type="percentage" office:value="0.113683010262258" calcext:value-type="percentage">
            <text:p>11,37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7]=0;&quot;&quot;;[.AB67]/SUM([.AB$2:.AB446]))">
            <text:p/>
          </table:table-cell>
          <table:table-cell table:style-name="ce347" table:formula="of:=IF([.AD67]=&quot;&quot;;&quot;&quot;;SUM([.AD$2:.AD6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8]" office:value-type="float" office:value="0" calcext:value-type="float">
            <text:p>0 €</text:p>
          </table:table-cell>
          <table:table-cell table:style-name="ce238" table:formula="of:=['Portefeuille Jour'.K78]" office:value-type="currency" office:currency="EUR" office:value="0" calcext:value-type="currency">
            <text:p>0 €</text:p>
          </table:table-cell>
          <table:table-cell table:style-name="ce240" table:formula="of:=[$'Portefeuille Jour'.M7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68]&gt;0;[.G68]&lt;0);[.E68];&quot;&quot;)">
            <text:p/>
          </table:table-cell>
          <table:table-cell table:formula="of:=IF(OR([.G68]&gt;0;[.G68]&lt;0);[.F68];&quot;&quot;)">
            <text:p/>
          </table:table-cell>
          <table:table-cell table:style-name="ce264" table:formula="of:=IF(OR([.G68]&gt;0;[.G68]&lt;0);[.G68];&quot;&quot;)">
            <text:p/>
          </table:table-cell>
          <table:table-cell table:style-name="ce268" office:value-type="string" calcext:value-type="string">
            <text:p>Support euros</text:p>
          </table:table-cell>
          <table:table-cell table:style-name="ce273" office:value-type="currency" office:currency="EUR" office:value="122537.38" calcext:value-type="currency">
            <text:p>122.537 €</text:p>
          </table:table-cell>
          <table:table-cell table:style-name="ce278" office:value-type="currency" office:currency="EUR" office:value="122281.01" calcext:value-type="currency">
            <text:p>122.281 €</text:p>
          </table:table-cell>
          <table:table-cell table:formula="of:=IF([.$K68]=[.$K67];[.L68]+[.N67];[.L68])" office:value-type="currency" office:currency="EUR" office:value="122537.38" calcext:value-type="currency">
            <text:p>122.537 €</text:p>
          </table:table-cell>
          <table:table-cell table:style-name="ce287" table:formula="of:=IF([.$K68]=[.$K67];[.M68]+[.O67];[.M68])" office:value-type="currency" office:currency="EUR" office:value="122281.01" calcext:value-type="currency">
            <text:p>122.281 €</text:p>
          </table:table-cell>
          <table:table-cell table:style-name="ce292" table:formula="of:=IF([.K68]=[.K69];&quot;&quot;;[.O68])">
            <text:p/>
          </table:table-cell>
          <table:table-cell table:style-name="ce295" table:formula="of:=IF([.P68]=&quot;&quot;;&quot;&quot;;[.K68])">
            <text:p/>
          </table:table-cell>
          <table:table-cell table:formula="of:=IF([.P68]=&quot;&quot;;&quot;&quot;;[.P68]-[.N68])">
            <text:p/>
          </table:table-cell>
          <table:table-cell table:style-name="ce299" table:formula="of:=IF([.R68]=&quot;&quot;;&quot;&quot;;[.R68]/([.P68]-[.R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8]=0;&quot;&quot;;[.AB68]/SUM([.AB$2:.AB447]))">
            <text:p/>
          </table:table-cell>
          <table:table-cell table:style-name="ce347" table:formula="of:=IF([.AD68]=&quot;&quot;;&quot;&quot;;SUM([.AD$2:.AD6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9]" office:value-type="float" office:value="22533.04722" calcext:value-type="float">
            <text:p>22.533 €</text:p>
          </table:table-cell>
          <table:table-cell table:style-name="ce238" table:formula="of:=['Portefeuille Jour'.K79]" office:value-type="currency" office:currency="EUR" office:value="0" calcext:value-type="currency">
            <text:p>0 €</text:p>
          </table:table-cell>
          <table:table-cell table:style-name="ce240" table:formula="of:=[$'Portefeuille Jour'.M7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22.92" calcext:value-type="currency">
            <text:p>123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69]&gt;0;[.G69]&lt;0);[.E69];&quot;&quot;)">
            <text:p/>
          </table:table-cell>
          <table:table-cell table:formula="of:=IF(OR([.G69]&gt;0;[.G69]&lt;0);[.F69];&quot;&quot;)">
            <text:p/>
          </table:table-cell>
          <table:table-cell table:style-name="ce264" table:formula="of:=IF(OR([.G69]&gt;0;[.G69]&lt;0);[.G69];&quot;&quot;)">
            <text:p/>
          </table:table-cell>
          <table:table-cell table:style-name="ce268" office:value-type="string" calcext:value-type="string">
            <text:p>Support euros</text:p>
          </table:table-cell>
          <table:table-cell table:style-name="ce273" office:value-type="currency" office:currency="EUR" office:value="0" calcext:value-type="currency">
            <text:p>0 €</text:p>
          </table:table-cell>
          <table:table-cell table:style-name="ce278" office:value-type="currency" office:currency="EUR" office:value="6.82000000000699" calcext:value-type="currency">
            <text:p>7 €</text:p>
          </table:table-cell>
          <table:table-cell table:formula="of:=IF([.$K69]=[.$K68];[.L69]+[.N68];[.L69])" office:value-type="currency" office:currency="EUR" office:value="122537.38" calcext:value-type="currency">
            <text:p>122.537 €</text:p>
          </table:table-cell>
          <table:table-cell table:style-name="ce287" table:formula="of:=IF([.$K69]=[.$K68];[.M69]+[.O68];[.M69])" office:value-type="currency" office:currency="EUR" office:value="122287.83" calcext:value-type="currency">
            <text:p>122.288 €</text:p>
          </table:table-cell>
          <table:table-cell table:style-name="ce292" table:formula="of:=IF([.K69]=[.K70];&quot;&quot;;[.O69])" office:value-type="currency" office:currency="EUR" office:value="122287.83" calcext:value-type="currency">
            <text:p>122.288 €</text:p>
          </table:table-cell>
          <table:table-cell table:style-name="ce295" table:formula="of:=IF([.P69]=&quot;&quot;;&quot;&quot;;[.K69])" office:value-type="string" office:string-value="Support euros" calcext:value-type="string">
            <text:p>Support euros</text:p>
          </table:table-cell>
          <table:table-cell table:formula="of:=IF([.P69]=&quot;&quot;;&quot;&quot;;[.P69]-[.N69])" office:value-type="currency" office:currency="EUR" office:value="-249.550000000003" calcext:value-type="currency">
            <text:p>-250 €</text:p>
          </table:table-cell>
          <table:table-cell table:style-name="ce299" table:formula="of:=IF([.R69]=&quot;&quot;;&quot;&quot;;[.R69]/([.P69]-[.R69]))" office:value-type="percentage" office:value="-0.00203652142717596" calcext:value-type="percentage">
            <text:p>-0,20%</text:p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9]=0;&quot;&quot;;[.AB69]/SUM([.AB$2:.AB448]))">
            <text:p/>
          </table:table-cell>
          <table:table-cell table:style-name="ce347" table:formula="of:=IF([.AD69]=&quot;&quot;;&quot;&quot;;SUM([.AD$2:.AD6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0]" office:value-type="float" office:value="0" calcext:value-type="float">
            <text:p>0 €</text:p>
          </table:table-cell>
          <table:table-cell table:style-name="ce238" table:formula="of:=['Portefeuille Jour'.K80]" office:value-type="currency" office:currency="EUR" office:value="0" calcext:value-type="currency">
            <text:p>0 €</text:p>
          </table:table-cell>
          <table:table-cell table:style-name="ce240" table:formula="of:=[$'Portefeuille Jour'.M8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70]&gt;0;[.G70]&lt;0);[.E70];&quot;&quot;)">
            <text:p/>
          </table:table-cell>
          <table:table-cell table:formula="of:=IF(OR([.G70]&gt;0;[.G70]&lt;0);[.F70];&quot;&quot;)">
            <text:p/>
          </table:table-cell>
          <table:table-cell table:style-name="ce264" table:formula="of:=IF(OR([.G70]&gt;0;[.G70]&lt;0);[.G70];&quot;&quot;)">
            <text:p/>
          </table:table-cell>
          <table:table-cell table:style-name="ce268" office:value-type="string" calcext:value-type="string">
            <text:p>Total énergies</text:p>
          </table:table-cell>
          <table:table-cell table:style-name="ce273" office:value-type="currency" office:currency="EUR" office:value="30335.55" calcext:value-type="currency">
            <text:p>30.336 €</text:p>
          </table:table-cell>
          <table:table-cell table:style-name="ce278" office:value-type="currency" office:currency="EUR" office:value="27932.58" calcext:value-type="currency">
            <text:p>27.933 €</text:p>
          </table:table-cell>
          <table:table-cell table:formula="of:=IF([.$K70]=[.$K69];[.L70]+[.N69];[.L70])" office:value-type="currency" office:currency="EUR" office:value="30335.55" calcext:value-type="currency">
            <text:p>30.336 €</text:p>
          </table:table-cell>
          <table:table-cell table:style-name="ce287" table:formula="of:=IF([.$K70]=[.$K69];[.M70]+[.O69];[.M70])" office:value-type="currency" office:currency="EUR" office:value="27932.58" calcext:value-type="currency">
            <text:p>27.933 €</text:p>
          </table:table-cell>
          <table:table-cell table:style-name="ce292" table:formula="of:=IF([.K70]=[.K71];&quot;&quot;;[.O70])" office:value-type="currency" office:currency="EUR" office:value="27932.58" calcext:value-type="currency">
            <text:p>27.933 €</text:p>
          </table:table-cell>
          <table:table-cell table:style-name="ce295" table:formula="of:=IF([.P70]=&quot;&quot;;&quot;&quot;;[.K70])" office:value-type="string" office:string-value="Total énergies" calcext:value-type="string">
            <text:p>Total énergies</text:p>
          </table:table-cell>
          <table:table-cell table:formula="of:=IF([.P70]=&quot;&quot;;&quot;&quot;;[.P70]-[.N70])" office:value-type="currency" office:currency="EUR" office:value="-2402.97" calcext:value-type="currency">
            <text:p>-2.403 €</text:p>
          </table:table-cell>
          <table:table-cell table:style-name="ce299" table:formula="of:=IF([.R70]=&quot;&quot;;&quot;&quot;;[.R70]/([.P70]-[.R70]))" office:value-type="percentage" office:value="-0.0792130025662959" calcext:value-type="percentage">
            <text:p>-7,92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0]=0;&quot;&quot;;[.AB70]/SUM([.AB$2:.AB449]))">
            <text:p/>
          </table:table-cell>
          <table:table-cell table:style-name="ce347" table:formula="of:=IF([.AD70]=&quot;&quot;;&quot;&quot;;SUM([.AD$2:.AD7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1]" office:value-type="string" office:string-value="" calcext:value-type="error">
            <text:p>#VALEUR !</text:p>
          </table:table-cell>
          <table:table-cell table:style-name="ce238" table:formula="of:=['Portefeuille Jour'.K81]" office:value-type="currency" office:currency="EUR" office:value="0" calcext:value-type="currency">
            <text:p>0 €</text:p>
          </table:table-cell>
          <table:table-cell table:style-name="ce240" table:formula="of:=[$'Portefeuille Jour'.M8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71]&gt;0;[.G71]&lt;0);[.E71];&quot;&quot;)">
            <text:p/>
          </table:table-cell>
          <table:table-cell table:formula="of:=IF(OR([.G71]&gt;0;[.G71]&lt;0);[.F71];&quot;&quot;)">
            <text:p/>
          </table:table-cell>
          <table:table-cell table:style-name="ce264" table:formula="of:=IF(OR([.G71]&gt;0;[.G71]&lt;0);[.G7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1]=[.$K70];[.L71]+[.N70];[.L71])" office:value-type="currency" office:currency="EUR" office:value="0" calcext:value-type="currency">
            <text:p>0 €</text:p>
          </table:table-cell>
          <table:table-cell table:style-name="ce287" table:formula="of:=IF([.$K71]=[.$K70];[.M71]+[.O70];[.M71])" office:value-type="currency" office:currency="EUR" office:value="0" calcext:value-type="currency">
            <text:p>0 €</text:p>
          </table:table-cell>
          <table:table-cell table:style-name="ce292" table:formula="of:=IF([.K71]=[.K72];&quot;&quot;;[.O71])">
            <text:p/>
          </table:table-cell>
          <table:table-cell table:style-name="ce295" table:formula="of:=IF([.P71]=&quot;&quot;;&quot;&quot;;[.K71])">
            <text:p/>
          </table:table-cell>
          <table:table-cell table:formula="of:=IF([.P71]=&quot;&quot;;&quot;&quot;;[.P71]-[.N71])">
            <text:p/>
          </table:table-cell>
          <table:table-cell table:style-name="ce299" table:formula="of:=IF([.R71]=&quot;&quot;;&quot;&quot;;[.R71]/([.P71]-[.R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1]=0;&quot;&quot;;[.AB71]/SUM([.AB$2:.AB450]))">
            <text:p/>
          </table:table-cell>
          <table:table-cell table:style-name="ce347" table:formula="of:=IF([.AD71]=&quot;&quot;;&quot;&quot;;SUM([.AD$2:.AD7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2]" office:value-type="string" office:string-value="Liquide" calcext:value-type="string">
            <text:p>Liquide</text:p>
          </table:table-cell>
          <table:table-cell table:style-name="ce238" table:formula="of:=['Portefeuille Jour'.K82]" office:value-type="currency" office:currency="EUR" office:value="0" calcext:value-type="currency">
            <text:p>0 €</text:p>
          </table:table-cell>
          <table:table-cell table:style-name="ce240" table:formula="of:=[$'Portefeuille Jour'.M82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Liquid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72]&gt;0;[.G72]&lt;0);[.E72];&quot;&quot;)">
            <text:p/>
          </table:table-cell>
          <table:table-cell table:formula="of:=IF(OR([.G72]&gt;0;[.G72]&lt;0);[.F72];&quot;&quot;)">
            <text:p/>
          </table:table-cell>
          <table:table-cell table:style-name="ce264" table:formula="of:=IF(OR([.G72]&gt;0;[.G72]&lt;0);[.G7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2]=[.$K71];[.L72]+[.N71];[.L72])" office:value-type="currency" office:currency="EUR" office:value="0" calcext:value-type="currency">
            <text:p>0 €</text:p>
          </table:table-cell>
          <table:table-cell table:style-name="ce287" table:formula="of:=IF([.$K72]=[.$K71];[.M72]+[.O71];[.M72])" office:value-type="currency" office:currency="EUR" office:value="0" calcext:value-type="currency">
            <text:p>0 €</text:p>
          </table:table-cell>
          <table:table-cell table:style-name="ce292" table:formula="of:=IF([.K72]=[.K73];&quot;&quot;;[.O72])">
            <text:p/>
          </table:table-cell>
          <table:table-cell table:style-name="ce295" table:formula="of:=IF([.P72]=&quot;&quot;;&quot;&quot;;[.K72])">
            <text:p/>
          </table:table-cell>
          <table:table-cell table:formula="of:=IF([.P72]=&quot;&quot;;&quot;&quot;;[.P72]-[.N72])">
            <text:p/>
          </table:table-cell>
          <table:table-cell table:style-name="ce299" table:formula="of:=IF([.R72]=&quot;&quot;;&quot;&quot;;[.R72]/([.P72]-[.R7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2]=0;&quot;&quot;;[.AB72]/SUM([.AB$2:.AB451]))">
            <text:p/>
          </table:table-cell>
          <table:table-cell table:style-name="ce347" table:formula="of:=IF([.AD72]=&quot;&quot;;&quot;&quot;;SUM([.AD$2:.AD7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3]" office:value-type="string" office:string-value="Euros" calcext:value-type="string">
            <text:p>Euros</text:p>
          </table:table-cell>
          <table:table-cell table:style-name="ce238" table:formula="of:=['Portefeuille Jour'.K83]" office:value-type="currency" office:currency="EUR" office:value="338.370000000001" calcext:value-type="currency">
            <text:p>338 €</text:p>
          </table:table-cell>
          <table:table-cell table:style-name="ce240" table:formula="of:=[$'Portefeuille Jour'.M83]" office:value-type="currency" office:currency="EUR" office:value="338.370000000001" calcext:value-type="currency">
            <text:p>338 €</text:p>
          </table:table-cell>
          <table:table-cell table:style-name="ce242" office:value-type="currency" office:currency="EUR" office:value="122.92" calcext:value-type="currency">
            <text:p>123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73]&gt;0;[.G73]&lt;0);[.E73];&quot;&quot;)">
            <text:p/>
          </table:table-cell>
          <table:table-cell table:formula="of:=IF(OR([.G73]&gt;0;[.G73]&lt;0);[.F73];&quot;&quot;)">
            <text:p/>
          </table:table-cell>
          <table:table-cell table:style-name="ce264" table:formula="of:=IF(OR([.G73]&gt;0;[.G73]&lt;0);[.G7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3]=[.$K72];[.L73]+[.N72];[.L73])" office:value-type="currency" office:currency="EUR" office:value="0" calcext:value-type="currency">
            <text:p>0 €</text:p>
          </table:table-cell>
          <table:table-cell table:style-name="ce287" table:formula="of:=IF([.$K73]=[.$K72];[.M73]+[.O72];[.M73])" office:value-type="currency" office:currency="EUR" office:value="0" calcext:value-type="currency">
            <text:p>0 €</text:p>
          </table:table-cell>
          <table:table-cell table:style-name="ce292" table:formula="of:=IF([.K73]=[.K74];&quot;&quot;;[.O73])">
            <text:p/>
          </table:table-cell>
          <table:table-cell table:style-name="ce295" table:formula="of:=IF([.P73]=&quot;&quot;;&quot;&quot;;[.K73])">
            <text:p/>
          </table:table-cell>
          <table:table-cell table:formula="of:=IF([.P73]=&quot;&quot;;&quot;&quot;;[.P73]-[.N73])">
            <text:p/>
          </table:table-cell>
          <table:table-cell table:style-name="ce299" table:formula="of:=IF([.R73]=&quot;&quot;;&quot;&quot;;[.R73]/([.P73]-[.R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3]=0;&quot;&quot;;[.AB73]/SUM([.AB$2:.AB452]))">
            <text:p/>
          </table:table-cell>
          <table:table-cell table:style-name="ce347" table:formula="of:=IF([.AD73]=&quot;&quot;;&quot;&quot;;SUM([.AD$2:.AD7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4]" office:value-type="string" office:string-value="Euros" calcext:value-type="string">
            <text:p>Euros</text:p>
          </table:table-cell>
          <table:table-cell table:style-name="ce238" table:formula="of:=['Portefeuille Jour'.K84]" office:value-type="currency" office:currency="EUR" office:value="-124.920000000001" calcext:value-type="currency">
            <text:p>-125 €</text:p>
          </table:table-cell>
          <table:table-cell table:style-name="ce240" table:formula="of:=[$'Portefeuille Jour'.M84]" office:value-type="currency" office:currency="EUR" office:value="-124.920000000001" calcext:value-type="currency">
            <text:p>-125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74]&gt;0;[.G74]&lt;0);[.E74];&quot;&quot;)">
            <text:p/>
          </table:table-cell>
          <table:table-cell table:formula="of:=IF(OR([.G74]&gt;0;[.G74]&lt;0);[.F74];&quot;&quot;)">
            <text:p/>
          </table:table-cell>
          <table:table-cell table:style-name="ce264" table:formula="of:=IF(OR([.G74]&gt;0;[.G74]&lt;0);[.G7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4]=[.$K73];[.L74]+[.N73];[.L74])" office:value-type="currency" office:currency="EUR" office:value="0" calcext:value-type="currency">
            <text:p>0 €</text:p>
          </table:table-cell>
          <table:table-cell table:style-name="ce287" table:formula="of:=IF([.$K74]=[.$K73];[.M74]+[.O73];[.M74])" office:value-type="currency" office:currency="EUR" office:value="0" calcext:value-type="currency">
            <text:p>0 €</text:p>
          </table:table-cell>
          <table:table-cell table:style-name="ce292" table:formula="of:=IF([.K74]=[.K75];&quot;&quot;;[.O74])">
            <text:p/>
          </table:table-cell>
          <table:table-cell table:style-name="ce295" table:formula="of:=IF([.P74]=&quot;&quot;;&quot;&quot;;[.K74])">
            <text:p/>
          </table:table-cell>
          <table:table-cell table:formula="of:=IF([.P74]=&quot;&quot;;&quot;&quot;;[.P74]-[.N74])">
            <text:p/>
          </table:table-cell>
          <table:table-cell table:style-name="ce299" table:formula="of:=IF([.R74]=&quot;&quot;;&quot;&quot;;[.R74]/([.P74]-[.R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4]=0;&quot;&quot;;[.AB74]/SUM([.AB$2:.AB453]))">
            <text:p/>
          </table:table-cell>
          <table:table-cell table:style-name="ce347" table:formula="of:=IF([.AD74]=&quot;&quot;;&quot;&quot;;SUM([.AD$2:.AD7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5]" office:value-type="float" office:value="213.45" calcext:value-type="float">
            <text:p>213 €</text:p>
          </table:table-cell>
          <table:table-cell table:style-name="ce238" table:formula="of:=['Portefeuille Jour'.K85]" office:value-type="currency" office:currency="EUR" office:value="0" calcext:value-type="currency">
            <text:p>0 €</text:p>
          </table:table-cell>
          <table:table-cell table:style-name="ce240" table:formula="of:=[$'Portefeuille Jour'.M85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Monétair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75]&gt;0;[.G75]&lt;0);[.E75];&quot;&quot;)">
            <text:p/>
          </table:table-cell>
          <table:table-cell table:formula="of:=IF(OR([.G75]&gt;0;[.G75]&lt;0);[.F75];&quot;&quot;)">
            <text:p/>
          </table:table-cell>
          <table:table-cell table:style-name="ce264" table:formula="of:=IF(OR([.G75]&gt;0;[.G75]&lt;0);[.G7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5]=[.$K74];[.L75]+[.N74];[.L75])" office:value-type="currency" office:currency="EUR" office:value="0" calcext:value-type="currency">
            <text:p>0 €</text:p>
          </table:table-cell>
          <table:table-cell table:style-name="ce287" table:formula="of:=IF([.$K75]=[.$K74];[.M75]+[.O74];[.M75])" office:value-type="currency" office:currency="EUR" office:value="0" calcext:value-type="currency">
            <text:p>0 €</text:p>
          </table:table-cell>
          <table:table-cell table:style-name="ce292" table:formula="of:=IF([.K75]=[.K76];&quot;&quot;;[.O75])">
            <text:p/>
          </table:table-cell>
          <table:table-cell table:style-name="ce295" table:formula="of:=IF([.P75]=&quot;&quot;;&quot;&quot;;[.K75])">
            <text:p/>
          </table:table-cell>
          <table:table-cell table:formula="of:=IF([.P75]=&quot;&quot;;&quot;&quot;;[.P75]-[.N75])">
            <text:p/>
          </table:table-cell>
          <table:table-cell table:style-name="ce299" table:formula="of:=IF([.R75]=&quot;&quot;;&quot;&quot;;[.R75]/([.P75]-[.R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5]=0;&quot;&quot;;[.AB75]/SUM([.AB$2:.AB454]))">
            <text:p/>
          </table:table-cell>
          <table:table-cell table:style-name="ce347" table:formula="of:=IF([.AD75]=&quot;&quot;;&quot;&quot;;SUM([.AD$2:.AD7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6]" office:value-type="float" office:value="0" calcext:value-type="float">
            <text:p>0 €</text:p>
          </table:table-cell>
          <table:table-cell table:style-name="ce238" table:formula="of:=['Portefeuille Jour'.K86]" office:value-type="currency" office:currency="EUR" office:value="0" calcext:value-type="currency">
            <text:p>0 €</text:p>
          </table:table-cell>
          <table:table-cell table:style-name="ce240" table:formula="of:=[$'Portefeuille Jour'.M8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76]&gt;0;[.G76]&lt;0);[.E76];&quot;&quot;)">
            <text:p/>
          </table:table-cell>
          <table:table-cell table:formula="of:=IF(OR([.G76]&gt;0;[.G76]&lt;0);[.F76];&quot;&quot;)">
            <text:p/>
          </table:table-cell>
          <table:table-cell table:style-name="ce264" table:formula="of:=IF(OR([.G76]&gt;0;[.G76]&lt;0);[.G7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6]=[.$K75];[.L76]+[.N75];[.L76])" office:value-type="currency" office:currency="EUR" office:value="0" calcext:value-type="currency">
            <text:p>0 €</text:p>
          </table:table-cell>
          <table:table-cell table:style-name="ce287" table:formula="of:=IF([.$K76]=[.$K75];[.M76]+[.O75];[.M76])" office:value-type="currency" office:currency="EUR" office:value="0" calcext:value-type="currency">
            <text:p>0 €</text:p>
          </table:table-cell>
          <table:table-cell table:style-name="ce292" table:formula="of:=IF([.K76]=[.K77];&quot;&quot;;[.O76])">
            <text:p/>
          </table:table-cell>
          <table:table-cell table:style-name="ce295" table:formula="of:=IF([.P76]=&quot;&quot;;&quot;&quot;;[.K76])">
            <text:p/>
          </table:table-cell>
          <table:table-cell table:formula="of:=IF([.P76]=&quot;&quot;;&quot;&quot;;[.P76]-[.N76])">
            <text:p/>
          </table:table-cell>
          <table:table-cell table:style-name="ce299" table:formula="of:=IF([.R76]=&quot;&quot;;&quot;&quot;;[.R76]/([.P76]-[.R7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6]=0;&quot;&quot;;[.AB76]/SUM([.AB$2:.AB455]))">
            <text:p/>
          </table:table-cell>
          <table:table-cell table:style-name="ce347" table:formula="of:=IF([.AD76]=&quot;&quot;;&quot;&quot;;SUM([.AD$2:.AD7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7]" office:value-type="string" office:string-value="Actions" calcext:value-type="string">
            <text:p>Actions</text:p>
          </table:table-cell>
          <table:table-cell table:style-name="ce238" table:formula="of:=['Portefeuille Jour'.K87]" office:value-type="currency" office:currency="EUR" office:value="0" calcext:value-type="currency">
            <text:p>0 €</text:p>
          </table:table-cell>
          <table:table-cell table:style-name="ce240" table:formula="of:=[$'Portefeuille Jour'.M8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77]&gt;0;[.G77]&lt;0);[.E77];&quot;&quot;)">
            <text:p/>
          </table:table-cell>
          <table:table-cell table:formula="of:=IF(OR([.G77]&gt;0;[.G77]&lt;0);[.F77];&quot;&quot;)">
            <text:p/>
          </table:table-cell>
          <table:table-cell table:style-name="ce264" table:formula="of:=IF(OR([.G77]&gt;0;[.G77]&lt;0);[.G7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7]=[.$K76];[.L77]+[.N76];[.L77])" office:value-type="currency" office:currency="EUR" office:value="0" calcext:value-type="currency">
            <text:p>0 €</text:p>
          </table:table-cell>
          <table:table-cell table:style-name="ce287" table:formula="of:=IF([.$K77]=[.$K76];[.M77]+[.O76];[.M77])" office:value-type="currency" office:currency="EUR" office:value="0" calcext:value-type="currency">
            <text:p>0 €</text:p>
          </table:table-cell>
          <table:table-cell table:style-name="ce292" table:formula="of:=IF([.K77]=[.K78];&quot;&quot;;[.O77])">
            <text:p/>
          </table:table-cell>
          <table:table-cell table:style-name="ce295" table:formula="of:=IF([.P77]=&quot;&quot;;&quot;&quot;;[.K77])">
            <text:p/>
          </table:table-cell>
          <table:table-cell table:formula="of:=IF([.P77]=&quot;&quot;;&quot;&quot;;[.P77]-[.N77])">
            <text:p/>
          </table:table-cell>
          <table:table-cell table:style-name="ce299" table:formula="of:=IF([.R77]=&quot;&quot;;&quot;&quot;;[.R77]/([.P77]-[.R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77]=0;&quot;&quot;;[.AB77]/SUM([.AB$2:.AB456]))">
            <text:p/>
          </table:table-cell>
          <table:table-cell table:style-name="ce347" table:formula="of:=IF([.AD77]=&quot;&quot;;&quot;&quot;;SUM([.AD$2:.AD7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8]" office:value-type="string" office:string-value="SG ActIons Euro PME C" calcext:value-type="string">
            <text:p>SG ActIons Euro PME C</text:p>
          </table:table-cell>
          <table:table-cell table:style-name="ce238" table:formula="of:=['Portefeuille Jour'.K88]" office:value-type="currency" office:currency="EUR" office:value="9661.5516" calcext:value-type="currency">
            <text:p>9.662 €</text:p>
          </table:table-cell>
          <table:table-cell table:style-name="ce240" table:formula="of:=[$'Portefeuille Jour'.M88]" office:value-type="currency" office:currency="EUR" office:value="22319.59722" calcext:value-type="currency">
            <text:p>22.320 €</text:p>
          </table:table-cell>
          <table:table-cell table:style-name="ce242" office:value-type="string" calcext:value-type="string">
            <text:p>Obliga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78]&gt;0;[.G78]&lt;0);[.E78];&quot;&quot;)">
            <text:p/>
          </table:table-cell>
          <table:table-cell table:formula="of:=IF(OR([.G78]&gt;0;[.G78]&lt;0);[.F78];&quot;&quot;)">
            <text:p/>
          </table:table-cell>
          <table:table-cell table:style-name="ce264" table:formula="of:=IF(OR([.G78]&gt;0;[.G78]&lt;0);[.G7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8]=[.$K77];[.L78]+[.N77];[.L78])" office:value-type="currency" office:currency="EUR" office:value="0" calcext:value-type="currency">
            <text:p>0 €</text:p>
          </table:table-cell>
          <table:table-cell table:style-name="ce287" table:formula="of:=IF([.$K78]=[.$K77];[.M78]+[.O77];[.M78])" office:value-type="currency" office:currency="EUR" office:value="0" calcext:value-type="currency">
            <text:p>0 €</text:p>
          </table:table-cell>
          <table:table-cell table:style-name="ce292" table:formula="of:=IF([.K78]=[.K79];&quot;&quot;;[.O78])">
            <text:p/>
          </table:table-cell>
          <table:table-cell table:style-name="ce295" table:formula="of:=IF([.P78]=&quot;&quot;;&quot;&quot;;[.K78])">
            <text:p/>
          </table:table-cell>
          <table:table-cell table:formula="of:=IF([.P78]=&quot;&quot;;&quot;&quot;;[.P78]-[.N78])">
            <text:p/>
          </table:table-cell>
          <table:table-cell table:style-name="ce299" table:formula="of:=IF([.R78]=&quot;&quot;;&quot;&quot;;[.R78]/([.P78]-[.R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8]=0;&quot;&quot;;[.AB78]/SUM([.AB$2:.AB457]))">
            <text:p/>
          </table:table-cell>
          <table:table-cell table:style-name="ce347" table:formula="of:=IF([.AD78]=&quot;&quot;;&quot;&quot;;SUM([.AD$2:.AD7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9]" office:value-type="float" office:value="22319.59722" calcext:value-type="float">
            <text:p>22.320 €</text:p>
          </table:table-cell>
          <table:table-cell table:style-name="ce238" table:formula="of:=['Portefeuille Jour'.K89]" office:value-type="currency" office:currency="EUR" office:value="0" calcext:value-type="currency">
            <text:p>0 €</text:p>
          </table:table-cell>
          <table:table-cell table:style-name="ce240" table:formula="of:=[$'Portefeuille Jour'.M8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79]&gt;0;[.G79]&lt;0);[.E79];&quot;&quot;)">
            <text:p/>
          </table:table-cell>
          <table:table-cell table:formula="of:=IF(OR([.G79]&gt;0;[.G79]&lt;0);[.F79];&quot;&quot;)">
            <text:p/>
          </table:table-cell>
          <table:table-cell table:style-name="ce264" table:formula="of:=IF(OR([.G79]&gt;0;[.G79]&lt;0);[.G7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9]=[.$K78];[.L79]+[.N78];[.L79])" office:value-type="currency" office:currency="EUR" office:value="0" calcext:value-type="currency">
            <text:p>0 €</text:p>
          </table:table-cell>
          <table:table-cell table:style-name="ce287" table:formula="of:=IF([.$K79]=[.$K78];[.M79]+[.O78];[.M79])" office:value-type="currency" office:currency="EUR" office:value="0" calcext:value-type="currency">
            <text:p>0 €</text:p>
          </table:table-cell>
          <table:table-cell table:style-name="ce292" table:formula="of:=IF([.K79]=[.K80];&quot;&quot;;[.O79])">
            <text:p/>
          </table:table-cell>
          <table:table-cell table:style-name="ce295" table:formula="of:=IF([.P79]=&quot;&quot;;&quot;&quot;;[.K79])">
            <text:p/>
          </table:table-cell>
          <table:table-cell table:formula="of:=IF([.P79]=&quot;&quot;;&quot;&quot;;[.P79]-[.N79])">
            <text:p/>
          </table:table-cell>
          <table:table-cell table:style-name="ce299" table:formula="of:=IF([.R79]=&quot;&quot;;&quot;&quot;;[.R79]/([.P79]-[.R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9]=0;&quot;&quot;;[.AB79]/SUM([.AB$2:.AB458]))">
            <text:p/>
          </table:table-cell>
          <table:table-cell table:style-name="ce347" table:formula="of:=IF([.AD79]=&quot;&quot;;&quot;&quot;;SUM([.AD$2:.AD7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0]" office:value-type="float" office:value="0" calcext:value-type="float">
            <text:p>0 €</text:p>
          </table:table-cell>
          <table:table-cell table:style-name="ce238" table:formula="of:=['Portefeuille Jour'.K90]" office:value-type="currency" office:currency="EUR" office:value="0" calcext:value-type="currency">
            <text:p>0 €</text:p>
          </table:table-cell>
          <table:table-cell table:style-name="ce240" table:formula="of:=[$'Portefeuille Jour'.M9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80]&gt;0;[.G80]&lt;0);[.E80];&quot;&quot;)">
            <text:p/>
          </table:table-cell>
          <table:table-cell table:formula="of:=IF(OR([.G80]&gt;0;[.G80]&lt;0);[.F80];&quot;&quot;)">
            <text:p/>
          </table:table-cell>
          <table:table-cell table:style-name="ce264" table:formula="of:=IF(OR([.G80]&gt;0;[.G80]&lt;0);[.G8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0]=[.$K79];[.L80]+[.N79];[.L80])" office:value-type="currency" office:currency="EUR" office:value="0" calcext:value-type="currency">
            <text:p>0 €</text:p>
          </table:table-cell>
          <table:table-cell table:style-name="ce287" table:formula="of:=IF([.$K80]=[.$K79];[.M80]+[.O79];[.M80])" office:value-type="currency" office:currency="EUR" office:value="0" calcext:value-type="currency">
            <text:p>0 €</text:p>
          </table:table-cell>
          <table:table-cell table:style-name="ce292" table:formula="of:=IF([.K80]=[.K81];&quot;&quot;;[.O80])">
            <text:p/>
          </table:table-cell>
          <table:table-cell table:style-name="ce295" table:formula="of:=IF([.P80]=&quot;&quot;;&quot;&quot;;[.K80])">
            <text:p/>
          </table:table-cell>
          <table:table-cell table:formula="of:=IF([.P80]=&quot;&quot;;&quot;&quot;;[.P80]-[.N80])">
            <text:p/>
          </table:table-cell>
          <table:table-cell table:style-name="ce299" table:formula="of:=IF([.R80]=&quot;&quot;;&quot;&quot;;[.R80]/([.P80]-[.R8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0]=0;&quot;&quot;;[.AB80]/SUM([.AB$2:.AB459]))">
            <text:p/>
          </table:table-cell>
          <table:table-cell table:style-name="ce347" table:formula="of:=IF([.AD80]=&quot;&quot;;&quot;&quot;;SUM([.AD$2:.AD8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1]" office:value-type="float" office:value="676995.32" calcext:value-type="float">
            <text:p>676.995 €</text:p>
          </table:table-cell>
          <table:table-cell table:style-name="ce238" table:formula="of:=['Portefeuille Jour'.K91]" office:value-type="currency" office:currency="EUR" office:value="0" calcext:value-type="currency">
            <text:p>0 €</text:p>
          </table:table-cell>
          <table:table-cell table:style-name="ce240" table:formula="of:=[$'Portefeuille Jour'.M91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c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81]&gt;0;[.G81]&lt;0);[.E81];&quot;&quot;)">
            <text:p/>
          </table:table-cell>
          <table:table-cell table:formula="of:=IF(OR([.G81]&gt;0;[.G81]&lt;0);[.F81];&quot;&quot;)">
            <text:p/>
          </table:table-cell>
          <table:table-cell table:style-name="ce264" table:formula="of:=IF(OR([.G81]&gt;0;[.G81]&lt;0);[.G8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1]=[.$K80];[.L81]+[.N80];[.L81])" office:value-type="currency" office:currency="EUR" office:value="0" calcext:value-type="currency">
            <text:p>0 €</text:p>
          </table:table-cell>
          <table:table-cell table:style-name="ce287" table:formula="of:=IF([.$K81]=[.$K80];[.M81]+[.O80];[.M81])" office:value-type="currency" office:currency="EUR" office:value="0" calcext:value-type="currency">
            <text:p>0 €</text:p>
          </table:table-cell>
          <table:table-cell table:style-name="ce292" table:formula="of:=IF([.K81]=[.K82];&quot;&quot;;[.O81])">
            <text:p/>
          </table:table-cell>
          <table:table-cell table:style-name="ce295" table:formula="of:=IF([.P81]=&quot;&quot;;&quot;&quot;;[.K81])">
            <text:p/>
          </table:table-cell>
          <table:table-cell table:formula="of:=IF([.P81]=&quot;&quot;;&quot;&quot;;[.P81]-[.N81])">
            <text:p/>
          </table:table-cell>
          <table:table-cell table:style-name="ce299" table:formula="of:=IF([.R81]=&quot;&quot;;&quot;&quot;;[.R81]/([.P81]-[.R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1]=0;&quot;&quot;;[.AB81]/SUM([.AB$2:.AB460]))">
            <text:p/>
          </table:table-cell>
          <table:table-cell table:style-name="ce347" table:formula="of:=IF([.AD81]=&quot;&quot;;&quot;&quot;;SUM([.AD$2:.AD8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2]" office:value-type="float" office:value="0" calcext:value-type="float">
            <text:p>0 €</text:p>
          </table:table-cell>
          <table:table-cell table:style-name="ce238" table:formula="of:=['Portefeuille Jour'.K92]" office:value-type="currency" office:currency="EUR" office:value="0" calcext:value-type="currency">
            <text:p>0 €</text:p>
          </table:table-cell>
          <table:table-cell table:style-name="ce240" table:formula="of:=[$'Portefeuille Jour'.M9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82]&gt;0;[.G82]&lt;0);[.E82];&quot;&quot;)">
            <text:p/>
          </table:table-cell>
          <table:table-cell table:formula="of:=IF(OR([.G82]&gt;0;[.G82]&lt;0);[.F82];&quot;&quot;)">
            <text:p/>
          </table:table-cell>
          <table:table-cell table:style-name="ce264" table:formula="of:=IF(OR([.G82]&gt;0;[.G82]&lt;0);[.G8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2]=[.$K81];[.L82]+[.N81];[.L82])" office:value-type="currency" office:currency="EUR" office:value="0" calcext:value-type="currency">
            <text:p>0 €</text:p>
          </table:table-cell>
          <table:table-cell table:style-name="ce287" table:formula="of:=IF([.$K82]=[.$K81];[.M82]+[.O81];[.M82])" office:value-type="currency" office:currency="EUR" office:value="0" calcext:value-type="currency">
            <text:p>0 €</text:p>
          </table:table-cell>
          <table:table-cell table:style-name="ce292" table:formula="of:=IF([.K82]=[.K83];&quot;&quot;;[.O82])">
            <text:p/>
          </table:table-cell>
          <table:table-cell table:style-name="ce295" table:formula="of:=IF([.P82]=&quot;&quot;;&quot;&quot;;[.K82])">
            <text:p/>
          </table:table-cell>
          <table:table-cell table:formula="of:=IF([.P82]=&quot;&quot;;&quot;&quot;;[.P82]-[.N82])">
            <text:p/>
          </table:table-cell>
          <table:table-cell table:style-name="ce299" table:formula="of:=IF([.R82]=&quot;&quot;;&quot;&quot;;[.R82]/([.P82]-[.R8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2]=0;&quot;&quot;;[.AB82]/SUM([.AB$2:.AB461]))">
            <text:p/>
          </table:table-cell>
          <table:table-cell table:style-name="ce347" table:formula="of:=IF([.AD82]=&quot;&quot;;&quot;&quot;;SUM([.AD$2:.AD8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3]" office:value-type="string" office:string-value="" calcext:value-type="error">
            <text:p>#VALEUR !</text:p>
          </table:table-cell>
          <table:table-cell table:style-name="ce238" table:formula="of:=['Portefeuille Jour'.K93]" office:value-type="currency" office:currency="EUR" office:value="0" calcext:value-type="currency">
            <text:p>0 €</text:p>
          </table:table-cell>
          <table:table-cell table:style-name="ce240" table:formula="of:=[$'Portefeuille Jour'.M9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83]&gt;0;[.G83]&lt;0);[.E83];&quot;&quot;)">
            <text:p/>
          </table:table-cell>
          <table:table-cell table:formula="of:=IF(OR([.G83]&gt;0;[.G83]&lt;0);[.F83];&quot;&quot;)">
            <text:p/>
          </table:table-cell>
          <table:table-cell table:style-name="ce264" table:formula="of:=IF(OR([.G83]&gt;0;[.G83]&lt;0);[.G8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3]=[.$K82];[.L83]+[.N82];[.L83])" office:value-type="currency" office:currency="EUR" office:value="0" calcext:value-type="currency">
            <text:p>0 €</text:p>
          </table:table-cell>
          <table:table-cell table:style-name="ce287" table:formula="of:=IF([.$K83]=[.$K82];[.M83]+[.O82];[.M83])" office:value-type="currency" office:currency="EUR" office:value="0" calcext:value-type="currency">
            <text:p>0 €</text:p>
          </table:table-cell>
          <table:table-cell table:style-name="ce292" table:formula="of:=IF([.K83]=[.K84];&quot;&quot;;[.O83])">
            <text:p/>
          </table:table-cell>
          <table:table-cell table:style-name="ce295" table:formula="of:=IF([.P83]=&quot;&quot;;&quot;&quot;;[.K83])">
            <text:p/>
          </table:table-cell>
          <table:table-cell table:formula="of:=IF([.P83]=&quot;&quot;;&quot;&quot;;[.P83]-[.N83])">
            <text:p/>
          </table:table-cell>
          <table:table-cell table:style-name="ce299" table:formula="of:=IF([.R83]=&quot;&quot;;&quot;&quot;;[.R83]/([.P83]-[.R8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3]=0;&quot;&quot;;[.AB83]/SUM([.AB$2:.AB462]))">
            <text:p/>
          </table:table-cell>
          <table:table-cell table:style-name="ce347" table:formula="of:=IF([.AD83]=&quot;&quot;;&quot;&quot;;SUM([.AD$2:.AD8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4]" office:value-type="string" office:string-value="Liquide" calcext:value-type="string">
            <text:p>Liquide</text:p>
          </table:table-cell>
          <table:table-cell table:style-name="ce238" table:formula="of:=['Portefeuille Jour'.K94]" office:value-type="currency" office:currency="EUR" office:value="0" calcext:value-type="currency">
            <text:p>0 €</text:p>
          </table:table-cell>
          <table:table-cell table:style-name="ce240" table:formula="of:=[$'Portefeuille Jour'.M9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84]&gt;0;[.G84]&lt;0);[.E84];&quot;&quot;)">
            <text:p/>
          </table:table-cell>
          <table:table-cell table:formula="of:=IF(OR([.G84]&gt;0;[.G84]&lt;0);[.F84];&quot;&quot;)">
            <text:p/>
          </table:table-cell>
          <table:table-cell table:style-name="ce264" table:formula="of:=IF(OR([.G84]&gt;0;[.G84]&lt;0);[.G8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4]=[.$K83];[.L84]+[.N83];[.L84])" office:value-type="currency" office:currency="EUR" office:value="0" calcext:value-type="currency">
            <text:p>0 €</text:p>
          </table:table-cell>
          <table:table-cell table:style-name="ce287" table:formula="of:=IF([.$K84]=[.$K83];[.M84]+[.O83];[.M84])" office:value-type="currency" office:currency="EUR" office:value="0" calcext:value-type="currency">
            <text:p>0 €</text:p>
          </table:table-cell>
          <table:table-cell table:style-name="ce292" table:formula="of:=IF([.K84]=[.K85];&quot;&quot;;[.O84])">
            <text:p/>
          </table:table-cell>
          <table:table-cell table:style-name="ce295" table:formula="of:=IF([.P84]=&quot;&quot;;&quot;&quot;;[.K84])">
            <text:p/>
          </table:table-cell>
          <table:table-cell table:formula="of:=IF([.P84]=&quot;&quot;;&quot;&quot;;[.P84]-[.N84])">
            <text:p/>
          </table:table-cell>
          <table:table-cell table:style-name="ce299" table:formula="of:=IF([.R84]=&quot;&quot;;&quot;&quot;;[.R84]/([.P84]-[.R8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4]=0;&quot;&quot;;[.AB84]/SUM([.AB$2:.AB463]))">
            <text:p/>
          </table:table-cell>
          <table:table-cell table:style-name="ce347" table:formula="of:=IF([.AD84]=&quot;&quot;;&quot;&quot;;SUM([.AD$2:.AD8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5]" office:value-type="string" office:string-value="Euros" calcext:value-type="string">
            <text:p>Euros</text:p>
          </table:table-cell>
          <table:table-cell table:style-name="ce238" table:formula="of:=['Portefeuille Jour'.K95]" office:value-type="currency" office:currency="EUR" office:value="22720" calcext:value-type="currency">
            <text:p>22.720 €</text:p>
          </table:table-cell>
          <table:table-cell table:style-name="ce240" table:formula="of:=[$'Portefeuille Jour'.M95]" office:value-type="currency" office:currency="EUR" office:value="22720" calcext:value-type="currency">
            <text:p>22.720 €</text:p>
          </table:table-cell>
          <table:table-cell table:style-name="ce242" office:value-type="currency" office:currency="EUR" office:value="218215.75415" calcext:value-type="currency">
            <text:p>218.216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85]&gt;0;[.G85]&lt;0);[.E85];&quot;&quot;)">
            <text:p/>
          </table:table-cell>
          <table:table-cell table:formula="of:=IF(OR([.G85]&gt;0;[.G85]&lt;0);[.F85];&quot;&quot;)">
            <text:p/>
          </table:table-cell>
          <table:table-cell table:style-name="ce264" table:formula="of:=IF(OR([.G85]&gt;0;[.G85]&lt;0);[.G8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5]=[.$K84];[.L85]+[.N84];[.L85])" office:value-type="currency" office:currency="EUR" office:value="0" calcext:value-type="currency">
            <text:p>0 €</text:p>
          </table:table-cell>
          <table:table-cell table:style-name="ce287" table:formula="of:=IF([.$K85]=[.$K84];[.M85]+[.O84];[.M85])" office:value-type="currency" office:currency="EUR" office:value="0" calcext:value-type="currency">
            <text:p>0 €</text:p>
          </table:table-cell>
          <table:table-cell table:style-name="ce292" table:formula="of:=IF([.K85]=[.K86];&quot;&quot;;[.O85])">
            <text:p/>
          </table:table-cell>
          <table:table-cell table:style-name="ce295" table:formula="of:=IF([.P85]=&quot;&quot;;&quot;&quot;;[.K85])">
            <text:p/>
          </table:table-cell>
          <table:table-cell table:formula="of:=IF([.P85]=&quot;&quot;;&quot;&quot;;[.P85]-[.N85])">
            <text:p/>
          </table:table-cell>
          <table:table-cell table:style-name="ce299" table:formula="of:=IF([.R85]=&quot;&quot;;&quot;&quot;;[.R85]/([.P85]-[.R8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5]=0;&quot;&quot;;[.AB85]/SUM([.AB$2:.AB464]))">
            <text:p/>
          </table:table-cell>
          <table:table-cell table:style-name="ce347" table:formula="of:=IF([.AD85]=&quot;&quot;;&quot;&quot;;SUM([.AD$2:.AD8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6]" office:value-type="string" office:string-value="Euros" calcext:value-type="string">
            <text:p>Euros</text:p>
          </table:table-cell>
          <table:table-cell table:style-name="ce238" table:formula="of:=['Portefeuille Jour'.K96]" office:value-type="currency" office:currency="EUR" office:value="0" calcext:value-type="currency">
            <text:p>0 €</text:p>
          </table:table-cell>
          <table:table-cell table:style-name="ce240" table:formula="of:=[$'Portefeuille Jour'.M9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86]&gt;0;[.G86]&lt;0);[.E86];&quot;&quot;)">
            <text:p/>
          </table:table-cell>
          <table:table-cell table:formula="of:=IF(OR([.G86]&gt;0;[.G86]&lt;0);[.F86];&quot;&quot;)">
            <text:p/>
          </table:table-cell>
          <table:table-cell table:style-name="ce264" table:formula="of:=IF(OR([.G86]&gt;0;[.G86]&lt;0);[.G8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6]=[.$K85];[.L86]+[.N85];[.L86])" office:value-type="currency" office:currency="EUR" office:value="0" calcext:value-type="currency">
            <text:p>0 €</text:p>
          </table:table-cell>
          <table:table-cell table:style-name="ce287" table:formula="of:=IF([.$K86]=[.$K85];[.M86]+[.O85];[.M86])" office:value-type="currency" office:currency="EUR" office:value="0" calcext:value-type="currency">
            <text:p>0 €</text:p>
          </table:table-cell>
          <table:table-cell table:style-name="ce292" table:formula="of:=IF([.K86]=[.K87];&quot;&quot;;[.O86])">
            <text:p/>
          </table:table-cell>
          <table:table-cell table:style-name="ce295" table:formula="of:=IF([.P86]=&quot;&quot;;&quot;&quot;;[.K86])">
            <text:p/>
          </table:table-cell>
          <table:table-cell table:formula="of:=IF([.P86]=&quot;&quot;;&quot;&quot;;[.P86]-[.N86])">
            <text:p/>
          </table:table-cell>
          <table:table-cell table:style-name="ce299" table:formula="of:=IF([.R86]=&quot;&quot;;&quot;&quot;;[.R86]/([.P86]-[.R8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6]=0;&quot;&quot;;[.AB86]/SUM([.AB$2:.AB465]))">
            <text:p/>
          </table:table-cell>
          <table:table-cell table:style-name="ce347" table:formula="of:=IF([.AD86]=&quot;&quot;;&quot;&quot;;SUM([.AD$2:.AD8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7]" office:value-type="float" office:value="22720" calcext:value-type="float">
            <text:p>22.720 €</text:p>
          </table:table-cell>
          <table:table-cell table:style-name="ce238" table:formula="of:=['Portefeuille Jour'.K97]" office:value-type="currency" office:currency="EUR" office:value="0" calcext:value-type="currency">
            <text:p>0 €</text:p>
          </table:table-cell>
          <table:table-cell table:style-name="ce240" table:formula="of:=[$'Portefeuille Jour'.M97]" office:value-type="currency" office:currency="EUR" office:value="0" calcext:value-type="currency">
            <text:p>0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87]&gt;0;[.G87]&lt;0);[.E87];&quot;&quot;)">
            <text:p/>
          </table:table-cell>
          <table:table-cell table:formula="of:=IF(OR([.G87]&gt;0;[.G87]&lt;0);[.F87];&quot;&quot;)">
            <text:p/>
          </table:table-cell>
          <table:table-cell table:style-name="ce264" table:formula="of:=IF(OR([.G87]&gt;0;[.G87]&lt;0);[.G8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7]=[.$K86];[.L87]+[.N86];[.L87])" office:value-type="currency" office:currency="EUR" office:value="0" calcext:value-type="currency">
            <text:p>0 €</text:p>
          </table:table-cell>
          <table:table-cell table:style-name="ce287" table:formula="of:=IF([.$K87]=[.$K86];[.M87]+[.O86];[.M87])" office:value-type="currency" office:currency="EUR" office:value="0" calcext:value-type="currency">
            <text:p>0 €</text:p>
          </table:table-cell>
          <table:table-cell table:style-name="ce292" table:formula="of:=IF([.K87]=[.K88];&quot;&quot;;[.O87])">
            <text:p/>
          </table:table-cell>
          <table:table-cell table:style-name="ce295" table:formula="of:=IF([.P87]=&quot;&quot;;&quot;&quot;;[.K87])">
            <text:p/>
          </table:table-cell>
          <table:table-cell table:formula="of:=IF([.P87]=&quot;&quot;;&quot;&quot;;[.P87]-[.N87])">
            <text:p/>
          </table:table-cell>
          <table:table-cell table:style-name="ce299" table:formula="of:=IF([.R87]=&quot;&quot;;&quot;&quot;;[.R87]/([.P87]-[.R8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7]=0;&quot;&quot;;[.AB87]/SUM([.AB$2:.AB466]))">
            <text:p/>
          </table:table-cell>
          <table:table-cell table:style-name="ce347" table:formula="of:=IF([.AD87]=&quot;&quot;;&quot;&quot;;SUM([.AD$2:.AD8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8]" office:value-type="float" office:value="0" calcext:value-type="float">
            <text:p>0 €</text:p>
          </table:table-cell>
          <table:table-cell table:style-name="ce238" table:formula="of:=['Portefeuille Jour'.K98]" office:value-type="currency" office:currency="EUR" office:value="0" calcext:value-type="currency">
            <text:p>0 €</text:p>
          </table:table-cell>
          <table:table-cell table:style-name="ce240" table:formula="of:=[$'Portefeuille Jour'.M98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Liquid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88]&gt;0;[.G88]&lt;0);[.E88];&quot;&quot;)">
            <text:p/>
          </table:table-cell>
          <table:table-cell table:formula="of:=IF(OR([.G88]&gt;0;[.G88]&lt;0);[.F88];&quot;&quot;)">
            <text:p/>
          </table:table-cell>
          <table:table-cell table:style-name="ce264" table:formula="of:=IF(OR([.G88]&gt;0;[.G88]&lt;0);[.G8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8]=[.$K87];[.L88]+[.N87];[.L88])" office:value-type="currency" office:currency="EUR" office:value="0" calcext:value-type="currency">
            <text:p>0 €</text:p>
          </table:table-cell>
          <table:table-cell table:style-name="ce287" table:formula="of:=IF([.$K88]=[.$K87];[.M88]+[.O87];[.M88])" office:value-type="currency" office:currency="EUR" office:value="0" calcext:value-type="currency">
            <text:p>0 €</text:p>
          </table:table-cell>
          <table:table-cell table:style-name="ce292" table:formula="of:=IF([.K88]=[.K89];&quot;&quot;;[.O88])">
            <text:p/>
          </table:table-cell>
          <table:table-cell table:style-name="ce295" table:formula="of:=IF([.P88]=&quot;&quot;;&quot;&quot;;[.K88])">
            <text:p/>
          </table:table-cell>
          <table:table-cell table:formula="of:=IF([.P88]=&quot;&quot;;&quot;&quot;;[.P88]-[.N88])">
            <text:p/>
          </table:table-cell>
          <table:table-cell table:style-name="ce299" table:formula="of:=IF([.R88]=&quot;&quot;;&quot;&quot;;[.R88]/([.P88]-[.R88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8]=0;&quot;&quot;;[.AB88]/SUM([.AB$2:.AB467]))">
            <text:p/>
          </table:table-cell>
          <table:table-cell table:style-name="ce347" table:formula="of:=IF([.AD88]=&quot;&quot;;&quot;&quot;;SUM([.AD$2:.AD8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9]" office:value-type="string" office:string-value="Actions" calcext:value-type="string">
            <text:p>Actions</text:p>
          </table:table-cell>
          <table:table-cell table:style-name="ce238" table:formula="of:=['Portefeuille Jour'.K99]" office:value-type="currency" office:currency="EUR" office:value="0" calcext:value-type="currency">
            <text:p>0 €</text:p>
          </table:table-cell>
          <table:table-cell table:style-name="ce240" table:formula="of:=[$'Portefeuille Jour'.M9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0100.03" calcext:value-type="currency">
            <text:p>20.10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89]&gt;0;[.G89]&lt;0);[.E89];&quot;&quot;)">
            <text:p/>
          </table:table-cell>
          <table:table-cell table:formula="of:=IF(OR([.G89]&gt;0;[.G89]&lt;0);[.F89];&quot;&quot;)">
            <text:p/>
          </table:table-cell>
          <table:table-cell table:style-name="ce264" table:formula="of:=IF(OR([.G89]&gt;0;[.G89]&lt;0);[.G8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9]=[.$K88];[.L89]+[.N88];[.L89])" office:value-type="currency" office:currency="EUR" office:value="0" calcext:value-type="currency">
            <text:p>0 €</text:p>
          </table:table-cell>
          <table:table-cell table:style-name="ce287" table:formula="of:=IF([.$K89]=[.$K88];[.M89]+[.O88];[.M89])" office:value-type="currency" office:currency="EUR" office:value="0" calcext:value-type="currency">
            <text:p>0 €</text:p>
          </table:table-cell>
          <table:table-cell table:style-name="ce292" table:formula="of:=IF([.K89]=[.K90];&quot;&quot;;[.O89])">
            <text:p/>
          </table:table-cell>
          <table:table-cell table:style-name="ce295" table:formula="of:=IF([.P89]=&quot;&quot;;&quot;&quot;;[.K89])">
            <text:p/>
          </table:table-cell>
          <table:table-cell table:formula="of:=IF([.P89]=&quot;&quot;;&quot;&quot;;[.P89]-[.N89])">
            <text:p/>
          </table:table-cell>
          <table:table-cell table:style-name="ce299" table:formula="of:=IF([.R89]=&quot;&quot;;&quot;&quot;;[.R89]/([.P89]-[.R8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9]=0;&quot;&quot;;[.AB89]/SUM([.AB$2:.AB468]))">
            <text:p/>
          </table:table-cell>
          <table:table-cell table:style-name="ce347" table:formula="of:=IF([.AD89]=&quot;&quot;;&quot;&quot;;SUM([.AD$2:.AD8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0]" office:value-type="string" office:string-value="Air Liquide" calcext:value-type="string">
            <text:p>Air Liquide</text:p>
          </table:table-cell>
          <table:table-cell table:style-name="ce238" table:formula="of:=['Portefeuille Jour'.K100]" office:value-type="currency" office:currency="EUR" office:value="19898.96" calcext:value-type="currency">
            <text:p>19.899 €</text:p>
          </table:table-cell>
          <table:table-cell table:style-name="ce240" table:formula="of:=[$'Portefeuille Jour'.M100]" office:value-type="currency" office:currency="EUR" office:value="480000" calcext:value-type="currency">
            <text:p>480.00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90]&gt;0;[.G90]&lt;0);[.E90];&quot;&quot;)">
            <text:p/>
          </table:table-cell>
          <table:table-cell table:formula="of:=IF(OR([.G90]&gt;0;[.G90]&lt;0);[.F90];&quot;&quot;)">
            <text:p/>
          </table:table-cell>
          <table:table-cell table:style-name="ce264" table:formula="of:=IF(OR([.G90]&gt;0;[.G90]&lt;0);[.G9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0]=[.$K89];[.L90]+[.N89];[.L90])" office:value-type="currency" office:currency="EUR" office:value="0" calcext:value-type="currency">
            <text:p>0 €</text:p>
          </table:table-cell>
          <table:table-cell table:style-name="ce287" table:formula="of:=IF([.$K90]=[.$K89];[.M90]+[.O89];[.M90])" office:value-type="currency" office:currency="EUR" office:value="0" calcext:value-type="currency">
            <text:p>0 €</text:p>
          </table:table-cell>
          <table:table-cell table:style-name="ce292" table:formula="of:=IF([.K90]=[.K91];&quot;&quot;;[.O90])">
            <text:p/>
          </table:table-cell>
          <table:table-cell table:style-name="ce295" table:formula="of:=IF([.P90]=&quot;&quot;;&quot;&quot;;[.K90])">
            <text:p/>
          </table:table-cell>
          <table:table-cell table:formula="of:=IF([.P90]=&quot;&quot;;&quot;&quot;;[.P90]-[.N90])">
            <text:p/>
          </table:table-cell>
          <table:table-cell table:style-name="ce299" table:formula="of:=IF([.R90]=&quot;&quot;;&quot;&quot;;[.R90]/([.P90]-[.R9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0]=0;&quot;&quot;;[.AB90]/SUM([.AB$2:.AB469]))">
            <text:p/>
          </table:table-cell>
          <table:table-cell table:style-name="ce347" table:formula="of:=IF([.AD90]=&quot;&quot;;&quot;&quot;;SUM([.AD$2:.AD9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1]" office:value-type="float" office:value="480000" calcext:value-type="float">
            <text:p>480.000 €</text:p>
          </table:table-cell>
          <table:table-cell table:style-name="ce238" table:formula="of:=['Portefeuille Jour'.K101]" office:value-type="currency" office:currency="EUR" office:value="0" calcext:value-type="currency">
            <text:p>0 €</text:p>
          </table:table-cell>
          <table:table-cell table:style-name="ce240" table:formula="of:=[$'Portefeuille Jour'.M101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c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91]&gt;0;[.G91]&lt;0);[.E91];&quot;&quot;)">
            <text:p/>
          </table:table-cell>
          <table:table-cell table:formula="of:=IF(OR([.G91]&gt;0;[.G91]&lt;0);[.F91];&quot;&quot;)">
            <text:p/>
          </table:table-cell>
          <table:table-cell table:style-name="ce264" table:formula="of:=IF(OR([.G91]&gt;0;[.G91]&lt;0);[.G9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1]=[.$K90];[.L91]+[.N90];[.L91])" office:value-type="currency" office:currency="EUR" office:value="0" calcext:value-type="currency">
            <text:p>0 €</text:p>
          </table:table-cell>
          <table:table-cell table:style-name="ce287" table:formula="of:=IF([.$K91]=[.$K90];[.M91]+[.O90];[.M91])" office:value-type="currency" office:currency="EUR" office:value="0" calcext:value-type="currency">
            <text:p>0 €</text:p>
          </table:table-cell>
          <table:table-cell table:style-name="ce292" table:formula="of:=IF([.K91]=[.K92];&quot;&quot;;[.O91])">
            <text:p/>
          </table:table-cell>
          <table:table-cell table:style-name="ce295" table:formula="of:=IF([.P91]=&quot;&quot;;&quot;&quot;;[.K91])">
            <text:p/>
          </table:table-cell>
          <table:table-cell table:formula="of:=IF([.P91]=&quot;&quot;;&quot;&quot;;[.P91]-[.N91])">
            <text:p/>
          </table:table-cell>
          <table:table-cell table:style-name="ce299" table:formula="of:=IF([.R91]=&quot;&quot;;&quot;&quot;;[.R91]/([.P91]-[.R91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1]=0;&quot;&quot;;[.AB91]/SUM([.AB$2:.AB470]))">
            <text:p/>
          </table:table-cell>
          <table:table-cell table:style-name="ce347" table:formula="of:=IF([.AD91]=&quot;&quot;;&quot;&quot;;SUM([.AD$2:.AD9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2]" office:value-type="float" office:value="0" calcext:value-type="float">
            <text:p>0 €</text:p>
          </table:table-cell>
          <table:table-cell table:style-name="ce238" table:formula="of:=['Portefeuille Jour'.K102]" office:value-type="currency" office:currency="EUR" office:value="0" calcext:value-type="currency">
            <text:p>0 €</text:p>
          </table:table-cell>
          <table:table-cell table:style-name="ce240" table:formula="of:=[$'Portefeuille Jour'.M10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5352.46" calcext:value-type="currency">
            <text:p>25.352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92]&gt;0;[.G92]&lt;0);[.E92];&quot;&quot;)">
            <text:p/>
          </table:table-cell>
          <table:table-cell table:formula="of:=IF(OR([.G92]&gt;0;[.G92]&lt;0);[.F92];&quot;&quot;)">
            <text:p/>
          </table:table-cell>
          <table:table-cell table:style-name="ce264" table:formula="of:=IF(OR([.G92]&gt;0;[.G92]&lt;0);[.G9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2]=[.$K91];[.L92]+[.N91];[.L92])" office:value-type="currency" office:currency="EUR" office:value="0" calcext:value-type="currency">
            <text:p>0 €</text:p>
          </table:table-cell>
          <table:table-cell table:style-name="ce287" table:formula="of:=IF([.$K92]=[.$K91];[.M92]+[.O91];[.M92])" office:value-type="currency" office:currency="EUR" office:value="0" calcext:value-type="currency">
            <text:p>0 €</text:p>
          </table:table-cell>
          <table:table-cell table:style-name="ce292" table:formula="of:=IF([.K92]=[.K93];&quot;&quot;;[.O92])">
            <text:p/>
          </table:table-cell>
          <table:table-cell table:style-name="ce295" table:formula="of:=IF([.P92]=&quot;&quot;;&quot;&quot;;[.K92])">
            <text:p/>
          </table:table-cell>
          <table:table-cell table:formula="of:=IF([.P92]=&quot;&quot;;&quot;&quot;;[.P92]-[.N92])">
            <text:p/>
          </table:table-cell>
          <table:table-cell table:style-name="ce299" table:formula="of:=IF([.R92]=&quot;&quot;;&quot;&quot;;[.R92]/([.P92]-[.R9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2]=0;&quot;&quot;;[.AB92]/SUM([.AB$2:.AB471]))">
            <text:p/>
          </table:table-cell>
          <table:table-cell table:style-name="ce347" table:formula="of:=IF([.AD92]=&quot;&quot;;&quot;&quot;;SUM([.AD$2:.AD9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3]" office:value-type="string" office:string-value="BNP" calcext:value-type="string">
            <text:p>BNP</text:p>
          </table:table-cell>
          <table:table-cell table:style-name="ce238" table:formula="of:=['Portefeuille Jour'.K103]" office:value-type="currency" office:currency="EUR" office:value="20203.66" calcext:value-type="currency">
            <text:p>20.204 €</text:p>
          </table:table-cell>
          <table:table-cell table:style-name="ce240" table:formula="of:=[$'Portefeuille Jour'.M103]" office:value-type="currency" office:currency="EUR" office:value="25424.28" calcext:value-type="currency">
            <text:p>25.424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93]&gt;0;[.G93]&lt;0);[.E93];&quot;&quot;)">
            <text:p/>
          </table:table-cell>
          <table:table-cell table:formula="of:=IF(OR([.G93]&gt;0;[.G93]&lt;0);[.F93];&quot;&quot;)">
            <text:p/>
          </table:table-cell>
          <table:table-cell table:style-name="ce264" table:formula="of:=IF(OR([.G93]&gt;0;[.G93]&lt;0);[.G9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3]=[.$K92];[.L93]+[.N92];[.L93])" office:value-type="currency" office:currency="EUR" office:value="0" calcext:value-type="currency">
            <text:p>0 €</text:p>
          </table:table-cell>
          <table:table-cell table:style-name="ce287" table:formula="of:=IF([.$K93]=[.$K92];[.M93]+[.O92];[.M93])" office:value-type="currency" office:currency="EUR" office:value="0" calcext:value-type="currency">
            <text:p>0 €</text:p>
          </table:table-cell>
          <table:table-cell table:style-name="ce292" table:formula="of:=IF([.K93]=[.K94];&quot;&quot;;[.O93])">
            <text:p/>
          </table:table-cell>
          <table:table-cell table:style-name="ce295" table:formula="of:=IF([.P93]=&quot;&quot;;&quot;&quot;;[.K93])">
            <text:p/>
          </table:table-cell>
          <table:table-cell table:formula="of:=IF([.P93]=&quot;&quot;;&quot;&quot;;[.P93]-[.N93])">
            <text:p/>
          </table:table-cell>
          <table:table-cell table:style-name="ce299" table:formula="of:=IF([.R93]=&quot;&quot;;&quot;&quot;;[.R93]/([.P93]-[.R9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3]=0;&quot;&quot;;[.AB93]/SUM([.AB$2:.AB472]))">
            <text:p/>
          </table:table-cell>
          <table:table-cell table:style-name="ce347" table:formula="of:=IF([.AD93]=&quot;&quot;;&quot;&quot;;SUM([.AD$2:.AD9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4]" office:value-type="float" office:value="25424.28" calcext:value-type="float">
            <text:p>25.424 €</text:p>
          </table:table-cell>
          <table:table-cell table:style-name="ce238" table:formula="of:=['Portefeuille Jour'.K104]" office:value-type="currency" office:currency="EUR" office:value="0" calcext:value-type="currency">
            <text:p>0 €</text:p>
          </table:table-cell>
          <table:table-cell table:style-name="ce240" table:formula="of:=[$'Portefeuille Jour'.M10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32739" calcext:value-type="currency">
            <text:p>32.73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94]&gt;0;[.G94]&lt;0);[.E94];&quot;&quot;)">
            <text:p/>
          </table:table-cell>
          <table:table-cell table:formula="of:=IF(OR([.G94]&gt;0;[.G94]&lt;0);[.F94];&quot;&quot;)">
            <text:p/>
          </table:table-cell>
          <table:table-cell table:style-name="ce264" table:formula="of:=IF(OR([.G94]&gt;0;[.G94]&lt;0);[.G9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4]=[.$K93];[.L94]+[.N93];[.L94])" office:value-type="currency" office:currency="EUR" office:value="0" calcext:value-type="currency">
            <text:p>0 €</text:p>
          </table:table-cell>
          <table:table-cell table:style-name="ce287" table:formula="of:=IF([.$K94]=[.$K93];[.M94]+[.O93];[.M94])" office:value-type="currency" office:currency="EUR" office:value="0" calcext:value-type="currency">
            <text:p>0 €</text:p>
          </table:table-cell>
          <table:table-cell table:style-name="ce292" table:formula="of:=IF([.K94]=[.K95];&quot;&quot;;[.O94])">
            <text:p/>
          </table:table-cell>
          <table:table-cell table:style-name="ce295" table:formula="of:=IF([.P94]=&quot;&quot;;&quot;&quot;;[.K94])">
            <text:p/>
          </table:table-cell>
          <table:table-cell table:formula="of:=IF([.P94]=&quot;&quot;;&quot;&quot;;[.P94]-[.N94])">
            <text:p/>
          </table:table-cell>
          <table:table-cell table:style-name="ce299" table:formula="of:=IF([.R94]=&quot;&quot;;&quot;&quot;;[.R94]/([.P94]-[.R9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4]=0;&quot;&quot;;[.AB94]/SUM([.AB$2:.AB473]))">
            <text:p/>
          </table:table-cell>
          <table:table-cell table:style-name="ce347" table:formula="of:=IF([.AD94]=&quot;&quot;;&quot;&quot;;SUM([.AD$2:.AD9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5]" office:value-type="float" office:value="0" calcext:value-type="float">
            <text:p>0 €</text:p>
          </table:table-cell>
          <table:table-cell table:style-name="ce238" table:formula="of:=['Portefeuille Jour'.K105]" office:value-type="currency" office:currency="EUR" office:value="0" calcext:value-type="currency">
            <text:p>0 €</text:p>
          </table:table-cell>
          <table:table-cell table:style-name="ce240" table:formula="of:=[$'Portefeuille Jour'.M10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95]&gt;0;[.G95]&lt;0);[.E95];&quot;&quot;)">
            <text:p/>
          </table:table-cell>
          <table:table-cell table:formula="of:=IF(OR([.G95]&gt;0;[.G95]&lt;0);[.F95];&quot;&quot;)">
            <text:p/>
          </table:table-cell>
          <table:table-cell table:style-name="ce264" table:formula="of:=IF(OR([.G95]&gt;0;[.G95]&lt;0);[.G9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5]=[.$K94];[.L95]+[.N94];[.L95])" office:value-type="currency" office:currency="EUR" office:value="0" calcext:value-type="currency">
            <text:p>0 €</text:p>
          </table:table-cell>
          <table:table-cell table:style-name="ce287" table:formula="of:=IF([.$K95]=[.$K94];[.M95]+[.O94];[.M95])" office:value-type="currency" office:currency="EUR" office:value="0" calcext:value-type="currency">
            <text:p>0 €</text:p>
          </table:table-cell>
          <table:table-cell table:style-name="ce292" table:formula="of:=IF([.K95]=[.K96];&quot;&quot;;[.O95])">
            <text:p/>
          </table:table-cell>
          <table:table-cell table:style-name="ce295" table:formula="of:=IF([.P95]=&quot;&quot;;&quot;&quot;;[.K95])">
            <text:p/>
          </table:table-cell>
          <table:table-cell table:formula="of:=IF([.P95]=&quot;&quot;;&quot;&quot;;[.P95]-[.N95])">
            <text:p/>
          </table:table-cell>
          <table:table-cell table:style-name="ce299" table:formula="of:=IF([.R95]=&quot;&quot;;&quot;&quot;;[.R95]/([.P95]-[.R9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5]=0;&quot;&quot;;[.AB95]/SUM([.AB$2:.AB474]))">
            <text:p/>
          </table:table-cell>
          <table:table-cell table:style-name="ce347" table:formula="of:=IF([.AD95]=&quot;&quot;;&quot;&quot;;SUM([.AD$2:.AD9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6]" office:value-type="string" office:string-value="Dassault" calcext:value-type="string">
            <text:p>Dassault</text:p>
          </table:table-cell>
          <table:table-cell table:style-name="ce238" table:formula="of:=['Portefeuille Jour'.K106]" office:value-type="currency" office:currency="EUR" office:value="15066.76" calcext:value-type="currency">
            <text:p>15.067 €</text:p>
          </table:table-cell>
          <table:table-cell table:style-name="ce240" table:formula="of:=[$'Portefeuille Jour'.M106]" office:value-type="currency" office:currency="EUR" office:value="17277.6" calcext:value-type="currency">
            <text:p>17.278 €</text:p>
          </table:table-cell>
          <table:table-cell table:style-name="ce242" office:value-type="currency" office:currency="EUR" office:value="51703.44615" calcext:value-type="currency">
            <text:p>51.703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96]&gt;0;[.G96]&lt;0);[.E96];&quot;&quot;)">
            <text:p/>
          </table:table-cell>
          <table:table-cell table:formula="of:=IF(OR([.G96]&gt;0;[.G96]&lt;0);[.F96];&quot;&quot;)">
            <text:p/>
          </table:table-cell>
          <table:table-cell table:style-name="ce264" table:formula="of:=IF(OR([.G96]&gt;0;[.G96]&lt;0);[.G9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6]=[.$K95];[.L96]+[.N95];[.L96])" office:value-type="currency" office:currency="EUR" office:value="0" calcext:value-type="currency">
            <text:p>0 €</text:p>
          </table:table-cell>
          <table:table-cell table:style-name="ce287" table:formula="of:=IF([.$K96]=[.$K95];[.M96]+[.O95];[.M96])" office:value-type="currency" office:currency="EUR" office:value="0" calcext:value-type="currency">
            <text:p>0 €</text:p>
          </table:table-cell>
          <table:table-cell table:style-name="ce292" table:formula="of:=IF([.K96]=[.K97];&quot;&quot;;[.O96])">
            <text:p/>
          </table:table-cell>
          <table:table-cell table:style-name="ce295" table:formula="of:=IF([.P96]=&quot;&quot;;&quot;&quot;;[.K96])">
            <text:p/>
          </table:table-cell>
          <table:table-cell table:formula="of:=IF([.P96]=&quot;&quot;;&quot;&quot;;[.P96]-[.N96])">
            <text:p/>
          </table:table-cell>
          <table:table-cell table:style-name="ce299" table:formula="of:=IF([.R96]=&quot;&quot;;&quot;&quot;;[.R96]/([.P96]-[.R9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6]=0;&quot;&quot;;[.AB96]/SUM([.AB$2:.AB475]))">
            <text:p/>
          </table:table-cell>
          <table:table-cell table:style-name="ce347" table:formula="of:=IF([.AD96]=&quot;&quot;;&quot;&quot;;SUM([.AD$2:.AD9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7]" office:value-type="float" office:value="17277.6" calcext:value-type="float">
            <text:p>17.278 €</text:p>
          </table:table-cell>
          <table:table-cell table:style-name="ce238" table:formula="of:=['Portefeuille Jour'.K107]" office:value-type="currency" office:currency="EUR" office:value="0" calcext:value-type="currency">
            <text:p>0 €</text:p>
          </table:table-cell>
          <table:table-cell table:style-name="ce240" table:formula="of:=[$'Portefeuille Jour'.M10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97]&gt;0;[.G97]&lt;0);[.E97];&quot;&quot;)">
            <text:p/>
          </table:table-cell>
          <table:table-cell table:formula="of:=IF(OR([.G97]&gt;0;[.G97]&lt;0);[.F97];&quot;&quot;)">
            <text:p/>
          </table:table-cell>
          <table:table-cell table:style-name="ce264" table:formula="of:=IF(OR([.G97]&gt;0;[.G97]&lt;0);[.G9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7]=[.$K96];[.L97]+[.N96];[.L97])" office:value-type="currency" office:currency="EUR" office:value="0" calcext:value-type="currency">
            <text:p>0 €</text:p>
          </table:table-cell>
          <table:table-cell table:style-name="ce287" table:formula="of:=IF([.$K97]=[.$K96];[.M97]+[.O96];[.M97])" office:value-type="currency" office:currency="EUR" office:value="0" calcext:value-type="currency">
            <text:p>0 €</text:p>
          </table:table-cell>
          <table:table-cell table:style-name="ce292" table:formula="of:=IF([.K97]=[.K98];&quot;&quot;;[.O97])">
            <text:p/>
          </table:table-cell>
          <table:table-cell table:style-name="ce295" table:formula="of:=IF([.P97]=&quot;&quot;;&quot;&quot;;[.K97])">
            <text:p/>
          </table:table-cell>
          <table:table-cell table:formula="of:=IF([.P97]=&quot;&quot;;&quot;&quot;;[.P97]-[.N97])">
            <text:p/>
          </table:table-cell>
          <table:table-cell table:style-name="ce299" table:formula="of:=IF([.R97]=&quot;&quot;;&quot;&quot;;[.R97]/([.P97]-[.R9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7]=0;&quot;&quot;;[.AB97]/SUM([.AB$2:.AB476]))">
            <text:p/>
          </table:table-cell>
          <table:table-cell table:style-name="ce347" table:formula="of:=IF([.AD97]=&quot;&quot;;&quot;&quot;;SUM([.AD$2:.AD9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1]" office:value-type="float" office:value="32739" calcext:value-type="float">
            <text:p>32.739 €</text:p>
          </table:table-cell>
          <table:table-cell table:style-name="ce238" table:formula="of:=['Portefeuille Jour'.K111]" office:value-type="currency" office:currency="EUR" office:value="0" calcext:value-type="currency">
            <text:p>0 €</text:p>
          </table:table-cell>
          <table:table-cell table:style-name="ce240" table:formula="of:=['Portefeuille Jour'.M11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379.7" calcext:value-type="currency">
            <text:p>1.38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98]&gt;0;[.G98]&lt;0);[.E98];&quot;&quot;)">
            <text:p/>
          </table:table-cell>
          <table:table-cell table:formula="of:=IF(OR([.G98]&gt;0;[.G98]&lt;0);[.F98];&quot;&quot;)">
            <text:p/>
          </table:table-cell>
          <table:table-cell table:style-name="ce264" table:formula="of:=IF(OR([.G98]&gt;0;[.G98]&lt;0);[.G9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8]=[.$K97];[.L98]+[.N97];[.L98])" office:value-type="currency" office:currency="EUR" office:value="0" calcext:value-type="currency">
            <text:p>0 €</text:p>
          </table:table-cell>
          <table:table-cell table:style-name="ce287" table:formula="of:=IF([.$K98]=[.$K97];[.M98]+[.O97];[.M98])" office:value-type="currency" office:currency="EUR" office:value="0" calcext:value-type="currency">
            <text:p>0 €</text:p>
          </table:table-cell>
          <table:table-cell table:style-name="ce292" table:formula="of:=IF([.K98]=[.K99];&quot;&quot;;[.O98])">
            <text:p/>
          </table:table-cell>
          <table:table-cell table:style-name="ce295" table:formula="of:=IF([.P98]=&quot;&quot;;&quot;&quot;;[.K98])">
            <text:p/>
          </table:table-cell>
          <table:table-cell table:formula="of:=IF([.P98]=&quot;&quot;;&quot;&quot;;[.P98]-[.N98])">
            <text:p/>
          </table:table-cell>
          <table:table-cell table:style-name="ce299" table:formula="of:=IF([.R98]=&quot;&quot;;&quot;&quot;;[.R98]/([.P98]-[.R98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8]=0;&quot;&quot;;[.AB98]/SUM([.AB$2:.AB477]))">
            <text:p/>
          </table:table-cell>
          <table:table-cell table:style-name="ce347" table:formula="of:=IF([.AD98]=&quot;&quot;;&quot;&quot;;SUM([.AD$2:.AD9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9]" office:value-type="string" office:string-value="Essilor" calcext:value-type="string">
            <text:p>Essilor</text:p>
          </table:table-cell>
          <table:table-cell table:style-name="ce238" table:formula="of:=['Portefeuille Jour'.K109]" office:value-type="currency" office:currency="EUR" office:value="20114.96" calcext:value-type="currency">
            <text:p>20.115 €</text:p>
          </table:table-cell>
          <table:table-cell table:style-name="ce240" table:formula="of:=[$'Portefeuille Jour'.M109]" office:value-type="currency" office:currency="EUR" office:value="32115.4" calcext:value-type="currency">
            <text:p>32.115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99]&gt;0;[.G99]&lt;0);[.E99];&quot;&quot;)">
            <text:p/>
          </table:table-cell>
          <table:table-cell table:formula="of:=IF(OR([.G99]&gt;0;[.G99]&lt;0);[.F99];&quot;&quot;)">
            <text:p/>
          </table:table-cell>
          <table:table-cell table:style-name="ce264" table:formula="of:=IF(OR([.G99]&gt;0;[.G99]&lt;0);[.G9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9]=[.$K98];[.L99]+[.N98];[.L99])" office:value-type="currency" office:currency="EUR" office:value="0" calcext:value-type="currency">
            <text:p>0 €</text:p>
          </table:table-cell>
          <table:table-cell table:style-name="ce287" table:formula="of:=IF([.$K99]=[.$K98];[.M99]+[.O98];[.M99])" office:value-type="currency" office:currency="EUR" office:value="0" calcext:value-type="currency">
            <text:p>0 €</text:p>
          </table:table-cell>
          <table:table-cell table:style-name="ce292" table:formula="of:=IF([.K99]=[.K100];&quot;&quot;;[.O99])">
            <text:p/>
          </table:table-cell>
          <table:table-cell table:style-name="ce295" table:formula="of:=IF([.P99]=&quot;&quot;;&quot;&quot;;[.K99])">
            <text:p/>
          </table:table-cell>
          <table:table-cell table:formula="of:=IF([.P99]=&quot;&quot;;&quot;&quot;;[.P99]-[.N99])">
            <text:p/>
          </table:table-cell>
          <table:table-cell table:style-name="ce299" table:formula="of:=IF([.R99]=&quot;&quot;;&quot;&quot;;[.R99]/([.P99]-[.R9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9]=0;&quot;&quot;;[.AB99]/SUM([.AB$2:.AB478]))">
            <text:p/>
          </table:table-cell>
          <table:table-cell table:style-name="ce347" table:formula="of:=IF([.AD99]=&quot;&quot;;&quot;&quot;;SUM([.AD$2:.AD9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0]" office:value-type="string" office:string-value="Essilor" calcext:value-type="string">
            <text:p>Essilor</text:p>
          </table:table-cell>
          <table:table-cell table:style-name="ce238" table:formula="of:=['Portefeuille Jour'.K110]" office:value-type="currency" office:currency="EUR" office:value="360.24" calcext:value-type="currency">
            <text:p>360 €</text:p>
          </table:table-cell>
          <table:table-cell table:style-name="ce240" table:formula="of:=[$'Portefeuille Jour'.M110]" office:value-type="currency" office:currency="EUR" office:value="623.6" calcext:value-type="currency">
            <text:p>624 €</text:p>
          </table:table-cell>
          <table:table-cell table:style-name="ce242" office:value-type="currency" office:currency="EUR" office:value="19509.75" calcext:value-type="currency">
            <text:p>19.51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00]&gt;0;[.G100]&lt;0);[.E100];&quot;&quot;)">
            <text:p/>
          </table:table-cell>
          <table:table-cell table:formula="of:=IF(OR([.G100]&gt;0;[.G100]&lt;0);[.F100];&quot;&quot;)">
            <text:p/>
          </table:table-cell>
          <table:table-cell table:style-name="ce264" table:formula="of:=IF(OR([.G100]&gt;0;[.G100]&lt;0);[.G10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0]=[.$K99];[.L100]+[.N99];[.L100])" office:value-type="currency" office:currency="EUR" office:value="0" calcext:value-type="currency">
            <text:p>0 €</text:p>
          </table:table-cell>
          <table:table-cell table:style-name="ce287" table:formula="of:=IF([.$K100]=[.$K99];[.M100]+[.O99];[.M100])" office:value-type="currency" office:currency="EUR" office:value="0" calcext:value-type="currency">
            <text:p>0 €</text:p>
          </table:table-cell>
          <table:table-cell table:style-name="ce292" table:formula="of:=IF([.K100]=[.K101];&quot;&quot;;[.O100])">
            <text:p/>
          </table:table-cell>
          <table:table-cell table:style-name="ce295" table:formula="of:=IF([.P100]=&quot;&quot;;&quot;&quot;;[.K100])">
            <text:p/>
          </table:table-cell>
          <table:table-cell table:formula="of:=IF([.P100]=&quot;&quot;;&quot;&quot;;[.P100]-[.N100])">
            <text:p/>
          </table:table-cell>
          <table:table-cell table:style-name="ce299" table:formula="of:=IF([.R100]=&quot;&quot;;&quot;&quot;;[.R100]/([.P100]-[.R10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00]=0;&quot;&quot;;[.AB100]/SUM([.AB$2:.AB479]))">
            <text:p/>
          </table:table-cell>
          <table:table-cell table:style-name="ce347" table:formula="of:=IF([.AD100]=&quot;&quot;;&quot;&quot;;SUM([.AD$2:.AD10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1]" office:value-type="float" office:value="32739" calcext:value-type="float">
            <text:p>32.739 €</text:p>
          </table:table-cell>
          <table:table-cell table:style-name="ce238" table:formula="of:=['Portefeuille Jour'.K111]" office:value-type="currency" office:currency="EUR" office:value="0" calcext:value-type="currency">
            <text:p>0 €</text:p>
          </table:table-cell>
          <table:table-cell table:style-name="ce240" table:formula="of:=[$'Portefeuille Jour'.M11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01]&gt;0;[.G101]&lt;0);[.E101];&quot;&quot;)">
            <text:p/>
          </table:table-cell>
          <table:table-cell table:formula="of:=IF(OR([.G101]&gt;0;[.G101]&lt;0);[.F101];&quot;&quot;)">
            <text:p/>
          </table:table-cell>
          <table:table-cell table:style-name="ce264" table:formula="of:=IF(OR([.G101]&gt;0;[.G101]&lt;0);[.G10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1]=[.$K100];[.L101]+[.N100];[.L101])" office:value-type="currency" office:currency="EUR" office:value="0" calcext:value-type="currency">
            <text:p>0 €</text:p>
          </table:table-cell>
          <table:table-cell table:style-name="ce287" table:formula="of:=IF([.$K101]=[.$K100];[.M101]+[.O100];[.M101])" office:value-type="currency" office:currency="EUR" office:value="0" calcext:value-type="currency">
            <text:p>0 €</text:p>
          </table:table-cell>
          <table:table-cell table:style-name="ce292" table:formula="of:=IF([.K101]=[.K102];&quot;&quot;;[.O101])">
            <text:p/>
          </table:table-cell>
          <table:table-cell table:style-name="ce295" table:formula="of:=IF([.P101]=&quot;&quot;;&quot;&quot;;[.K101])">
            <text:p/>
          </table:table-cell>
          <table:table-cell table:formula="of:=IF([.P101]=&quot;&quot;;&quot;&quot;;[.P101]-[.N101])">
            <text:p/>
          </table:table-cell>
          <table:table-cell table:style-name="ce299" table:formula="of:=IF([.R101]=&quot;&quot;;&quot;&quot;;[.R101]/([.P101]-[.R101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1]=0;&quot;&quot;;[.AB101]/SUM([.AB$2:.AB480]))">
            <text:p/>
          </table:table-cell>
          <table:table-cell table:style-name="ce347" table:formula="of:=IF([.AD101]=&quot;&quot;;&quot;&quot;;SUM([.AD$2:.AD10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2]" office:value-type="float" office:value="0" calcext:value-type="float">
            <text:p>0 €</text:p>
          </table:table-cell>
          <table:table-cell table:style-name="ce238" table:formula="of:=['Portefeuille Jour'.K112]" office:value-type="currency" office:currency="EUR" office:value="0" calcext:value-type="currency">
            <text:p>0 €</text:p>
          </table:table-cell>
          <table:table-cell table:style-name="ce240" table:formula="of:=[$'Portefeuille Jour'.M11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67431.368" calcext:value-type="currency">
            <text:p>67.431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02]&gt;0;[.G102]&lt;0);[.E102];&quot;&quot;)">
            <text:p/>
          </table:table-cell>
          <table:table-cell table:formula="of:=IF(OR([.G102]&gt;0;[.G102]&lt;0);[.F102];&quot;&quot;)">
            <text:p/>
          </table:table-cell>
          <table:table-cell table:style-name="ce264" table:formula="of:=IF(OR([.G102]&gt;0;[.G102]&lt;0);[.G10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2]=[.$K101];[.L102]+[.N101];[.L102])" office:value-type="currency" office:currency="EUR" office:value="0" calcext:value-type="currency">
            <text:p>0 €</text:p>
          </table:table-cell>
          <table:table-cell table:style-name="ce287" table:formula="of:=IF([.$K102]=[.$K101];[.M102]+[.O101];[.M102])" office:value-type="currency" office:currency="EUR" office:value="0" calcext:value-type="currency">
            <text:p>0 €</text:p>
          </table:table-cell>
          <table:table-cell table:style-name="ce292" table:formula="of:=IF([.K102]=[.K103];&quot;&quot;;[.O102])">
            <text:p/>
          </table:table-cell>
          <table:table-cell table:style-name="ce295" table:formula="of:=IF([.P102]=&quot;&quot;;&quot;&quot;;[.K102])">
            <text:p/>
          </table:table-cell>
          <table:table-cell table:formula="of:=IF([.P102]=&quot;&quot;;&quot;&quot;;[.P102]-[.N102])">
            <text:p/>
          </table:table-cell>
          <table:table-cell table:style-name="ce299" table:formula="of:=IF([.R102]=&quot;&quot;;&quot;&quot;;[.R102]/([.P102]-[.R10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2]=0;&quot;&quot;;[.AB102]/SUM([.AB$2:.AB481]))">
            <text:p/>
          </table:table-cell>
          <table:table-cell table:style-name="ce347" table:formula="of:=IF([.AD102]=&quot;&quot;;&quot;&quot;;SUM([.AD$2:.AD10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3]" office:value-type="string" office:string-value="L’Oréal" calcext:value-type="string">
            <text:p>L’Oréal</text:p>
          </table:table-cell>
          <table:table-cell table:style-name="ce238" table:formula="of:=['Portefeuille Jour'.K113]" office:value-type="currency" office:currency="EUR" office:value="19830.24" calcext:value-type="currency">
            <text:p>19.830 €</text:p>
          </table:table-cell>
          <table:table-cell table:style-name="ce240" table:formula="of:=[$'Portefeuille Jour'.M113]" office:value-type="currency" office:currency="EUR" office:value="19835.25" calcext:value-type="currency">
            <text:p>19.835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03]&gt;0;[.G103]&lt;0);[.E103];&quot;&quot;)">
            <text:p/>
          </table:table-cell>
          <table:table-cell table:formula="of:=IF(OR([.G103]&gt;0;[.G103]&lt;0);[.F103];&quot;&quot;)">
            <text:p/>
          </table:table-cell>
          <table:table-cell table:style-name="ce264" table:formula="of:=IF(OR([.G103]&gt;0;[.G103]&lt;0);[.G10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3]=[.$K102];[.L103]+[.N102];[.L103])" office:value-type="currency" office:currency="EUR" office:value="0" calcext:value-type="currency">
            <text:p>0 €</text:p>
          </table:table-cell>
          <table:table-cell table:style-name="ce287" table:formula="of:=IF([.$K103]=[.$K102];[.M103]+[.O102];[.M103])" office:value-type="currency" office:currency="EUR" office:value="0" calcext:value-type="currency">
            <text:p>0 €</text:p>
          </table:table-cell>
          <table:table-cell table:style-name="ce292" table:formula="of:=IF([.K103]=[.K104];&quot;&quot;;[.O103])">
            <text:p/>
          </table:table-cell>
          <table:table-cell table:style-name="ce295" table:formula="of:=IF([.P103]=&quot;&quot;;&quot;&quot;;[.K103])">
            <text:p/>
          </table:table-cell>
          <table:table-cell table:formula="of:=IF([.P103]=&quot;&quot;;&quot;&quot;;[.P103]-[.N103])">
            <text:p/>
          </table:table-cell>
          <table:table-cell table:style-name="ce299" table:formula="of:=IF([.R103]=&quot;&quot;;&quot;&quot;;[.R103]/([.P103]-[.R10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3]=0;&quot;&quot;;[.AB103]/SUM([.AB$2:.AB482]))">
            <text:p/>
          </table:table-cell>
          <table:table-cell table:style-name="ce347" table:formula="of:=IF([.AD103]=&quot;&quot;;&quot;&quot;;SUM([.AD$2:.AD10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4]" office:value-type="float" office:value="19835.25" calcext:value-type="float">
            <text:p>19.835 €</text:p>
          </table:table-cell>
          <table:table-cell table:style-name="ce238" table:formula="of:=['Portefeuille Jour'.K114]" office:value-type="currency" office:currency="EUR" office:value="0" calcext:value-type="currency">
            <text:p>0 €</text:p>
          </table:table-cell>
          <table:table-cell table:style-name="ce240" table:formula="of:=[$'Portefeuille Jour'.M11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2533.04722" calcext:value-type="currency">
            <text:p>22.533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04]&gt;0;[.G104]&lt;0);[.E104];&quot;&quot;)">
            <text:p/>
          </table:table-cell>
          <table:table-cell table:formula="of:=IF(OR([.G104]&gt;0;[.G104]&lt;0);[.F104];&quot;&quot;)">
            <text:p/>
          </table:table-cell>
          <table:table-cell table:style-name="ce264" table:formula="of:=IF(OR([.G104]&gt;0;[.G104]&lt;0);[.G10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4]=[.$K103];[.L104]+[.N103];[.L104])" office:value-type="currency" office:currency="EUR" office:value="0" calcext:value-type="currency">
            <text:p>0 €</text:p>
          </table:table-cell>
          <table:table-cell table:style-name="ce287" table:formula="of:=IF([.$K104]=[.$K103];[.M104]+[.O103];[.M104])" office:value-type="currency" office:currency="EUR" office:value="0" calcext:value-type="currency">
            <text:p>0 €</text:p>
          </table:table-cell>
          <table:table-cell table:style-name="ce292" table:formula="of:=IF([.K104]=[.K105];&quot;&quot;;[.O104])">
            <text:p/>
          </table:table-cell>
          <table:table-cell table:style-name="ce295" table:formula="of:=IF([.P104]=&quot;&quot;;&quot;&quot;;[.K104])">
            <text:p/>
          </table:table-cell>
          <table:table-cell table:formula="of:=IF([.P104]=&quot;&quot;;&quot;&quot;;[.P104]-[.N104])">
            <text:p/>
          </table:table-cell>
          <table:table-cell table:style-name="ce299" table:formula="of:=IF([.R104]=&quot;&quot;;&quot;&quot;;[.R104]/([.P104]-[.R10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4]=0;&quot;&quot;;[.AB104]/SUM([.AB$2:.AB483]))">
            <text:p/>
          </table:table-cell>
          <table:table-cell table:style-name="ce347" table:formula="of:=IF([.AD104]=&quot;&quot;;&quot;&quot;;SUM([.AD$2:.AD10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5]" office:value-type="float" office:value="0" calcext:value-type="float">
            <text:p>0 €</text:p>
          </table:table-cell>
          <table:table-cell table:style-name="ce238" table:formula="of:=['Portefeuille Jour'.K115]" office:value-type="currency" office:currency="EUR" office:value="0" calcext:value-type="currency">
            <text:p>0 €</text:p>
          </table:table-cell>
          <table:table-cell table:style-name="ce240" table:formula="of:=[$'Portefeuille Jour'.M11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05]&gt;0;[.G105]&lt;0);[.E105];&quot;&quot;)">
            <text:p/>
          </table:table-cell>
          <table:table-cell table:formula="of:=IF(OR([.G105]&gt;0;[.G105]&lt;0);[.F105];&quot;&quot;)">
            <text:p/>
          </table:table-cell>
          <table:table-cell table:style-name="ce264" table:formula="of:=IF(OR([.G105]&gt;0;[.G105]&lt;0);[.G10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5]=[.$K104];[.L105]+[.N104];[.L105])" office:value-type="currency" office:currency="EUR" office:value="0" calcext:value-type="currency">
            <text:p>0 €</text:p>
          </table:table-cell>
          <table:table-cell table:style-name="ce287" table:formula="of:=IF([.$K105]=[.$K104];[.M105]+[.O104];[.M105])" office:value-type="currency" office:currency="EUR" office:value="0" calcext:value-type="currency">
            <text:p>0 €</text:p>
          </table:table-cell>
          <table:table-cell table:style-name="ce292" table:formula="of:=IF([.K105]=[.K106];&quot;&quot;;[.O105])">
            <text:p/>
          </table:table-cell>
          <table:table-cell table:style-name="ce295" table:formula="of:=IF([.P105]=&quot;&quot;;&quot;&quot;;[.K105])">
            <text:p/>
          </table:table-cell>
          <table:table-cell table:formula="of:=IF([.P105]=&quot;&quot;;&quot;&quot;;[.P105]-[.N105])">
            <text:p/>
          </table:table-cell>
          <table:table-cell table:style-name="ce299" table:formula="of:=IF([.R105]=&quot;&quot;;&quot;&quot;;[.R105]/([.P105]-[.R10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5]=0;&quot;&quot;;[.AB105]/SUM([.AB$2:.AB484]))">
            <text:p/>
          </table:table-cell>
          <table:table-cell table:style-name="ce347" table:formula="of:=IF([.AD105]=&quot;&quot;;&quot;&quot;;SUM([.AD$2:.AD10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6]" office:value-type="string" office:string-value="LVMH" calcext:value-type="string">
            <text:p>LVMH</text:p>
          </table:table-cell>
          <table:table-cell table:style-name="ce238" table:formula="of:=['Portefeuille Jour'.K116]" office:value-type="currency" office:currency="EUR" office:value="26876" calcext:value-type="currency">
            <text:p>26.876 €</text:p>
          </table:table-cell>
          <table:table-cell table:style-name="ce240" table:formula="of:=[$'Portefeuille Jour'.M116]" office:value-type="currency" office:currency="EUR" office:value="876" calcext:value-type="currency">
            <text:p>876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06]&gt;0;[.G106]&lt;0);[.E106];&quot;&quot;)">
            <text:p/>
          </table:table-cell>
          <table:table-cell table:formula="of:=IF(OR([.G106]&gt;0;[.G106]&lt;0);[.F106];&quot;&quot;)">
            <text:p/>
          </table:table-cell>
          <table:table-cell table:style-name="ce264" table:formula="of:=IF(OR([.G106]&gt;0;[.G106]&lt;0);[.G10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6]=[.$K105];[.L106]+[.N105];[.L106])" office:value-type="currency" office:currency="EUR" office:value="0" calcext:value-type="currency">
            <text:p>0 €</text:p>
          </table:table-cell>
          <table:table-cell table:style-name="ce287" table:formula="of:=IF([.$K106]=[.$K105];[.M106]+[.O105];[.M106])" office:value-type="currency" office:currency="EUR" office:value="0" calcext:value-type="currency">
            <text:p>0 €</text:p>
          </table:table-cell>
          <table:table-cell table:style-name="ce292" table:formula="of:=IF([.K106]=[.K107];&quot;&quot;;[.O106])">
            <text:p/>
          </table:table-cell>
          <table:table-cell table:style-name="ce295" table:formula="of:=IF([.P106]=&quot;&quot;;&quot;&quot;;[.K106])">
            <text:p/>
          </table:table-cell>
          <table:table-cell table:formula="of:=IF([.P106]=&quot;&quot;;&quot;&quot;;[.P106]-[.N106])">
            <text:p/>
          </table:table-cell>
          <table:table-cell table:style-name="ce299" table:formula="of:=IF([.R106]=&quot;&quot;;&quot;&quot;;[.R106]/([.P106]-[.R10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6]=0;&quot;&quot;;[.AB106]/SUM([.AB$2:.AB485]))">
            <text:p/>
          </table:table-cell>
          <table:table-cell table:style-name="ce347" table:formula="of:=IF([.AD106]=&quot;&quot;;&quot;&quot;;SUM([.AD$2:.AD106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'Portefeuille Jour'.D117]" office:value-type="string" office:string-value="LVMH" calcext:value-type="string">
            <text:p>LVMH</text:p>
          </table:table-cell>
          <table:table-cell table:style-name="ce238" table:formula="of:=['Portefeuille Jour'.K117]" office:value-type="currency" office:currency="EUR" office:value="18559" calcext:value-type="currency">
            <text:p>18.559 €</text:p>
          </table:table-cell>
          <table:table-cell table:style-name="ce240" table:formula="of:=[$'Portefeuille Jour'.M117]" office:value-type="currency" office:currency="EUR" office:value="657" calcext:value-type="currency">
            <text:p>657 €</text:p>
          </table:table-cell>
          <table:table-cell table:style-name="ce242" office:value-type="string" calcext:value-type="string">
            <text:p>Liquid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07]&gt;0;[.G107]&lt;0);[.E107];&quot;&quot;)">
            <text:p/>
          </table:table-cell>
          <table:table-cell table:formula="of:=IF(OR([.G107]&gt;0;[.G107]&lt;0);[.F107];&quot;&quot;)">
            <text:p/>
          </table:table-cell>
          <table:table-cell table:style-name="ce264" table:formula="of:=IF(OR([.G107]&gt;0;[.G107]&lt;0);[.G10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7]=[.$K106];[.L107]+[.N106];[.L107])" office:value-type="currency" office:currency="EUR" office:value="0" calcext:value-type="currency">
            <text:p>0 €</text:p>
          </table:table-cell>
          <table:table-cell table:style-name="ce287" table:formula="of:=IF([.$K107]=[.$K106];[.M107]+[.O106];[.M107])" office:value-type="currency" office:currency="EUR" office:value="0" calcext:value-type="currency">
            <text:p>0 €</text:p>
          </table:table-cell>
          <table:table-cell table:style-name="ce292" table:formula="of:=IF([.K107]=[.K108];&quot;&quot;;[.O107])">
            <text:p/>
          </table:table-cell>
          <table:table-cell table:style-name="ce295" table:formula="of:=IF([.P107]=&quot;&quot;;&quot;&quot;;[.K107])">
            <text:p/>
          </table:table-cell>
          <table:table-cell table:formula="of:=IF([.P107]=&quot;&quot;;&quot;&quot;;[.P107]-[.N107])">
            <text:p/>
          </table:table-cell>
          <table:table-cell table:style-name="ce299" table:formula="of:=IF([.R107]=&quot;&quot;;&quot;&quot;;[.R107]/([.P107]-[.R10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7]=0;&quot;&quot;;[.AB107]/SUM([.AB$2:.AB486]))">
            <text:p/>
          </table:table-cell>
          <table:table-cell table:style-name="ce347" table:formula="of:=IF([.AD107]=&quot;&quot;;&quot;&quot;;SUM([.AD$2:.AD107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'Portefeuille Jour'.D118]" office:value-type="float" office:value="1533" calcext:value-type="float">
            <text:p>1.533 €</text:p>
          </table:table-cell>
          <table:table-cell table:style-name="ce238" table:formula="of:=['Portefeuille Jour'.K118]" office:value-type="currency" office:currency="EUR" office:value="0" calcext:value-type="currency">
            <text:p>0 €</text:p>
          </table:table-cell>
          <table:table-cell table:style-name="ce240" table:formula="of:=[$'Portefeuille Jour'.M11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13.45" calcext:value-type="currency">
            <text:p>213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08]&gt;0;[.G108]&lt;0);[.E108];&quot;&quot;)">
            <text:p/>
          </table:table-cell>
          <table:table-cell table:formula="of:=IF(OR([.G108]&gt;0;[.G108]&lt;0);[.F108];&quot;&quot;)">
            <text:p/>
          </table:table-cell>
          <table:table-cell table:style-name="ce264" table:formula="of:=IF(OR([.G108]&gt;0;[.G108]&lt;0);[.G10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8]=[.$K107];[.L108]+[.N107];[.L108])" office:value-type="currency" office:currency="EUR" office:value="0" calcext:value-type="currency">
            <text:p>0 €</text:p>
          </table:table-cell>
          <table:table-cell table:style-name="ce287" table:formula="of:=IF([.$K108]=[.$K107];[.M108]+[.O107];[.M108])" office:value-type="currency" office:currency="EUR" office:value="0" calcext:value-type="currency">
            <text:p>0 €</text:p>
          </table:table-cell>
          <table:table-cell table:style-name="ce292" table:formula="of:=IF([.K108]=[.K109];&quot;&quot;;[.O108])">
            <text:p/>
          </table:table-cell>
          <table:table-cell table:style-name="ce295" table:formula="of:=IF([.P108]=&quot;&quot;;&quot;&quot;;[.K108])">
            <text:p/>
          </table:table-cell>
          <table:table-cell table:formula="of:=IF([.P108]=&quot;&quot;;&quot;&quot;;[.P108]-[.N108])">
            <text:p/>
          </table:table-cell>
          <table:table-cell table:style-name="ce299" table:formula="of:=IF([.R108]=&quot;&quot;;&quot;&quot;;[.R108]/([.P108]-[.R10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8]=0;&quot;&quot;;[.AB108]/SUM([.AB$2:.AB487]))">
            <text:p/>
          </table:table-cell>
          <table:table-cell table:style-name="ce347" table:formula="of:=IF([.AD108]=&quot;&quot;;&quot;&quot;;SUM([.AD$2:.AD10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9]" office:value-type="float" office:value="0" calcext:value-type="float">
            <text:p>0 €</text:p>
          </table:table-cell>
          <table:table-cell table:style-name="ce238" table:formula="of:=['Portefeuille Jour'.K119]" office:value-type="currency" office:currency="EUR" office:value="0" calcext:value-type="currency">
            <text:p>0 €</text:p>
          </table:table-cell>
          <table:table-cell table:style-name="ce240" table:formula="of:=[$'Portefeuille Jour'.M11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09]&gt;0;[.G109]&lt;0);[.E109];&quot;&quot;)">
            <text:p/>
          </table:table-cell>
          <table:table-cell table:formula="of:=IF(OR([.G109]&gt;0;[.G109]&lt;0);[.F109];&quot;&quot;)">
            <text:p/>
          </table:table-cell>
          <table:table-cell table:style-name="ce264" table:formula="of:=IF(OR([.G109]&gt;0;[.G109]&lt;0);[.G10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9]=[.$K108];[.L109]+[.N108];[.L109])" office:value-type="currency" office:currency="EUR" office:value="0" calcext:value-type="currency">
            <text:p>0 €</text:p>
          </table:table-cell>
          <table:table-cell table:style-name="ce287" table:formula="of:=IF([.$K109]=[.$K108];[.M109]+[.O108];[.M109])" office:value-type="currency" office:currency="EUR" office:value="0" calcext:value-type="currency">
            <text:p>0 €</text:p>
          </table:table-cell>
          <table:table-cell table:style-name="ce292" table:formula="of:=IF([.K109]=[.K110];&quot;&quot;;[.O109])">
            <text:p/>
          </table:table-cell>
          <table:table-cell table:style-name="ce295" table:formula="of:=IF([.P109]=&quot;&quot;;&quot;&quot;;[.K109])">
            <text:p/>
          </table:table-cell>
          <table:table-cell table:formula="of:=IF([.P109]=&quot;&quot;;&quot;&quot;;[.P109]-[.N109])">
            <text:p/>
          </table:table-cell>
          <table:table-cell table:style-name="ce299" table:formula="of:=IF([.R109]=&quot;&quot;;&quot;&quot;;[.R109]/([.P109]-[.R10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9]=0;&quot;&quot;;[.AB109]/SUM([.AB$2:.AB488]))">
            <text:p/>
          </table:table-cell>
          <table:table-cell table:style-name="ce347" table:formula="of:=IF([.AD109]=&quot;&quot;;&quot;&quot;;SUM([.AD$2:.AD10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0]" office:value-type="string" office:string-value="Pernod Ricard" calcext:value-type="string">
            <text:p>Pernod Ricard</text:p>
          </table:table-cell>
          <table:table-cell table:style-name="ce238" table:formula="of:=['Portefeuille Jour'.K120]" office:value-type="currency" office:currency="EUR" office:value="15131.4" calcext:value-type="currency">
            <text:p>15.131 €</text:p>
          </table:table-cell>
          <table:table-cell table:style-name="ce240" table:formula="of:=[$'Portefeuille Jour'.M120]" office:value-type="currency" office:currency="EUR" office:value="15038.56" calcext:value-type="currency">
            <text:p>15.039 €</text:p>
          </table:table-cell>
          <table:table-cell table:style-name="ce242" office:value-type="string" calcext:value-type="string">
            <text:p>Ac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10]&gt;0;[.G110]&lt;0);[.E110];&quot;&quot;)">
            <text:p/>
          </table:table-cell>
          <table:table-cell table:formula="of:=IF(OR([.G110]&gt;0;[.G110]&lt;0);[.F110];&quot;&quot;)">
            <text:p/>
          </table:table-cell>
          <table:table-cell table:style-name="ce264" table:formula="of:=IF(OR([.G110]&gt;0;[.G110]&lt;0);[.G11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0]=[.$K109];[.L110]+[.N109];[.L110])" office:value-type="currency" office:currency="EUR" office:value="0" calcext:value-type="currency">
            <text:p>0 €</text:p>
          </table:table-cell>
          <table:table-cell table:style-name="ce287" table:formula="of:=IF([.$K110]=[.$K109];[.M110]+[.O109];[.M110])" office:value-type="currency" office:currency="EUR" office:value="0" calcext:value-type="currency">
            <text:p>0 €</text:p>
          </table:table-cell>
          <table:table-cell table:style-name="ce292" table:formula="of:=IF([.K110]=[.K111];&quot;&quot;;[.O110])">
            <text:p/>
          </table:table-cell>
          <table:table-cell table:style-name="ce295" table:formula="of:=IF([.P110]=&quot;&quot;;&quot;&quot;;[.K110])">
            <text:p/>
          </table:table-cell>
          <table:table-cell table:formula="of:=IF([.P110]=&quot;&quot;;&quot;&quot;;[.P110]-[.N110])">
            <text:p/>
          </table:table-cell>
          <table:table-cell table:style-name="ce299" table:formula="of:=IF([.R110]=&quot;&quot;;&quot;&quot;;[.R110]/([.P110]-[.R11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0]=0;&quot;&quot;;[.AB110]/SUM([.AB$2:.AB489]))">
            <text:p/>
          </table:table-cell>
          <table:table-cell table:style-name="ce347" table:formula="of:=IF([.AD110]=&quot;&quot;;&quot;&quot;;SUM([.AD$2:.AD11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1]" office:value-type="float" office:value="15038.56" calcext:value-type="float">
            <text:p>15.039 €</text:p>
          </table:table-cell>
          <table:table-cell table:style-name="ce238" table:formula="of:=['Portefeuille Jour'.K121]" office:value-type="currency" office:currency="EUR" office:value="0" calcext:value-type="currency">
            <text:p>0 €</text:p>
          </table:table-cell>
          <table:table-cell table:style-name="ce240" table:formula="of:=[$'Portefeuille Jour'.M12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2319.59722" calcext:value-type="currency">
            <text:p>22.32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11]&gt;0;[.G111]&lt;0);[.E111];&quot;&quot;)">
            <text:p/>
          </table:table-cell>
          <table:table-cell table:formula="of:=IF(OR([.G111]&gt;0;[.G111]&lt;0);[.F111];&quot;&quot;)">
            <text:p/>
          </table:table-cell>
          <table:table-cell table:style-name="ce264" table:formula="of:=IF(OR([.G111]&gt;0;[.G111]&lt;0);[.G11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1]=[.$K110];[.L111]+[.N110];[.L111])" office:value-type="currency" office:currency="EUR" office:value="0" calcext:value-type="currency">
            <text:p>0 €</text:p>
          </table:table-cell>
          <table:table-cell table:style-name="ce287" table:formula="of:=IF([.$K111]=[.$K110];[.M111]+[.O110];[.M111])" office:value-type="currency" office:currency="EUR" office:value="0" calcext:value-type="currency">
            <text:p>0 €</text:p>
          </table:table-cell>
          <table:table-cell table:style-name="ce292" table:formula="of:=IF([.K111]=[.K112];&quot;&quot;;[.O111])">
            <text:p/>
          </table:table-cell>
          <table:table-cell table:style-name="ce295" table:formula="of:=IF([.P111]=&quot;&quot;;&quot;&quot;;[.K111])">
            <text:p/>
          </table:table-cell>
          <table:table-cell table:formula="of:=IF([.P111]=&quot;&quot;;&quot;&quot;;[.P111]-[.N111])">
            <text:p/>
          </table:table-cell>
          <table:table-cell table:style-name="ce299" table:formula="of:=IF([.R111]=&quot;&quot;;&quot;&quot;;[.R111]/([.P111]-[.R11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1]=0;&quot;&quot;;[.AB111]/SUM([.AB$2:.AB490]))">
            <text:p/>
          </table:table-cell>
          <table:table-cell table:style-name="ce347" table:formula="of:=IF([.AD111]=&quot;&quot;;&quot;&quot;;SUM([.AD$2:.AD11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2]" office:value-type="float" office:value="0" calcext:value-type="float">
            <text:p>0 €</text:p>
          </table:table-cell>
          <table:table-cell table:style-name="ce238" table:formula="of:=['Portefeuille Jour'.K122]" office:value-type="currency" office:currency="EUR" office:value="0" calcext:value-type="currency">
            <text:p>0 €</text:p>
          </table:table-cell>
          <table:table-cell table:style-name="ce240" table:formula="of:=[$'Portefeuille Jour'.M12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12]&gt;0;[.G112]&lt;0);[.E112];&quot;&quot;)">
            <text:p/>
          </table:table-cell>
          <table:table-cell table:formula="of:=IF(OR([.G112]&gt;0;[.G112]&lt;0);[.F112];&quot;&quot;)">
            <text:p/>
          </table:table-cell>
          <table:table-cell table:style-name="ce264" table:formula="of:=IF(OR([.G112]&gt;0;[.G112]&lt;0);[.G11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2]=[.$K111];[.L112]+[.N111];[.L112])" office:value-type="currency" office:currency="EUR" office:value="0" calcext:value-type="currency">
            <text:p>0 €</text:p>
          </table:table-cell>
          <table:table-cell table:style-name="ce287" table:formula="of:=IF([.$K112]=[.$K111];[.M112]+[.O111];[.M112])" office:value-type="currency" office:currency="EUR" office:value="0" calcext:value-type="currency">
            <text:p>0 €</text:p>
          </table:table-cell>
          <table:table-cell table:style-name="ce292" table:formula="of:=IF([.K112]=[.K113];&quot;&quot;;[.O112])">
            <text:p/>
          </table:table-cell>
          <table:table-cell table:style-name="ce295" table:formula="of:=IF([.P112]=&quot;&quot;;&quot;&quot;;[.K112])">
            <text:p/>
          </table:table-cell>
          <table:table-cell table:formula="of:=IF([.P112]=&quot;&quot;;&quot;&quot;;[.P112]-[.N112])">
            <text:p/>
          </table:table-cell>
          <table:table-cell table:style-name="ce299" table:formula="of:=IF([.R112]=&quot;&quot;;&quot;&quot;;[.R112]/([.P112]-[.R11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12]=0;&quot;&quot;;[.AB112]/SUM([.AB$2:.AB491]))">
            <text:p/>
          </table:table-cell>
          <table:table-cell table:style-name="ce347" table:formula="of:=IF([.AD112]=&quot;&quot;;&quot;&quot;;SUM([.AD$2:.AD11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3]" office:value-type="string" office:string-value="Schneider Electric" calcext:value-type="string">
            <text:p>Schneider Electric</text:p>
          </table:table-cell>
          <table:table-cell table:style-name="ce238" table:formula="of:=['Portefeuille Jour'.K123]" office:value-type="currency" office:currency="EUR" office:value="15074.97" calcext:value-type="currency">
            <text:p>15.075 €</text:p>
          </table:table-cell>
          <table:table-cell table:style-name="ce240" table:formula="of:=[$'Portefeuille Jour'.M123]" office:value-type="currency" office:currency="EUR" office:value="14985.3" calcext:value-type="currency">
            <text:p>14.985 €</text:p>
          </table:table-cell>
          <table:table-cell table:style-name="ce242" office:value-type="currency" office:currency="EUR" office:value="676995.32" calcext:value-type="currency">
            <text:p>676.995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13]&gt;0;[.G113]&lt;0);[.E113];&quot;&quot;)">
            <text:p/>
          </table:table-cell>
          <table:table-cell table:formula="of:=IF(OR([.G113]&gt;0;[.G113]&lt;0);[.F113];&quot;&quot;)">
            <text:p/>
          </table:table-cell>
          <table:table-cell table:style-name="ce264" table:formula="of:=IF(OR([.G113]&gt;0;[.G113]&lt;0);[.G11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3]=[.$K112];[.L113]+[.N112];[.L113])" office:value-type="currency" office:currency="EUR" office:value="0" calcext:value-type="currency">
            <text:p>0 €</text:p>
          </table:table-cell>
          <table:table-cell table:style-name="ce287" table:formula="of:=IF([.$K113]=[.$K112];[.M113]+[.O112];[.M113])" office:value-type="currency" office:currency="EUR" office:value="0" calcext:value-type="currency">
            <text:p>0 €</text:p>
          </table:table-cell>
          <table:table-cell table:style-name="ce292" table:formula="of:=IF([.K113]=[.K114];&quot;&quot;;[.O113])">
            <text:p/>
          </table:table-cell>
          <table:table-cell table:style-name="ce295" table:formula="of:=IF([.P113]=&quot;&quot;;&quot;&quot;;[.K113])">
            <text:p/>
          </table:table-cell>
          <table:table-cell table:formula="of:=IF([.P113]=&quot;&quot;;&quot;&quot;;[.P113]-[.N113])">
            <text:p/>
          </table:table-cell>
          <table:table-cell table:style-name="ce299" table:formula="of:=IF([.R113]=&quot;&quot;;&quot;&quot;;[.R113]/([.P113]-[.R11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13]=0;&quot;&quot;;[.AB113]/SUM([.AB$2:.AB492]))">
            <text:p/>
          </table:table-cell>
          <table:table-cell table:style-name="ce347" table:formula="of:=IF([.AD113]=&quot;&quot;;&quot;&quot;;SUM([.AD$2:.AD11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4]" office:value-type="float" office:value="14985.3" calcext:value-type="float">
            <text:p>14.985 €</text:p>
          </table:table-cell>
          <table:table-cell table:style-name="ce238" table:formula="of:=['Portefeuille Jour'.K124]" office:value-type="currency" office:currency="EUR" office:value="0" calcext:value-type="currency">
            <text:p>0 €</text:p>
          </table:table-cell>
          <table:table-cell table:style-name="ce240" table:formula="of:=[$'Portefeuille Jour'.M12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14]&gt;0;[.G114]&lt;0);[.E114];&quot;&quot;)">
            <text:p/>
          </table:table-cell>
          <table:table-cell table:formula="of:=IF(OR([.G114]&gt;0;[.G114]&lt;0);[.F114];&quot;&quot;)">
            <text:p/>
          </table:table-cell>
          <table:table-cell table:style-name="ce264" table:formula="of:=IF(OR([.G114]&gt;0;[.G114]&lt;0);[.G11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4]=[.$K113];[.L114]+[.N113];[.L114])" office:value-type="currency" office:currency="EUR" office:value="0" calcext:value-type="currency">
            <text:p>0 €</text:p>
          </table:table-cell>
          <table:table-cell table:style-name="ce287" table:formula="of:=IF([.$K114]=[.$K113];[.M114]+[.O113];[.M114])" office:value-type="currency" office:currency="EUR" office:value="0" calcext:value-type="currency">
            <text:p>0 €</text:p>
          </table:table-cell>
          <table:table-cell table:style-name="ce292" table:formula="of:=IF([.K114]=[.K115];&quot;&quot;;[.O114])">
            <text:p/>
          </table:table-cell>
          <table:table-cell table:style-name="ce295" table:formula="of:=IF([.P114]=&quot;&quot;;&quot;&quot;;[.K114])">
            <text:p/>
          </table:table-cell>
          <table:table-cell table:formula="of:=IF([.P114]=&quot;&quot;;&quot;&quot;;[.P114]-[.N114])">
            <text:p/>
          </table:table-cell>
          <table:table-cell table:style-name="ce299" table:formula="of:=IF([.R114]=&quot;&quot;;&quot;&quot;;[.R114]/([.P114]-[.R114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4]=0;&quot;&quot;;[.AB114]/SUM([.AB$2:.AB493]))">
            <text:p/>
          </table:table-cell>
          <table:table-cell table:style-name="ce347" table:formula="of:=IF([.AD114]=&quot;&quot;;&quot;&quot;;SUM([.AD$2:.AD11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5]" office:value-type="float" office:value="0" calcext:value-type="float">
            <text:p>0 €</text:p>
          </table:table-cell>
          <table:table-cell table:style-name="ce238" table:formula="of:=['Portefeuille Jour'.K125]" office:value-type="currency" office:currency="EUR" office:value="0" calcext:value-type="currency">
            <text:p>0 €</text:p>
          </table:table-cell>
          <table:table-cell table:style-name="ce240" table:formula="of:=[$'Portefeuille Jour'.M125]" office:value-type="currency" office:currency="EUR" office:value="0" calcext:value-type="currency">
            <text:p>0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15]&gt;0;[.G115]&lt;0);[.E115];&quot;&quot;)">
            <text:p/>
          </table:table-cell>
          <table:table-cell table:formula="of:=IF(OR([.G115]&gt;0;[.G115]&lt;0);[.F115];&quot;&quot;)">
            <text:p/>
          </table:table-cell>
          <table:table-cell table:style-name="ce264" table:formula="of:=IF(OR([.G115]&gt;0;[.G115]&lt;0);[.G11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5]=[.$K114];[.L115]+[.N114];[.L115])" office:value-type="currency" office:currency="EUR" office:value="0" calcext:value-type="currency">
            <text:p>0 €</text:p>
          </table:table-cell>
          <table:table-cell table:style-name="ce287" table:formula="of:=IF([.$K115]=[.$K114];[.M115]+[.O114];[.M115])" office:value-type="currency" office:currency="EUR" office:value="0" calcext:value-type="currency">
            <text:p>0 €</text:p>
          </table:table-cell>
          <table:table-cell table:style-name="ce292" table:formula="of:=IF([.K115]=[.K116];&quot;&quot;;[.O115])">
            <text:p/>
          </table:table-cell>
          <table:table-cell table:style-name="ce295" table:formula="of:=IF([.P115]=&quot;&quot;;&quot;&quot;;[.K115])">
            <text:p/>
          </table:table-cell>
          <table:table-cell table:formula="of:=IF([.P115]=&quot;&quot;;&quot;&quot;;[.P115]-[.N115])">
            <text:p/>
          </table:table-cell>
          <table:table-cell table:style-name="ce299" table:formula="of:=IF([.R115]=&quot;&quot;;&quot;&quot;;[.R115]/([.P115]-[.R11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5]=0;&quot;&quot;;[.AB115]/SUM([.AB$2:.AB494]))">
            <text:p/>
          </table:table-cell>
          <table:table-cell table:style-name="ce347" table:formula="of:=IF([.AD115]=&quot;&quot;;&quot;&quot;;SUM([.AD$2:.AD11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6]" office:value-type="string" office:string-value="Sanofi" calcext:value-type="string">
            <text:p>Sanofi</text:p>
          </table:table-cell>
          <table:table-cell table:style-name="ce238" table:formula="of:=['Portefeuille Jour'.K126]" office:value-type="currency" office:currency="EUR" office:value="20288.75" calcext:value-type="currency">
            <text:p>20.289 €</text:p>
          </table:table-cell>
          <table:table-cell table:style-name="ce240" table:formula="of:=[$'Portefeuille Jour'.M126]" office:value-type="currency" office:currency="EUR" office:value="19509.75" calcext:value-type="currency">
            <text:p>19.510 €</text:p>
          </table:table-cell>
          <table:table-cell table:style-name="ce242" office:value-type="string" calcext:value-type="string">
            <text:p>Liquid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16]&gt;0;[.G116]&lt;0);[.E116];&quot;&quot;)">
            <text:p/>
          </table:table-cell>
          <table:table-cell table:formula="of:=IF(OR([.G116]&gt;0;[.G116]&lt;0);[.F116];&quot;&quot;)">
            <text:p/>
          </table:table-cell>
          <table:table-cell table:style-name="ce264" table:formula="of:=IF(OR([.G116]&gt;0;[.G116]&lt;0);[.G11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6]=[.$K115];[.L116]+[.N115];[.L116])" office:value-type="currency" office:currency="EUR" office:value="0" calcext:value-type="currency">
            <text:p>0 €</text:p>
          </table:table-cell>
          <table:table-cell table:style-name="ce287" table:formula="of:=IF([.$K116]=[.$K115];[.M116]+[.O115];[.M116])" office:value-type="currency" office:currency="EUR" office:value="0" calcext:value-type="currency">
            <text:p>0 €</text:p>
          </table:table-cell>
          <table:table-cell table:style-name="ce292" table:formula="of:=IF([.K116]=[.K117];&quot;&quot;;[.O116])">
            <text:p/>
          </table:table-cell>
          <table:table-cell table:style-name="ce295" table:formula="of:=IF([.P116]=&quot;&quot;;&quot;&quot;;[.K116])">
            <text:p/>
          </table:table-cell>
          <table:table-cell table:formula="of:=IF([.P116]=&quot;&quot;;&quot;&quot;;[.P116]-[.N116])">
            <text:p/>
          </table:table-cell>
          <table:table-cell table:style-name="ce299" table:formula="of:=IF([.R116]=&quot;&quot;;&quot;&quot;;[.R116]/([.P116]-[.R11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6]=0;&quot;&quot;;[.AB116]/SUM([.AB$2:.AB495]))">
            <text:p/>
          </table:table-cell>
          <table:table-cell table:style-name="ce347" table:formula="of:=IF([.AD116]=&quot;&quot;;&quot;&quot;;SUM([.AD$2:.AD11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7]" office:value-type="float" office:value="19509.75" calcext:value-type="float">
            <text:p>19.510 €</text:p>
          </table:table-cell>
          <table:table-cell table:style-name="ce238" table:formula="of:=['Portefeuille Jour'.K127]" office:value-type="currency" office:currency="EUR" office:value="0" calcext:value-type="currency">
            <text:p>0 €</text:p>
          </table:table-cell>
          <table:table-cell table:style-name="ce240" table:formula="of:=[$'Portefeuille Jour'.M127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17]&gt;0;[.G117]&lt;0);[.E117];&quot;&quot;)">
            <text:p/>
          </table:table-cell>
          <table:table-cell table:formula="of:=IF(OR([.G117]&gt;0;[.G117]&lt;0);[.F117];&quot;&quot;)">
            <text:p/>
          </table:table-cell>
          <table:table-cell table:style-name="ce264" table:formula="of:=IF(OR([.G117]&gt;0;[.G117]&lt;0);[.G11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7]=[.$K116];[.L117]+[.N116];[.L117])" office:value-type="currency" office:currency="EUR" office:value="0" calcext:value-type="currency">
            <text:p>0 €</text:p>
          </table:table-cell>
          <table:table-cell table:style-name="ce287" table:formula="of:=IF([.$K117]=[.$K116];[.M117]+[.O116];[.M117])" office:value-type="currency" office:currency="EUR" office:value="0" calcext:value-type="currency">
            <text:p>0 €</text:p>
          </table:table-cell>
          <table:table-cell table:style-name="ce292" table:formula="of:=IF([.K117]=[.K118];&quot;&quot;;[.O117])">
            <text:p/>
          </table:table-cell>
          <table:table-cell table:style-name="ce295" table:formula="of:=IF([.P117]=&quot;&quot;;&quot;&quot;;[.K117])">
            <text:p/>
          </table:table-cell>
          <table:table-cell table:formula="of:=IF([.P117]=&quot;&quot;;&quot;&quot;;[.P117]-[.N117])">
            <text:p/>
          </table:table-cell>
          <table:table-cell table:style-name="ce299" table:formula="of:=IF([.R117]=&quot;&quot;;&quot;&quot;;[.R117]/([.P117]-[.R11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7]=0;&quot;&quot;;[.AB117]/SUM([.AB$2:.AB496]))">
            <text:p/>
          </table:table-cell>
          <table:table-cell table:style-name="ce347" table:formula="of:=IF([.AD117]=&quot;&quot;;&quot;&quot;;SUM([.AD$2:.AD11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8]" office:value-type="float" office:value="0" calcext:value-type="float">
            <text:p>0 €</text:p>
          </table:table-cell>
          <table:table-cell table:style-name="ce238" table:formula="of:=['Portefeuille Jour'.K128]" office:value-type="currency" office:currency="EUR" office:value="0" calcext:value-type="currency">
            <text:p>0 €</text:p>
          </table:table-cell>
          <table:table-cell table:style-name="ce240" table:formula="of:=[$'Portefeuille Jour'.M12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2720" calcext:value-type="currency">
            <text:p>22.72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18]&gt;0;[.G118]&lt;0);[.E118];&quot;&quot;)">
            <text:p/>
          </table:table-cell>
          <table:table-cell table:formula="of:=IF(OR([.G118]&gt;0;[.G118]&lt;0);[.F118];&quot;&quot;)">
            <text:p/>
          </table:table-cell>
          <table:table-cell table:style-name="ce264" table:formula="of:=IF(OR([.G118]&gt;0;[.G118]&lt;0);[.G11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8]=[.$K117];[.L118]+[.N117];[.L118])" office:value-type="currency" office:currency="EUR" office:value="0" calcext:value-type="currency">
            <text:p>0 €</text:p>
          </table:table-cell>
          <table:table-cell table:style-name="ce287" table:formula="of:=IF([.$K118]=[.$K117];[.M118]+[.O117];[.M118])" office:value-type="currency" office:currency="EUR" office:value="0" calcext:value-type="currency">
            <text:p>0 €</text:p>
          </table:table-cell>
          <table:table-cell table:style-name="ce292" table:formula="of:=IF([.K118]=[.K119];&quot;&quot;;[.O118])">
            <text:p/>
          </table:table-cell>
          <table:table-cell table:style-name="ce295" table:formula="of:=IF([.P118]=&quot;&quot;;&quot;&quot;;[.K118])">
            <text:p/>
          </table:table-cell>
          <table:table-cell table:formula="of:=IF([.P118]=&quot;&quot;;&quot;&quot;;[.P118]-[.N118])">
            <text:p/>
          </table:table-cell>
          <table:table-cell table:style-name="ce299" table:formula="of:=IF([.R118]=&quot;&quot;;&quot;&quot;;[.R118]/([.P118]-[.R11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3"/>
          <table:table-cell table:style-name="ce328"/>
          <table:table-cell table:style-name="ce334"/>
          <table:table-cell table:style-name="ce337"/>
          <table:table-cell table:style-name="ce342" table:formula="of:=IF([.AB118]=0;&quot;&quot;;[.AB118]/SUM([.AB$2:.AB497]))">
            <text:p/>
          </table:table-cell>
          <table:table-cell table:style-name="ce347" table:formula="of:=IF([.AD118]=&quot;&quot;;&quot;&quot;;SUM([.AD$2:.AD11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9]" office:value-type="string" office:string-value="Total énergies" calcext:value-type="string">
            <text:p>Total énergies</text:p>
          </table:table-cell>
          <table:table-cell table:style-name="ce238" table:formula="of:=['Portefeuille Jour'.K129]" office:value-type="currency" office:currency="EUR" office:value="30335.55" calcext:value-type="currency">
            <text:p>30.336 €</text:p>
          </table:table-cell>
          <table:table-cell table:style-name="ce240" table:formula="of:=[$'Portefeuille Jour'.M129]" office:value-type="currency" office:currency="EUR" office:value="27932.58" calcext:value-type="currency">
            <text:p>27.933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19]&gt;0;[.G119]&lt;0);[.E119];&quot;&quot;)">
            <text:p/>
          </table:table-cell>
          <table:table-cell table:formula="of:=IF(OR([.G119]&gt;0;[.G119]&lt;0);[.F119];&quot;&quot;)">
            <text:p/>
          </table:table-cell>
          <table:table-cell table:style-name="ce264" table:formula="of:=IF(OR([.G119]&gt;0;[.G119]&lt;0);[.G11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9]=[.$K118];[.L119]+[.N118];[.L119])" office:value-type="currency" office:currency="EUR" office:value="0" calcext:value-type="currency">
            <text:p>0 €</text:p>
          </table:table-cell>
          <table:table-cell table:style-name="ce287" table:formula="of:=IF([.$K119]=[.$K118];[.M119]+[.O118];[.M119])" office:value-type="currency" office:currency="EUR" office:value="0" calcext:value-type="currency">
            <text:p>0 €</text:p>
          </table:table-cell>
          <table:table-cell table:style-name="ce292" table:formula="of:=IF([.K119]=[.K120];&quot;&quot;;[.O119])">
            <text:p/>
          </table:table-cell>
          <table:table-cell table:style-name="ce295" table:formula="of:=IF([.P119]=&quot;&quot;;&quot;&quot;;[.K119])">
            <text:p/>
          </table:table-cell>
          <table:table-cell table:formula="of:=IF([.P119]=&quot;&quot;;&quot;&quot;;[.P119]-[.N119])">
            <text:p/>
          </table:table-cell>
          <table:table-cell table:style-name="ce299" table:formula="of:=IF([.R119]=&quot;&quot;;&quot;&quot;;[.R119]/([.P119]-[.R11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19]=0;&quot;&quot;;[.AB119]/SUM([.AB$2:.AB498]))">
            <text:p/>
          </table:table-cell>
          <table:table-cell table:style-name="ce347" table:formula="of:=IF([.AD119]=&quot;&quot;;&quot;&quot;;SUM([.AD$2:.AD11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0]" office:value-type="float" office:value="27932.58" calcext:value-type="float">
            <text:p>27.933 €</text:p>
          </table:table-cell>
          <table:table-cell table:style-name="ce238" table:formula="of:=['Portefeuille Jour'.K130]" office:value-type="currency" office:currency="EUR" office:value="0" calcext:value-type="currency">
            <text:p>0 €</text:p>
          </table:table-cell>
          <table:table-cell table:style-name="ce240" table:formula="of:=[$'Portefeuille Jour'.M130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c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20]&gt;0;[.G120]&lt;0);[.E120];&quot;&quot;)">
            <text:p/>
          </table:table-cell>
          <table:table-cell table:formula="of:=IF(OR([.G120]&gt;0;[.G120]&lt;0);[.F120];&quot;&quot;)">
            <text:p/>
          </table:table-cell>
          <table:table-cell table:style-name="ce264" table:formula="of:=IF(OR([.G120]&gt;0;[.G120]&lt;0);[.G12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0]=[.$K119];[.L120]+[.N119];[.L120])" office:value-type="currency" office:currency="EUR" office:value="0" calcext:value-type="currency">
            <text:p>0 €</text:p>
          </table:table-cell>
          <table:table-cell table:style-name="ce287" table:formula="of:=IF([.$K120]=[.$K119];[.M120]+[.O119];[.M120])" office:value-type="currency" office:currency="EUR" office:value="0" calcext:value-type="currency">
            <text:p>0 €</text:p>
          </table:table-cell>
          <table:table-cell table:style-name="ce292" table:formula="of:=IF([.K120]=[.K121];&quot;&quot;;[.O120])">
            <text:p/>
          </table:table-cell>
          <table:table-cell table:style-name="ce295" table:formula="of:=IF([.P120]=&quot;&quot;;&quot;&quot;;[.K120])">
            <text:p/>
          </table:table-cell>
          <table:table-cell table:formula="of:=IF([.P120]=&quot;&quot;;&quot;&quot;;[.P120]-[.N120])">
            <text:p/>
          </table:table-cell>
          <table:table-cell table:style-name="ce299" table:formula="of:=IF([.R120]=&quot;&quot;;&quot;&quot;;[.R120]/([.P120]-[.R12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0]=0;&quot;&quot;;[.AB120]/SUM([.AB$2:.AB499]))">
            <text:p/>
          </table:table-cell>
          <table:table-cell table:style-name="ce347" table:formula="of:=IF([.AD120]=&quot;&quot;;&quot;&quot;;SUM([.AD$2:.AD12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1]" office:value-type="float" office:value="0" calcext:value-type="float">
            <text:p>0 €</text:p>
          </table:table-cell>
          <table:table-cell table:style-name="ce238" table:formula="of:=['Portefeuille Jour'.K131]" office:value-type="currency" office:currency="EUR" office:value="0" calcext:value-type="currency">
            <text:p>0 €</text:p>
          </table:table-cell>
          <table:table-cell table:style-name="ce240" table:formula="of:=[$'Portefeuille Jour'.M13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480000" calcext:value-type="currency">
            <text:p>480.00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21]&gt;0;[.G121]&lt;0);[.E121];&quot;&quot;)">
            <text:p/>
          </table:table-cell>
          <table:table-cell table:formula="of:=IF(OR([.G121]&gt;0;[.G121]&lt;0);[.F121];&quot;&quot;)">
            <text:p/>
          </table:table-cell>
          <table:table-cell table:style-name="ce264" table:formula="of:=IF(OR([.G121]&gt;0;[.G121]&lt;0);[.G12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1]=[.$K120];[.L121]+[.N120];[.L121])" office:value-type="currency" office:currency="EUR" office:value="0" calcext:value-type="currency">
            <text:p>0 €</text:p>
          </table:table-cell>
          <table:table-cell table:style-name="ce287" table:formula="of:=IF([.$K121]=[.$K120];[.M121]+[.O120];[.M121])" office:value-type="currency" office:currency="EUR" office:value="0" calcext:value-type="currency">
            <text:p>0 €</text:p>
          </table:table-cell>
          <table:table-cell table:style-name="ce292" table:formula="of:=IF([.K121]=[.K122];&quot;&quot;;[.O121])">
            <text:p/>
          </table:table-cell>
          <table:table-cell table:style-name="ce295" table:formula="of:=IF([.P121]=&quot;&quot;;&quot;&quot;;[.K121])">
            <text:p/>
          </table:table-cell>
          <table:table-cell table:formula="of:=IF([.P121]=&quot;&quot;;&quot;&quot;;[.P121]-[.N121])">
            <text:p/>
          </table:table-cell>
          <table:table-cell table:style-name="ce299" table:formula="of:=IF([.R121]=&quot;&quot;;&quot;&quot;;[.R121]/([.P121]-[.R12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21]=0;&quot;&quot;;[.AB121]/SUM([.AB$2:.AB500]))">
            <text:p/>
          </table:table-cell>
          <table:table-cell table:style-name="ce347" table:formula="of:=IF([.AD121]=&quot;&quot;;&quot;&quot;;SUM([.AD$2:.AD12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2]" office:value-type="float" office:value="45608.29147" calcext:value-type="float">
            <text:p>45.608 €</text:p>
          </table:table-cell>
          <table:table-cell table:style-name="ce238" table:formula="of:=['Portefeuille Jour'.K132]" office:value-type="currency" office:currency="EUR" office:value="0" calcext:value-type="currency">
            <text:p>0 €</text:p>
          </table:table-cell>
          <table:table-cell table:style-name="ce240" table:formula="of:=[$'Portefeuille Jour'.M13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22]&gt;0;[.G122]&lt;0);[.E122];&quot;&quot;)">
            <text:p/>
          </table:table-cell>
          <table:table-cell table:formula="of:=IF(OR([.G122]&gt;0;[.G122]&lt;0);[.F122];&quot;&quot;)">
            <text:p/>
          </table:table-cell>
          <table:table-cell table:style-name="ce264" table:formula="of:=IF(OR([.G122]&gt;0;[.G122]&lt;0);[.G12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2]=[.$K121];[.L122]+[.N121];[.L122])" office:value-type="currency" office:currency="EUR" office:value="0" calcext:value-type="currency">
            <text:p>0 €</text:p>
          </table:table-cell>
          <table:table-cell table:style-name="ce287" table:formula="of:=IF([.$K122]=[.$K121];[.M122]+[.O121];[.M122])" office:value-type="currency" office:currency="EUR" office:value="0" calcext:value-type="currency">
            <text:p>0 €</text:p>
          </table:table-cell>
          <table:table-cell table:style-name="ce292" table:formula="of:=IF([.K122]=[.K123];&quot;&quot;;[.O122])">
            <text:p/>
          </table:table-cell>
          <table:table-cell table:style-name="ce295" table:formula="of:=IF([.P122]=&quot;&quot;;&quot;&quot;;[.K122])">
            <text:p/>
          </table:table-cell>
          <table:table-cell table:formula="of:=IF([.P122]=&quot;&quot;;&quot;&quot;;[.P122]-[.N122])">
            <text:p/>
          </table:table-cell>
          <table:table-cell table:style-name="ce299" table:formula="of:=IF([.R122]=&quot;&quot;;&quot;&quot;;[.R122]/([.P122]-[.R12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2]=0;&quot;&quot;;[.AB122]/SUM([.AB$2:.AB501]))">
            <text:p/>
          </table:table-cell>
          <table:table-cell table:style-name="ce347" table:formula="of:=IF([.AD122]=&quot;&quot;;&quot;&quot;;SUM([.AD$2:.AD12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3]" office:value-type="float" office:value="0" calcext:value-type="float">
            <text:p>0 €</text:p>
          </table:table-cell>
          <table:table-cell table:style-name="ce238" table:formula="of:=['Portefeuille Jour'.K133]" office:value-type="currency" office:currency="EUR" office:value="0" calcext:value-type="currency">
            <text:p>0 €</text:p>
          </table:table-cell>
          <table:table-cell table:style-name="ce240" table:formula="of:=[$'Portefeuille Jour'.M13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5424.28" calcext:value-type="currency">
            <text:p>25.424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23]&gt;0;[.G123]&lt;0);[.E123];&quot;&quot;)">
            <text:p/>
          </table:table-cell>
          <table:table-cell table:formula="of:=IF(OR([.G123]&gt;0;[.G123]&lt;0);[.F123];&quot;&quot;)">
            <text:p/>
          </table:table-cell>
          <table:table-cell table:style-name="ce264" table:formula="of:=IF(OR([.G123]&gt;0;[.G123]&lt;0);[.G12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3]=[.$K122];[.L123]+[.N122];[.L123])" office:value-type="currency" office:currency="EUR" office:value="0" calcext:value-type="currency">
            <text:p>0 €</text:p>
          </table:table-cell>
          <table:table-cell table:style-name="ce287" table:formula="of:=IF([.$K123]=[.$K122];[.M123]+[.O122];[.M123])" office:value-type="currency" office:currency="EUR" office:value="0" calcext:value-type="currency">
            <text:p>0 €</text:p>
          </table:table-cell>
          <table:table-cell table:style-name="ce292" table:formula="of:=IF([.K123]=[.K124];&quot;&quot;;[.O123])">
            <text:p/>
          </table:table-cell>
          <table:table-cell table:style-name="ce295" table:formula="of:=IF([.P123]=&quot;&quot;;&quot;&quot;;[.K123])">
            <text:p/>
          </table:table-cell>
          <table:table-cell table:formula="of:=IF([.P123]=&quot;&quot;;&quot;&quot;;[.P123]-[.N123])">
            <text:p/>
          </table:table-cell>
          <table:table-cell table:style-name="ce299" table:formula="of:=IF([.R123]=&quot;&quot;;&quot;&quot;;[.R123]/([.P123]-[.R12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3]=0;&quot;&quot;;[.AB123]/SUM([.AB$2:.AB502]))">
            <text:p/>
          </table:table-cell>
          <table:table-cell table:style-name="ce347" table:formula="of:=IF([.AD123]=&quot;&quot;;&quot;&quot;;SUM([.AD$2:.AD12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4]" office:value-type="string" office:string-value="" calcext:value-type="error">
            <text:p>#VALEUR !</text:p>
          </table:table-cell>
          <table:table-cell table:style-name="ce238" table:formula="of:=['Portefeuille Jour'.K134]" office:value-type="currency" office:currency="EUR" office:value="0" calcext:value-type="currency">
            <text:p>0 €</text:p>
          </table:table-cell>
          <table:table-cell table:style-name="ce240" table:formula="of:=[$'Portefeuille Jour'.M13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24]&gt;0;[.G124]&lt;0);[.E124];&quot;&quot;)">
            <text:p/>
          </table:table-cell>
          <table:table-cell table:formula="of:=IF(OR([.G124]&gt;0;[.G124]&lt;0);[.F124];&quot;&quot;)">
            <text:p/>
          </table:table-cell>
          <table:table-cell table:style-name="ce264" table:formula="of:=IF(OR([.G124]&gt;0;[.G124]&lt;0);[.G12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4]=[.$K123];[.L124]+[.N123];[.L124])" office:value-type="currency" office:currency="EUR" office:value="0" calcext:value-type="currency">
            <text:p>0 €</text:p>
          </table:table-cell>
          <table:table-cell table:style-name="ce287" table:formula="of:=IF([.$K124]=[.$K123];[.M124]+[.O123];[.M124])" office:value-type="currency" office:currency="EUR" office:value="0" calcext:value-type="currency">
            <text:p>0 €</text:p>
          </table:table-cell>
          <table:table-cell table:style-name="ce292" table:formula="of:=IF([.K124]=[.K125];&quot;&quot;;[.O124])">
            <text:p/>
          </table:table-cell>
          <table:table-cell table:style-name="ce295" table:formula="of:=IF([.P124]=&quot;&quot;;&quot;&quot;;[.K124])">
            <text:p/>
          </table:table-cell>
          <table:table-cell table:formula="of:=IF([.P124]=&quot;&quot;;&quot;&quot;;[.P124]-[.N124])">
            <text:p/>
          </table:table-cell>
          <table:table-cell table:style-name="ce299" table:formula="of:=IF([.R124]=&quot;&quot;;&quot;&quot;;[.R124]/([.P124]-[.R1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24]=0;&quot;&quot;;[.AB124]/SUM([.AB$2:.AB503]))">
            <text:p/>
          </table:table-cell>
          <table:table-cell table:style-name="ce347" table:formula="of:=IF([.AD124]=&quot;&quot;;&quot;&quot;;SUM([.AD$2:.AD12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5]" office:value-type="string" office:string-value="Liquide" calcext:value-type="string">
            <text:p>Liquide</text:p>
          </table:table-cell>
          <table:table-cell table:style-name="ce238" table:formula="of:=['Portefeuille Jour'.K135]" office:value-type="currency" office:currency="EUR" office:value="0" calcext:value-type="currency">
            <text:p>0 €</text:p>
          </table:table-cell>
          <table:table-cell table:style-name="ce240" table:formula="of:=[$'Portefeuille Jour'.M13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7277.6" calcext:value-type="currency">
            <text:p>17.278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25]&gt;0;[.G125]&lt;0);[.E125];&quot;&quot;)">
            <text:p/>
          </table:table-cell>
          <table:table-cell table:formula="of:=IF(OR([.G125]&gt;0;[.G125]&lt;0);[.F125];&quot;&quot;)">
            <text:p/>
          </table:table-cell>
          <table:table-cell table:style-name="ce264" table:formula="of:=IF(OR([.G125]&gt;0;[.G125]&lt;0);[.G12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5]=[.$K124];[.L125]+[.N124];[.L125])" office:value-type="currency" office:currency="EUR" office:value="0" calcext:value-type="currency">
            <text:p>0 €</text:p>
          </table:table-cell>
          <table:table-cell table:style-name="ce287" table:formula="of:=IF([.$K125]=[.$K124];[.M125]+[.O124];[.M125])" office:value-type="currency" office:currency="EUR" office:value="0" calcext:value-type="currency">
            <text:p>0 €</text:p>
          </table:table-cell>
          <table:table-cell table:style-name="ce292" table:formula="of:=IF([.K125]=[.K126];&quot;&quot;;[.O125])">
            <text:p/>
          </table:table-cell>
          <table:table-cell table:style-name="ce295" table:formula="of:=IF([.P125]=&quot;&quot;;&quot;&quot;;[.K125])">
            <text:p/>
          </table:table-cell>
          <table:table-cell table:formula="of:=IF([.P125]=&quot;&quot;;&quot;&quot;;[.P125]-[.N125])">
            <text:p/>
          </table:table-cell>
          <table:table-cell table:style-name="ce299" table:formula="of:=IF([.R125]=&quot;&quot;;&quot;&quot;;[.R125]/([.P125]-[.R1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5]=0;&quot;&quot;;[.AB125]/SUM([.AB$2:.AB504]))">
            <text:p/>
          </table:table-cell>
          <table:table-cell table:style-name="ce347" table:formula="of:=IF([.AD125]=&quot;&quot;;&quot;&quot;;SUM([.AD$2:.AD12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6]" office:value-type="string" office:string-value="Euros" calcext:value-type="string">
            <text:p>Euros</text:p>
          </table:table-cell>
          <table:table-cell table:style-name="ce238" table:formula="of:=['Portefeuille Jour'.K136]" office:value-type="currency" office:currency="EUR" office:value="358.22" calcext:value-type="currency">
            <text:p>358 €</text:p>
          </table:table-cell>
          <table:table-cell table:style-name="ce240" table:formula="of:=[$'Portefeuille Jour'.M136]" office:value-type="currency" office:currency="EUR" office:value="358.22" calcext:value-type="currency">
            <text:p>358 €</text:p>
          </table:table-cell>
          <table:table-cell table:style-name="ce242" office:value-type="currency" office:currency="EUR" office:value="32739" calcext:value-type="currency">
            <text:p>32.73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26]&gt;0;[.G126]&lt;0);[.E126];&quot;&quot;)">
            <text:p/>
          </table:table-cell>
          <table:table-cell table:formula="of:=IF(OR([.G126]&gt;0;[.G126]&lt;0);[.F126];&quot;&quot;)">
            <text:p/>
          </table:table-cell>
          <table:table-cell table:style-name="ce264" table:formula="of:=IF(OR([.G126]&gt;0;[.G126]&lt;0);[.G12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6]=[.$K125];[.L126]+[.N125];[.L126])" office:value-type="currency" office:currency="EUR" office:value="0" calcext:value-type="currency">
            <text:p>0 €</text:p>
          </table:table-cell>
          <table:table-cell table:style-name="ce287" table:formula="of:=IF([.$K126]=[.$K125];[.M126]+[.O125];[.M126])" office:value-type="currency" office:currency="EUR" office:value="0" calcext:value-type="currency">
            <text:p>0 €</text:p>
          </table:table-cell>
          <table:table-cell table:style-name="ce292" table:formula="of:=IF([.K126]=[.K127];&quot;&quot;;[.O126])">
            <text:p/>
          </table:table-cell>
          <table:table-cell table:style-name="ce295" table:formula="of:=IF([.P126]=&quot;&quot;;&quot;&quot;;[.K126])">
            <text:p/>
          </table:table-cell>
          <table:table-cell table:formula="of:=IF([.P126]=&quot;&quot;;&quot;&quot;;[.P126]-[.N126])">
            <text:p/>
          </table:table-cell>
          <table:table-cell table:style-name="ce299" table:formula="of:=IF([.R126]=&quot;&quot;;&quot;&quot;;[.R126]/([.P126]-[.R1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6]=0;&quot;&quot;;[.AB126]/SUM([.AB$2:.AB505]))">
            <text:p/>
          </table:table-cell>
          <table:table-cell table:style-name="ce347" table:formula="of:=IF([.AD126]=&quot;&quot;;&quot;&quot;;SUM([.AD$2:.AD12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7]" office:value-type="string" office:string-value="Euros" calcext:value-type="string">
            <text:p>Euros</text:p>
          </table:table-cell>
          <table:table-cell table:style-name="ce238" table:formula="of:=['Portefeuille Jour'.K137]" office:value-type="currency" office:currency="EUR" office:value="0" calcext:value-type="currency">
            <text:p>0 €</text:p>
          </table:table-cell>
          <table:table-cell table:style-name="ce240" table:formula="of:=[$'Portefeuille Jour'.M137]" office:value-type="currency" office:currency="EUR" office:value="-124.82" calcext:value-type="currency">
            <text:p>-125 €</text:p>
          </table:table-cell>
          <table:table-cell table:style-name="ce242" office:value-type="currency" office:currency="EUR" office:value="32739" calcext:value-type="currency">
            <text:p>32.73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27]&gt;0;[.G127]&lt;0);[.E127];&quot;&quot;)">
            <text:p/>
          </table:table-cell>
          <table:table-cell table:formula="of:=IF(OR([.G127]&gt;0;[.G127]&lt;0);[.F127];&quot;&quot;)">
            <text:p/>
          </table:table-cell>
          <table:table-cell table:style-name="ce264" table:formula="of:=IF(OR([.G127]&gt;0;[.G127]&lt;0);[.G12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7]=[.$K126];[.L127]+[.N126];[.L127])" office:value-type="currency" office:currency="EUR" office:value="0" calcext:value-type="currency">
            <text:p>0 €</text:p>
          </table:table-cell>
          <table:table-cell table:style-name="ce287" table:formula="of:=IF([.$K127]=[.$K126];[.M127]+[.O126];[.M127])" office:value-type="currency" office:currency="EUR" office:value="0" calcext:value-type="currency">
            <text:p>0 €</text:p>
          </table:table-cell>
          <table:table-cell table:style-name="ce292" table:formula="of:=IF([.K127]=[.K128];&quot;&quot;;[.O127])">
            <text:p/>
          </table:table-cell>
          <table:table-cell table:style-name="ce295" table:formula="of:=IF([.P127]=&quot;&quot;;&quot;&quot;;[.K127])">
            <text:p/>
          </table:table-cell>
          <table:table-cell table:formula="of:=IF([.P127]=&quot;&quot;;&quot;&quot;;[.P127]-[.N127])">
            <text:p/>
          </table:table-cell>
          <table:table-cell table:style-name="ce299" table:formula="of:=IF([.R127]=&quot;&quot;;&quot;&quot;;[.R127]/([.P127]-[.R12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7]=0;&quot;&quot;;[.AB127]/SUM([.AB$2:.AB506]))">
            <text:p/>
          </table:table-cell>
          <table:table-cell table:style-name="ce347" table:formula="of:=IF([.AD127]=&quot;&quot;;&quot;&quot;;SUM([.AD$2:.AD12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8]" office:value-type="float" office:value="233.4" calcext:value-type="float">
            <text:p>233 €</text:p>
          </table:table-cell>
          <table:table-cell table:style-name="ce238" table:formula="of:=['Portefeuille Jour'.K138]" office:value-type="currency" office:currency="EUR" office:value="0" calcext:value-type="currency">
            <text:p>0 €</text:p>
          </table:table-cell>
          <table:table-cell table:style-name="ce240" table:formula="of:=[$'Portefeuille Jour'.M13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28]&gt;0;[.G128]&lt;0);[.E128];&quot;&quot;)">
            <text:p/>
          </table:table-cell>
          <table:table-cell table:formula="of:=IF(OR([.G128]&gt;0;[.G128]&lt;0);[.F128];&quot;&quot;)">
            <text:p/>
          </table:table-cell>
          <table:table-cell table:style-name="ce264" table:formula="of:=IF(OR([.G128]&gt;0;[.G128]&lt;0);[.G12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8]=[.$K127];[.L128]+[.N127];[.L128])" office:value-type="currency" office:currency="EUR" office:value="0" calcext:value-type="currency">
            <text:p>0 €</text:p>
          </table:table-cell>
          <table:table-cell table:style-name="ce287" table:formula="of:=IF([.$K128]=[.$K127];[.M128]+[.O127];[.M128])" office:value-type="currency" office:currency="EUR" office:value="0" calcext:value-type="currency">
            <text:p>0 €</text:p>
          </table:table-cell>
          <table:table-cell table:style-name="ce292" table:formula="of:=IF([.K128]=[.K129];&quot;&quot;;[.O128])">
            <text:p/>
          </table:table-cell>
          <table:table-cell table:style-name="ce295" table:formula="of:=IF([.P128]=&quot;&quot;;&quot;&quot;;[.K128])">
            <text:p/>
          </table:table-cell>
          <table:table-cell table:formula="of:=IF([.P128]=&quot;&quot;;&quot;&quot;;[.P128]-[.N128])">
            <text:p/>
          </table:table-cell>
          <table:table-cell table:style-name="ce299" table:formula="of:=IF([.R128]=&quot;&quot;;&quot;&quot;;[.R128]/([.P128]-[.R1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8]=0;&quot;&quot;;[.AB128]/SUM([.AB$2:.AB507]))">
            <text:p/>
          </table:table-cell>
          <table:table-cell table:style-name="ce347" table:formula="of:=IF([.AD128]=&quot;&quot;;&quot;&quot;;SUM([.AD$2:.AD12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9]" office:value-type="float" office:value="0" calcext:value-type="float">
            <text:p>0 €</text:p>
          </table:table-cell>
          <table:table-cell table:style-name="ce238" table:formula="of:=['Portefeuille Jour'.K139]" office:value-type="currency" office:currency="EUR" office:value="0" calcext:value-type="currency">
            <text:p>0 €</text:p>
          </table:table-cell>
          <table:table-cell table:style-name="ce240" table:formula="of:=[$'Portefeuille Jour'.M13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9835.25" calcext:value-type="currency">
            <text:p>19.835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29]&gt;0;[.G129]&lt;0);[.E129];&quot;&quot;)">
            <text:p/>
          </table:table-cell>
          <table:table-cell table:formula="of:=IF(OR([.G129]&gt;0;[.G129]&lt;0);[.F129];&quot;&quot;)">
            <text:p/>
          </table:table-cell>
          <table:table-cell table:style-name="ce264" table:formula="of:=IF(OR([.G129]&gt;0;[.G129]&lt;0);[.G12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9]=[.$K128];[.L129]+[.N128];[.L129])" office:value-type="currency" office:currency="EUR" office:value="0" calcext:value-type="currency">
            <text:p>0 €</text:p>
          </table:table-cell>
          <table:table-cell table:style-name="ce287" table:formula="of:=IF([.$K129]=[.$K128];[.M129]+[.O128];[.M129])" office:value-type="currency" office:currency="EUR" office:value="0" calcext:value-type="currency">
            <text:p>0 €</text:p>
          </table:table-cell>
          <table:table-cell table:style-name="ce292" table:formula="of:=IF([.K129]=[.K130];&quot;&quot;;[.O129])">
            <text:p/>
          </table:table-cell>
          <table:table-cell table:style-name="ce295" table:formula="of:=IF([.P129]=&quot;&quot;;&quot;&quot;;[.K129])">
            <text:p/>
          </table:table-cell>
          <table:table-cell table:formula="of:=IF([.P129]=&quot;&quot;;&quot;&quot;;[.P129]-[.N129])">
            <text:p/>
          </table:table-cell>
          <table:table-cell table:style-name="ce299" table:formula="of:=IF([.R129]=&quot;&quot;;&quot;&quot;;[.R129]/([.P129]-[.R1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9]=0;&quot;&quot;;[.AB129]/SUM([.AB$2:.AB508]))">
            <text:p/>
          </table:table-cell>
          <table:table-cell table:style-name="ce347" table:formula="of:=IF([.AD129]=&quot;&quot;;&quot;&quot;;SUM([.AD$2:.AD12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0]" office:value-type="string" office:string-value="Actions" calcext:value-type="string">
            <text:p>Actions</text:p>
          </table:table-cell>
          <table:table-cell table:style-name="ce238" table:formula="of:=['Portefeuille Jour'.K140]" office:value-type="currency" office:currency="EUR" office:value="0" calcext:value-type="currency">
            <text:p>0 €</text:p>
          </table:table-cell>
          <table:table-cell table:style-name="ce240" table:formula="of:=[$'Portefeuille Jour'.M14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30]&gt;0;[.G130]&lt;0);[.E130];&quot;&quot;)">
            <text:p/>
          </table:table-cell>
          <table:table-cell table:formula="of:=IF(OR([.G130]&gt;0;[.G130]&lt;0);[.F130];&quot;&quot;)">
            <text:p/>
          </table:table-cell>
          <table:table-cell table:style-name="ce264" table:formula="of:=IF(OR([.G130]&gt;0;[.G130]&lt;0);[.G13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0]=[.$K129];[.L130]+[.N129];[.L130])" office:value-type="currency" office:currency="EUR" office:value="0" calcext:value-type="currency">
            <text:p>0 €</text:p>
          </table:table-cell>
          <table:table-cell table:style-name="ce287" table:formula="of:=IF([.$K130]=[.$K129];[.M130]+[.O129];[.M130])" office:value-type="currency" office:currency="EUR" office:value="0" calcext:value-type="currency">
            <text:p>0 €</text:p>
          </table:table-cell>
          <table:table-cell table:style-name="ce292" table:formula="of:=IF([.K130]=[.K131];&quot;&quot;;[.O130])">
            <text:p/>
          </table:table-cell>
          <table:table-cell table:style-name="ce295" table:formula="of:=IF([.P130]=&quot;&quot;;&quot;&quot;;[.K130])">
            <text:p/>
          </table:table-cell>
          <table:table-cell table:formula="of:=IF([.P130]=&quot;&quot;;&quot;&quot;;[.P130]-[.N130])">
            <text:p/>
          </table:table-cell>
          <table:table-cell table:style-name="ce299" table:formula="of:=IF([.R130]=&quot;&quot;;&quot;&quot;;[.R130]/([.P130]-[.R13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0]=0;&quot;&quot;;[.AB130]/SUM([.AB$2:.AB509]))">
            <text:p/>
          </table:table-cell>
          <table:table-cell table:style-name="ce347" table:formula="of:=IF([.AD130]=&quot;&quot;;&quot;&quot;;SUM([.AD$2:.AD13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1]" office:value-type="string" office:string-value="SG ActIons Euro PME C" calcext:value-type="string">
            <text:p>SG ActIons Euro PME C</text:p>
          </table:table-cell>
          <table:table-cell table:style-name="ce238" table:formula="of:=['Portefeuille Jour'.K141]" office:value-type="currency" office:currency="EUR" office:value="19641.5666" calcext:value-type="currency">
            <text:p>19.642 €</text:p>
          </table:table-cell>
          <table:table-cell table:style-name="ce240" table:formula="of:=[$'Portefeuille Jour'.M141]" office:value-type="currency" office:currency="EUR" office:value="45374.89147" calcext:value-type="currency">
            <text:p>45.375 €</text:p>
          </table:table-cell>
          <table:table-cell table:style-name="ce242" office:value-type="currency" office:currency="EUR" office:value="1533" calcext:value-type="currency">
            <text:p>1.533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31]&gt;0;[.G131]&lt;0);[.E131];&quot;&quot;)">
            <text:p/>
          </table:table-cell>
          <table:table-cell table:formula="of:=IF(OR([.G131]&gt;0;[.G131]&lt;0);[.F131];&quot;&quot;)">
            <text:p/>
          </table:table-cell>
          <table:table-cell table:style-name="ce264" table:formula="of:=IF(OR([.G131]&gt;0;[.G131]&lt;0);[.G13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1]=[.$K130];[.L131]+[.N130];[.L131])" office:value-type="currency" office:currency="EUR" office:value="0" calcext:value-type="currency">
            <text:p>0 €</text:p>
          </table:table-cell>
          <table:table-cell table:style-name="ce287" table:formula="of:=IF([.$K131]=[.$K130];[.M131]+[.O130];[.M131])" office:value-type="currency" office:currency="EUR" office:value="0" calcext:value-type="currency">
            <text:p>0 €</text:p>
          </table:table-cell>
          <table:table-cell table:style-name="ce292" table:formula="of:=IF([.K131]=[.K132];&quot;&quot;;[.O131])">
            <text:p/>
          </table:table-cell>
          <table:table-cell table:style-name="ce295" table:formula="of:=IF([.P131]=&quot;&quot;;&quot;&quot;;[.K131])">
            <text:p/>
          </table:table-cell>
          <table:table-cell table:formula="of:=IF([.P131]=&quot;&quot;;&quot;&quot;;[.P131]-[.N131])">
            <text:p/>
          </table:table-cell>
          <table:table-cell table:style-name="ce299" table:formula="of:=IF([.R131]=&quot;&quot;;&quot;&quot;;[.R131]/([.P131]-[.R1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1]=0;&quot;&quot;;[.AB131]/SUM([.AB$2:.AB510]))">
            <text:p/>
          </table:table-cell>
          <table:table-cell table:style-name="ce347" table:formula="of:=IF([.AD131]=&quot;&quot;;&quot;&quot;;SUM([.AD$2:.AD13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2]" office:value-type="float" office:value="45374.89147" calcext:value-type="float">
            <text:p>45.375 €</text:p>
          </table:table-cell>
          <table:table-cell table:style-name="ce238" table:formula="of:=['Portefeuille Jour'.K142]" office:value-type="currency" office:currency="EUR" office:value="0" calcext:value-type="currency">
            <text:p>0 €</text:p>
          </table:table-cell>
          <table:table-cell table:style-name="ce240" table:formula="of:=[$'Portefeuille Jour'.M14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32]&gt;0;[.G132]&lt;0);[.E132];&quot;&quot;)">
            <text:p/>
          </table:table-cell>
          <table:table-cell table:formula="of:=IF(OR([.G132]&gt;0;[.G132]&lt;0);[.F132];&quot;&quot;)">
            <text:p/>
          </table:table-cell>
          <table:table-cell table:style-name="ce264" table:formula="of:=IF(OR([.G132]&gt;0;[.G132]&lt;0);[.G13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2]=[.$K131];[.L132]+[.N131];[.L132])" office:value-type="currency" office:currency="EUR" office:value="0" calcext:value-type="currency">
            <text:p>0 €</text:p>
          </table:table-cell>
          <table:table-cell table:style-name="ce287" table:formula="of:=IF([.$K132]=[.$K131];[.M132]+[.O131];[.M132])" office:value-type="currency" office:currency="EUR" office:value="0" calcext:value-type="currency">
            <text:p>0 €</text:p>
          </table:table-cell>
          <table:table-cell table:style-name="ce292" table:formula="of:=IF([.K132]=[.K133];&quot;&quot;;[.O132])">
            <text:p/>
          </table:table-cell>
          <table:table-cell table:style-name="ce295" table:formula="of:=IF([.P132]=&quot;&quot;;&quot;&quot;;[.K132])">
            <text:p/>
          </table:table-cell>
          <table:table-cell table:formula="of:=IF([.P132]=&quot;&quot;;&quot;&quot;;[.P132]-[.N132])">
            <text:p/>
          </table:table-cell>
          <table:table-cell table:style-name="ce299" table:formula="of:=IF([.R132]=&quot;&quot;;&quot;&quot;;[.R132]/([.P132]-[.R1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2]=0;&quot;&quot;;[.AB132]/SUM([.AB$2:.AB511]))">
            <text:p/>
          </table:table-cell>
          <table:table-cell table:style-name="ce347" table:formula="of:=IF([.AD132]=&quot;&quot;;&quot;&quot;;SUM([.AD$2:.AD13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3]" office:value-type="float" office:value="0" calcext:value-type="float">
            <text:p>0 €</text:p>
          </table:table-cell>
          <table:table-cell table:style-name="ce238" table:formula="of:=['Portefeuille Jour'.K143]" office:value-type="currency" office:currency="EUR" office:value="0" calcext:value-type="currency">
            <text:p>0 €</text:p>
          </table:table-cell>
          <table:table-cell table:style-name="ce240" table:formula="of:=[$'Portefeuille Jour'.M14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5038.56" calcext:value-type="currency">
            <text:p>15.03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33]&gt;0;[.G133]&lt;0);[.E133];&quot;&quot;)">
            <text:p/>
          </table:table-cell>
          <table:table-cell table:formula="of:=IF(OR([.G133]&gt;0;[.G133]&lt;0);[.F133];&quot;&quot;)">
            <text:p/>
          </table:table-cell>
          <table:table-cell table:style-name="ce264" table:formula="of:=IF(OR([.G133]&gt;0;[.G133]&lt;0);[.G13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3]=[.$K132];[.L133]+[.N132];[.L133])" office:value-type="currency" office:currency="EUR" office:value="0" calcext:value-type="currency">
            <text:p>0 €</text:p>
          </table:table-cell>
          <table:table-cell table:style-name="ce287" table:formula="of:=IF([.$K133]=[.$K132];[.M133]+[.O132];[.M133])" office:value-type="currency" office:currency="EUR" office:value="0" calcext:value-type="currency">
            <text:p>0 €</text:p>
          </table:table-cell>
          <table:table-cell table:style-name="ce292" table:formula="of:=IF([.K133]=[.K134];&quot;&quot;;[.O133])">
            <text:p/>
          </table:table-cell>
          <table:table-cell table:style-name="ce295" table:formula="of:=IF([.P133]=&quot;&quot;;&quot;&quot;;[.K133])">
            <text:p/>
          </table:table-cell>
          <table:table-cell table:formula="of:=IF([.P133]=&quot;&quot;;&quot;&quot;;[.P133]-[.N133])">
            <text:p/>
          </table:table-cell>
          <table:table-cell table:style-name="ce299" table:formula="of:=IF([.R133]=&quot;&quot;;&quot;&quot;;[.R133]/([.P133]-[.R13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3]=0;&quot;&quot;;[.AB133]/SUM([.AB$2:.AB512]))">
            <text:p/>
          </table:table-cell>
          <table:table-cell table:style-name="ce347" table:formula="of:=IF([.AD133]=&quot;&quot;;&quot;&quot;;SUM([.AD$2:.AD13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4]" office:value-type="float" office:value="0" calcext:value-type="float">
            <text:p>0 €</text:p>
          </table:table-cell>
          <table:table-cell table:style-name="ce238" table:formula="of:=['Portefeuille Jour'.K144]" office:value-type="currency" office:currency="EUR" office:value="0" calcext:value-type="currency">
            <text:p>0 €</text:p>
          </table:table-cell>
          <table:table-cell table:style-name="ce240" table:formula="of:=[$'Portefeuille Jour'.M14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34]&gt;0;[.G134]&lt;0);[.E134];&quot;&quot;)">
            <text:p/>
          </table:table-cell>
          <table:table-cell table:formula="of:=IF(OR([.G134]&gt;0;[.G134]&lt;0);[.F134];&quot;&quot;)">
            <text:p/>
          </table:table-cell>
          <table:table-cell table:style-name="ce264" table:formula="of:=IF(OR([.G134]&gt;0;[.G134]&lt;0);[.G13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4]=[.$K133];[.L134]+[.N133];[.L134])" office:value-type="currency" office:currency="EUR" office:value="0" calcext:value-type="currency">
            <text:p>0 €</text:p>
          </table:table-cell>
          <table:table-cell table:style-name="ce287" table:formula="of:=IF([.$K134]=[.$K133];[.M134]+[.O133];[.M134])" office:value-type="currency" office:currency="EUR" office:value="0" calcext:value-type="currency">
            <text:p>0 €</text:p>
          </table:table-cell>
          <table:table-cell table:style-name="ce292" table:formula="of:=IF([.K134]=[.K135];&quot;&quot;;[.O134])">
            <text:p/>
          </table:table-cell>
          <table:table-cell table:style-name="ce295" table:formula="of:=IF([.P134]=&quot;&quot;;&quot;&quot;;[.K134])">
            <text:p/>
          </table:table-cell>
          <table:table-cell table:formula="of:=IF([.P134]=&quot;&quot;;&quot;&quot;;[.P134]-[.N134])">
            <text:p/>
          </table:table-cell>
          <table:table-cell table:style-name="ce299" table:formula="of:=IF([.R134]=&quot;&quot;;&quot;&quot;;[.R134]/([.P134]-[.R13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4]=0;&quot;&quot;;[.AB134]/SUM([.AB$2:.AB513]))">
            <text:p/>
          </table:table-cell>
          <table:table-cell table:style-name="ce347" table:formula="of:=IF([.AD134]=&quot;&quot;;&quot;&quot;;SUM([.AD$2:.AD13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5]" office:value-type="float" office:value="1988.68" calcext:value-type="float">
            <text:p>1.989 €</text:p>
          </table:table-cell>
          <table:table-cell table:style-name="ce238" table:formula="of:=['Portefeuille Jour'.K145]" office:value-type="currency" office:currency="EUR" office:value="0" calcext:value-type="currency">
            <text:p>0 €</text:p>
          </table:table-cell>
          <table:table-cell table:style-name="ce240" table:formula="of:=[$'Portefeuille Jour'.M14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4985.3" calcext:value-type="currency">
            <text:p>14.985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35]&gt;0;[.G135]&lt;0);[.E135];&quot;&quot;)">
            <text:p/>
          </table:table-cell>
          <table:table-cell table:formula="of:=IF(OR([.G135]&gt;0;[.G135]&lt;0);[.F135];&quot;&quot;)">
            <text:p/>
          </table:table-cell>
          <table:table-cell table:style-name="ce264" table:formula="of:=IF(OR([.G135]&gt;0;[.G135]&lt;0);[.G13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5]=[.$K134];[.L135]+[.N134];[.L135])" office:value-type="currency" office:currency="EUR" office:value="0" calcext:value-type="currency">
            <text:p>0 €</text:p>
          </table:table-cell>
          <table:table-cell table:style-name="ce287" table:formula="of:=IF([.$K135]=[.$K134];[.M135]+[.O134];[.M135])" office:value-type="currency" office:currency="EUR" office:value="0" calcext:value-type="currency">
            <text:p>0 €</text:p>
          </table:table-cell>
          <table:table-cell table:style-name="ce292" table:formula="of:=IF([.K135]=[.K136];&quot;&quot;;[.O135])">
            <text:p/>
          </table:table-cell>
          <table:table-cell table:style-name="ce295" table:formula="of:=IF([.P135]=&quot;&quot;;&quot;&quot;;[.K135])">
            <text:p/>
          </table:table-cell>
          <table:table-cell table:formula="of:=IF([.P135]=&quot;&quot;;&quot;&quot;;[.P135]-[.N135])">
            <text:p/>
          </table:table-cell>
          <table:table-cell table:style-name="ce299" table:formula="of:=IF([.R135]=&quot;&quot;;&quot;&quot;;[.R135]/([.P135]-[.R13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5]=0;&quot;&quot;;[.AB135]/SUM([.AB$2:.AB514]))">
            <text:p/>
          </table:table-cell>
          <table:table-cell table:style-name="ce347" table:formula="of:=IF([.AD135]=&quot;&quot;;&quot;&quot;;SUM([.AD$2:.AD13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6]" office:value-type="float" office:value="0" calcext:value-type="float">
            <text:p>0 €</text:p>
          </table:table-cell>
          <table:table-cell table:style-name="ce238" table:formula="of:=['Portefeuille Jour'.K146]" office:value-type="currency" office:currency="EUR" office:value="0" calcext:value-type="currency">
            <text:p>0 €</text:p>
          </table:table-cell>
          <table:table-cell table:style-name="ce240" table:formula="of:=[$'Portefeuille Jour'.M14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36]&gt;0;[.G136]&lt;0);[.E136];&quot;&quot;)">
            <text:p/>
          </table:table-cell>
          <table:table-cell table:formula="of:=IF(OR([.G136]&gt;0;[.G136]&lt;0);[.F136];&quot;&quot;)">
            <text:p/>
          </table:table-cell>
          <table:table-cell table:style-name="ce264" table:formula="of:=IF(OR([.G136]&gt;0;[.G136]&lt;0);[.G13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6]=[.$K135];[.L136]+[.N135];[.L136])" office:value-type="currency" office:currency="EUR" office:value="0" calcext:value-type="currency">
            <text:p>0 €</text:p>
          </table:table-cell>
          <table:table-cell table:style-name="ce287" table:formula="of:=IF([.$K136]=[.$K135];[.M136]+[.O135];[.M136])" office:value-type="currency" office:currency="EUR" office:value="0" calcext:value-type="currency">
            <text:p>0 €</text:p>
          </table:table-cell>
          <table:table-cell table:style-name="ce292" table:formula="of:=IF([.K136]=[.K137];&quot;&quot;;[.O136])">
            <text:p/>
          </table:table-cell>
          <table:table-cell table:style-name="ce295" table:formula="of:=IF([.P136]=&quot;&quot;;&quot;&quot;;[.K136])">
            <text:p/>
          </table:table-cell>
          <table:table-cell table:formula="of:=IF([.P136]=&quot;&quot;;&quot;&quot;;[.P136]-[.N136])">
            <text:p/>
          </table:table-cell>
          <table:table-cell table:style-name="ce299" table:formula="of:=IF([.R136]=&quot;&quot;;&quot;&quot;;[.R136]/([.P136]-[.R1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36]=0;&quot;&quot;;[.AB136]/SUM([.AB$2:.AB515]))">
            <text:p/>
          </table:table-cell>
          <table:table-cell table:style-name="ce347" table:formula="of:=IF([.AD136]=&quot;&quot;;&quot;&quot;;SUM([.AD$2:.AD13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7]" office:value-type="string" office:string-value="" calcext:value-type="error">
            <text:p>#VALEUR !</text:p>
          </table:table-cell>
          <table:table-cell table:style-name="ce238" table:formula="of:=['Portefeuille Jour'.K147]" office:value-type="currency" office:currency="EUR" office:value="0" calcext:value-type="currency">
            <text:p>0 €</text:p>
          </table:table-cell>
          <table:table-cell table:style-name="ce240" table:formula="of:=[$'Portefeuille Jour'.M14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9509.75" calcext:value-type="currency">
            <text:p>19.51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37]&gt;0;[.G137]&lt;0);[.E137];&quot;&quot;)">
            <text:p/>
          </table:table-cell>
          <table:table-cell table:formula="of:=IF(OR([.G137]&gt;0;[.G137]&lt;0);[.F137];&quot;&quot;)">
            <text:p/>
          </table:table-cell>
          <table:table-cell table:style-name="ce264" table:formula="of:=IF(OR([.G137]&gt;0;[.G137]&lt;0);[.G13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7]=[.$K136];[.L137]+[.N136];[.L137])" office:value-type="currency" office:currency="EUR" office:value="0" calcext:value-type="currency">
            <text:p>0 €</text:p>
          </table:table-cell>
          <table:table-cell table:style-name="ce287" table:formula="of:=IF([.$K137]=[.$K136];[.M137]+[.O136];[.M137])" office:value-type="currency" office:currency="EUR" office:value="0" calcext:value-type="currency">
            <text:p>0 €</text:p>
          </table:table-cell>
          <table:table-cell table:style-name="ce292" table:formula="of:=IF([.K137]=[.K138];&quot;&quot;;[.O137])">
            <text:p/>
          </table:table-cell>
          <table:table-cell table:style-name="ce295" table:formula="of:=IF([.P137]=&quot;&quot;;&quot;&quot;;[.K137])">
            <text:p/>
          </table:table-cell>
          <table:table-cell table:formula="of:=IF([.P137]=&quot;&quot;;&quot;&quot;;[.P137]-[.N137])">
            <text:p/>
          </table:table-cell>
          <table:table-cell table:style-name="ce299" table:formula="of:=IF([.R137]=&quot;&quot;;&quot;&quot;;[.R137]/([.P137]-[.R13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7]=0;&quot;&quot;;[.AB137]/SUM([.AB$2:.AB516]))">
            <text:p/>
          </table:table-cell>
          <table:table-cell table:style-name="ce347" table:formula="of:=IF([.AD137]=&quot;&quot;;&quot;&quot;;SUM([.AD$2:.AD13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8]" office:value-type="string" office:string-value="Euros" calcext:value-type="string">
            <text:p>Euros</text:p>
          </table:table-cell>
          <table:table-cell table:style-name="ce238" table:formula="of:=['Portefeuille Jour'.K148]" office:value-type="currency" office:currency="EUR" office:value="1988.68" calcext:value-type="currency">
            <text:p>1.989 €</text:p>
          </table:table-cell>
          <table:table-cell table:style-name="ce240" table:formula="of:=[$'Portefeuille Jour'.M148]" office:value-type="currency" office:currency="EUR" office:value="1988.68" calcext:value-type="currency">
            <text:p>1.989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38]&gt;0;[.G138]&lt;0);[.E138];&quot;&quot;)">
            <text:p/>
          </table:table-cell>
          <table:table-cell table:formula="of:=IF(OR([.G138]&gt;0;[.G138]&lt;0);[.F138];&quot;&quot;)">
            <text:p/>
          </table:table-cell>
          <table:table-cell table:style-name="ce264" table:formula="of:=IF(OR([.G138]&gt;0;[.G138]&lt;0);[.G13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8]=[.$K137];[.L138]+[.N137];[.L138])" office:value-type="currency" office:currency="EUR" office:value="0" calcext:value-type="currency">
            <text:p>0 €</text:p>
          </table:table-cell>
          <table:table-cell table:style-name="ce287" table:formula="of:=IF([.$K138]=[.$K137];[.M138]+[.O137];[.M138])" office:value-type="currency" office:currency="EUR" office:value="0" calcext:value-type="currency">
            <text:p>0 €</text:p>
          </table:table-cell>
          <table:table-cell table:style-name="ce292" table:formula="of:=IF([.K138]=[.K139];&quot;&quot;;[.O138])">
            <text:p/>
          </table:table-cell>
          <table:table-cell table:style-name="ce295" table:formula="of:=IF([.P138]=&quot;&quot;;&quot;&quot;;[.K138])">
            <text:p/>
          </table:table-cell>
          <table:table-cell table:formula="of:=IF([.P138]=&quot;&quot;;&quot;&quot;;[.P138]-[.N138])">
            <text:p/>
          </table:table-cell>
          <table:table-cell table:style-name="ce299" table:formula="of:=IF([.R138]=&quot;&quot;;&quot;&quot;;[.R138]/([.P138]-[.R13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8]=0;&quot;&quot;;[.AB138]/SUM([.AB$2:.AB517]))">
            <text:p/>
          </table:table-cell>
          <table:table-cell table:style-name="ce347" table:formula="of:=IF([.AD138]=&quot;&quot;;&quot;&quot;;SUM([.AD$2:.AD13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9]" office:value-type="float" office:value="1988.68" calcext:value-type="float">
            <text:p>1.989 €</text:p>
          </table:table-cell>
          <table:table-cell table:style-name="ce238" table:formula="of:=['Portefeuille Jour'.K149]" office:value-type="currency" office:currency="EUR" office:value="0" calcext:value-type="currency">
            <text:p>0 €</text:p>
          </table:table-cell>
          <table:table-cell table:style-name="ce240" table:formula="of:=[$'Portefeuille Jour'.M14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7932.58" calcext:value-type="currency">
            <text:p>27.933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39]&gt;0;[.G139]&lt;0);[.E139];&quot;&quot;)">
            <text:p/>
          </table:table-cell>
          <table:table-cell table:formula="of:=IF(OR([.G139]&gt;0;[.G139]&lt;0);[.F139];&quot;&quot;)">
            <text:p/>
          </table:table-cell>
          <table:table-cell table:style-name="ce264" table:formula="of:=IF(OR([.G139]&gt;0;[.G139]&lt;0);[.G13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9]=[.$K138];[.L139]+[.N138];[.L139])" office:value-type="currency" office:currency="EUR" office:value="0" calcext:value-type="currency">
            <text:p>0 €</text:p>
          </table:table-cell>
          <table:table-cell table:style-name="ce287" table:formula="of:=IF([.$K139]=[.$K138];[.M139]+[.O138];[.M139])" office:value-type="currency" office:currency="EUR" office:value="0" calcext:value-type="currency">
            <text:p>0 €</text:p>
          </table:table-cell>
          <table:table-cell table:style-name="ce292" table:formula="of:=IF([.K139]=[.K140];&quot;&quot;;[.O139])">
            <text:p/>
          </table:table-cell>
          <table:table-cell table:style-name="ce295" table:formula="of:=IF([.P139]=&quot;&quot;;&quot;&quot;;[.K139])">
            <text:p/>
          </table:table-cell>
          <table:table-cell table:formula="of:=IF([.P139]=&quot;&quot;;&quot;&quot;;[.P139]-[.N139])">
            <text:p/>
          </table:table-cell>
          <table:table-cell table:style-name="ce299" table:formula="of:=IF([.R139]=&quot;&quot;;&quot;&quot;;[.R139]/([.P139]-[.R1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9]=0;&quot;&quot;;[.AB139]/SUM([.AB$2:.AB518]))">
            <text:p/>
          </table:table-cell>
          <table:table-cell table:style-name="ce347" table:formula="of:=IF([.AD139]=&quot;&quot;;&quot;&quot;;SUM([.AD$2:.AD13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0]" office:value-type="float" office:value="0" calcext:value-type="float">
            <text:p>0 €</text:p>
          </table:table-cell>
          <table:table-cell table:style-name="ce238" table:formula="of:=['Portefeuille Jour'.K150]" office:value-type="currency" office:currency="EUR" office:value="0" calcext:value-type="currency">
            <text:p>0 €</text:p>
          </table:table-cell>
          <table:table-cell table:style-name="ce240" table:formula="of:=[$'Portefeuille Jour'.M15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40]&gt;0;[.G140]&lt;0);[.E140];&quot;&quot;)">
            <text:p/>
          </table:table-cell>
          <table:table-cell table:formula="of:=IF(OR([.G140]&gt;0;[.G140]&lt;0);[.F140];&quot;&quot;)">
            <text:p/>
          </table:table-cell>
          <table:table-cell table:style-name="ce264" table:formula="of:=IF(OR([.G140]&gt;0;[.G140]&lt;0);[.G14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0]=[.$K139];[.L140]+[.N139];[.L140])" office:value-type="currency" office:currency="EUR" office:value="0" calcext:value-type="currency">
            <text:p>0 €</text:p>
          </table:table-cell>
          <table:table-cell table:style-name="ce287" table:formula="of:=IF([.$K140]=[.$K139];[.M140]+[.O139];[.M140])" office:value-type="currency" office:currency="EUR" office:value="0" calcext:value-type="currency">
            <text:p>0 €</text:p>
          </table:table-cell>
          <table:table-cell table:style-name="ce292" table:formula="of:=IF([.K140]=[.K141];&quot;&quot;;[.O140])">
            <text:p/>
          </table:table-cell>
          <table:table-cell table:style-name="ce295" table:formula="of:=IF([.P140]=&quot;&quot;;&quot;&quot;;[.K140])">
            <text:p/>
          </table:table-cell>
          <table:table-cell table:formula="of:=IF([.P140]=&quot;&quot;;&quot;&quot;;[.P140]-[.N140])">
            <text:p/>
          </table:table-cell>
          <table:table-cell table:style-name="ce299" table:formula="of:=IF([.R140]=&quot;&quot;;&quot;&quot;;[.R140]/([.P140]-[.R14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0]=0;&quot;&quot;;[.AB140]/SUM([.AB$2:.AB519]))">
            <text:p/>
          </table:table-cell>
          <table:table-cell table:style-name="ce347" table:formula="of:=IF([.AD140]=&quot;&quot;;&quot;&quot;;SUM([.AD$2:.AD14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1]" office:value-type="float" office:value="439.07" calcext:value-type="float">
            <text:p>439 €</text:p>
          </table:table-cell>
          <table:table-cell table:style-name="ce238" table:formula="of:=['Portefeuille Jour'.K151]" office:value-type="currency" office:currency="EUR" office:value="0" calcext:value-type="currency">
            <text:p>0 €</text:p>
          </table:table-cell>
          <table:table-cell table:style-name="ce240" table:formula="of:=[$'Portefeuille Jour'.M15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45608.29147" calcext:value-type="currency">
            <text:p>45.608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41]&gt;0;[.G141]&lt;0);[.E141];&quot;&quot;)">
            <text:p/>
          </table:table-cell>
          <table:table-cell table:formula="of:=IF(OR([.G141]&gt;0;[.G141]&lt;0);[.F141];&quot;&quot;)">
            <text:p/>
          </table:table-cell>
          <table:table-cell table:style-name="ce264" table:formula="of:=IF(OR([.G141]&gt;0;[.G141]&lt;0);[.G14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1]=[.$K140];[.L141]+[.N140];[.L141])" office:value-type="currency" office:currency="EUR" office:value="0" calcext:value-type="currency">
            <text:p>0 €</text:p>
          </table:table-cell>
          <table:table-cell table:style-name="ce287" table:formula="of:=IF([.$K141]=[.$K140];[.M141]+[.O140];[.M141])" office:value-type="currency" office:currency="EUR" office:value="0" calcext:value-type="currency">
            <text:p>0 €</text:p>
          </table:table-cell>
          <table:table-cell table:style-name="ce292" table:formula="of:=IF([.K141]=[.K142];&quot;&quot;;[.O141])">
            <text:p/>
          </table:table-cell>
          <table:table-cell table:style-name="ce295" table:formula="of:=IF([.P141]=&quot;&quot;;&quot;&quot;;[.K141])">
            <text:p/>
          </table:table-cell>
          <table:table-cell table:formula="of:=IF([.P141]=&quot;&quot;;&quot;&quot;;[.P141]-[.N141])">
            <text:p/>
          </table:table-cell>
          <table:table-cell table:style-name="ce299" table:formula="of:=IF([.R141]=&quot;&quot;;&quot;&quot;;[.R141]/([.P141]-[.R14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1]=0;&quot;&quot;;[.AB141]/SUM([.AB$2:.AB520]))">
            <text:p/>
          </table:table-cell>
          <table:table-cell table:style-name="ce347" table:formula="of:=IF([.AD141]=&quot;&quot;;&quot;&quot;;SUM([.AD$2:.AD14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2]" office:value-type="float" office:value="0" calcext:value-type="float">
            <text:p>0 €</text:p>
          </table:table-cell>
          <table:table-cell table:style-name="ce238" table:formula="of:=['Portefeuille Jour'.K152]" office:value-type="currency" office:currency="EUR" office:value="0" calcext:value-type="currency">
            <text:p>0 €</text:p>
          </table:table-cell>
          <table:table-cell table:style-name="ce240" table:formula="of:=[$'Portefeuille Jour'.M15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42]&gt;0;[.G142]&lt;0);[.E142];&quot;&quot;)">
            <text:p/>
          </table:table-cell>
          <table:table-cell table:formula="of:=IF(OR([.G142]&gt;0;[.G142]&lt;0);[.F142];&quot;&quot;)">
            <text:p/>
          </table:table-cell>
          <table:table-cell table:style-name="ce264" table:formula="of:=IF(OR([.G142]&gt;0;[.G142]&lt;0);[.G14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2]=[.$K141];[.L142]+[.N141];[.L142])" office:value-type="currency" office:currency="EUR" office:value="0" calcext:value-type="currency">
            <text:p>0 €</text:p>
          </table:table-cell>
          <table:table-cell table:style-name="ce287" table:formula="of:=IF([.$K142]=[.$K141];[.M142]+[.O141];[.M142])" office:value-type="currency" office:currency="EUR" office:value="0" calcext:value-type="currency">
            <text:p>0 €</text:p>
          </table:table-cell>
          <table:table-cell table:style-name="ce292" table:formula="of:=IF([.K142]=[.K143];&quot;&quot;;[.O142])">
            <text:p/>
          </table:table-cell>
          <table:table-cell table:style-name="ce295" table:formula="of:=IF([.P142]=&quot;&quot;;&quot;&quot;;[.K142])">
            <text:p/>
          </table:table-cell>
          <table:table-cell table:formula="of:=IF([.P142]=&quot;&quot;;&quot;&quot;;[.P142]-[.N142])">
            <text:p/>
          </table:table-cell>
          <table:table-cell table:style-name="ce299" table:formula="of:=IF([.R142]=&quot;&quot;;&quot;&quot;;[.R142]/([.P142]-[.R142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2]=0;&quot;&quot;;[.AB142]/SUM([.AB$2:.AB521]))">
            <text:p/>
          </table:table-cell>
          <table:table-cell table:style-name="ce347" table:formula="of:=IF([.AD142]=&quot;&quot;;&quot;&quot;;SUM([.AD$2:.AD14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3]" office:value-type="string" office:string-value="" calcext:value-type="error">
            <text:p>#VALEUR !</text:p>
          </table:table-cell>
          <table:table-cell table:style-name="ce238" table:formula="of:=['Portefeuille Jour'.K153]" office:value-type="currency" office:currency="EUR" office:value="0" calcext:value-type="currency">
            <text:p>0 €</text:p>
          </table:table-cell>
          <table:table-cell table:style-name="ce240" table:formula="of:=[$'Portefeuille Jour'.M153]" office:value-type="currency" office:currency="EUR" office:value="0" calcext:value-type="currency">
            <text:p>0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43]&gt;0;[.G143]&lt;0);[.E143];&quot;&quot;)">
            <text:p/>
          </table:table-cell>
          <table:table-cell table:formula="of:=IF(OR([.G143]&gt;0;[.G143]&lt;0);[.F143];&quot;&quot;)">
            <text:p/>
          </table:table-cell>
          <table:table-cell table:style-name="ce264" table:formula="of:=IF(OR([.G143]&gt;0;[.G143]&lt;0);[.G14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3]=[.$K142];[.L143]+[.N142];[.L143])" office:value-type="currency" office:currency="EUR" office:value="0" calcext:value-type="currency">
            <text:p>0 €</text:p>
          </table:table-cell>
          <table:table-cell table:style-name="ce287" table:formula="of:=IF([.$K143]=[.$K142];[.M143]+[.O142];[.M143])" office:value-type="currency" office:currency="EUR" office:value="0" calcext:value-type="currency">
            <text:p>0 €</text:p>
          </table:table-cell>
          <table:table-cell table:style-name="ce292" table:formula="of:=IF([.K143]=[.K144];&quot;&quot;;[.O143])">
            <text:p/>
          </table:table-cell>
          <table:table-cell table:style-name="ce295" table:formula="of:=IF([.P143]=&quot;&quot;;&quot;&quot;;[.K143])">
            <text:p/>
          </table:table-cell>
          <table:table-cell table:formula="of:=IF([.P143]=&quot;&quot;;&quot;&quot;;[.P143]-[.N143])">
            <text:p/>
          </table:table-cell>
          <table:table-cell table:style-name="ce299" table:formula="of:=IF([.R143]=&quot;&quot;;&quot;&quot;;[.R143]/([.P143]-[.R143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3]=0;&quot;&quot;;[.AB143]/SUM([.AB$2:.AB522]))">
            <text:p/>
          </table:table-cell>
          <table:table-cell table:style-name="ce347" table:formula="of:=IF([.AD143]=&quot;&quot;;&quot;&quot;;SUM([.AD$2:.AD14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4]" office:value-type="string" office:string-value="Euros" calcext:value-type="string">
            <text:p>Euros</text:p>
          </table:table-cell>
          <table:table-cell table:style-name="ce238" table:formula="of:=['Portefeuille Jour'.K154]" office:value-type="currency" office:currency="EUR" office:value="439.07" calcext:value-type="currency">
            <text:p>439 €</text:p>
          </table:table-cell>
          <table:table-cell table:style-name="ce240" table:formula="of:=[$'Portefeuille Jour'.M154]" office:value-type="currency" office:currency="EUR" office:value="439.07" calcext:value-type="currency">
            <text:p>439 €</text:p>
          </table:table-cell>
          <table:table-cell table:style-name="ce242" office:value-type="string" calcext:value-type="string">
            <text:p>Liquid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44]&gt;0;[.G144]&lt;0);[.E144];&quot;&quot;)">
            <text:p/>
          </table:table-cell>
          <table:table-cell table:formula="of:=IF(OR([.G144]&gt;0;[.G144]&lt;0);[.F144];&quot;&quot;)">
            <text:p/>
          </table:table-cell>
          <table:table-cell table:style-name="ce264" table:formula="of:=IF(OR([.G144]&gt;0;[.G144]&lt;0);[.G14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4]=[.$K143];[.L144]+[.N143];[.L144])" office:value-type="currency" office:currency="EUR" office:value="0" calcext:value-type="currency">
            <text:p>0 €</text:p>
          </table:table-cell>
          <table:table-cell table:style-name="ce287" table:formula="of:=IF([.$K144]=[.$K143];[.M144]+[.O143];[.M144])" office:value-type="currency" office:currency="EUR" office:value="0" calcext:value-type="currency">
            <text:p>0 €</text:p>
          </table:table-cell>
          <table:table-cell table:style-name="ce292" table:formula="of:=IF([.K144]=[.K145];&quot;&quot;;[.O144])">
            <text:p/>
          </table:table-cell>
          <table:table-cell table:style-name="ce295" table:formula="of:=IF([.P144]=&quot;&quot;;&quot;&quot;;[.K144])">
            <text:p/>
          </table:table-cell>
          <table:table-cell table:formula="of:=IF([.P144]=&quot;&quot;;&quot;&quot;;[.P144]-[.N144])">
            <text:p/>
          </table:table-cell>
          <table:table-cell table:style-name="ce299" table:formula="of:=IF([.R144]=&quot;&quot;;&quot;&quot;;[.R144]/([.P144]-[.R14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4]=0;&quot;&quot;;[.AB144]/SUM([.AB$2:.AB523]))">
            <text:p/>
          </table:table-cell>
          <table:table-cell table:style-name="ce347" table:formula="of:=IF([.AD144]=&quot;&quot;;&quot;&quot;;SUM([.AD$2:.AD14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5]" office:value-type="float" office:value="439.07" calcext:value-type="float">
            <text:p>439 €</text:p>
          </table:table-cell>
          <table:table-cell table:style-name="ce238" table:formula="of:=['Portefeuille Jour'.K155]" office:value-type="currency" office:currency="EUR" office:value="0" calcext:value-type="currency">
            <text:p>0 €</text:p>
          </table:table-cell>
          <table:table-cell table:style-name="ce240" table:formula="of:=[$'Portefeuille Jour'.M15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33.4" calcext:value-type="currency">
            <text:p>233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45]&gt;0;[.G145]&lt;0);[.E145];&quot;&quot;)">
            <text:p/>
          </table:table-cell>
          <table:table-cell table:formula="of:=IF(OR([.G145]&gt;0;[.G145]&lt;0);[.F145];&quot;&quot;)">
            <text:p/>
          </table:table-cell>
          <table:table-cell table:style-name="ce264" table:formula="of:=IF(OR([.G145]&gt;0;[.G145]&lt;0);[.G14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5]=[.$K144];[.L145]+[.N144];[.L145])" office:value-type="currency" office:currency="EUR" office:value="0" calcext:value-type="currency">
            <text:p>0 €</text:p>
          </table:table-cell>
          <table:table-cell table:style-name="ce287" table:formula="of:=IF([.$K145]=[.$K144];[.M145]+[.O144];[.M145])" office:value-type="currency" office:currency="EUR" office:value="0" calcext:value-type="currency">
            <text:p>0 €</text:p>
          </table:table-cell>
          <table:table-cell table:style-name="ce292" table:formula="of:=IF([.K145]=[.K146];&quot;&quot;;[.O145])">
            <text:p/>
          </table:table-cell>
          <table:table-cell table:style-name="ce295" table:formula="of:=IF([.P145]=&quot;&quot;;&quot;&quot;;[.K145])">
            <text:p/>
          </table:table-cell>
          <table:table-cell table:formula="of:=IF([.P145]=&quot;&quot;;&quot;&quot;;[.P145]-[.N145])">
            <text:p/>
          </table:table-cell>
          <table:table-cell table:style-name="ce299" table:formula="of:=IF([.R145]=&quot;&quot;;&quot;&quot;;[.R145]/([.P145]-[.R14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5]=0;&quot;&quot;;[.AB145]/SUM([.AB$2:.AB524]))">
            <text:p/>
          </table:table-cell>
          <table:table-cell table:style-name="ce347" table:formula="of:=IF([.AD145]=&quot;&quot;;&quot;&quot;;SUM([.AD$2:.AD14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6]" office:value-type="float" office:value="0" calcext:value-type="float">
            <text:p>0 €</text:p>
          </table:table-cell>
          <table:table-cell table:style-name="ce238" table:formula="of:=['Portefeuille Jour'.K156]" office:value-type="currency" office:currency="EUR" office:value="0" calcext:value-type="currency">
            <text:p>0 €</text:p>
          </table:table-cell>
          <table:table-cell table:style-name="ce240" table:formula="of:=[$'Portefeuille Jour'.M15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46]&gt;0;[.G146]&lt;0);[.E146];&quot;&quot;)">
            <text:p/>
          </table:table-cell>
          <table:table-cell table:formula="of:=IF(OR([.G146]&gt;0;[.G146]&lt;0);[.F146];&quot;&quot;)">
            <text:p/>
          </table:table-cell>
          <table:table-cell table:style-name="ce264" table:formula="of:=IF(OR([.G146]&gt;0;[.G146]&lt;0);[.G14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6]=[.$K145];[.L146]+[.N145];[.L146])" office:value-type="currency" office:currency="EUR" office:value="0" calcext:value-type="currency">
            <text:p>0 €</text:p>
          </table:table-cell>
          <table:table-cell table:style-name="ce287" table:formula="of:=IF([.$K146]=[.$K145];[.M146]+[.O145];[.M146])" office:value-type="currency" office:currency="EUR" office:value="0" calcext:value-type="currency">
            <text:p>0 €</text:p>
          </table:table-cell>
          <table:table-cell table:style-name="ce292" table:formula="of:=IF([.K146]=[.K147];&quot;&quot;;[.O146])">
            <text:p/>
          </table:table-cell>
          <table:table-cell table:style-name="ce295" table:formula="of:=IF([.P146]=&quot;&quot;;&quot;&quot;;[.K146])">
            <text:p/>
          </table:table-cell>
          <table:table-cell table:formula="of:=IF([.P146]=&quot;&quot;;&quot;&quot;;[.P146]-[.N146])">
            <text:p/>
          </table:table-cell>
          <table:table-cell table:style-name="ce299" table:formula="of:=IF([.R146]=&quot;&quot;;&quot;&quot;;[.R146]/([.P146]-[.R1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6]=0;&quot;&quot;;[.AB146]/SUM([.AB$2:.AB525]))">
            <text:p/>
          </table:table-cell>
          <table:table-cell table:style-name="ce347" table:formula="of:=IF([.AD146]=&quot;&quot;;&quot;&quot;;SUM([.AD$2:.AD14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7]" office:value-type="float" office:value="22787.76" calcext:value-type="float">
            <text:p>22.788 €</text:p>
          </table:table-cell>
          <table:table-cell table:style-name="ce238" table:formula="of:=['Portefeuille Jour'.K157]" office:value-type="currency" office:currency="EUR" office:value="0" calcext:value-type="currency">
            <text:p>0 €</text:p>
          </table:table-cell>
          <table:table-cell table:style-name="ce240" table:formula="of:=[$'Portefeuille Jour'.M157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c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47]&gt;0;[.G147]&lt;0);[.E147];&quot;&quot;)">
            <text:p/>
          </table:table-cell>
          <table:table-cell table:formula="of:=IF(OR([.G147]&gt;0;[.G147]&lt;0);[.F147];&quot;&quot;)">
            <text:p/>
          </table:table-cell>
          <table:table-cell table:style-name="ce264" table:formula="of:=IF(OR([.G147]&gt;0;[.G147]&lt;0);[.G14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7]=[.$K146];[.L147]+[.N146];[.L147])" office:value-type="currency" office:currency="EUR" office:value="0" calcext:value-type="currency">
            <text:p>0 €</text:p>
          </table:table-cell>
          <table:table-cell table:style-name="ce287" table:formula="of:=IF([.$K147]=[.$K146];[.M147]+[.O146];[.M147])" office:value-type="currency" office:currency="EUR" office:value="0" calcext:value-type="currency">
            <text:p>0 €</text:p>
          </table:table-cell>
          <table:table-cell table:style-name="ce292" table:formula="of:=IF([.K147]=[.K148];&quot;&quot;;[.O147])">
            <text:p/>
          </table:table-cell>
          <table:table-cell table:style-name="ce295" table:formula="of:=IF([.P147]=&quot;&quot;;&quot;&quot;;[.K147])">
            <text:p/>
          </table:table-cell>
          <table:table-cell table:formula="of:=IF([.P147]=&quot;&quot;;&quot;&quot;;[.P147]-[.N147])">
            <text:p/>
          </table:table-cell>
          <table:table-cell table:style-name="ce299" table:formula="of:=IF([.R147]=&quot;&quot;;&quot;&quot;;[.R147]/([.P147]-[.R1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7]=0;&quot;&quot;;[.AB147]/SUM([.AB$2:.AB526]))">
            <text:p/>
          </table:table-cell>
          <table:table-cell table:style-name="ce347" table:formula="of:=IF([.AD147]=&quot;&quot;;&quot;&quot;;SUM([.AD$2:.AD14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8]" office:value-type="float" office:value="0" calcext:value-type="float">
            <text:p>0 €</text:p>
          </table:table-cell>
          <table:table-cell table:style-name="ce238" table:formula="of:=['Portefeuille Jour'.K158]" office:value-type="currency" office:currency="EUR" office:value="0" calcext:value-type="currency">
            <text:p>0 €</text:p>
          </table:table-cell>
          <table:table-cell table:style-name="ce240" table:formula="of:=[$'Portefeuille Jour'.M15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45374.89147" calcext:value-type="currency">
            <text:p>45.375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48]&gt;0;[.G148]&lt;0);[.E148];&quot;&quot;)">
            <text:p/>
          </table:table-cell>
          <table:table-cell table:formula="of:=IF(OR([.G148]&gt;0;[.G148]&lt;0);[.F148];&quot;&quot;)">
            <text:p/>
          </table:table-cell>
          <table:table-cell table:style-name="ce264" table:formula="of:=IF(OR([.G148]&gt;0;[.G148]&lt;0);[.G14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8]=[.$K147];[.L148]+[.N147];[.L148])" office:value-type="currency" office:currency="EUR" office:value="0" calcext:value-type="currency">
            <text:p>0 €</text:p>
          </table:table-cell>
          <table:table-cell table:style-name="ce287" table:formula="of:=IF([.$K148]=[.$K147];[.M148]+[.O147];[.M148])" office:value-type="currency" office:currency="EUR" office:value="0" calcext:value-type="currency">
            <text:p>0 €</text:p>
          </table:table-cell>
          <table:table-cell table:style-name="ce292" table:formula="of:=IF([.K148]=[.K149];&quot;&quot;;[.O148])">
            <text:p/>
          </table:table-cell>
          <table:table-cell table:style-name="ce295" table:formula="of:=IF([.P148]=&quot;&quot;;&quot;&quot;;[.K148])">
            <text:p/>
          </table:table-cell>
          <table:table-cell table:formula="of:=IF([.P148]=&quot;&quot;;&quot;&quot;;[.P148]-[.N148])">
            <text:p/>
          </table:table-cell>
          <table:table-cell table:style-name="ce299" table:formula="of:=IF([.R148]=&quot;&quot;;&quot;&quot;;[.R148]/([.P148]-[.R14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8]=0;&quot;&quot;;[.AB148]/SUM([.AB$2:.AB527]))">
            <text:p/>
          </table:table-cell>
          <table:table-cell table:style-name="ce347" table:formula="of:=IF([.AD148]=&quot;&quot;;&quot;&quot;;SUM([.AD$2:.AD14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9]" office:value-type="string" office:string-value="" calcext:value-type="error">
            <text:p>#VALEUR !</text:p>
          </table:table-cell>
          <table:table-cell table:style-name="ce238" table:formula="of:=['Portefeuille Jour'.K159]" office:value-type="currency" office:currency="EUR" office:value="0" calcext:value-type="currency">
            <text:p>0 €</text:p>
          </table:table-cell>
          <table:table-cell table:style-name="ce240" table:formula="of:=[$'Portefeuille Jour'.M15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49]&gt;0;[.G149]&lt;0);[.E149];&quot;&quot;)">
            <text:p/>
          </table:table-cell>
          <table:table-cell table:formula="of:=IF(OR([.G149]&gt;0;[.G149]&lt;0);[.F149];&quot;&quot;)">
            <text:p/>
          </table:table-cell>
          <table:table-cell table:style-name="ce264" table:formula="of:=IF(OR([.G149]&gt;0;[.G149]&lt;0);[.G14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9]=[.$K148];[.L149]+[.N148];[.L149])" office:value-type="currency" office:currency="EUR" office:value="0" calcext:value-type="currency">
            <text:p>0 €</text:p>
          </table:table-cell>
          <table:table-cell table:style-name="ce287" table:formula="of:=IF([.$K149]=[.$K148];[.M149]+[.O148];[.M149])" office:value-type="currency" office:currency="EUR" office:value="0" calcext:value-type="currency">
            <text:p>0 €</text:p>
          </table:table-cell>
          <table:table-cell table:style-name="ce292" table:formula="of:=IF([.K149]=[.K150];&quot;&quot;;[.O149])">
            <text:p/>
          </table:table-cell>
          <table:table-cell table:style-name="ce295" table:formula="of:=IF([.P149]=&quot;&quot;;&quot;&quot;;[.K149])">
            <text:p/>
          </table:table-cell>
          <table:table-cell table:formula="of:=IF([.P149]=&quot;&quot;;&quot;&quot;;[.P149]-[.N149])">
            <text:p/>
          </table:table-cell>
          <table:table-cell table:style-name="ce299" table:formula="of:=IF([.R149]=&quot;&quot;;&quot;&quot;;[.R149]/([.P149]-[.R1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9]=0;&quot;&quot;;[.AB149]/SUM([.AB$2:.AB528]))">
            <text:p/>
          </table:table-cell>
          <table:table-cell table:style-name="ce347" table:formula="of:=IF([.AD149]=&quot;&quot;;&quot;&quot;;SUM([.AD$2:.AD14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0]" office:value-type="string" office:string-value="Euros" calcext:value-type="string">
            <text:p>Euros</text:p>
          </table:table-cell>
          <table:table-cell table:style-name="ce238" table:formula="of:=['Portefeuille Jour'.K160]" office:value-type="currency" office:currency="EUR" office:value="22787.76" calcext:value-type="currency">
            <text:p>22.788 €</text:p>
          </table:table-cell>
          <table:table-cell table:style-name="ce240" table:formula="of:=[$'Portefeuille Jour'.M160]" office:value-type="currency" office:currency="EUR" office:value="22787.76" calcext:value-type="currency">
            <text:p>22.788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50]&gt;0;[.G150]&lt;0);[.E150];&quot;&quot;)">
            <text:p/>
          </table:table-cell>
          <table:table-cell table:formula="of:=IF(OR([.G150]&gt;0;[.G150]&lt;0);[.F150];&quot;&quot;)">
            <text:p/>
          </table:table-cell>
          <table:table-cell table:style-name="ce264" table:formula="of:=IF(OR([.G150]&gt;0;[.G150]&lt;0);[.G15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0]=[.$K149];[.L150]+[.N149];[.L150])" office:value-type="currency" office:currency="EUR" office:value="0" calcext:value-type="currency">
            <text:p>0 €</text:p>
          </table:table-cell>
          <table:table-cell table:style-name="ce287" table:formula="of:=IF([.$K150]=[.$K149];[.M150]+[.O149];[.M150])" office:value-type="currency" office:currency="EUR" office:value="0" calcext:value-type="currency">
            <text:p>0 €</text:p>
          </table:table-cell>
          <table:table-cell table:style-name="ce292" table:formula="of:=IF([.K150]=[.K151];&quot;&quot;;[.O150])">
            <text:p/>
          </table:table-cell>
          <table:table-cell table:style-name="ce295" table:formula="of:=IF([.P150]=&quot;&quot;;&quot;&quot;;[.K150])">
            <text:p/>
          </table:table-cell>
          <table:table-cell table:formula="of:=IF([.P150]=&quot;&quot;;&quot;&quot;;[.P150]-[.N150])">
            <text:p/>
          </table:table-cell>
          <table:table-cell table:style-name="ce299" table:formula="of:=IF([.R150]=&quot;&quot;;&quot;&quot;;[.R150]/([.P150]-[.R1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0]=0;&quot;&quot;;[.AB150]/SUM([.AB$2:.AB529]))">
            <text:p/>
          </table:table-cell>
          <table:table-cell table:style-name="ce347" table:formula="of:=IF([.AD150]=&quot;&quot;;&quot;&quot;;SUM([.AD$2:.AD15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1]" office:value-type="float" office:value="22787.76" calcext:value-type="float">
            <text:p>22.788 €</text:p>
          </table:table-cell>
          <table:table-cell table:style-name="ce238" table:formula="of:=['Portefeuille Jour'.K161]" office:value-type="currency" office:currency="EUR" office:value="0" calcext:value-type="currency">
            <text:p>0 €</text:p>
          </table:table-cell>
          <table:table-cell table:style-name="ce240" table:formula="of:=[$'Portefeuille Jour'.M16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988.68" calcext:value-type="currency">
            <text:p>1.98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51]&gt;0;[.G151]&lt;0);[.E151];&quot;&quot;)">
            <text:p/>
          </table:table-cell>
          <table:table-cell table:formula="of:=IF(OR([.G151]&gt;0;[.G151]&lt;0);[.F151];&quot;&quot;)">
            <text:p/>
          </table:table-cell>
          <table:table-cell table:style-name="ce264" table:formula="of:=IF(OR([.G151]&gt;0;[.G151]&lt;0);[.G15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1]=[.$K150];[.L151]+[.N150];[.L151])" office:value-type="currency" office:currency="EUR" office:value="0" calcext:value-type="currency">
            <text:p>0 €</text:p>
          </table:table-cell>
          <table:table-cell table:style-name="ce287" table:formula="of:=IF([.$K151]=[.$K150];[.M151]+[.O150];[.M151])" office:value-type="currency" office:currency="EUR" office:value="0" calcext:value-type="currency">
            <text:p>0 €</text:p>
          </table:table-cell>
          <table:table-cell table:style-name="ce292" table:formula="of:=IF([.K151]=[.K152];&quot;&quot;;[.O151])">
            <text:p/>
          </table:table-cell>
          <table:table-cell table:style-name="ce295" table:formula="of:=IF([.P151]=&quot;&quot;;&quot;&quot;;[.K151])">
            <text:p/>
          </table:table-cell>
          <table:table-cell table:formula="of:=IF([.P151]=&quot;&quot;;&quot;&quot;;[.P151]-[.N151])">
            <text:p/>
          </table:table-cell>
          <table:table-cell table:style-name="ce299" table:formula="of:=IF([.R151]=&quot;&quot;;&quot;&quot;;[.R151]/([.P151]-[.R1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1]=0;&quot;&quot;;[.AB151]/SUM([.AB$2:.AB530]))">
            <text:p/>
          </table:table-cell>
          <table:table-cell table:style-name="ce347" table:formula="of:=IF([.AD151]=&quot;&quot;;&quot;&quot;;SUM([.AD$2:.AD15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2]" office:value-type="float" office:value="0" calcext:value-type="float">
            <text:p>0 €</text:p>
          </table:table-cell>
          <table:table-cell table:style-name="ce238" table:formula="of:=['Portefeuille Jour'.K162]" office:value-type="currency" office:currency="EUR" office:value="0" calcext:value-type="currency">
            <text:p>0 €</text:p>
          </table:table-cell>
          <table:table-cell table:style-name="ce240" table:formula="of:=[$'Portefeuille Jour'.M16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52]&gt;0;[.G152]&lt;0);[.E152];&quot;&quot;)">
            <text:p/>
          </table:table-cell>
          <table:table-cell table:formula="of:=IF(OR([.G152]&gt;0;[.G152]&lt;0);[.F152];&quot;&quot;)">
            <text:p/>
          </table:table-cell>
          <table:table-cell table:style-name="ce264" table:formula="of:=IF(OR([.G152]&gt;0;[.G152]&lt;0);[.G15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2]=[.$K151];[.L152]+[.N151];[.L152])" office:value-type="currency" office:currency="EUR" office:value="0" calcext:value-type="currency">
            <text:p>0 €</text:p>
          </table:table-cell>
          <table:table-cell table:style-name="ce287" table:formula="of:=IF([.$K152]=[.$K151];[.M152]+[.O151];[.M152])" office:value-type="currency" office:currency="EUR" office:value="0" calcext:value-type="currency">
            <text:p>0 €</text:p>
          </table:table-cell>
          <table:table-cell table:style-name="ce292" table:formula="of:=IF([.K152]=[.K153];&quot;&quot;;[.O152])">
            <text:p/>
          </table:table-cell>
          <table:table-cell table:style-name="ce295" table:formula="of:=IF([.P152]=&quot;&quot;;&quot;&quot;;[.K152])">
            <text:p/>
          </table:table-cell>
          <table:table-cell table:formula="of:=IF([.P152]=&quot;&quot;;&quot;&quot;;[.P152]-[.N152])">
            <text:p/>
          </table:table-cell>
          <table:table-cell table:style-name="ce299" table:formula="of:=IF([.R152]=&quot;&quot;;&quot;&quot;;[.R152]/([.P152]-[.R15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2]=0;&quot;&quot;;[.AB152]/SUM([.AB$2:.AB531]))">
            <text:p/>
          </table:table-cell>
          <table:table-cell table:style-name="ce347" table:formula="of:=IF([.AD152]=&quot;&quot;;&quot;&quot;;SUM([.AD$2:.AD15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3]" office:value-type="float" office:value="12247.98" calcext:value-type="float">
            <text:p>12.248 €</text:p>
          </table:table-cell>
          <table:table-cell table:style-name="ce238" table:formula="of:=['Portefeuille Jour'.K163]" office:value-type="currency" office:currency="EUR" office:value="0" calcext:value-type="currency">
            <text:p>0 €</text:p>
          </table:table-cell>
          <table:table-cell table:style-name="ce240" table:formula="of:=[$'Portefeuille Jour'.M163]" office:value-type="currency" office:currency="EUR" office:value="0" calcext:value-type="currency">
            <text:p>0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53]&gt;0;[.G153]&lt;0);[.E153];&quot;&quot;)">
            <text:p/>
          </table:table-cell>
          <table:table-cell table:formula="of:=IF(OR([.G153]&gt;0;[.G153]&lt;0);[.F153];&quot;&quot;)">
            <text:p/>
          </table:table-cell>
          <table:table-cell table:style-name="ce264" table:formula="of:=IF(OR([.G153]&gt;0;[.G153]&lt;0);[.G15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3]=[.$K152];[.L153]+[.N152];[.L153])" office:value-type="currency" office:currency="EUR" office:value="0" calcext:value-type="currency">
            <text:p>0 €</text:p>
          </table:table-cell>
          <table:table-cell table:style-name="ce287" table:formula="of:=IF([.$K153]=[.$K152];[.M153]+[.O152];[.M153])" office:value-type="currency" office:currency="EUR" office:value="0" calcext:value-type="currency">
            <text:p>0 €</text:p>
          </table:table-cell>
          <table:table-cell table:style-name="ce292" table:formula="of:=IF([.K153]=[.K154];&quot;&quot;;[.O153])">
            <text:p/>
          </table:table-cell>
          <table:table-cell table:style-name="ce295" table:formula="of:=IF([.P153]=&quot;&quot;;&quot;&quot;;[.K153])">
            <text:p/>
          </table:table-cell>
          <table:table-cell table:formula="of:=IF([.P153]=&quot;&quot;;&quot;&quot;;[.P153]-[.N153])">
            <text:p/>
          </table:table-cell>
          <table:table-cell table:style-name="ce299" table:formula="of:=IF([.R153]=&quot;&quot;;&quot;&quot;;[.R153]/([.P153]-[.R1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3]=0;&quot;&quot;;[.AB153]/SUM([.AB$2:.AB532]))">
            <text:p/>
          </table:table-cell>
          <table:table-cell table:style-name="ce347" table:formula="of:=IF([.AD153]=&quot;&quot;;&quot;&quot;;SUM([.AD$2:.AD15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4]" office:value-type="float" office:value="0" calcext:value-type="float">
            <text:p>0 €</text:p>
          </table:table-cell>
          <table:table-cell table:style-name="ce238" table:formula="of:=['Portefeuille Jour'.K164]" office:value-type="currency" office:currency="EUR" office:value="0" calcext:value-type="currency">
            <text:p>0 €</text:p>
          </table:table-cell>
          <table:table-cell table:style-name="ce240" table:formula="of:=[$'Portefeuille Jour'.M16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988.68" calcext:value-type="currency">
            <text:p>1.98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54]&gt;0;[.G154]&lt;0);[.E154];&quot;&quot;)">
            <text:p/>
          </table:table-cell>
          <table:table-cell table:formula="of:=IF(OR([.G154]&gt;0;[.G154]&lt;0);[.F154];&quot;&quot;)">
            <text:p/>
          </table:table-cell>
          <table:table-cell table:style-name="ce264" table:formula="of:=IF(OR([.G154]&gt;0;[.G154]&lt;0);[.G15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4]=[.$K153];[.L154]+[.N153];[.L154])" office:value-type="currency" office:currency="EUR" office:value="0" calcext:value-type="currency">
            <text:p>0 €</text:p>
          </table:table-cell>
          <table:table-cell table:style-name="ce287" table:formula="of:=IF([.$K154]=[.$K153];[.M154]+[.O153];[.M154])" office:value-type="currency" office:currency="EUR" office:value="0" calcext:value-type="currency">
            <text:p>0 €</text:p>
          </table:table-cell>
          <table:table-cell table:style-name="ce292" table:formula="of:=IF([.K154]=[.K155];&quot;&quot;;[.O154])">
            <text:p/>
          </table:table-cell>
          <table:table-cell table:style-name="ce295" table:formula="of:=IF([.P154]=&quot;&quot;;&quot;&quot;;[.K154])">
            <text:p/>
          </table:table-cell>
          <table:table-cell table:formula="of:=IF([.P154]=&quot;&quot;;&quot;&quot;;[.P154]-[.N154])">
            <text:p/>
          </table:table-cell>
          <table:table-cell table:style-name="ce299" table:formula="of:=IF([.R154]=&quot;&quot;;&quot;&quot;;[.R154]/([.P154]-[.R15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4]=0;&quot;&quot;;[.AB154]/SUM([.AB$2:.AB533]))">
            <text:p/>
          </table:table-cell>
          <table:table-cell table:style-name="ce347" table:formula="of:=IF([.AD154]=&quot;&quot;;&quot;&quot;;SUM([.AD$2:.AD15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5]" office:value-type="string" office:string-value="" calcext:value-type="error">
            <text:p>#VALEUR !</text:p>
          </table:table-cell>
          <table:table-cell table:style-name="ce238" table:formula="of:=['Portefeuille Jour'.K165]" office:value-type="currency" office:currency="EUR" office:value="0" calcext:value-type="currency">
            <text:p>0 €</text:p>
          </table:table-cell>
          <table:table-cell table:style-name="ce240" table:formula="of:=[$'Portefeuille Jour'.M16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55]&gt;0;[.G155]&lt;0);[.E155];&quot;&quot;)">
            <text:p/>
          </table:table-cell>
          <table:table-cell table:formula="of:=IF(OR([.G155]&gt;0;[.G155]&lt;0);[.F155];&quot;&quot;)">
            <text:p/>
          </table:table-cell>
          <table:table-cell table:style-name="ce264" table:formula="of:=IF(OR([.G155]&gt;0;[.G155]&lt;0);[.G15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5]=[.$K154];[.L155]+[.N154];[.L155])" office:value-type="currency" office:currency="EUR" office:value="0" calcext:value-type="currency">
            <text:p>0 €</text:p>
          </table:table-cell>
          <table:table-cell table:style-name="ce287" table:formula="of:=IF([.$K155]=[.$K154];[.M155]+[.O154];[.M155])" office:value-type="currency" office:currency="EUR" office:value="0" calcext:value-type="currency">
            <text:p>0 €</text:p>
          </table:table-cell>
          <table:table-cell table:style-name="ce292" table:formula="of:=IF([.K155]=[.K156];&quot;&quot;;[.O155])">
            <text:p/>
          </table:table-cell>
          <table:table-cell table:style-name="ce295" table:formula="of:=IF([.P155]=&quot;&quot;;&quot;&quot;;[.K155])">
            <text:p/>
          </table:table-cell>
          <table:table-cell table:formula="of:=IF([.P155]=&quot;&quot;;&quot;&quot;;[.P155]-[.N155])">
            <text:p/>
          </table:table-cell>
          <table:table-cell table:style-name="ce299" table:formula="of:=IF([.R155]=&quot;&quot;;&quot;&quot;;[.R155]/([.P155]-[.R15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5]=0;&quot;&quot;;[.AB155]/SUM([.AB$2:.AB534]))">
            <text:p/>
          </table:table-cell>
          <table:table-cell table:style-name="ce347" table:formula="of:=IF([.AD155]=&quot;&quot;;&quot;&quot;;SUM([.AD$2:.AD15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6]" office:value-type="string" office:string-value="Euros" calcext:value-type="string">
            <text:p>Euros</text:p>
          </table:table-cell>
          <table:table-cell table:style-name="ce238" table:formula="of:=['Portefeuille Jour'.K166]" office:value-type="currency" office:currency="EUR" office:value="12247.98" calcext:value-type="currency">
            <text:p>12.248 €</text:p>
          </table:table-cell>
          <table:table-cell table:style-name="ce240" table:formula="of:=[$'Portefeuille Jour'.M166]" office:value-type="currency" office:currency="EUR" office:value="12247.98" calcext:value-type="currency">
            <text:p>12.248 €</text:p>
          </table:table-cell>
          <table:table-cell table:style-name="ce242" office:value-type="currency" office:currency="EUR" office:value="439.07" calcext:value-type="currency">
            <text:p>43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56]&gt;0;[.G156]&lt;0);[.E156];&quot;&quot;)">
            <text:p/>
          </table:table-cell>
          <table:table-cell table:formula="of:=IF(OR([.G156]&gt;0;[.G156]&lt;0);[.F156];&quot;&quot;)">
            <text:p/>
          </table:table-cell>
          <table:table-cell table:style-name="ce264" table:formula="of:=IF(OR([.G156]&gt;0;[.G156]&lt;0);[.G15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6]=[.$K155];[.L156]+[.N155];[.L156])" office:value-type="currency" office:currency="EUR" office:value="0" calcext:value-type="currency">
            <text:p>0 €</text:p>
          </table:table-cell>
          <table:table-cell table:style-name="ce287" table:formula="of:=IF([.$K156]=[.$K155];[.M156]+[.O155];[.M156])" office:value-type="currency" office:currency="EUR" office:value="0" calcext:value-type="currency">
            <text:p>0 €</text:p>
          </table:table-cell>
          <table:table-cell table:style-name="ce292" table:formula="of:=IF([.K156]=[.K157];&quot;&quot;;[.O156])">
            <text:p/>
          </table:table-cell>
          <table:table-cell table:style-name="ce295" table:formula="of:=IF([.P156]=&quot;&quot;;&quot;&quot;;[.K156])">
            <text:p/>
          </table:table-cell>
          <table:table-cell table:formula="of:=IF([.P156]=&quot;&quot;;&quot;&quot;;[.P156]-[.N156])">
            <text:p/>
          </table:table-cell>
          <table:table-cell table:style-name="ce299" table:formula="of:=IF([.R156]=&quot;&quot;;&quot;&quot;;[.R156]/([.P156]-[.R1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6]=0;&quot;&quot;;[.AB156]/SUM([.AB$2:.AB535]))">
            <text:p/>
          </table:table-cell>
          <table:table-cell table:style-name="ce347" table:formula="of:=IF([.AD156]=&quot;&quot;;&quot;&quot;;SUM([.AD$2:.AD15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7]" office:value-type="float" office:value="12247.98" calcext:value-type="float">
            <text:p>12.248 €</text:p>
          </table:table-cell>
          <table:table-cell table:style-name="ce238" table:formula="of:=['Portefeuille Jour'.K167]" office:value-type="currency" office:currency="EUR" office:value="0" calcext:value-type="currency">
            <text:p>0 €</text:p>
          </table:table-cell>
          <table:table-cell table:style-name="ce240" table:formula="of:=[$'Portefeuille Jour'.M16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57]&gt;0;[.G157]&lt;0);[.E157];&quot;&quot;)">
            <text:p/>
          </table:table-cell>
          <table:table-cell table:formula="of:=IF(OR([.G157]&gt;0;[.G157]&lt;0);[.F157];&quot;&quot;)">
            <text:p/>
          </table:table-cell>
          <table:table-cell table:style-name="ce264" table:formula="of:=IF(OR([.G157]&gt;0;[.G157]&lt;0);[.G15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7]=[.$K156];[.L157]+[.N156];[.L157])" office:value-type="currency" office:currency="EUR" office:value="0" calcext:value-type="currency">
            <text:p>0 €</text:p>
          </table:table-cell>
          <table:table-cell table:style-name="ce287" table:formula="of:=IF([.$K157]=[.$K156];[.M157]+[.O156];[.M157])" office:value-type="currency" office:currency="EUR" office:value="0" calcext:value-type="currency">
            <text:p>0 €</text:p>
          </table:table-cell>
          <table:table-cell table:style-name="ce292" table:formula="of:=IF([.K157]=[.K158];&quot;&quot;;[.O157])">
            <text:p/>
          </table:table-cell>
          <table:table-cell table:style-name="ce295" table:formula="of:=IF([.P157]=&quot;&quot;;&quot;&quot;;[.K157])">
            <text:p/>
          </table:table-cell>
          <table:table-cell table:formula="of:=IF([.P157]=&quot;&quot;;&quot;&quot;;[.P157]-[.N157])">
            <text:p/>
          </table:table-cell>
          <table:table-cell table:style-name="ce299" table:formula="of:=IF([.R157]=&quot;&quot;;&quot;&quot;;[.R157]/([.P157]-[.R1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7]=0;&quot;&quot;;[.AB157]/SUM([.AB$2:.AB536]))">
            <text:p/>
          </table:table-cell>
          <table:table-cell table:style-name="ce347" table:formula="of:=IF([.AD157]=&quot;&quot;;&quot;&quot;;SUM([.AD$2:.AD15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8]" office:value-type="float" office:value="0" calcext:value-type="float">
            <text:p>0 €</text:p>
          </table:table-cell>
          <table:table-cell table:style-name="ce238" table:formula="of:=['Portefeuille Jour'.K168]" office:value-type="currency" office:currency="EUR" office:value="0" calcext:value-type="currency">
            <text:p>0 €</text:p>
          </table:table-cell>
          <table:table-cell table:style-name="ce240" table:formula="of:=[$'Portefeuille Jour'.M168]" office:value-type="currency" office:currency="EUR" office:value="0" calcext:value-type="currency">
            <text:p>0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58]&gt;0;[.G158]&lt;0);[.E158];&quot;&quot;)">
            <text:p/>
          </table:table-cell>
          <table:table-cell table:formula="of:=IF(OR([.G158]&gt;0;[.G158]&lt;0);[.F158];&quot;&quot;)">
            <text:p/>
          </table:table-cell>
          <table:table-cell table:style-name="ce264" table:formula="of:=IF(OR([.G158]&gt;0;[.G158]&lt;0);[.G15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8]=[.$K157];[.L158]+[.N157];[.L158])" office:value-type="currency" office:currency="EUR" office:value="0" calcext:value-type="currency">
            <text:p>0 €</text:p>
          </table:table-cell>
          <table:table-cell table:style-name="ce287" table:formula="of:=IF([.$K158]=[.$K157];[.M158]+[.O157];[.M158])" office:value-type="currency" office:currency="EUR" office:value="0" calcext:value-type="currency">
            <text:p>0 €</text:p>
          </table:table-cell>
          <table:table-cell table:style-name="ce292" table:formula="of:=IF([.K158]=[.K159];&quot;&quot;;[.O158])">
            <text:p/>
          </table:table-cell>
          <table:table-cell table:style-name="ce295" table:formula="of:=IF([.P158]=&quot;&quot;;&quot;&quot;;[.K158])">
            <text:p/>
          </table:table-cell>
          <table:table-cell table:formula="of:=IF([.P158]=&quot;&quot;;&quot;&quot;;[.P158]-[.N158])">
            <text:p/>
          </table:table-cell>
          <table:table-cell table:style-name="ce299" table:formula="of:=IF([.R158]=&quot;&quot;;&quot;&quot;;[.R158]/([.P158]-[.R15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8]=0;&quot;&quot;;[.AB158]/SUM([.AB$2:.AB537]))">
            <text:p/>
          </table:table-cell>
          <table:table-cell table:style-name="ce347" table:formula="of:=IF([.AD158]=&quot;&quot;;&quot;&quot;;SUM([.AD$2:.AD15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9]" office:value-type="float" office:value="0" calcext:value-type="float">
            <text:p>0 €</text:p>
          </table:table-cell>
          <table:table-cell table:style-name="ce238" table:formula="of:=['Portefeuille Jour'.K169]" office:value-type="currency" office:currency="EUR" office:value="0" calcext:value-type="currency">
            <text:p>0 €</text:p>
          </table:table-cell>
          <table:table-cell table:style-name="ce240" table:formula="of:=[$'Portefeuille Jour'.M16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439.07" calcext:value-type="currency">
            <text:p>43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59]&gt;0;[.G159]&lt;0);[.E159];&quot;&quot;)">
            <text:p/>
          </table:table-cell>
          <table:table-cell table:formula="of:=IF(OR([.G159]&gt;0;[.G159]&lt;0);[.F159];&quot;&quot;)">
            <text:p/>
          </table:table-cell>
          <table:table-cell table:style-name="ce264" table:formula="of:=IF(OR([.G159]&gt;0;[.G159]&lt;0);[.G15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9]=[.$K158];[.L159]+[.N158];[.L159])" office:value-type="currency" office:currency="EUR" office:value="0" calcext:value-type="currency">
            <text:p>0 €</text:p>
          </table:table-cell>
          <table:table-cell table:style-name="ce287" table:formula="of:=IF([.$K159]=[.$K158];[.M159]+[.O158];[.M159])" office:value-type="currency" office:currency="EUR" office:value="0" calcext:value-type="currency">
            <text:p>0 €</text:p>
          </table:table-cell>
          <table:table-cell table:style-name="ce292" table:formula="of:=IF([.K159]=[.K160];&quot;&quot;;[.O159])">
            <text:p/>
          </table:table-cell>
          <table:table-cell table:style-name="ce295" table:formula="of:=IF([.P159]=&quot;&quot;;&quot;&quot;;[.K159])">
            <text:p/>
          </table:table-cell>
          <table:table-cell table:formula="of:=IF([.P159]=&quot;&quot;;&quot;&quot;;[.P159]-[.N159])">
            <text:p/>
          </table:table-cell>
          <table:table-cell table:style-name="ce299" table:formula="of:=IF([.R159]=&quot;&quot;;&quot;&quot;;[.R159]/([.P159]-[.R1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9]=0;&quot;&quot;;[.AB159]/SUM([.AB$2:.AB538]))">
            <text:p/>
          </table:table-cell>
          <table:table-cell table:style-name="ce347" table:formula="of:=IF([.AD159]=&quot;&quot;;&quot;&quot;;SUM([.AD$2:.AD15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0]" office:value-type="float" office:value="0" calcext:value-type="float">
            <text:p>0 €</text:p>
          </table:table-cell>
          <table:table-cell table:style-name="ce238" table:formula="of:=['Portefeuille Jour'.K170]" office:value-type="currency" office:currency="EUR" office:value="0" calcext:value-type="currency">
            <text:p>0 €</text:p>
          </table:table-cell>
          <table:table-cell table:style-name="ce240" table:formula="of:=[$'Portefeuille Jour'.M17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60]&gt;0;[.G160]&lt;0);[.E160];&quot;&quot;)">
            <text:p/>
          </table:table-cell>
          <table:table-cell table:formula="of:=IF(OR([.G160]&gt;0;[.G160]&lt;0);[.F160];&quot;&quot;)">
            <text:p/>
          </table:table-cell>
          <table:table-cell table:style-name="ce264" table:formula="of:=IF(OR([.G160]&gt;0;[.G160]&lt;0);[.G16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0]=[.$K159];[.L160]+[.N159];[.L160])" office:value-type="currency" office:currency="EUR" office:value="0" calcext:value-type="currency">
            <text:p>0 €</text:p>
          </table:table-cell>
          <table:table-cell table:style-name="ce287" table:formula="of:=IF([.$K160]=[.$K159];[.M160]+[.O159];[.M160])" office:value-type="currency" office:currency="EUR" office:value="0" calcext:value-type="currency">
            <text:p>0 €</text:p>
          </table:table-cell>
          <table:table-cell table:style-name="ce292" table:formula="of:=IF([.K160]=[.K161];&quot;&quot;;[.O160])">
            <text:p/>
          </table:table-cell>
          <table:table-cell table:style-name="ce295" table:formula="of:=IF([.P160]=&quot;&quot;;&quot;&quot;;[.K160])">
            <text:p/>
          </table:table-cell>
          <table:table-cell table:formula="of:=IF([.P160]=&quot;&quot;;&quot;&quot;;[.P160]-[.N160])">
            <text:p/>
          </table:table-cell>
          <table:table-cell table:style-name="ce299" table:formula="of:=IF([.R160]=&quot;&quot;;&quot;&quot;;[.R160]/([.P160]-[.R16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0]=0;&quot;&quot;;[.AB160]/SUM([.AB$2:.AB539]))">
            <text:p/>
          </table:table-cell>
          <table:table-cell table:style-name="ce347" table:formula="of:=IF([.AD160]=&quot;&quot;;&quot;&quot;;SUM([.AD$2:.AD16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1]" office:value-type="float" office:value="0" calcext:value-type="float">
            <text:p>0 €</text:p>
          </table:table-cell>
          <table:table-cell table:style-name="ce238" table:formula="of:=['Portefeuille Jour'.K171]" office:value-type="currency" office:currency="EUR" office:value="0" calcext:value-type="currency">
            <text:p>0 €</text:p>
          </table:table-cell>
          <table:table-cell table:style-name="ce240" table:formula="of:=[$'Portefeuille Jour'.M17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2787.76" calcext:value-type="currency">
            <text:p>22.788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61]&gt;0;[.G161]&lt;0);[.E161];&quot;&quot;)">
            <text:p/>
          </table:table-cell>
          <table:table-cell table:formula="of:=IF(OR([.G161]&gt;0;[.G161]&lt;0);[.F161];&quot;&quot;)">
            <text:p/>
          </table:table-cell>
          <table:table-cell table:style-name="ce264" table:formula="of:=IF(OR([.G161]&gt;0;[.G161]&lt;0);[.G16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1]=[.$K160];[.L161]+[.N160];[.L161])" office:value-type="currency" office:currency="EUR" office:value="0" calcext:value-type="currency">
            <text:p>0 €</text:p>
          </table:table-cell>
          <table:table-cell table:style-name="ce287" table:formula="of:=IF([.$K161]=[.$K160];[.M161]+[.O160];[.M161])" office:value-type="currency" office:currency="EUR" office:value="0" calcext:value-type="currency">
            <text:p>0 €</text:p>
          </table:table-cell>
          <table:table-cell table:style-name="ce292" table:formula="of:=IF([.K161]=[.K162];&quot;&quot;;[.O161])">
            <text:p/>
          </table:table-cell>
          <table:table-cell table:style-name="ce295" table:formula="of:=IF([.P161]=&quot;&quot;;&quot;&quot;;[.K161])">
            <text:p/>
          </table:table-cell>
          <table:table-cell table:formula="of:=IF([.P161]=&quot;&quot;;&quot;&quot;;[.P161]-[.N161])">
            <text:p/>
          </table:table-cell>
          <table:table-cell table:style-name="ce299" table:formula="of:=IF([.R161]=&quot;&quot;;&quot;&quot;;[.R161]/([.P161]-[.R1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1]=0;&quot;&quot;;[.AB161]/SUM([.AB$2:.AB540]))">
            <text:p/>
          </table:table-cell>
          <table:table-cell table:style-name="ce347" table:formula="of:=IF([.AD161]=&quot;&quot;;&quot;&quot;;SUM([.AD$2:.AD16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2]" office:value-type="float" office:value="0" calcext:value-type="float">
            <text:p>0 €</text:p>
          </table:table-cell>
          <table:table-cell table:style-name="ce238" table:formula="of:=['Portefeuille Jour'.K172]" office:value-type="currency" office:currency="EUR" office:value="0" calcext:value-type="currency">
            <text:p>0 €</text:p>
          </table:table-cell>
          <table:table-cell table:style-name="ce240" table:formula="of:=[$'Portefeuille Jour'.M17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62]&gt;0;[.G162]&lt;0);[.E162];&quot;&quot;)">
            <text:p/>
          </table:table-cell>
          <table:table-cell table:formula="of:=IF(OR([.G162]&gt;0;[.G162]&lt;0);[.F162];&quot;&quot;)">
            <text:p/>
          </table:table-cell>
          <table:table-cell table:style-name="ce264" table:formula="of:=IF(OR([.G162]&gt;0;[.G162]&lt;0);[.G16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2]=[.$K161];[.L162]+[.N161];[.L162])" office:value-type="currency" office:currency="EUR" office:value="0" calcext:value-type="currency">
            <text:p>0 €</text:p>
          </table:table-cell>
          <table:table-cell table:style-name="ce287" table:formula="of:=IF([.$K162]=[.$K161];[.M162]+[.O161];[.M162])" office:value-type="currency" office:currency="EUR" office:value="0" calcext:value-type="currency">
            <text:p>0 €</text:p>
          </table:table-cell>
          <table:table-cell table:style-name="ce292" table:formula="of:=IF([.K162]=[.K163];&quot;&quot;;[.O162])">
            <text:p/>
          </table:table-cell>
          <table:table-cell table:style-name="ce295" table:formula="of:=IF([.P162]=&quot;&quot;;&quot;&quot;;[.K162])">
            <text:p/>
          </table:table-cell>
          <table:table-cell table:formula="of:=IF([.P162]=&quot;&quot;;&quot;&quot;;[.P162]-[.N162])">
            <text:p/>
          </table:table-cell>
          <table:table-cell table:style-name="ce299" table:formula="of:=IF([.R162]=&quot;&quot;;&quot;&quot;;[.R162]/([.P162]-[.R16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2]=0;&quot;&quot;;[.AB162]/SUM([.AB$2:.AB541]))">
            <text:p/>
          </table:table-cell>
          <table:table-cell table:style-name="ce347" table:formula="of:=IF([.AD162]=&quot;&quot;;&quot;&quot;;SUM([.AD$2:.AD16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3]" office:value-type="float" office:value="0" calcext:value-type="float">
            <text:p>0 €</text:p>
          </table:table-cell>
          <table:table-cell table:style-name="ce238" table:formula="of:=['Portefeuille Jour'.K173]" office:value-type="currency" office:currency="EUR" office:value="0" calcext:value-type="currency">
            <text:p>0 €</text:p>
          </table:table-cell>
          <table:table-cell table:style-name="ce240" table:formula="of:=[$'Portefeuille Jour'.M173]" office:value-type="currency" office:currency="EUR" office:value="0" calcext:value-type="currency">
            <text:p>0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63]&gt;0;[.G163]&lt;0);[.E163];&quot;&quot;)">
            <text:p/>
          </table:table-cell>
          <table:table-cell table:formula="of:=IF(OR([.G163]&gt;0;[.G163]&lt;0);[.F163];&quot;&quot;)">
            <text:p/>
          </table:table-cell>
          <table:table-cell table:style-name="ce264" table:formula="of:=IF(OR([.G163]&gt;0;[.G163]&lt;0);[.G16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3]=[.$K162];[.L163]+[.N162];[.L163])" office:value-type="currency" office:currency="EUR" office:value="0" calcext:value-type="currency">
            <text:p>0 €</text:p>
          </table:table-cell>
          <table:table-cell table:style-name="ce287" table:formula="of:=IF([.$K163]=[.$K162];[.M163]+[.O162];[.M163])" office:value-type="currency" office:currency="EUR" office:value="0" calcext:value-type="currency">
            <text:p>0 €</text:p>
          </table:table-cell>
          <table:table-cell table:style-name="ce292" table:formula="of:=IF([.K163]=[.K164];&quot;&quot;;[.O163])">
            <text:p/>
          </table:table-cell>
          <table:table-cell table:style-name="ce295" table:formula="of:=IF([.P163]=&quot;&quot;;&quot;&quot;;[.K163])">
            <text:p/>
          </table:table-cell>
          <table:table-cell table:formula="of:=IF([.P163]=&quot;&quot;;&quot;&quot;;[.P163]-[.N163])">
            <text:p/>
          </table:table-cell>
          <table:table-cell table:style-name="ce299" table:formula="of:=IF([.R163]=&quot;&quot;;&quot;&quot;;[.R163]/([.P163]-[.R1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3]=0;&quot;&quot;;[.AB163]/SUM([.AB$2:.AB542]))">
            <text:p/>
          </table:table-cell>
          <table:table-cell table:style-name="ce347" table:formula="of:=IF([.AD163]=&quot;&quot;;&quot;&quot;;SUM([.AD$2:.AD16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4]" office:value-type="float" office:value="192014.2796" calcext:value-type="float">
            <text:p>192.014 €</text:p>
          </table:table-cell>
          <table:table-cell table:style-name="ce238" table:formula="of:=['Portefeuille Jour'.K174]" office:value-type="currency" office:currency="EUR" office:value="0" calcext:value-type="currency">
            <text:p>0 €</text:p>
          </table:table-cell>
          <table:table-cell table:style-name="ce240" table:formula="of:=[$'Portefeuille Jour'.M17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2787.76" calcext:value-type="currency">
            <text:p>22.788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64]&gt;0;[.G164]&lt;0);[.E164];&quot;&quot;)">
            <text:p/>
          </table:table-cell>
          <table:table-cell table:formula="of:=IF(OR([.G164]&gt;0;[.G164]&lt;0);[.F164];&quot;&quot;)">
            <text:p/>
          </table:table-cell>
          <table:table-cell table:style-name="ce264" table:formula="of:=IF(OR([.G164]&gt;0;[.G164]&lt;0);[.G16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4]=[.$K163];[.L164]+[.N163];[.L164])" office:value-type="currency" office:currency="EUR" office:value="0" calcext:value-type="currency">
            <text:p>0 €</text:p>
          </table:table-cell>
          <table:table-cell table:style-name="ce287" table:formula="of:=IF([.$K164]=[.$K163];[.M164]+[.O163];[.M164])" office:value-type="currency" office:currency="EUR" office:value="0" calcext:value-type="currency">
            <text:p>0 €</text:p>
          </table:table-cell>
          <table:table-cell table:style-name="ce292" table:formula="of:=IF([.K164]=[.K165];&quot;&quot;;[.O164])">
            <text:p/>
          </table:table-cell>
          <table:table-cell table:style-name="ce295" table:formula="of:=IF([.P164]=&quot;&quot;;&quot;&quot;;[.K164])">
            <text:p/>
          </table:table-cell>
          <table:table-cell table:formula="of:=IF([.P164]=&quot;&quot;;&quot;&quot;;[.P164]-[.N164])">
            <text:p/>
          </table:table-cell>
          <table:table-cell table:style-name="ce299" table:formula="of:=IF([.R164]=&quot;&quot;;&quot;&quot;;[.R164]/([.P164]-[.R164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4]=0;&quot;&quot;;[.AB164]/SUM([.AB$2:.AB543]))">
            <text:p/>
          </table:table-cell>
          <table:table-cell table:style-name="ce347" table:formula="of:=IF([.AD164]=&quot;&quot;;&quot;&quot;;SUM([.AD$2:.AD16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5]" office:value-type="float" office:value="0" calcext:value-type="float">
            <text:p>0 €</text:p>
          </table:table-cell>
          <table:table-cell table:style-name="ce238" table:formula="of:=['Portefeuille Jour'.K175]" office:value-type="currency" office:currency="EUR" office:value="0" calcext:value-type="currency">
            <text:p>0 €</text:p>
          </table:table-cell>
          <table:table-cell table:style-name="ce240" table:formula="of:=[$'Portefeuille Jour'.M17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65]&gt;0;[.G165]&lt;0);[.E165];&quot;&quot;)">
            <text:p/>
          </table:table-cell>
          <table:table-cell table:formula="of:=IF(OR([.G165]&gt;0;[.G165]&lt;0);[.F165];&quot;&quot;)">
            <text:p/>
          </table:table-cell>
          <table:table-cell table:style-name="ce264" table:formula="of:=IF(OR([.G165]&gt;0;[.G165]&lt;0);[.G16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5]=[.$K164];[.L165]+[.N164];[.L165])" office:value-type="currency" office:currency="EUR" office:value="0" calcext:value-type="currency">
            <text:p>0 €</text:p>
          </table:table-cell>
          <table:table-cell table:style-name="ce287" table:formula="of:=IF([.$K165]=[.$K164];[.M165]+[.O164];[.M165])" office:value-type="currency" office:currency="EUR" office:value="0" calcext:value-type="currency">
            <text:p>0 €</text:p>
          </table:table-cell>
          <table:table-cell table:style-name="ce292" table:formula="of:=IF([.K165]=[.K166];&quot;&quot;;[.O165])">
            <text:p/>
          </table:table-cell>
          <table:table-cell table:style-name="ce295" table:formula="of:=IF([.P165]=&quot;&quot;;&quot;&quot;;[.K165])">
            <text:p/>
          </table:table-cell>
          <table:table-cell table:formula="of:=IF([.P165]=&quot;&quot;;&quot;&quot;;[.P165]-[.N165])">
            <text:p/>
          </table:table-cell>
          <table:table-cell table:style-name="ce299" table:formula="of:=IF([.R165]=&quot;&quot;;&quot;&quot;;[.R165]/([.P165]-[.R16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5]=0;&quot;&quot;;[.AB165]/SUM([.AB$2:.AB544]))">
            <text:p/>
          </table:table-cell>
          <table:table-cell table:style-name="ce347" table:formula="of:=IF([.AD165]=&quot;&quot;;&quot;&quot;;SUM([.AD$2:.AD16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6]" office:value-type="string" office:string-value="" calcext:value-type="error">
            <text:p>#VALEUR !</text:p>
          </table:table-cell>
          <table:table-cell table:style-name="ce238" table:formula="of:=['Portefeuille Jour'.K176]" office:value-type="currency" office:currency="EUR" office:value="0" calcext:value-type="currency">
            <text:p>0 €</text:p>
          </table:table-cell>
          <table:table-cell table:style-name="ce240" table:formula="of:=[$'Portefeuille Jour'.M17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2247.98" calcext:value-type="currency">
            <text:p>12.248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66]&gt;0;[.G166]&lt;0);[.E166];&quot;&quot;)">
            <text:p/>
          </table:table-cell>
          <table:table-cell table:formula="of:=IF(OR([.G166]&gt;0;[.G166]&lt;0);[.F166];&quot;&quot;)">
            <text:p/>
          </table:table-cell>
          <table:table-cell table:style-name="ce264" table:formula="of:=IF(OR([.G166]&gt;0;[.G166]&lt;0);[.G16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6]=[.$K165];[.L166]+[.N165];[.L166])" office:value-type="currency" office:currency="EUR" office:value="0" calcext:value-type="currency">
            <text:p>0 €</text:p>
          </table:table-cell>
          <table:table-cell table:style-name="ce287" table:formula="of:=IF([.$K166]=[.$K165];[.M166]+[.O165];[.M166])" office:value-type="currency" office:currency="EUR" office:value="0" calcext:value-type="currency">
            <text:p>0 €</text:p>
          </table:table-cell>
          <table:table-cell table:style-name="ce292" table:formula="of:=IF([.K166]=[.K167];&quot;&quot;;[.O166])">
            <text:p/>
          </table:table-cell>
          <table:table-cell table:style-name="ce295" table:formula="of:=IF([.P166]=&quot;&quot;;&quot;&quot;;[.K166])">
            <text:p/>
          </table:table-cell>
          <table:table-cell table:formula="of:=IF([.P166]=&quot;&quot;;&quot;&quot;;[.P166]-[.N166])">
            <text:p/>
          </table:table-cell>
          <table:table-cell table:style-name="ce299" table:formula="of:=IF([.R166]=&quot;&quot;;&quot;&quot;;[.R166]/([.P166]-[.R16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6]=0;&quot;&quot;;[.AB166]/SUM([.AB$2:.AB545]))">
            <text:p/>
          </table:table-cell>
          <table:table-cell table:style-name="ce347" table:formula="of:=IF([.AD166]=&quot;&quot;;&quot;&quot;;SUM([.AD$2:.AD16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7]" office:value-type="string" office:string-value="Liquide" calcext:value-type="string">
            <text:p>Liquide</text:p>
          </table:table-cell>
          <table:table-cell table:style-name="ce238" table:formula="of:=['Portefeuille Jour'.K177]" office:value-type="currency" office:currency="EUR" office:value="0" calcext:value-type="currency">
            <text:p>0 €</text:p>
          </table:table-cell>
          <table:table-cell table:style-name="ce240" table:formula="of:=[$'Portefeuille Jour'.M17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67]&gt;0;[.G167]&lt;0);[.E167];&quot;&quot;)">
            <text:p/>
          </table:table-cell>
          <table:table-cell table:formula="of:=IF(OR([.G167]&gt;0;[.G167]&lt;0);[.F167];&quot;&quot;)">
            <text:p/>
          </table:table-cell>
          <table:table-cell table:style-name="ce264" table:formula="of:=IF(OR([.G167]&gt;0;[.G167]&lt;0);[.G16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7]=[.$K166];[.L167]+[.N166];[.L167])" office:value-type="currency" office:currency="EUR" office:value="0" calcext:value-type="currency">
            <text:p>0 €</text:p>
          </table:table-cell>
          <table:table-cell table:style-name="ce287" table:formula="of:=IF([.$K167]=[.$K166];[.M167]+[.O166];[.M167])" office:value-type="currency" office:currency="EUR" office:value="0" calcext:value-type="currency">
            <text:p>0 €</text:p>
          </table:table-cell>
          <table:table-cell table:style-name="ce292" table:formula="of:=IF([.K167]=[.K168];&quot;&quot;;[.O167])">
            <text:p/>
          </table:table-cell>
          <table:table-cell table:style-name="ce295" table:formula="of:=IF([.P167]=&quot;&quot;;&quot;&quot;;[.K167])">
            <text:p/>
          </table:table-cell>
          <table:table-cell table:formula="of:=IF([.P167]=&quot;&quot;;&quot;&quot;;[.P167]-[.N167])">
            <text:p/>
          </table:table-cell>
          <table:table-cell table:style-name="ce299" table:formula="of:=IF([.R167]=&quot;&quot;;&quot;&quot;;[.R167]/([.P167]-[.R16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7]=0;&quot;&quot;;[.AB167]/SUM([.AB$2:.AB546]))">
            <text:p/>
          </table:table-cell>
          <table:table-cell table:style-name="ce347" table:formula="of:=IF([.AD167]=&quot;&quot;;&quot;&quot;;SUM([.AD$2:.AD16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8]" office:value-type="float" office:value="0" calcext:value-type="float">
            <text:p>0 €</text:p>
          </table:table-cell>
          <table:table-cell table:style-name="ce238" table:formula="of:=['Portefeuille Jour'.K178]" office:value-type="currency" office:currency="EUR" office:value="0" calcext:value-type="currency">
            <text:p>0 €</text:p>
          </table:table-cell>
          <table:table-cell table:style-name="ce240" table:formula="of:=[$'Portefeuille Jour'.M178]" office:value-type="currency" office:currency="EUR" office:value="0" calcext:value-type="currency">
            <text:p>0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68]&gt;0;[.G168]&lt;0);[.E168];&quot;&quot;)">
            <text:p/>
          </table:table-cell>
          <table:table-cell table:formula="of:=IF(OR([.G168]&gt;0;[.G168]&lt;0);[.F168];&quot;&quot;)">
            <text:p/>
          </table:table-cell>
          <table:table-cell table:style-name="ce264" table:formula="of:=IF(OR([.G168]&gt;0;[.G168]&lt;0);[.G16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8]=[.$K167];[.L168]+[.N167];[.L168])" office:value-type="currency" office:currency="EUR" office:value="0" calcext:value-type="currency">
            <text:p>0 €</text:p>
          </table:table-cell>
          <table:table-cell table:style-name="ce287" table:formula="of:=IF([.$K168]=[.$K167];[.M168]+[.O167];[.M168])" office:value-type="currency" office:currency="EUR" office:value="0" calcext:value-type="currency">
            <text:p>0 €</text:p>
          </table:table-cell>
          <table:table-cell table:style-name="ce292" table:formula="of:=IF([.K168]=[.K169];&quot;&quot;;[.O168])">
            <text:p/>
          </table:table-cell>
          <table:table-cell table:style-name="ce295" table:formula="of:=IF([.P168]=&quot;&quot;;&quot;&quot;;[.K168])">
            <text:p/>
          </table:table-cell>
          <table:table-cell table:formula="of:=IF([.P168]=&quot;&quot;;&quot;&quot;;[.P168]-[.N168])">
            <text:p/>
          </table:table-cell>
          <table:table-cell table:style-name="ce299" table:formula="of:=IF([.R168]=&quot;&quot;;&quot;&quot;;[.R168]/([.P168]-[.R1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8]=0;&quot;&quot;;[.AB168]/SUM([.AB$2:.AB547]))">
            <text:p/>
          </table:table-cell>
          <table:table-cell table:style-name="ce347" table:formula="of:=IF([.AD168]=&quot;&quot;;&quot;&quot;;SUM([.AD$2:.AD16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9]" office:value-type="float" office:value="0" calcext:value-type="float">
            <text:p>0 €</text:p>
          </table:table-cell>
          <table:table-cell table:style-name="ce238" table:formula="of:=['Portefeuille Jour'.K179]" office:value-type="currency" office:currency="EUR" office:value="0" calcext:value-type="currency">
            <text:p>0 €</text:p>
          </table:table-cell>
          <table:table-cell table:style-name="ce240" table:formula="of:=[$'Portefeuille Jour'.M17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2247.98" calcext:value-type="currency">
            <text:p>12.248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69]&gt;0;[.G169]&lt;0);[.E169];&quot;&quot;)">
            <text:p/>
          </table:table-cell>
          <table:table-cell table:formula="of:=IF(OR([.G169]&gt;0;[.G169]&lt;0);[.F169];&quot;&quot;)">
            <text:p/>
          </table:table-cell>
          <table:table-cell table:style-name="ce264" table:formula="of:=IF(OR([.G169]&gt;0;[.G169]&lt;0);[.G16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9]=[.$K168];[.L169]+[.N168];[.L169])" office:value-type="currency" office:currency="EUR" office:value="0" calcext:value-type="currency">
            <text:p>0 €</text:p>
          </table:table-cell>
          <table:table-cell table:style-name="ce287" table:formula="of:=IF([.$K169]=[.$K168];[.M169]+[.O168];[.M169])" office:value-type="currency" office:currency="EUR" office:value="0" calcext:value-type="currency">
            <text:p>0 €</text:p>
          </table:table-cell>
          <table:table-cell table:style-name="ce292" table:formula="of:=IF([.K169]=[.K170];&quot;&quot;;[.O169])">
            <text:p/>
          </table:table-cell>
          <table:table-cell table:style-name="ce295" table:formula="of:=IF([.P169]=&quot;&quot;;&quot;&quot;;[.K169])">
            <text:p/>
          </table:table-cell>
          <table:table-cell table:formula="of:=IF([.P169]=&quot;&quot;;&quot;&quot;;[.P169]-[.N169])">
            <text:p/>
          </table:table-cell>
          <table:table-cell table:style-name="ce299" table:formula="of:=IF([.R169]=&quot;&quot;;&quot;&quot;;[.R169]/([.P169]-[.R16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69]=0;&quot;&quot;;[.AB169]/SUM([.AB$2:.AB548]))">
            <text:p/>
          </table:table-cell>
          <table:table-cell table:style-name="ce347" table:formula="of:=IF([.AD169]=&quot;&quot;;&quot;&quot;;SUM([.AD$2:.AD16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0]" office:value-type="string" office:string-value="Monétaire" calcext:value-type="string">
            <text:p>Monétaire</text:p>
          </table:table-cell>
          <table:table-cell table:style-name="ce238" table:formula="of:=['Portefeuille Jour'.K180]" office:value-type="currency" office:currency="EUR" office:value="0" calcext:value-type="currency">
            <text:p>0 €</text:p>
          </table:table-cell>
          <table:table-cell table:style-name="ce240" table:formula="of:=[$'Portefeuille Jour'.M18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70]&gt;0;[.G170]&lt;0);[.E170];&quot;&quot;)">
            <text:p/>
          </table:table-cell>
          <table:table-cell table:formula="of:=IF(OR([.G170]&gt;0;[.G170]&lt;0);[.F170];&quot;&quot;)">
            <text:p/>
          </table:table-cell>
          <table:table-cell table:style-name="ce264" table:formula="of:=IF(OR([.G170]&gt;0;[.G170]&lt;0);[.G17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0]=[.$K169];[.L170]+[.N169];[.L170])" office:value-type="currency" office:currency="EUR" office:value="0" calcext:value-type="currency">
            <text:p>0 €</text:p>
          </table:table-cell>
          <table:table-cell table:style-name="ce287" table:formula="of:=IF([.$K170]=[.$K169];[.M170]+[.O169];[.M170])" office:value-type="currency" office:currency="EUR" office:value="0" calcext:value-type="currency">
            <text:p>0 €</text:p>
          </table:table-cell>
          <table:table-cell table:style-name="ce292" table:formula="of:=IF([.K170]=[.K171];&quot;&quot;;[.O170])">
            <text:p/>
          </table:table-cell>
          <table:table-cell table:style-name="ce295" table:formula="of:=IF([.P170]=&quot;&quot;;&quot;&quot;;[.K170])">
            <text:p/>
          </table:table-cell>
          <table:table-cell table:formula="of:=IF([.P170]=&quot;&quot;;&quot;&quot;;[.P170]-[.N170])">
            <text:p/>
          </table:table-cell>
          <table:table-cell table:style-name="ce299" table:formula="of:=IF([.R170]=&quot;&quot;;&quot;&quot;;[.R170]/([.P170]-[.R17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0]=0;&quot;&quot;;[.AB170]/SUM([.AB$2:.AB549]))">
            <text:p/>
          </table:table-cell>
          <table:table-cell table:style-name="ce347" table:formula="of:=IF([.AD170]=&quot;&quot;;&quot;&quot;;SUM([.AD$2:.AD17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1]" office:value-type="float" office:value="0" calcext:value-type="float">
            <text:p>0 €</text:p>
          </table:table-cell>
          <table:table-cell table:style-name="ce238" table:formula="of:=['Portefeuille Jour'.K181]" office:value-type="currency" office:currency="EUR" office:value="0" calcext:value-type="currency">
            <text:p>0 €</text:p>
          </table:table-cell>
          <table:table-cell table:style-name="ce240" table:formula="of:=[$'Portefeuille Jour'.M18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71]&gt;0;[.G171]&lt;0);[.E171];&quot;&quot;)">
            <text:p/>
          </table:table-cell>
          <table:table-cell table:formula="of:=IF(OR([.G171]&gt;0;[.G171]&lt;0);[.F171];&quot;&quot;)">
            <text:p/>
          </table:table-cell>
          <table:table-cell table:style-name="ce264" table:formula="of:=IF(OR([.G171]&gt;0;[.G171]&lt;0);[.G17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1]=[.$K170];[.L171]+[.N170];[.L171])" office:value-type="currency" office:currency="EUR" office:value="0" calcext:value-type="currency">
            <text:p>0 €</text:p>
          </table:table-cell>
          <table:table-cell table:style-name="ce287" table:formula="of:=IF([.$K171]=[.$K170];[.M171]+[.O170];[.M171])" office:value-type="currency" office:currency="EUR" office:value="0" calcext:value-type="currency">
            <text:p>0 €</text:p>
          </table:table-cell>
          <table:table-cell table:style-name="ce292" table:formula="of:=IF([.K171]=[.K172];&quot;&quot;;[.O171])">
            <text:p/>
          </table:table-cell>
          <table:table-cell table:style-name="ce295" table:formula="of:=IF([.P171]=&quot;&quot;;&quot;&quot;;[.K171])">
            <text:p/>
          </table:table-cell>
          <table:table-cell table:formula="of:=IF([.P171]=&quot;&quot;;&quot;&quot;;[.P171]-[.N171])">
            <text:p/>
          </table:table-cell>
          <table:table-cell table:style-name="ce299" table:formula="of:=IF([.R171]=&quot;&quot;;&quot;&quot;;[.R171]/([.P171]-[.R1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1]=0;&quot;&quot;;[.AB171]/SUM([.AB$2:.AB550]))">
            <text:p/>
          </table:table-cell>
          <table:table-cell table:style-name="ce347" table:formula="of:=IF([.AD171]=&quot;&quot;;&quot;&quot;;SUM([.AD$2:.AD17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2]" office:value-type="float" office:value="0" calcext:value-type="float">
            <text:p>0 €</text:p>
          </table:table-cell>
          <table:table-cell table:style-name="ce238" table:formula="of:=['Portefeuille Jour'.K182]" office:value-type="currency" office:currency="EUR" office:value="0" calcext:value-type="currency">
            <text:p>0 €</text:p>
          </table:table-cell>
          <table:table-cell table:style-name="ce240" table:formula="of:=[$'Portefeuille Jour'.M18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72]&gt;0;[.G172]&lt;0);[.E172];&quot;&quot;)">
            <text:p/>
          </table:table-cell>
          <table:table-cell table:formula="of:=IF(OR([.G172]&gt;0;[.G172]&lt;0);[.F172];&quot;&quot;)">
            <text:p/>
          </table:table-cell>
          <table:table-cell table:style-name="ce264" table:formula="of:=IF(OR([.G172]&gt;0;[.G172]&lt;0);[.G17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2]=[.$K171];[.L172]+[.N171];[.L172])" office:value-type="currency" office:currency="EUR" office:value="0" calcext:value-type="currency">
            <text:p>0 €</text:p>
          </table:table-cell>
          <table:table-cell table:style-name="ce287" table:formula="of:=IF([.$K172]=[.$K171];[.M172]+[.O171];[.M172])" office:value-type="currency" office:currency="EUR" office:value="0" calcext:value-type="currency">
            <text:p>0 €</text:p>
          </table:table-cell>
          <table:table-cell table:style-name="ce292" table:formula="of:=IF([.K172]=[.K173];&quot;&quot;;[.O172])">
            <text:p/>
          </table:table-cell>
          <table:table-cell table:style-name="ce295" table:formula="of:=IF([.P172]=&quot;&quot;;&quot;&quot;;[.K172])">
            <text:p/>
          </table:table-cell>
          <table:table-cell table:formula="of:=IF([.P172]=&quot;&quot;;&quot;&quot;;[.P172]-[.N172])">
            <text:p/>
          </table:table-cell>
          <table:table-cell table:style-name="ce299" table:formula="of:=IF([.R172]=&quot;&quot;;&quot;&quot;;[.R172]/([.P172]-[.R172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72]=0;&quot;&quot;;[.AB172]/SUM([.AB$2:.AB551]))">
            <text:p/>
          </table:table-cell>
          <table:table-cell table:style-name="ce347" table:formula="of:=IF([.AD172]=&quot;&quot;;&quot;&quot;;SUM([.AD$2:.AD172]))">
            <text:p/>
          </table:table-cell>
          <table:table-cell table:number-columns-repeated="993"/>
        </table:table-row>
        <table:table-row table:style-name="ro5" table:visibility="collapse">
          <table:table-cell/>
          <table:table-cell table:style-name="ce234" table:formula="of:=['Portefeuille Jour'.D183]" office:value-type="float" office:value="0" calcext:value-type="float">
            <text:p>0 €</text:p>
          </table:table-cell>
          <table:table-cell table:style-name="ce238" table:formula="of:=['Portefeuille Jour'.K183]" office:value-type="currency" office:currency="EUR" office:value="0" calcext:value-type="currency">
            <text:p>0 €</text:p>
          </table:table-cell>
          <table:table-cell table:style-name="ce240" table:formula="of:=[$'Portefeuille Jour'.M18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73]&gt;0;[.G173]&lt;0);[.E173];&quot;&quot;)">
            <text:p/>
          </table:table-cell>
          <table:table-cell table:formula="of:=IF(OR([.G173]&gt;0;[.G173]&lt;0);[.F173];&quot;&quot;)">
            <text:p/>
          </table:table-cell>
          <table:table-cell table:style-name="ce264" table:formula="of:=IF(OR([.G173]&gt;0;[.G173]&lt;0);[.G17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3]=[.$K172];[.L173]+[.N172];[.L173])" office:value-type="currency" office:currency="EUR" office:value="0" calcext:value-type="currency">
            <text:p>0 €</text:p>
          </table:table-cell>
          <table:table-cell table:style-name="ce287" table:formula="of:=IF([.$K173]=[.$K172];[.M173]+[.O172];[.M173])" office:value-type="currency" office:currency="EUR" office:value="0" calcext:value-type="currency">
            <text:p>0 €</text:p>
          </table:table-cell>
          <table:table-cell table:style-name="ce292" table:formula="of:=IF([.K173]=[.K174];&quot;&quot;;[.O173])">
            <text:p/>
          </table:table-cell>
          <table:table-cell table:style-name="ce295" table:formula="of:=IF([.P173]=&quot;&quot;;&quot;&quot;;[.K173])">
            <text:p/>
          </table:table-cell>
          <table:table-cell table:formula="of:=IF([.P173]=&quot;&quot;;&quot;&quot;;[.P173]-[.N173])">
            <text:p/>
          </table:table-cell>
          <table:table-cell table:style-name="ce299" table:formula="of:=IF([.R173]=&quot;&quot;;&quot;&quot;;[.R173]/([.P173]-[.R1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3]=0;&quot;&quot;;[.AB173]/SUM([.AB$2:.AB552]))">
            <text:p/>
          </table:table-cell>
          <table:table-cell table:style-name="ce347" table:formula="of:=IF([.AD173]=&quot;&quot;;&quot;&quot;;SUM([.AD$2:.AD17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4]" office:value-type="string" office:string-value="Obligations" calcext:value-type="string">
            <text:p>Obligations</text:p>
          </table:table-cell>
          <table:table-cell table:style-name="ce238" table:formula="of:=['Portefeuille Jour'.K184]" office:value-type="currency" office:currency="EUR" office:value="0" calcext:value-type="currency">
            <text:p>0 €</text:p>
          </table:table-cell>
          <table:table-cell table:style-name="ce240" table:formula="of:=[$'Portefeuille Jour'.M18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74]&gt;0;[.G174]&lt;0);[.E174];&quot;&quot;)">
            <text:p/>
          </table:table-cell>
          <table:table-cell table:formula="of:=IF(OR([.G174]&gt;0;[.G174]&lt;0);[.F174];&quot;&quot;)">
            <text:p/>
          </table:table-cell>
          <table:table-cell table:style-name="ce264" table:formula="of:=IF(OR([.G174]&gt;0;[.G174]&lt;0);[.G17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4]=[.$K173];[.L174]+[.N173];[.L174])" office:value-type="currency" office:currency="EUR" office:value="0" calcext:value-type="currency">
            <text:p>0 €</text:p>
          </table:table-cell>
          <table:table-cell table:style-name="ce287" table:formula="of:=IF([.$K174]=[.$K173];[.M174]+[.O173];[.M174])" office:value-type="currency" office:currency="EUR" office:value="0" calcext:value-type="currency">
            <text:p>0 €</text:p>
          </table:table-cell>
          <table:table-cell table:style-name="ce292" table:formula="of:=IF([.K174]=[.K175];&quot;&quot;;[.O174])">
            <text:p/>
          </table:table-cell>
          <table:table-cell table:style-name="ce295" table:formula="of:=IF([.P174]=&quot;&quot;;&quot;&quot;;[.K174])">
            <text:p/>
          </table:table-cell>
          <table:table-cell table:formula="of:=IF([.P174]=&quot;&quot;;&quot;&quot;;[.P174]-[.N174])">
            <text:p/>
          </table:table-cell>
          <table:table-cell table:style-name="ce299" table:formula="of:=IF([.R174]=&quot;&quot;;&quot;&quot;;[.R174]/([.P174]-[.R1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4]=0;&quot;&quot;;[.AB174]/SUM([.AB$2:.AB553]))">
            <text:p/>
          </table:table-cell>
          <table:table-cell table:style-name="ce347" table:formula="of:=IF([.AD174]=&quot;&quot;;&quot;&quot;;SUM([.AD$2:.AD17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5]" office:value-type="float" office:value="0" calcext:value-type="float">
            <text:p>0 €</text:p>
          </table:table-cell>
          <table:table-cell table:style-name="ce238" table:formula="of:=['Portefeuille Jour'.K185]" office:value-type="currency" office:currency="EUR" office:value="0" calcext:value-type="currency">
            <text:p>0 €</text:p>
          </table:table-cell>
          <table:table-cell table:style-name="ce240" table:formula="of:=[$'Portefeuille Jour'.M18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75]&gt;0;[.G175]&lt;0);[.E175];&quot;&quot;)">
            <text:p/>
          </table:table-cell>
          <table:table-cell table:formula="of:=IF(OR([.G175]&gt;0;[.G175]&lt;0);[.F175];&quot;&quot;)">
            <text:p/>
          </table:table-cell>
          <table:table-cell table:style-name="ce264" table:formula="of:=IF(OR([.G175]&gt;0;[.G175]&lt;0);[.G17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5]=[.$K174];[.L175]+[.N174];[.L175])" office:value-type="currency" office:currency="EUR" office:value="0" calcext:value-type="currency">
            <text:p>0 €</text:p>
          </table:table-cell>
          <table:table-cell table:style-name="ce287" table:formula="of:=IF([.$K175]=[.$K174];[.M175]+[.O174];[.M175])" office:value-type="currency" office:currency="EUR" office:value="0" calcext:value-type="currency">
            <text:p>0 €</text:p>
          </table:table-cell>
          <table:table-cell table:style-name="ce292" table:formula="of:=IF([.K175]=[.K176];&quot;&quot;;[.O175])">
            <text:p/>
          </table:table-cell>
          <table:table-cell table:style-name="ce295" table:formula="of:=IF([.P175]=&quot;&quot;;&quot;&quot;;[.K175])">
            <text:p/>
          </table:table-cell>
          <table:table-cell table:formula="of:=IF([.P175]=&quot;&quot;;&quot;&quot;;[.P175]-[.N175])">
            <text:p/>
          </table:table-cell>
          <table:table-cell table:style-name="ce299" table:formula="of:=IF([.R175]=&quot;&quot;;&quot;&quot;;[.R175]/([.P175]-[.R1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75]=0;&quot;&quot;;[.AB175]/SUM([.AB$2:.AB554]))">
            <text:p/>
          </table:table-cell>
          <table:table-cell table:style-name="ce347" table:formula="of:=IF([.AD175]=&quot;&quot;;&quot;&quot;;SUM([.AD$2:.AD17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6]" office:value-type="string" office:string-value="DNCA Invest Alpha Bonds" calcext:value-type="string">
            <text:p>DNCA Invest Alpha Bonds</text:p>
          </table:table-cell>
          <table:table-cell table:style-name="ce238" table:formula="of:=['Portefeuille Jour'.K186]" office:value-type="currency" office:currency="EUR" office:value="49687.12" calcext:value-type="currency">
            <text:p>49.687 €</text:p>
          </table:table-cell>
          <table:table-cell table:style-name="ce240" table:formula="of:=[$'Portefeuille Jour'.M186]" office:value-type="currency" office:currency="EUR" office:value="54404.09238" calcext:value-type="currency">
            <text:p>54.404 €</text:p>
          </table:table-cell>
          <table:table-cell table:style-name="ce242" office:value-type="currency" office:currency="EUR" office:value="192014.2796" calcext:value-type="currency">
            <text:p>192.014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76]&gt;0;[.G176]&lt;0);[.E176];&quot;&quot;)">
            <text:p/>
          </table:table-cell>
          <table:table-cell table:formula="of:=IF(OR([.G176]&gt;0;[.G176]&lt;0);[.F176];&quot;&quot;)">
            <text:p/>
          </table:table-cell>
          <table:table-cell table:style-name="ce264" table:formula="of:=IF(OR([.G176]&gt;0;[.G176]&lt;0);[.G17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6]=[.$K175];[.L176]+[.N175];[.L176])" office:value-type="currency" office:currency="EUR" office:value="0" calcext:value-type="currency">
            <text:p>0 €</text:p>
          </table:table-cell>
          <table:table-cell table:style-name="ce287" table:formula="of:=IF([.$K176]=[.$K175];[.M176]+[.O175];[.M176])" office:value-type="currency" office:currency="EUR" office:value="0" calcext:value-type="currency">
            <text:p>0 €</text:p>
          </table:table-cell>
          <table:table-cell table:style-name="ce292" table:formula="of:=IF([.K176]=[.K177];&quot;&quot;;[.O176])">
            <text:p/>
          </table:table-cell>
          <table:table-cell table:style-name="ce295" table:formula="of:=IF([.P176]=&quot;&quot;;&quot;&quot;;[.K176])">
            <text:p/>
          </table:table-cell>
          <table:table-cell table:formula="of:=IF([.P176]=&quot;&quot;;&quot;&quot;;[.P176]-[.N176])">
            <text:p/>
          </table:table-cell>
          <table:table-cell table:style-name="ce299" table:formula="of:=IF([.R176]=&quot;&quot;;&quot;&quot;;[.R176]/([.P176]-[.R176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6]=0;&quot;&quot;;[.AB176]/SUM([.AB$2:.AB555]))">
            <text:p/>
          </table:table-cell>
          <table:table-cell table:style-name="ce347" table:formula="of:=IF([.AD176]=&quot;&quot;;&quot;&quot;;SUM([.AD$2:.AD17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7]" office:value-type="string" office:string-value="DNCA Invest Alpha Bonds" calcext:value-type="string">
            <text:p>DNCA Invest Alpha Bonds</text:p>
          </table:table-cell>
          <table:table-cell table:style-name="ce238" table:formula="of:=['Portefeuille Jour'.K187]" office:value-type="currency" office:currency="EUR" office:value="0" calcext:value-type="currency">
            <text:p>0 €</text:p>
          </table:table-cell>
          <table:table-cell table:style-name="ce240" table:formula="of:=[$'Portefeuille Jour'.M187]" office:value-type="currency" office:currency="EUR" office:value="-1035.13425" calcext:value-type="currency">
            <text:p>-1.035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77]&gt;0;[.G177]&lt;0);[.E177];&quot;&quot;)">
            <text:p/>
          </table:table-cell>
          <table:table-cell table:formula="of:=IF(OR([.G177]&gt;0;[.G177]&lt;0);[.F177];&quot;&quot;)">
            <text:p/>
          </table:table-cell>
          <table:table-cell table:style-name="ce264" table:formula="of:=IF(OR([.G177]&gt;0;[.G177]&lt;0);[.G17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7]=[.$K176];[.L177]+[.N176];[.L177])" office:value-type="currency" office:currency="EUR" office:value="0" calcext:value-type="currency">
            <text:p>0 €</text:p>
          </table:table-cell>
          <table:table-cell table:style-name="ce287" table:formula="of:=IF([.$K177]=[.$K176];[.M177]+[.O176];[.M177])" office:value-type="currency" office:currency="EUR" office:value="0" calcext:value-type="currency">
            <text:p>0 €</text:p>
          </table:table-cell>
          <table:table-cell table:style-name="ce292" table:formula="of:=IF([.K177]=[.K178];&quot;&quot;;[.O177])">
            <text:p/>
          </table:table-cell>
          <table:table-cell table:style-name="ce295" table:formula="of:=IF([.P177]=&quot;&quot;;&quot;&quot;;[.K177])">
            <text:p/>
          </table:table-cell>
          <table:table-cell table:formula="of:=IF([.P177]=&quot;&quot;;&quot;&quot;;[.P177]-[.N177])">
            <text:p/>
          </table:table-cell>
          <table:table-cell table:style-name="ce299" table:formula="of:=IF([.R177]=&quot;&quot;;&quot;&quot;;[.R177]/([.P177]-[.R1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7]=0;&quot;&quot;;[.AB177]/SUM([.AB$2:.AB556]))">
            <text:p/>
          </table:table-cell>
          <table:table-cell table:style-name="ce347" table:formula="of:=IF([.AD177]=&quot;&quot;;&quot;&quot;;SUM([.AD$2:.AD17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8]" office:value-type="float" office:value="53368.95813" calcext:value-type="float">
            <text:p>53.369 €</text:p>
          </table:table-cell>
          <table:table-cell table:style-name="ce238" table:formula="of:=['Portefeuille Jour'.K188]" office:value-type="currency" office:currency="EUR" office:value="0" calcext:value-type="currency">
            <text:p>0 €</text:p>
          </table:table-cell>
          <table:table-cell table:style-name="ce240" table:formula="of:=[$'Portefeuille Jour'.M188]" office:value-type="currency" office:currency="EUR" office:value="0" calcext:value-type="currency">
            <text:p>0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78]&gt;0;[.G178]&lt;0);[.E178];&quot;&quot;)">
            <text:p/>
          </table:table-cell>
          <table:table-cell table:formula="of:=IF(OR([.G178]&gt;0;[.G178]&lt;0);[.F178];&quot;&quot;)">
            <text:p/>
          </table:table-cell>
          <table:table-cell table:style-name="ce264" table:formula="of:=IF(OR([.G178]&gt;0;[.G178]&lt;0);[.G17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8]=[.$K177];[.L178]+[.N177];[.L178])" office:value-type="currency" office:currency="EUR" office:value="0" calcext:value-type="currency">
            <text:p>0 €</text:p>
          </table:table-cell>
          <table:table-cell table:style-name="ce287" table:formula="of:=IF([.$K178]=[.$K177];[.M178]+[.O177];[.M178])" office:value-type="currency" office:currency="EUR" office:value="0" calcext:value-type="currency">
            <text:p>0 €</text:p>
          </table:table-cell>
          <table:table-cell table:style-name="ce292" table:formula="of:=IF([.K178]=[.K179];&quot;&quot;;[.O178])">
            <text:p/>
          </table:table-cell>
          <table:table-cell table:style-name="ce295" table:formula="of:=IF([.P178]=&quot;&quot;;&quot;&quot;;[.K178])">
            <text:p/>
          </table:table-cell>
          <table:table-cell table:formula="of:=IF([.P178]=&quot;&quot;;&quot;&quot;;[.P178]-[.N178])">
            <text:p/>
          </table:table-cell>
          <table:table-cell table:style-name="ce299" table:formula="of:=IF([.R178]=&quot;&quot;;&quot;&quot;;[.R178]/([.P178]-[.R1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78]=0;&quot;&quot;;[.AB178]/SUM([.AB$2:.AB557]))">
            <text:p/>
          </table:table-cell>
          <table:table-cell table:style-name="ce347" table:formula="of:=IF([.AD178]=&quot;&quot;;&quot;&quot;;SUM([.AD$2:.AD17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9]" office:value-type="float" office:value="0" calcext:value-type="float">
            <text:p>0 €</text:p>
          </table:table-cell>
          <table:table-cell table:style-name="ce238" table:formula="of:=['Portefeuille Jour'.K189]" office:value-type="currency" office:currency="EUR" office:value="0" calcext:value-type="currency">
            <text:p>0 €</text:p>
          </table:table-cell>
          <table:table-cell table:style-name="ce240" table:formula="of:=[$'Portefeuille Jour'.M189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Liquid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79]&gt;0;[.G179]&lt;0);[.E179];&quot;&quot;)">
            <text:p/>
          </table:table-cell>
          <table:table-cell table:formula="of:=IF(OR([.G179]&gt;0;[.G179]&lt;0);[.F179];&quot;&quot;)">
            <text:p/>
          </table:table-cell>
          <table:table-cell table:style-name="ce264" table:formula="of:=IF(OR([.G179]&gt;0;[.G179]&lt;0);[.G17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9]=[.$K178];[.L179]+[.N178];[.L179])" office:value-type="currency" office:currency="EUR" office:value="0" calcext:value-type="currency">
            <text:p>0 €</text:p>
          </table:table-cell>
          <table:table-cell table:style-name="ce287" table:formula="of:=IF([.$K179]=[.$K178];[.M179]+[.O178];[.M179])" office:value-type="currency" office:currency="EUR" office:value="0" calcext:value-type="currency">
            <text:p>0 €</text:p>
          </table:table-cell>
          <table:table-cell table:style-name="ce292" table:formula="of:=IF([.K179]=[.K180];&quot;&quot;;[.O179])">
            <text:p/>
          </table:table-cell>
          <table:table-cell table:style-name="ce295" table:formula="of:=IF([.P179]=&quot;&quot;;&quot;&quot;;[.K179])">
            <text:p/>
          </table:table-cell>
          <table:table-cell table:formula="of:=IF([.P179]=&quot;&quot;;&quot;&quot;;[.P179]-[.N179])">
            <text:p/>
          </table:table-cell>
          <table:table-cell table:style-name="ce299" table:formula="of:=IF([.R179]=&quot;&quot;;&quot;&quot;;[.R179]/([.P179]-[.R1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9]=0;&quot;&quot;;[.AB179]/SUM([.AB$2:.AB558]))">
            <text:p/>
          </table:table-cell>
          <table:table-cell table:style-name="ce347" table:formula="of:=IF([.AD179]=&quot;&quot;;&quot;&quot;;SUM([.AD$2:.AD17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0]" office:value-type="string" office:string-value="Actions" calcext:value-type="string">
            <text:p>Actions</text:p>
          </table:table-cell>
          <table:table-cell table:style-name="ce238" table:formula="of:=['Portefeuille Jour'.K190]" office:value-type="currency" office:currency="EUR" office:value="0" calcext:value-type="currency">
            <text:p>0 €</text:p>
          </table:table-cell>
          <table:table-cell table:style-name="ce240" table:formula="of:=[$'Portefeuille Jour'.M19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80]&gt;0;[.G180]&lt;0);[.E180];&quot;&quot;)">
            <text:p/>
          </table:table-cell>
          <table:table-cell table:formula="of:=IF(OR([.G180]&gt;0;[.G180]&lt;0);[.F180];&quot;&quot;)">
            <text:p/>
          </table:table-cell>
          <table:table-cell table:style-name="ce264" table:formula="of:=IF(OR([.G180]&gt;0;[.G180]&lt;0);[.G18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0]=[.$K179];[.L180]+[.N179];[.L180])" office:value-type="currency" office:currency="EUR" office:value="0" calcext:value-type="currency">
            <text:p>0 €</text:p>
          </table:table-cell>
          <table:table-cell table:style-name="ce287" table:formula="of:=IF([.$K180]=[.$K179];[.M180]+[.O179];[.M180])" office:value-type="currency" office:currency="EUR" office:value="0" calcext:value-type="currency">
            <text:p>0 €</text:p>
          </table:table-cell>
          <table:table-cell table:style-name="ce292" table:formula="of:=IF([.K180]=[.K181];&quot;&quot;;[.O180])">
            <text:p/>
          </table:table-cell>
          <table:table-cell table:style-name="ce295" table:formula="of:=IF([.P180]=&quot;&quot;;&quot;&quot;;[.K180])">
            <text:p/>
          </table:table-cell>
          <table:table-cell table:formula="of:=IF([.P180]=&quot;&quot;;&quot;&quot;;[.P180]-[.N180])">
            <text:p/>
          </table:table-cell>
          <table:table-cell table:style-name="ce299" table:formula="of:=IF([.R180]=&quot;&quot;;&quot;&quot;;[.R180]/([.P180]-[.R18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0]=0;&quot;&quot;;[.AB180]/SUM([.AB$2:.AB559]))">
            <text:p/>
          </table:table-cell>
          <table:table-cell table:style-name="ce347" table:formula="of:=IF([.AD180]=&quot;&quot;;&quot;&quot;;SUM([.AD$2:.AD18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1]" office:value-type="float" office:value="0" calcext:value-type="float">
            <text:p>0 €</text:p>
          </table:table-cell>
          <table:table-cell table:style-name="ce238" table:formula="of:=['Portefeuille Jour'.K191]" office:value-type="currency" office:currency="EUR" office:value="0" calcext:value-type="currency">
            <text:p>0 €</text:p>
          </table:table-cell>
          <table:table-cell table:style-name="ce240" table:formula="of:=[$'Portefeuille Jour'.M19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81]&gt;0;[.G181]&lt;0);[.E181];&quot;&quot;)">
            <text:p/>
          </table:table-cell>
          <table:table-cell table:formula="of:=IF(OR([.G181]&gt;0;[.G181]&lt;0);[.F181];&quot;&quot;)">
            <text:p/>
          </table:table-cell>
          <table:table-cell table:style-name="ce264" table:formula="of:=IF(OR([.G181]&gt;0;[.G181]&lt;0);[.G18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1]=[.$K180];[.L181]+[.N180];[.L181])" office:value-type="currency" office:currency="EUR" office:value="0" calcext:value-type="currency">
            <text:p>0 €</text:p>
          </table:table-cell>
          <table:table-cell table:style-name="ce287" table:formula="of:=IF([.$K181]=[.$K180];[.M181]+[.O180];[.M181])" office:value-type="currency" office:currency="EUR" office:value="0" calcext:value-type="currency">
            <text:p>0 €</text:p>
          </table:table-cell>
          <table:table-cell table:style-name="ce292" table:formula="of:=IF([.K181]=[.K182];&quot;&quot;;[.O181])">
            <text:p/>
          </table:table-cell>
          <table:table-cell table:style-name="ce295" table:formula="of:=IF([.P181]=&quot;&quot;;&quot;&quot;;[.K181])">
            <text:p/>
          </table:table-cell>
          <table:table-cell table:formula="of:=IF([.P181]=&quot;&quot;;&quot;&quot;;[.P181]-[.N181])">
            <text:p/>
          </table:table-cell>
          <table:table-cell table:style-name="ce299" table:formula="of:=IF([.R181]=&quot;&quot;;&quot;&quot;;[.R181]/([.P181]-[.R1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1]=0;&quot;&quot;;[.AB181]/SUM([.AB$2:.AB560]))">
            <text:p/>
          </table:table-cell>
          <table:table-cell table:style-name="ce347" table:formula="of:=IF([.AD181]=&quot;&quot;;&quot;&quot;;SUM([.AD$2:.AD18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2]" office:value-type="string" office:string-value="SG is fund  US Equity" calcext:value-type="string">
            <text:p>SG is fund <text:s/>US Equity</text:p>
          </table:table-cell>
          <table:table-cell table:style-name="ce238" table:formula="of:=['Portefeuille Jour'.K192]" office:value-type="currency" office:currency="EUR" office:value="55237.7207" calcext:value-type="currency">
            <text:p>55.238 €</text:p>
          </table:table-cell>
          <table:table-cell table:style-name="ce240" table:formula="of:=[$'Portefeuille Jour'.M192]" office:value-type="currency" office:currency="EUR" office:value="53358.80445" calcext:value-type="currency">
            <text:p>53.359 €</text:p>
          </table:table-cell>
          <table:table-cell table:style-name="ce242" office:value-type="string" calcext:value-type="string">
            <text:p>Monétair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82]&gt;0;[.G182]&lt;0);[.E182];&quot;&quot;)">
            <text:p/>
          </table:table-cell>
          <table:table-cell table:formula="of:=IF(OR([.G182]&gt;0;[.G182]&lt;0);[.F182];&quot;&quot;)">
            <text:p/>
          </table:table-cell>
          <table:table-cell table:style-name="ce264" table:formula="of:=IF(OR([.G182]&gt;0;[.G182]&lt;0);[.G18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2]=[.$K181];[.L182]+[.N181];[.L182])" office:value-type="currency" office:currency="EUR" office:value="0" calcext:value-type="currency">
            <text:p>0 €</text:p>
          </table:table-cell>
          <table:table-cell table:style-name="ce287" table:formula="of:=IF([.$K182]=[.$K181];[.M182]+[.O181];[.M182])" office:value-type="currency" office:currency="EUR" office:value="0" calcext:value-type="currency">
            <text:p>0 €</text:p>
          </table:table-cell>
          <table:table-cell table:style-name="ce292" table:formula="of:=IF([.K182]=[.K183];&quot;&quot;;[.O182])">
            <text:p/>
          </table:table-cell>
          <table:table-cell table:style-name="ce295" table:formula="of:=IF([.P182]=&quot;&quot;;&quot;&quot;;[.K182])">
            <text:p/>
          </table:table-cell>
          <table:table-cell table:formula="of:=IF([.P182]=&quot;&quot;;&quot;&quot;;[.P182]-[.N182])">
            <text:p/>
          </table:table-cell>
          <table:table-cell table:style-name="ce299" table:formula="of:=IF([.R182]=&quot;&quot;;&quot;&quot;;[.R182]/([.P182]-[.R18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82]=0;&quot;&quot;;[.AB182]/SUM([.AB$2:.AB561]))">
            <text:p/>
          </table:table-cell>
          <table:table-cell table:style-name="ce347" table:formula="of:=IF([.AD182]=&quot;&quot;;&quot;&quot;;SUM([.AD$2:.AD18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3]" office:value-type="string" office:string-value="SG is fund  US Equity" calcext:value-type="string">
            <text:p>SG is fund <text:s/>US Equity</text:p>
          </table:table-cell>
          <table:table-cell table:style-name="ce238" table:formula="of:=['Portefeuille Jour'.K193]" office:value-type="currency" office:currency="EUR" office:value="0" calcext:value-type="currency">
            <text:p>0 €</text:p>
          </table:table-cell>
          <table:table-cell table:style-name="ce240" table:formula="of:=[$'Portefeuille Jour'.M193]" office:value-type="currency" office:currency="EUR" office:value="-471.55357" calcext:value-type="currency">
            <text:p>-472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83]&gt;0;[.G183]&lt;0);[.E183];&quot;&quot;)">
            <text:p/>
          </table:table-cell>
          <table:table-cell table:formula="of:=IF(OR([.G183]&gt;0;[.G183]&lt;0);[.F183];&quot;&quot;)">
            <text:p/>
          </table:table-cell>
          <table:table-cell table:style-name="ce264" table:formula="of:=IF(OR([.G183]&gt;0;[.G183]&lt;0);[.G18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3]=[.$K182];[.L183]+[.N182];[.L183])" office:value-type="currency" office:currency="EUR" office:value="0" calcext:value-type="currency">
            <text:p>0 €</text:p>
          </table:table-cell>
          <table:table-cell table:style-name="ce287" table:formula="of:=IF([.$K183]=[.$K182];[.M183]+[.O182];[.M183])" office:value-type="currency" office:currency="EUR" office:value="0" calcext:value-type="currency">
            <text:p>0 €</text:p>
          </table:table-cell>
          <table:table-cell table:style-name="ce292" table:formula="of:=IF([.K183]=[.K184];&quot;&quot;;[.O183])">
            <text:p/>
          </table:table-cell>
          <table:table-cell table:style-name="ce295" table:formula="of:=IF([.P183]=&quot;&quot;;&quot;&quot;;[.K183])">
            <text:p/>
          </table:table-cell>
          <table:table-cell table:formula="of:=IF([.P183]=&quot;&quot;;&quot;&quot;;[.P183]-[.N183])">
            <text:p/>
          </table:table-cell>
          <table:table-cell table:style-name="ce299" table:formula="of:=IF([.R183]=&quot;&quot;;&quot;&quot;;[.R183]/([.P183]-[.R18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3]=0;&quot;&quot;;[.AB183]/SUM([.AB$2:.AB562]))">
            <text:p/>
          </table:table-cell>
          <table:table-cell table:style-name="ce347" table:formula="of:=IF([.AD183]=&quot;&quot;;&quot;&quot;;SUM([.AD$2:.AD18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4]" office:value-type="float" office:value="52887.25088" calcext:value-type="float">
            <text:p>52.887 €</text:p>
          </table:table-cell>
          <table:table-cell table:style-name="ce238" table:formula="of:=['Portefeuille Jour'.K194]" office:value-type="currency" office:currency="EUR" office:value="0" calcext:value-type="currency">
            <text:p>0 €</text:p>
          </table:table-cell>
          <table:table-cell table:style-name="ce240" table:formula="of:=[$'Portefeuille Jour'.M19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84]&gt;0;[.G184]&lt;0);[.E184];&quot;&quot;)">
            <text:p/>
          </table:table-cell>
          <table:table-cell table:formula="of:=IF(OR([.G184]&gt;0;[.G184]&lt;0);[.F184];&quot;&quot;)">
            <text:p/>
          </table:table-cell>
          <table:table-cell table:style-name="ce264" table:formula="of:=IF(OR([.G184]&gt;0;[.G184]&lt;0);[.G18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4]=[.$K183];[.L184]+[.N183];[.L184])" office:value-type="currency" office:currency="EUR" office:value="0" calcext:value-type="currency">
            <text:p>0 €</text:p>
          </table:table-cell>
          <table:table-cell table:style-name="ce287" table:formula="of:=IF([.$K184]=[.$K183];[.M184]+[.O183];[.M184])" office:value-type="currency" office:currency="EUR" office:value="0" calcext:value-type="currency">
            <text:p>0 €</text:p>
          </table:table-cell>
          <table:table-cell table:style-name="ce292" table:formula="of:=IF([.K184]=[.K185];&quot;&quot;;[.O184])">
            <text:p/>
          </table:table-cell>
          <table:table-cell table:style-name="ce295" table:formula="of:=IF([.P184]=&quot;&quot;;&quot;&quot;;[.K184])">
            <text:p/>
          </table:table-cell>
          <table:table-cell table:formula="of:=IF([.P184]=&quot;&quot;;&quot;&quot;;[.P184]-[.N184])">
            <text:p/>
          </table:table-cell>
          <table:table-cell table:style-name="ce299" table:formula="of:=IF([.R184]=&quot;&quot;;&quot;&quot;;[.R184]/([.P184]-[.R18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84]=0;&quot;&quot;;[.AB184]/SUM([.AB$2:.AB563]))">
            <text:p/>
          </table:table-cell>
          <table:table-cell table:style-name="ce347" table:formula="of:=IF([.AD184]=&quot;&quot;;&quot;&quot;;SUM([.AD$2:.AD18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5]" office:value-type="float" office:value="0" calcext:value-type="float">
            <text:p>0 €</text:p>
          </table:table-cell>
          <table:table-cell table:style-name="ce238" table:formula="of:=['Portefeuille Jour'.K195]" office:value-type="currency" office:currency="EUR" office:value="0" calcext:value-type="currency">
            <text:p>0 €</text:p>
          </table:table-cell>
          <table:table-cell table:style-name="ce240" table:formula="of:=[$'Portefeuille Jour'.M19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85]&gt;0;[.G185]&lt;0);[.E185];&quot;&quot;)">
            <text:p/>
          </table:table-cell>
          <table:table-cell table:formula="of:=IF(OR([.G185]&gt;0;[.G185]&lt;0);[.F185];&quot;&quot;)">
            <text:p/>
          </table:table-cell>
          <table:table-cell table:style-name="ce264" table:formula="of:=IF(OR([.G185]&gt;0;[.G185]&lt;0);[.G18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5]=[.$K184];[.L185]+[.N184];[.L185])" office:value-type="currency" office:currency="EUR" office:value="0" calcext:value-type="currency">
            <text:p>0 €</text:p>
          </table:table-cell>
          <table:table-cell table:style-name="ce287" table:formula="of:=IF([.$K185]=[.$K184];[.M185]+[.O184];[.M185])" office:value-type="currency" office:currency="EUR" office:value="0" calcext:value-type="currency">
            <text:p>0 €</text:p>
          </table:table-cell>
          <table:table-cell table:style-name="ce292" table:formula="of:=IF([.K185]=[.K186];&quot;&quot;;[.O185])">
            <text:p/>
          </table:table-cell>
          <table:table-cell table:style-name="ce295" table:formula="of:=IF([.P185]=&quot;&quot;;&quot;&quot;;[.K185])">
            <text:p/>
          </table:table-cell>
          <table:table-cell table:formula="of:=IF([.P185]=&quot;&quot;;&quot;&quot;;[.P185]-[.N185])">
            <text:p/>
          </table:table-cell>
          <table:table-cell table:style-name="ce299" table:formula="of:=IF([.R185]=&quot;&quot;;&quot;&quot;;[.R185]/([.P185]-[.R18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5]=0;&quot;&quot;;[.AB185]/SUM([.AB$2:.AB564]))">
            <text:p/>
          </table:table-cell>
          <table:table-cell table:style-name="ce347" table:formula="of:=IF([.AD185]=&quot;&quot;;&quot;&quot;;SUM([.AD$2:.AD18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6]" office:value-type="string" office:string-value="Pictet-Water P Eur" calcext:value-type="string">
            <text:p>Pictet-Water P Eur</text:p>
          </table:table-cell>
          <table:table-cell table:style-name="ce238" table:formula="of:=['Portefeuille Jour'.K196]" office:value-type="currency" office:currency="EUR" office:value="25002" calcext:value-type="currency">
            <text:p>25.002 €</text:p>
          </table:table-cell>
          <table:table-cell table:style-name="ce240" table:formula="of:=[$'Portefeuille Jour'.M196]" office:value-type="currency" office:currency="EUR" office:value="1024.828" calcext:value-type="currency">
            <text:p>1.025 €</text:p>
          </table:table-cell>
          <table:table-cell table:style-name="ce242" office:value-type="string" calcext:value-type="string">
            <text:p>Obliga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86]&gt;0;[.G186]&lt;0);[.E186];&quot;&quot;)">
            <text:p/>
          </table:table-cell>
          <table:table-cell table:formula="of:=IF(OR([.G186]&gt;0;[.G186]&lt;0);[.F186];&quot;&quot;)">
            <text:p/>
          </table:table-cell>
          <table:table-cell table:style-name="ce264" table:formula="of:=IF(OR([.G186]&gt;0;[.G186]&lt;0);[.G18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6]=[.$K185];[.L186]+[.N185];[.L186])" office:value-type="currency" office:currency="EUR" office:value="0" calcext:value-type="currency">
            <text:p>0 €</text:p>
          </table:table-cell>
          <table:table-cell table:style-name="ce287" table:formula="of:=IF([.$K186]=[.$K185];[.M186]+[.O185];[.M186])" office:value-type="currency" office:currency="EUR" office:value="0" calcext:value-type="currency">
            <text:p>0 €</text:p>
          </table:table-cell>
          <table:table-cell table:style-name="ce292" table:formula="of:=IF([.K186]=[.K187];&quot;&quot;;[.O186])">
            <text:p/>
          </table:table-cell>
          <table:table-cell table:style-name="ce295" table:formula="of:=IF([.P186]=&quot;&quot;;&quot;&quot;;[.K186])">
            <text:p/>
          </table:table-cell>
          <table:table-cell table:formula="of:=IF([.P186]=&quot;&quot;;&quot;&quot;;[.P186]-[.N186])">
            <text:p/>
          </table:table-cell>
          <table:table-cell table:style-name="ce299" table:formula="of:=IF([.R186]=&quot;&quot;;&quot;&quot;;[.R186]/([.P186]-[.R186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6]=0;&quot;&quot;;[.AB186]/SUM([.AB$2:.AB565]))">
            <text:p/>
          </table:table-cell>
          <table:table-cell table:style-name="ce347" table:formula="of:=IF([.AD186]=&quot;&quot;;&quot;&quot;;SUM([.AD$2:.AD18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7]" office:value-type="string" office:string-value="Pictet-Water P Eur" calcext:value-type="string">
            <text:p>Pictet-Water P Eur</text:p>
          </table:table-cell>
          <table:table-cell table:style-name="ce238" table:formula="of:=['Portefeuille Jour'.K197]" office:value-type="currency" office:currency="EUR" office:value="0" calcext:value-type="currency">
            <text:p>0 €</text:p>
          </table:table-cell>
          <table:table-cell table:style-name="ce240" table:formula="of:=[$'Portefeuille Jour'.M197]" office:value-type="currency" office:currency="EUR" office:value="-15.4585400000001" calcext:value-type="currency">
            <text:p>-15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87]&gt;0;[.G187]&lt;0);[.E187];&quot;&quot;)">
            <text:p/>
          </table:table-cell>
          <table:table-cell table:formula="of:=IF(OR([.G187]&gt;0;[.G187]&lt;0);[.F187];&quot;&quot;)">
            <text:p/>
          </table:table-cell>
          <table:table-cell table:style-name="ce264" table:formula="of:=IF(OR([.G187]&gt;0;[.G187]&lt;0);[.G18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7]=[.$K186];[.L187]+[.N186];[.L187])" office:value-type="currency" office:currency="EUR" office:value="0" calcext:value-type="currency">
            <text:p>0 €</text:p>
          </table:table-cell>
          <table:table-cell table:style-name="ce287" table:formula="of:=IF([.$K187]=[.$K186];[.M187]+[.O186];[.M187])" office:value-type="currency" office:currency="EUR" office:value="0" calcext:value-type="currency">
            <text:p>0 €</text:p>
          </table:table-cell>
          <table:table-cell table:style-name="ce292" table:formula="of:=IF([.K187]=[.K188];&quot;&quot;;[.O187])">
            <text:p/>
          </table:table-cell>
          <table:table-cell table:style-name="ce295" table:formula="of:=IF([.P187]=&quot;&quot;;&quot;&quot;;[.K187])">
            <text:p/>
          </table:table-cell>
          <table:table-cell table:formula="of:=IF([.P187]=&quot;&quot;;&quot;&quot;;[.P187]-[.N187])">
            <text:p/>
          </table:table-cell>
          <table:table-cell table:style-name="ce299" table:formula="of:=IF([.R187]=&quot;&quot;;&quot;&quot;;[.R187]/([.P187]-[.R18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7]=0;&quot;&quot;;[.AB187]/SUM([.AB$2:.AB566]))">
            <text:p/>
          </table:table-cell>
          <table:table-cell table:style-name="ce347" table:formula="of:=IF([.AD187]=&quot;&quot;;&quot;&quot;;SUM([.AD$2:.AD18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0]" office:value-type="string" office:string-value="" calcext:value-type="error">
            <text:p>#VALEUR !</text:p>
          </table:table-cell>
          <table:table-cell table:style-name="ce238" table:formula="of:=['Portefeuille Jour'.K210]" office:value-type="currency" office:currency="EUR" office:value="0" calcext:value-type="currency">
            <text:p>0 €</text:p>
          </table:table-cell>
          <table:table-cell table:style-name="ce240" table:formula="of:=['Portefeuille Jour'.M21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53368.95813" calcext:value-type="currency">
            <text:p>53.36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88]&gt;0;[.G188]&lt;0);[.E188];&quot;&quot;)">
            <text:p/>
          </table:table-cell>
          <table:table-cell table:formula="of:=IF(OR([.G188]&gt;0;[.G188]&lt;0);[.F188];&quot;&quot;)">
            <text:p/>
          </table:table-cell>
          <table:table-cell table:style-name="ce264" table:formula="of:=IF(OR([.G188]&gt;0;[.G188]&lt;0);[.G18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8]=[.$K187];[.L188]+[.N187];[.L188])" office:value-type="currency" office:currency="EUR" office:value="0" calcext:value-type="currency">
            <text:p>0 €</text:p>
          </table:table-cell>
          <table:table-cell table:style-name="ce287" table:formula="of:=IF([.$K188]=[.$K187];[.M188]+[.O187];[.M188])" office:value-type="currency" office:currency="EUR" office:value="0" calcext:value-type="currency">
            <text:p>0 €</text:p>
          </table:table-cell>
          <table:table-cell table:style-name="ce292" table:formula="of:=IF([.K188]=[.K189];&quot;&quot;;[.O188])">
            <text:p/>
          </table:table-cell>
          <table:table-cell table:style-name="ce295" table:formula="of:=IF([.P188]=&quot;&quot;;&quot;&quot;;[.K188])">
            <text:p/>
          </table:table-cell>
          <table:table-cell table:formula="of:=IF([.P188]=&quot;&quot;;&quot;&quot;;[.P188]-[.N188])">
            <text:p/>
          </table:table-cell>
          <table:table-cell table:style-name="ce299" table:formula="of:=IF([.R188]=&quot;&quot;;&quot;&quot;;[.R188]/([.P188]-[.R18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8]=0;&quot;&quot;;[.AB188]/SUM([.AB$2:.AB567]))">
            <text:p/>
          </table:table-cell>
          <table:table-cell table:style-name="ce347" table:formula="of:=IF([.AD188]=&quot;&quot;;&quot;&quot;;SUM([.AD$2:.AD18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9]" office:value-type="float" office:value="0" calcext:value-type="float">
            <text:p>0 €</text:p>
          </table:table-cell>
          <table:table-cell table:style-name="ce238" table:formula="of:=['Portefeuille Jour'.K199]" office:value-type="currency" office:currency="EUR" office:value="0" calcext:value-type="currency">
            <text:p>0 €</text:p>
          </table:table-cell>
          <table:table-cell table:style-name="ce240" table:formula="of:=[$'Portefeuille Jour'.M19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89]&gt;0;[.G189]&lt;0);[.E189];&quot;&quot;)">
            <text:p/>
          </table:table-cell>
          <table:table-cell table:formula="of:=IF(OR([.G189]&gt;0;[.G189]&lt;0);[.F189];&quot;&quot;)">
            <text:p/>
          </table:table-cell>
          <table:table-cell table:style-name="ce264" table:formula="of:=IF(OR([.G189]&gt;0;[.G189]&lt;0);[.G18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9]=[.$K188];[.L189]+[.N188];[.L189])" office:value-type="currency" office:currency="EUR" office:value="0" calcext:value-type="currency">
            <text:p>0 €</text:p>
          </table:table-cell>
          <table:table-cell table:style-name="ce287" table:formula="of:=IF([.$K189]=[.$K188];[.M189]+[.O188];[.M189])" office:value-type="currency" office:currency="EUR" office:value="0" calcext:value-type="currency">
            <text:p>0 €</text:p>
          </table:table-cell>
          <table:table-cell table:style-name="ce292" table:formula="of:=IF([.K189]=[.K190];&quot;&quot;;[.O189])">
            <text:p/>
          </table:table-cell>
          <table:table-cell table:style-name="ce295" table:formula="of:=IF([.P189]=&quot;&quot;;&quot;&quot;;[.K189])">
            <text:p/>
          </table:table-cell>
          <table:table-cell table:formula="of:=IF([.P189]=&quot;&quot;;&quot;&quot;;[.P189]-[.N189])">
            <text:p/>
          </table:table-cell>
          <table:table-cell table:style-name="ce299" table:formula="of:=IF([.R189]=&quot;&quot;;&quot;&quot;;[.R189]/([.P189]-[.R18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9]=0;&quot;&quot;;[.AB189]/SUM([.AB$2:.AB568]))">
            <text:p/>
          </table:table-cell>
          <table:table-cell table:style-name="ce347" table:formula="of:=IF([.AD189]=&quot;&quot;;&quot;&quot;;SUM([.AD$2:.AD18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0]" office:value-type="string" office:string-value="Renaissance Europe" calcext:value-type="string">
            <text:p>Renaissance Europe</text:p>
          </table:table-cell>
          <table:table-cell table:style-name="ce238" table:formula="of:=['Portefeuille Jour'.K200]" office:value-type="currency" office:currency="EUR" office:value="13000" calcext:value-type="currency">
            <text:p>13.000 €</text:p>
          </table:table-cell>
          <table:table-cell table:style-name="ce240" table:formula="of:=[$'Portefeuille Jour'.M200]" office:value-type="currency" office:currency="EUR" office:value="11672.14815" calcext:value-type="currency">
            <text:p>11.672 €</text:p>
          </table:table-cell>
          <table:table-cell table:style-name="ce242" office:value-type="string" calcext:value-type="string">
            <text:p>Ac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90]&gt;0;[.G190]&lt;0);[.E190];&quot;&quot;)">
            <text:p/>
          </table:table-cell>
          <table:table-cell table:formula="of:=IF(OR([.G190]&gt;0;[.G190]&lt;0);[.F190];&quot;&quot;)">
            <text:p/>
          </table:table-cell>
          <table:table-cell table:style-name="ce264" table:formula="of:=IF(OR([.G190]&gt;0;[.G190]&lt;0);[.G19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0]=[.$K189];[.L190]+[.N189];[.L190])" office:value-type="currency" office:currency="EUR" office:value="0" calcext:value-type="currency">
            <text:p>0 €</text:p>
          </table:table-cell>
          <table:table-cell table:style-name="ce287" table:formula="of:=IF([.$K190]=[.$K189];[.M190]+[.O189];[.M190])" office:value-type="currency" office:currency="EUR" office:value="0" calcext:value-type="currency">
            <text:p>0 €</text:p>
          </table:table-cell>
          <table:table-cell table:style-name="ce292" table:formula="of:=IF([.K190]=[.K191];&quot;&quot;;[.O190])">
            <text:p/>
          </table:table-cell>
          <table:table-cell table:style-name="ce295" table:formula="of:=IF([.P190]=&quot;&quot;;&quot;&quot;;[.K190])">
            <text:p/>
          </table:table-cell>
          <table:table-cell table:formula="of:=IF([.P190]=&quot;&quot;;&quot;&quot;;[.P190]-[.N190])">
            <text:p/>
          </table:table-cell>
          <table:table-cell table:style-name="ce299" table:formula="of:=IF([.R190]=&quot;&quot;;&quot;&quot;;[.R190]/([.P190]-[.R19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0]=0;&quot;&quot;;[.AB190]/SUM([.AB$2:.AB569]))">
            <text:p/>
          </table:table-cell>
          <table:table-cell table:style-name="ce347" table:formula="of:=IF([.AD190]=&quot;&quot;;&quot;&quot;;SUM([.AD$2:.AD19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1]" office:value-type="string" office:string-value="Renaissance Europe" calcext:value-type="string">
            <text:p>Renaissance Europe</text:p>
          </table:table-cell>
          <table:table-cell table:style-name="ce238" table:formula="of:=['Portefeuille Jour'.K201]" office:value-type="currency" office:currency="EUR" office:value="0" calcext:value-type="currency">
            <text:p>0 €</text:p>
          </table:table-cell>
          <table:table-cell table:style-name="ce240" table:formula="of:=[$'Portefeuille Jour'.M201]" office:value-type="currency" office:currency="EUR" office:value="-120.707819999999" calcext:value-type="currency">
            <text:p>-121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91]&gt;0;[.G191]&lt;0);[.E191];&quot;&quot;)">
            <text:p/>
          </table:table-cell>
          <table:table-cell table:formula="of:=IF(OR([.G191]&gt;0;[.G191]&lt;0);[.F191];&quot;&quot;)">
            <text:p/>
          </table:table-cell>
          <table:table-cell table:style-name="ce264" table:formula="of:=IF(OR([.G191]&gt;0;[.G191]&lt;0);[.G19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1]=[.$K190];[.L191]+[.N190];[.L191])" office:value-type="currency" office:currency="EUR" office:value="0" calcext:value-type="currency">
            <text:p>0 €</text:p>
          </table:table-cell>
          <table:table-cell table:style-name="ce287" table:formula="of:=IF([.$K191]=[.$K190];[.M191]+[.O190];[.M191])" office:value-type="currency" office:currency="EUR" office:value="0" calcext:value-type="currency">
            <text:p>0 €</text:p>
          </table:table-cell>
          <table:table-cell table:style-name="ce292" table:formula="of:=IF([.K191]=[.K192];&quot;&quot;;[.O191])">
            <text:p/>
          </table:table-cell>
          <table:table-cell table:style-name="ce295" table:formula="of:=IF([.P191]=&quot;&quot;;&quot;&quot;;[.K191])">
            <text:p/>
          </table:table-cell>
          <table:table-cell table:formula="of:=IF([.P191]=&quot;&quot;;&quot;&quot;;[.P191]-[.N191])">
            <text:p/>
          </table:table-cell>
          <table:table-cell table:style-name="ce299" table:formula="of:=IF([.R191]=&quot;&quot;;&quot;&quot;;[.R191]/([.P191]-[.R19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1]=0;&quot;&quot;;[.AB191]/SUM([.AB$2:.AB570]))">
            <text:p/>
          </table:table-cell>
          <table:table-cell table:style-name="ce347" table:formula="of:=IF([.AD191]=&quot;&quot;;&quot;&quot;;SUM([.AD$2:.AD19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2]" office:value-type="float" office:value="11551.44033" calcext:value-type="float">
            <text:p>11.551 €</text:p>
          </table:table-cell>
          <table:table-cell table:style-name="ce238" table:formula="of:=['Portefeuille Jour'.K202]" office:value-type="currency" office:currency="EUR" office:value="0" calcext:value-type="currency">
            <text:p>0 €</text:p>
          </table:table-cell>
          <table:table-cell table:style-name="ce240" table:formula="of:=[$'Portefeuille Jour'.M20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52887.25088" calcext:value-type="currency">
            <text:p>52.887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92]&gt;0;[.G192]&lt;0);[.E192];&quot;&quot;)">
            <text:p/>
          </table:table-cell>
          <table:table-cell table:formula="of:=IF(OR([.G192]&gt;0;[.G192]&lt;0);[.F192];&quot;&quot;)">
            <text:p/>
          </table:table-cell>
          <table:table-cell table:style-name="ce264" table:formula="of:=IF(OR([.G192]&gt;0;[.G192]&lt;0);[.G19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2]=[.$K191];[.L192]+[.N191];[.L192])" office:value-type="currency" office:currency="EUR" office:value="0" calcext:value-type="currency">
            <text:p>0 €</text:p>
          </table:table-cell>
          <table:table-cell table:style-name="ce287" table:formula="of:=IF([.$K192]=[.$K191];[.M192]+[.O191];[.M192])" office:value-type="currency" office:currency="EUR" office:value="0" calcext:value-type="currency">
            <text:p>0 €</text:p>
          </table:table-cell>
          <table:table-cell table:style-name="ce292" table:formula="of:=IF([.K192]=[.K193];&quot;&quot;;[.O192])">
            <text:p/>
          </table:table-cell>
          <table:table-cell table:style-name="ce295" table:formula="of:=IF([.P192]=&quot;&quot;;&quot;&quot;;[.K192])">
            <text:p/>
          </table:table-cell>
          <table:table-cell table:formula="of:=IF([.P192]=&quot;&quot;;&quot;&quot;;[.P192]-[.N192])">
            <text:p/>
          </table:table-cell>
          <table:table-cell table:style-name="ce299" table:formula="of:=IF([.R192]=&quot;&quot;;&quot;&quot;;[.R192]/([.P192]-[.R19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2]=0;&quot;&quot;;[.AB192]/SUM([.AB$2:.AB571]))">
            <text:p/>
          </table:table-cell>
          <table:table-cell table:style-name="ce347" table:formula="of:=IF([.AD192]=&quot;&quot;;&quot;&quot;;SUM([.AD$2:.AD19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3]" office:value-type="float" office:value="0" calcext:value-type="float">
            <text:p>0 €</text:p>
          </table:table-cell>
          <table:table-cell table:style-name="ce238" table:formula="of:=['Portefeuille Jour'.K203]" office:value-type="currency" office:currency="EUR" office:value="0" calcext:value-type="currency">
            <text:p>0 €</text:p>
          </table:table-cell>
          <table:table-cell table:style-name="ce240" table:formula="of:=[$'Portefeuille Jour'.M20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93]&gt;0;[.G193]&lt;0);[.E193];&quot;&quot;)">
            <text:p/>
          </table:table-cell>
          <table:table-cell table:formula="of:=IF(OR([.G193]&gt;0;[.G193]&lt;0);[.F193];&quot;&quot;)">
            <text:p/>
          </table:table-cell>
          <table:table-cell table:style-name="ce264" table:formula="of:=IF(OR([.G193]&gt;0;[.G193]&lt;0);[.G19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3]=[.$K192];[.L193]+[.N192];[.L193])" office:value-type="currency" office:currency="EUR" office:value="0" calcext:value-type="currency">
            <text:p>0 €</text:p>
          </table:table-cell>
          <table:table-cell table:style-name="ce287" table:formula="of:=IF([.$K193]=[.$K192];[.M193]+[.O192];[.M193])" office:value-type="currency" office:currency="EUR" office:value="0" calcext:value-type="currency">
            <text:p>0 €</text:p>
          </table:table-cell>
          <table:table-cell table:style-name="ce292" table:formula="of:=IF([.K193]=[.K194];&quot;&quot;;[.O193])">
            <text:p/>
          </table:table-cell>
          <table:table-cell table:style-name="ce295" table:formula="of:=IF([.P193]=&quot;&quot;;&quot;&quot;;[.K193])">
            <text:p/>
          </table:table-cell>
          <table:table-cell table:formula="of:=IF([.P193]=&quot;&quot;;&quot;&quot;;[.P193]-[.N193])">
            <text:p/>
          </table:table-cell>
          <table:table-cell table:style-name="ce299" table:formula="of:=IF([.R193]=&quot;&quot;;&quot;&quot;;[.R193]/([.P193]-[.R19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3]=0;&quot;&quot;;[.AB193]/SUM([.AB$2:.AB572]))">
            <text:p/>
          </table:table-cell>
          <table:table-cell table:style-name="ce347" table:formula="of:=IF([.AD193]=&quot;&quot;;&quot;&quot;;SUM([.AD$2:.AD19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4]" office:value-type="string" office:string-value="SG Actions US Techno" calcext:value-type="string">
            <text:p>SG Actions US Techno</text:p>
          </table:table-cell>
          <table:table-cell table:style-name="ce238" table:formula="of:=['Portefeuille Jour'.K204]" office:value-type="currency" office:currency="EUR" office:value="51580.584" calcext:value-type="currency">
            <text:p>51.581 €</text:p>
          </table:table-cell>
          <table:table-cell table:style-name="ce240" table:formula="of:=[$'Portefeuille Jour'.M204]" office:value-type="currency" office:currency="EUR" office:value="74437.8624" calcext:value-type="currency">
            <text:p>74.438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94]&gt;0;[.G194]&lt;0);[.E194];&quot;&quot;)">
            <text:p/>
          </table:table-cell>
          <table:table-cell table:formula="of:=IF(OR([.G194]&gt;0;[.G194]&lt;0);[.F194];&quot;&quot;)">
            <text:p/>
          </table:table-cell>
          <table:table-cell table:style-name="ce264" table:formula="of:=IF(OR([.G194]&gt;0;[.G194]&lt;0);[.G19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4]=[.$K193];[.L194]+[.N193];[.L194])" office:value-type="currency" office:currency="EUR" office:value="0" calcext:value-type="currency">
            <text:p>0 €</text:p>
          </table:table-cell>
          <table:table-cell table:style-name="ce287" table:formula="of:=IF([.$K194]=[.$K193];[.M194]+[.O193];[.M194])" office:value-type="currency" office:currency="EUR" office:value="0" calcext:value-type="currency">
            <text:p>0 €</text:p>
          </table:table-cell>
          <table:table-cell table:style-name="ce292" table:formula="of:=IF([.K194]=[.K195];&quot;&quot;;[.O194])">
            <text:p/>
          </table:table-cell>
          <table:table-cell table:style-name="ce295" table:formula="of:=IF([.P194]=&quot;&quot;;&quot;&quot;;[.K194])">
            <text:p/>
          </table:table-cell>
          <table:table-cell table:formula="of:=IF([.P194]=&quot;&quot;;&quot;&quot;;[.P194]-[.N194])">
            <text:p/>
          </table:table-cell>
          <table:table-cell table:style-name="ce299" table:formula="of:=IF([.R194]=&quot;&quot;;&quot;&quot;;[.R194]/([.P194]-[.R19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4]=0;&quot;&quot;;[.AB194]/SUM([.AB$2:.AB573]))">
            <text:p/>
          </table:table-cell>
          <table:table-cell table:style-name="ce347" table:formula="of:=IF([.AD194]=&quot;&quot;;&quot;&quot;;SUM([.AD$2:.AD19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5]" office:value-type="string" office:string-value="SG Actions US Techno" calcext:value-type="string">
            <text:p>SG Actions US Techno</text:p>
          </table:table-cell>
          <table:table-cell table:style-name="ce238" table:formula="of:=['Portefeuille Jour'.K205]" office:value-type="currency" office:currency="EUR" office:value="0" calcext:value-type="currency">
            <text:p>0 €</text:p>
          </table:table-cell>
          <table:table-cell table:style-name="ce240" table:formula="of:=[$'Portefeuille Jour'.M205]" office:value-type="currency" office:currency="EUR" office:value="-1240.6016" calcext:value-type="currency">
            <text:p>-1.241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95]&gt;0;[.G195]&lt;0);[.E195];&quot;&quot;)">
            <text:p/>
          </table:table-cell>
          <table:table-cell table:formula="of:=IF(OR([.G195]&gt;0;[.G195]&lt;0);[.F195];&quot;&quot;)">
            <text:p/>
          </table:table-cell>
          <table:table-cell table:style-name="ce264" table:formula="of:=IF(OR([.G195]&gt;0;[.G195]&lt;0);[.G19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5]=[.$K194];[.L195]+[.N194];[.L195])" office:value-type="currency" office:currency="EUR" office:value="0" calcext:value-type="currency">
            <text:p>0 €</text:p>
          </table:table-cell>
          <table:table-cell table:style-name="ce287" table:formula="of:=IF([.$K195]=[.$K194];[.M195]+[.O194];[.M195])" office:value-type="currency" office:currency="EUR" office:value="0" calcext:value-type="currency">
            <text:p>0 €</text:p>
          </table:table-cell>
          <table:table-cell table:style-name="ce292" table:formula="of:=IF([.K195]=[.K196];&quot;&quot;;[.O195])">
            <text:p/>
          </table:table-cell>
          <table:table-cell table:style-name="ce295" table:formula="of:=IF([.P195]=&quot;&quot;;&quot;&quot;;[.K195])">
            <text:p/>
          </table:table-cell>
          <table:table-cell table:formula="of:=IF([.P195]=&quot;&quot;;&quot;&quot;;[.P195]-[.N195])">
            <text:p/>
          </table:table-cell>
          <table:table-cell table:style-name="ce299" table:formula="of:=IF([.R195]=&quot;&quot;;&quot;&quot;;[.R195]/([.P195]-[.R19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5]=0;&quot;&quot;;[.AB195]/SUM([.AB$2:.AB574]))">
            <text:p/>
          </table:table-cell>
          <table:table-cell table:style-name="ce347" table:formula="of:=IF([.AD195]=&quot;&quot;;&quot;&quot;;SUM([.AD$2:.AD19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6]" office:value-type="float" office:value="73197.2608" calcext:value-type="float">
            <text:p>73.197 €</text:p>
          </table:table-cell>
          <table:table-cell table:style-name="ce238" table:formula="of:=['Portefeuille Jour'.K206]" office:value-type="currency" office:currency="EUR" office:value="0" calcext:value-type="currency">
            <text:p>0 €</text:p>
          </table:table-cell>
          <table:table-cell table:style-name="ce240" table:formula="of:=[$'Portefeuille Jour'.M20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1551.44033" calcext:value-type="currency">
            <text:p>11.551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96]&gt;0;[.G196]&lt;0);[.E196];&quot;&quot;)">
            <text:p/>
          </table:table-cell>
          <table:table-cell table:formula="of:=IF(OR([.G196]&gt;0;[.G196]&lt;0);[.F196];&quot;&quot;)">
            <text:p/>
          </table:table-cell>
          <table:table-cell table:style-name="ce264" table:formula="of:=IF(OR([.G196]&gt;0;[.G196]&lt;0);[.G19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6]=[.$K195];[.L196]+[.N195];[.L196])" office:value-type="currency" office:currency="EUR" office:value="0" calcext:value-type="currency">
            <text:p>0 €</text:p>
          </table:table-cell>
          <table:table-cell table:style-name="ce287" table:formula="of:=IF([.$K196]=[.$K195];[.M196]+[.O195];[.M196])" office:value-type="currency" office:currency="EUR" office:value="0" calcext:value-type="currency">
            <text:p>0 €</text:p>
          </table:table-cell>
          <table:table-cell table:style-name="ce292" table:formula="of:=IF([.K196]=[.K197];&quot;&quot;;[.O196])">
            <text:p/>
          </table:table-cell>
          <table:table-cell table:style-name="ce295" table:formula="of:=IF([.P196]=&quot;&quot;;&quot;&quot;;[.K196])">
            <text:p/>
          </table:table-cell>
          <table:table-cell table:formula="of:=IF([.P196]=&quot;&quot;;&quot;&quot;;[.P196]-[.N196])">
            <text:p/>
          </table:table-cell>
          <table:table-cell table:style-name="ce299" table:formula="of:=IF([.R196]=&quot;&quot;;&quot;&quot;;[.R196]/([.P196]-[.R19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6]=0;&quot;&quot;;[.AB196]/SUM([.AB$2:.AB575]))">
            <text:p/>
          </table:table-cell>
          <table:table-cell table:style-name="ce347" table:formula="of:=IF([.AD196]=&quot;&quot;;&quot;&quot;;SUM([.AD$2:.AD19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7]" office:value-type="float" office:value="0" calcext:value-type="float">
            <text:p>0 €</text:p>
          </table:table-cell>
          <table:table-cell table:style-name="ce238" table:formula="of:=['Portefeuille Jour'.K207]" office:value-type="currency" office:currency="EUR" office:value="0" calcext:value-type="currency">
            <text:p>0 €</text:p>
          </table:table-cell>
          <table:table-cell table:style-name="ce240" table:formula="of:=[$'Portefeuille Jour'.M20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97]&gt;0;[.G197]&lt;0);[.E197];&quot;&quot;)">
            <text:p/>
          </table:table-cell>
          <table:table-cell table:formula="of:=IF(OR([.G197]&gt;0;[.G197]&lt;0);[.F197];&quot;&quot;)">
            <text:p/>
          </table:table-cell>
          <table:table-cell table:style-name="ce264" table:formula="of:=IF(OR([.G197]&gt;0;[.G197]&lt;0);[.G19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7]=[.$K196];[.L197]+[.N196];[.L197])" office:value-type="currency" office:currency="EUR" office:value="0" calcext:value-type="currency">
            <text:p>0 €</text:p>
          </table:table-cell>
          <table:table-cell table:style-name="ce287" table:formula="of:=IF([.$K197]=[.$K196];[.M197]+[.O196];[.M197])" office:value-type="currency" office:currency="EUR" office:value="0" calcext:value-type="currency">
            <text:p>0 €</text:p>
          </table:table-cell>
          <table:table-cell table:style-name="ce292" table:formula="of:=IF([.K197]=[.K198];&quot;&quot;;[.O197])">
            <text:p/>
          </table:table-cell>
          <table:table-cell table:style-name="ce295" table:formula="of:=IF([.P197]=&quot;&quot;;&quot;&quot;;[.K197])">
            <text:p/>
          </table:table-cell>
          <table:table-cell table:formula="of:=IF([.P197]=&quot;&quot;;&quot;&quot;;[.P197]-[.N197])">
            <text:p/>
          </table:table-cell>
          <table:table-cell table:style-name="ce299" table:formula="of:=IF([.R197]=&quot;&quot;;&quot;&quot;;[.R197]/([.P197]-[.R19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7]=0;&quot;&quot;;[.AB197]/SUM([.AB$2:.AB576]))">
            <text:p/>
          </table:table-cell>
          <table:table-cell table:style-name="ce347" table:formula="of:=IF([.AD197]=&quot;&quot;;&quot;&quot;;SUM([.AD$2:.AD19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8]" office:value-type="float" office:value="166477.17819" calcext:value-type="float">
            <text:p>166.477 €</text:p>
          </table:table-cell>
          <table:table-cell table:style-name="ce238" table:formula="of:=['Portefeuille Jour'.K208]" office:value-type="currency" office:currency="EUR" office:value="0" calcext:value-type="currency">
            <text:p>0 €</text:p>
          </table:table-cell>
          <table:table-cell table:style-name="ce240" table:formula="of:=[$'Portefeuille Jour'.M20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73197.2608" calcext:value-type="currency">
            <text:p>73.197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98]&gt;0;[.G198]&lt;0);[.E198];&quot;&quot;)">
            <text:p/>
          </table:table-cell>
          <table:table-cell table:formula="of:=IF(OR([.G198]&gt;0;[.G198]&lt;0);[.F198];&quot;&quot;)">
            <text:p/>
          </table:table-cell>
          <table:table-cell table:style-name="ce264" table:formula="of:=IF(OR([.G198]&gt;0;[.G198]&lt;0);[.G19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8]=[.$K197];[.L198]+[.N197];[.L198])" office:value-type="currency" office:currency="EUR" office:value="0" calcext:value-type="currency">
            <text:p>0 €</text:p>
          </table:table-cell>
          <table:table-cell table:style-name="ce287" table:formula="of:=IF([.$K198]=[.$K197];[.M198]+[.O197];[.M198])" office:value-type="currency" office:currency="EUR" office:value="0" calcext:value-type="currency">
            <text:p>0 €</text:p>
          </table:table-cell>
          <table:table-cell table:style-name="ce292" table:formula="of:=IF([.K198]=[.K199];&quot;&quot;;[.O198])">
            <text:p/>
          </table:table-cell>
          <table:table-cell table:style-name="ce295" table:formula="of:=IF([.P198]=&quot;&quot;;&quot;&quot;;[.K198])">
            <text:p/>
          </table:table-cell>
          <table:table-cell table:formula="of:=IF([.P198]=&quot;&quot;;&quot;&quot;;[.P198]-[.N198])">
            <text:p/>
          </table:table-cell>
          <table:table-cell table:style-name="ce299" table:formula="of:=IF([.R198]=&quot;&quot;;&quot;&quot;;[.R198]/([.P198]-[.R19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8]=0;&quot;&quot;;[.AB198]/SUM([.AB$2:.AB577]))">
            <text:p/>
          </table:table-cell>
          <table:table-cell table:style-name="ce347" table:formula="of:=IF([.AD198]=&quot;&quot;;&quot;&quot;;SUM([.AD$2:.AD19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9]" office:value-type="float" office:value="0" calcext:value-type="float">
            <text:p>0 €</text:p>
          </table:table-cell>
          <table:table-cell table:style-name="ce238" table:formula="of:=['Portefeuille Jour'.K209]" office:value-type="currency" office:currency="EUR" office:value="0" calcext:value-type="currency">
            <text:p>0 €</text:p>
          </table:table-cell>
          <table:table-cell table:style-name="ce240" table:formula="of:=[$'Portefeuille Jour'.M20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199]&gt;0;[.G199]&lt;0);[.E199];&quot;&quot;)">
            <text:p/>
          </table:table-cell>
          <table:table-cell table:formula="of:=IF(OR([.G199]&gt;0;[.G199]&lt;0);[.F199];&quot;&quot;)">
            <text:p/>
          </table:table-cell>
          <table:table-cell table:style-name="ce264" table:formula="of:=IF(OR([.G199]&gt;0;[.G199]&lt;0);[.G19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9]=[.$K198];[.L199]+[.N198];[.L199])" office:value-type="currency" office:currency="EUR" office:value="0" calcext:value-type="currency">
            <text:p>0 €</text:p>
          </table:table-cell>
          <table:table-cell table:style-name="ce287" table:formula="of:=IF([.$K199]=[.$K198];[.M199]+[.O198];[.M199])" office:value-type="currency" office:currency="EUR" office:value="0" calcext:value-type="currency">
            <text:p>0 €</text:p>
          </table:table-cell>
          <table:table-cell table:style-name="ce292" table:formula="of:=IF([.K199]=[.K200];&quot;&quot;;[.O199])">
            <text:p/>
          </table:table-cell>
          <table:table-cell table:style-name="ce295" table:formula="of:=IF([.P199]=&quot;&quot;;&quot;&quot;;[.K199])">
            <text:p/>
          </table:table-cell>
          <table:table-cell table:formula="of:=IF([.P199]=&quot;&quot;;&quot;&quot;;[.P199]-[.N199])">
            <text:p/>
          </table:table-cell>
          <table:table-cell table:style-name="ce299" table:formula="of:=IF([.R199]=&quot;&quot;;&quot;&quot;;[.R199]/([.P199]-[.R19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9]=0;&quot;&quot;;[.AB199]/SUM([.AB$2:.AB578]))">
            <text:p/>
          </table:table-cell>
          <table:table-cell table:style-name="ce347" table:formula="of:=IF([.AD199]=&quot;&quot;;&quot;&quot;;SUM([.AD$2:.AD19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0]" office:value-type="string" office:string-value="" calcext:value-type="error">
            <text:p>#VALEUR !</text:p>
          </table:table-cell>
          <table:table-cell table:style-name="ce238" table:formula="of:=['Portefeuille Jour'.K210]" office:value-type="currency" office:currency="EUR" office:value="0" calcext:value-type="currency">
            <text:p>0 €</text:p>
          </table:table-cell>
          <table:table-cell table:style-name="ce240" table:formula="of:=[$'Portefeuille Jour'.M21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66477.17819" calcext:value-type="currency">
            <text:p>166.477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00]&gt;0;[.G200]&lt;0);[.E200];&quot;&quot;)">
            <text:p/>
          </table:table-cell>
          <table:table-cell table:formula="of:=IF(OR([.G200]&gt;0;[.G200]&lt;0);[.F200];&quot;&quot;)">
            <text:p/>
          </table:table-cell>
          <table:table-cell table:style-name="ce264" table:formula="of:=IF(OR([.G200]&gt;0;[.G200]&lt;0);[.G20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0]=[.$K199];[.L200]+[.N199];[.L200])" office:value-type="currency" office:currency="EUR" office:value="0" calcext:value-type="currency">
            <text:p>0 €</text:p>
          </table:table-cell>
          <table:table-cell table:style-name="ce287" table:formula="of:=IF([.$K200]=[.$K199];[.M200]+[.O199];[.M200])" office:value-type="currency" office:currency="EUR" office:value="0" calcext:value-type="currency">
            <text:p>0 €</text:p>
          </table:table-cell>
          <table:table-cell table:style-name="ce292" table:formula="of:=IF([.K200]=[.K201];&quot;&quot;;[.O200])">
            <text:p/>
          </table:table-cell>
          <table:table-cell table:style-name="ce295" table:formula="of:=IF([.P200]=&quot;&quot;;&quot;&quot;;[.K200])">
            <text:p/>
          </table:table-cell>
          <table:table-cell table:formula="of:=IF([.P200]=&quot;&quot;;&quot;&quot;;[.P200]-[.N200])">
            <text:p/>
          </table:table-cell>
          <table:table-cell table:style-name="ce299" table:formula="of:=IF([.R200]=&quot;&quot;;&quot;&quot;;[.R200]/([.P200]-[.R20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0]=0;&quot;&quot;;[.AB200]/SUM([.AB$2:.AB579]))">
            <text:p/>
          </table:table-cell>
          <table:table-cell table:style-name="ce347" table:formula="of:=IF([.AD200]=&quot;&quot;;&quot;&quot;;SUM([.AD$2:.AD20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1]" office:value-type="string" office:string-value="Liquide" calcext:value-type="string">
            <text:p>Liquide</text:p>
          </table:table-cell>
          <table:table-cell table:style-name="ce238" table:formula="of:=['Portefeuille Jour'.K211]" office:value-type="currency" office:currency="EUR" office:value="0" calcext:value-type="currency">
            <text:p>0 €</text:p>
          </table:table-cell>
          <table:table-cell table:style-name="ce240" table:formula="of:=[$'Portefeuille Jour'.M21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01]&gt;0;[.G201]&lt;0);[.E201];&quot;&quot;)">
            <text:p/>
          </table:table-cell>
          <table:table-cell table:formula="of:=IF(OR([.G201]&gt;0;[.G201]&lt;0);[.F201];&quot;&quot;)">
            <text:p/>
          </table:table-cell>
          <table:table-cell table:style-name="ce264" table:formula="of:=IF(OR([.G201]&gt;0;[.G201]&lt;0);[.G20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1]=[.$K200];[.L201]+[.N200];[.L201])" office:value-type="currency" office:currency="EUR" office:value="0" calcext:value-type="currency">
            <text:p>0 €</text:p>
          </table:table-cell>
          <table:table-cell table:style-name="ce287" table:formula="of:=IF([.$K201]=[.$K200];[.M201]+[.O200];[.M201])" office:value-type="currency" office:currency="EUR" office:value="0" calcext:value-type="currency">
            <text:p>0 €</text:p>
          </table:table-cell>
          <table:table-cell table:style-name="ce292" table:formula="of:=IF([.K201]=[.K202];&quot;&quot;;[.O201])">
            <text:p/>
          </table:table-cell>
          <table:table-cell table:style-name="ce295" table:formula="of:=IF([.P201]=&quot;&quot;;&quot;&quot;;[.K201])">
            <text:p/>
          </table:table-cell>
          <table:table-cell table:formula="of:=IF([.P201]=&quot;&quot;;&quot;&quot;;[.P201]-[.N201])">
            <text:p/>
          </table:table-cell>
          <table:table-cell table:style-name="ce299" table:formula="of:=IF([.R201]=&quot;&quot;;&quot;&quot;;[.R201]/([.P201]-[.R20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1]=0;&quot;&quot;;[.AB201]/SUM([.AB$2:.AB580]))">
            <text:p/>
          </table:table-cell>
          <table:table-cell table:style-name="ce347" table:formula="of:=IF([.AD201]=&quot;&quot;;&quot;&quot;;SUM([.AD$2:.AD20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2]" office:value-type="float" office:value="0" calcext:value-type="float">
            <text:p>0 €</text:p>
          </table:table-cell>
          <table:table-cell table:style-name="ce238" table:formula="of:=['Portefeuille Jour'.K212]" office:value-type="currency" office:currency="EUR" office:value="0" calcext:value-type="currency">
            <text:p>0 €</text:p>
          </table:table-cell>
          <table:table-cell table:style-name="ce240" table:formula="of:=[$'Portefeuille Jour'.M212]" office:value-type="currency" office:currency="EUR" office:value="0" calcext:value-type="currency">
            <text:p>0 €</text:p>
          </table:table-cell>
          <table:table-cell table:style-name="ce242" table:formula="of:#VALUE!" office:value-type="string" office:string-value="" calcext:value-type="error">
            <text:p>#VALEUR !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02]&gt;0;[.G202]&lt;0);[.E202];&quot;&quot;)">
            <text:p/>
          </table:table-cell>
          <table:table-cell table:formula="of:=IF(OR([.G202]&gt;0;[.G202]&lt;0);[.F202];&quot;&quot;)">
            <text:p/>
          </table:table-cell>
          <table:table-cell table:style-name="ce264" table:formula="of:=IF(OR([.G202]&gt;0;[.G202]&lt;0);[.G20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2]=[.$K201];[.L202]+[.N201];[.L202])" office:value-type="currency" office:currency="EUR" office:value="0" calcext:value-type="currency">
            <text:p>0 €</text:p>
          </table:table-cell>
          <table:table-cell table:style-name="ce287" table:formula="of:=IF([.$K202]=[.$K201];[.M202]+[.O201];[.M202])" office:value-type="currency" office:currency="EUR" office:value="0" calcext:value-type="currency">
            <text:p>0 €</text:p>
          </table:table-cell>
          <table:table-cell table:style-name="ce292" table:formula="of:=IF([.K202]=[.K203];&quot;&quot;;[.O202])">
            <text:p/>
          </table:table-cell>
          <table:table-cell table:style-name="ce295" table:formula="of:=IF([.P202]=&quot;&quot;;&quot;&quot;;[.K202])">
            <text:p/>
          </table:table-cell>
          <table:table-cell table:formula="of:=IF([.P202]=&quot;&quot;;&quot;&quot;;[.P202]-[.N202])">
            <text:p/>
          </table:table-cell>
          <table:table-cell table:style-name="ce299" table:formula="of:=IF([.R202]=&quot;&quot;;&quot;&quot;;[.R202]/([.P202]-[.R20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2]=0;&quot;&quot;;[.AB202]/SUM([.AB$2:.AB581]))">
            <text:p/>
          </table:table-cell>
          <table:table-cell table:style-name="ce347" table:formula="of:=IF([.AD202]=&quot;&quot;;&quot;&quot;;SUM([.AD$2:.AD20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3]" office:value-type="string" office:string-value="Monétaire" calcext:value-type="string">
            <text:p>Monétaire</text:p>
          </table:table-cell>
          <table:table-cell table:style-name="ce238" table:formula="of:=['Portefeuille Jour'.K213]" office:value-type="currency" office:currency="EUR" office:value="0" calcext:value-type="currency">
            <text:p>0 €</text:p>
          </table:table-cell>
          <table:table-cell table:style-name="ce240" table:formula="of:=[$'Portefeuille Jour'.M213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Liquid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03]&gt;0;[.G203]&lt;0);[.E203];&quot;&quot;)">
            <text:p/>
          </table:table-cell>
          <table:table-cell table:formula="of:=IF(OR([.G203]&gt;0;[.G203]&lt;0);[.F203];&quot;&quot;)">
            <text:p/>
          </table:table-cell>
          <table:table-cell table:style-name="ce264" table:formula="of:=IF(OR([.G203]&gt;0;[.G203]&lt;0);[.G20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3]=[.$K202];[.L203]+[.N202];[.L203])" office:value-type="currency" office:currency="EUR" office:value="0" calcext:value-type="currency">
            <text:p>0 €</text:p>
          </table:table-cell>
          <table:table-cell table:style-name="ce287" table:formula="of:=IF([.$K203]=[.$K202];[.M203]+[.O202];[.M203])" office:value-type="currency" office:currency="EUR" office:value="0" calcext:value-type="currency">
            <text:p>0 €</text:p>
          </table:table-cell>
          <table:table-cell table:style-name="ce292" table:formula="of:=IF([.K203]=[.K204];&quot;&quot;;[.O203])">
            <text:p/>
          </table:table-cell>
          <table:table-cell table:style-name="ce295" table:formula="of:=IF([.P203]=&quot;&quot;;&quot;&quot;;[.K203])">
            <text:p/>
          </table:table-cell>
          <table:table-cell table:formula="of:=IF([.P203]=&quot;&quot;;&quot;&quot;;[.P203]-[.N203])">
            <text:p/>
          </table:table-cell>
          <table:table-cell table:style-name="ce299" table:formula="of:=IF([.R203]=&quot;&quot;;&quot;&quot;;[.R203]/([.P203]-[.R20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3]=0;&quot;&quot;;[.AB203]/SUM([.AB$2:.AB582]))">
            <text:p/>
          </table:table-cell>
          <table:table-cell table:style-name="ce347" table:formula="of:=IF([.AD203]=&quot;&quot;;&quot;&quot;;SUM([.AD$2:.AD20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4]" office:value-type="float" office:value="0" calcext:value-type="float">
            <text:p>0 €</text:p>
          </table:table-cell>
          <table:table-cell table:style-name="ce238" table:formula="of:=['Portefeuille Jour'.K214]" office:value-type="currency" office:currency="EUR" office:value="0" calcext:value-type="currency">
            <text:p>0 €</text:p>
          </table:table-cell>
          <table:table-cell table:style-name="ce240" table:formula="of:=[$'Portefeuille Jour'.M21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04]&gt;0;[.G204]&lt;0);[.E204];&quot;&quot;)">
            <text:p/>
          </table:table-cell>
          <table:table-cell table:formula="of:=IF(OR([.G204]&gt;0;[.G204]&lt;0);[.F204];&quot;&quot;)">
            <text:p/>
          </table:table-cell>
          <table:table-cell table:style-name="ce264" table:formula="of:=IF(OR([.G204]&gt;0;[.G204]&lt;0);[.G20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4]=[.$K203];[.L204]+[.N203];[.L204])" office:value-type="currency" office:currency="EUR" office:value="0" calcext:value-type="currency">
            <text:p>0 €</text:p>
          </table:table-cell>
          <table:table-cell table:style-name="ce287" table:formula="of:=IF([.$K204]=[.$K203];[.M204]+[.O203];[.M204])" office:value-type="currency" office:currency="EUR" office:value="0" calcext:value-type="currency">
            <text:p>0 €</text:p>
          </table:table-cell>
          <table:table-cell table:style-name="ce292" table:formula="of:=IF([.K204]=[.K205];&quot;&quot;;[.O204])">
            <text:p/>
          </table:table-cell>
          <table:table-cell table:style-name="ce295" table:formula="of:=IF([.P204]=&quot;&quot;;&quot;&quot;;[.K204])">
            <text:p/>
          </table:table-cell>
          <table:table-cell table:formula="of:=IF([.P204]=&quot;&quot;;&quot;&quot;;[.P204]-[.N204])">
            <text:p/>
          </table:table-cell>
          <table:table-cell table:style-name="ce299" table:formula="of:=IF([.R204]=&quot;&quot;;&quot;&quot;;[.R204]/([.P204]-[.R20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4]=0;&quot;&quot;;[.AB204]/SUM([.AB$2:.AB583]))">
            <text:p/>
          </table:table-cell>
          <table:table-cell table:style-name="ce347" table:formula="of:=IF([.AD204]=&quot;&quot;;&quot;&quot;;SUM([.AD$2:.AD20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5]" office:value-type="float" office:value="0" calcext:value-type="float">
            <text:p>0 €</text:p>
          </table:table-cell>
          <table:table-cell table:style-name="ce238" table:formula="of:=['Portefeuille Jour'.K215]" office:value-type="currency" office:currency="EUR" office:value="0" calcext:value-type="currency">
            <text:p>0 €</text:p>
          </table:table-cell>
          <table:table-cell table:style-name="ce240" table:formula="of:=[$'Portefeuille Jour'.M215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Monétair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05]&gt;0;[.G205]&lt;0);[.E205];&quot;&quot;)">
            <text:p/>
          </table:table-cell>
          <table:table-cell table:formula="of:=IF(OR([.G205]&gt;0;[.G205]&lt;0);[.F205];&quot;&quot;)">
            <text:p/>
          </table:table-cell>
          <table:table-cell table:style-name="ce264" table:formula="of:=IF(OR([.G205]&gt;0;[.G205]&lt;0);[.G20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5]=[.$K204];[.L205]+[.N204];[.L205])" office:value-type="currency" office:currency="EUR" office:value="0" calcext:value-type="currency">
            <text:p>0 €</text:p>
          </table:table-cell>
          <table:table-cell table:style-name="ce287" table:formula="of:=IF([.$K205]=[.$K204];[.M205]+[.O204];[.M205])" office:value-type="currency" office:currency="EUR" office:value="0" calcext:value-type="currency">
            <text:p>0 €</text:p>
          </table:table-cell>
          <table:table-cell table:style-name="ce292" table:formula="of:=IF([.K205]=[.K206];&quot;&quot;;[.O205])">
            <text:p/>
          </table:table-cell>
          <table:table-cell table:style-name="ce295" table:formula="of:=IF([.P205]=&quot;&quot;;&quot;&quot;;[.K205])">
            <text:p/>
          </table:table-cell>
          <table:table-cell table:formula="of:=IF([.P205]=&quot;&quot;;&quot;&quot;;[.P205]-[.N205])">
            <text:p/>
          </table:table-cell>
          <table:table-cell table:style-name="ce299" table:formula="of:=IF([.R205]=&quot;&quot;;&quot;&quot;;[.R205]/([.P205]-[.R20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5]=0;&quot;&quot;;[.AB205]/SUM([.AB$2:.AB584]))">
            <text:p/>
          </table:table-cell>
          <table:table-cell table:style-name="ce347" table:formula="of:=IF([.AD205]=&quot;&quot;;&quot;&quot;;SUM([.AD$2:.AD20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6]" office:value-type="string" office:string-value="Obligations" calcext:value-type="string">
            <text:p>Obligations</text:p>
          </table:table-cell>
          <table:table-cell table:style-name="ce238" table:formula="of:=['Portefeuille Jour'.K216]" office:value-type="currency" office:currency="EUR" office:value="0" calcext:value-type="currency">
            <text:p>0 €</text:p>
          </table:table-cell>
          <table:table-cell table:style-name="ce240" table:formula="of:=[$'Portefeuille Jour'.M21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06]&gt;0;[.G206]&lt;0);[.E206];&quot;&quot;)">
            <text:p/>
          </table:table-cell>
          <table:table-cell table:formula="of:=IF(OR([.G206]&gt;0;[.G206]&lt;0);[.F206];&quot;&quot;)">
            <text:p/>
          </table:table-cell>
          <table:table-cell table:style-name="ce264" table:formula="of:=IF(OR([.G206]&gt;0;[.G206]&lt;0);[.G20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6]=[.$K205];[.L206]+[.N205];[.L206])" office:value-type="currency" office:currency="EUR" office:value="0" calcext:value-type="currency">
            <text:p>0 €</text:p>
          </table:table-cell>
          <table:table-cell table:style-name="ce287" table:formula="of:=IF([.$K206]=[.$K205];[.M206]+[.O205];[.M206])" office:value-type="currency" office:currency="EUR" office:value="0" calcext:value-type="currency">
            <text:p>0 €</text:p>
          </table:table-cell>
          <table:table-cell table:style-name="ce292" table:formula="of:=IF([.K206]=[.K207];&quot;&quot;;[.O206])">
            <text:p/>
          </table:table-cell>
          <table:table-cell table:style-name="ce295" table:formula="of:=IF([.P206]=&quot;&quot;;&quot;&quot;;[.K206])">
            <text:p/>
          </table:table-cell>
          <table:table-cell table:formula="of:=IF([.P206]=&quot;&quot;;&quot;&quot;;[.P206]-[.N206])">
            <text:p/>
          </table:table-cell>
          <table:table-cell table:style-name="ce299" table:formula="of:=IF([.R206]=&quot;&quot;;&quot;&quot;;[.R206]/([.P206]-[.R20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6]=0;&quot;&quot;;[.AB206]/SUM([.AB$2:.AB585]))">
            <text:p/>
          </table:table-cell>
          <table:table-cell table:style-name="ce347" table:formula="of:=IF([.AD206]=&quot;&quot;;&quot;&quot;;SUM([.AD$2:.AD20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7]" office:value-type="float" office:value="0" calcext:value-type="float">
            <text:p>0 €</text:p>
          </table:table-cell>
          <table:table-cell table:style-name="ce238" table:formula="of:=['Portefeuille Jour'.K217]" office:value-type="currency" office:currency="EUR" office:value="0" calcext:value-type="currency">
            <text:p>0 €</text:p>
          </table:table-cell>
          <table:table-cell table:style-name="ce240" table:formula="of:=[$'Portefeuille Jour'.M21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07]&gt;0;[.G207]&lt;0);[.E207];&quot;&quot;)">
            <text:p/>
          </table:table-cell>
          <table:table-cell table:formula="of:=IF(OR([.G207]&gt;0;[.G207]&lt;0);[.F207];&quot;&quot;)">
            <text:p/>
          </table:table-cell>
          <table:table-cell table:style-name="ce264" table:formula="of:=IF(OR([.G207]&gt;0;[.G207]&lt;0);[.G20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7]=[.$K206];[.L207]+[.N206];[.L207])" office:value-type="currency" office:currency="EUR" office:value="0" calcext:value-type="currency">
            <text:p>0 €</text:p>
          </table:table-cell>
          <table:table-cell table:style-name="ce287" table:formula="of:=IF([.$K207]=[.$K206];[.M207]+[.O206];[.M207])" office:value-type="currency" office:currency="EUR" office:value="0" calcext:value-type="currency">
            <text:p>0 €</text:p>
          </table:table-cell>
          <table:table-cell table:style-name="ce292" table:formula="of:=IF([.K207]=[.K208];&quot;&quot;;[.O207])">
            <text:p/>
          </table:table-cell>
          <table:table-cell table:style-name="ce295" table:formula="of:=IF([.P207]=&quot;&quot;;&quot;&quot;;[.K207])">
            <text:p/>
          </table:table-cell>
          <table:table-cell table:formula="of:=IF([.P207]=&quot;&quot;;&quot;&quot;;[.P207]-[.N207])">
            <text:p/>
          </table:table-cell>
          <table:table-cell table:style-name="ce299" table:formula="of:=IF([.R207]=&quot;&quot;;&quot;&quot;;[.R207]/([.P207]-[.R20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7]=0;&quot;&quot;;[.AB207]/SUM([.AB$2:.AB586]))">
            <text:p/>
          </table:table-cell>
          <table:table-cell table:style-name="ce347" table:formula="of:=IF([.AD207]=&quot;&quot;;&quot;&quot;;SUM([.AD$2:.AD20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8]" office:value-type="string" office:string-value="Amundi Equilibre Climat" calcext:value-type="string">
            <text:p>Amundi Equilibre Climat</text:p>
          </table:table-cell>
          <table:table-cell table:style-name="ce238" table:formula="of:=['Portefeuille Jour'.K218]" office:value-type="currency" office:currency="EUR" office:value="24207.377975" calcext:value-type="currency">
            <text:p>24.207 €</text:p>
          </table:table-cell>
          <table:table-cell table:style-name="ce240" table:formula="of:=[$'Portefeuille Jour'.M218]" office:value-type="currency" office:currency="EUR" office:value="29440.5519" calcext:value-type="currency">
            <text:p>29.441 €</text:p>
          </table:table-cell>
          <table:table-cell table:style-name="ce242" office:value-type="string" calcext:value-type="string">
            <text:p>Obliga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08]&gt;0;[.G208]&lt;0);[.E208];&quot;&quot;)">
            <text:p/>
          </table:table-cell>
          <table:table-cell table:formula="of:=IF(OR([.G208]&gt;0;[.G208]&lt;0);[.F208];&quot;&quot;)">
            <text:p/>
          </table:table-cell>
          <table:table-cell table:style-name="ce264" table:formula="of:=IF(OR([.G208]&gt;0;[.G208]&lt;0);[.G20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8]=[.$K207];[.L208]+[.N207];[.L208])" office:value-type="currency" office:currency="EUR" office:value="0" calcext:value-type="currency">
            <text:p>0 €</text:p>
          </table:table-cell>
          <table:table-cell table:style-name="ce287" table:formula="of:=IF([.$K208]=[.$K207];[.M208]+[.O207];[.M208])" office:value-type="currency" office:currency="EUR" office:value="0" calcext:value-type="currency">
            <text:p>0 €</text:p>
          </table:table-cell>
          <table:table-cell table:style-name="ce292" table:formula="of:=IF([.K208]=[.K209];&quot;&quot;;[.O208])">
            <text:p/>
          </table:table-cell>
          <table:table-cell table:style-name="ce295" table:formula="of:=IF([.P208]=&quot;&quot;;&quot;&quot;;[.K208])">
            <text:p/>
          </table:table-cell>
          <table:table-cell table:formula="of:=IF([.P208]=&quot;&quot;;&quot;&quot;;[.P208]-[.N208])">
            <text:p/>
          </table:table-cell>
          <table:table-cell table:style-name="ce299" table:formula="of:=IF([.R208]=&quot;&quot;;&quot;&quot;;[.R208]/([.P208]-[.R20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8]=0;&quot;&quot;;[.AB208]/SUM([.AB$2:.AB587]))">
            <text:p/>
          </table:table-cell>
          <table:table-cell table:style-name="ce347" table:formula="of:=IF([.AD208]=&quot;&quot;;&quot;&quot;;SUM([.AD$2:.AD20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9]" office:value-type="string" office:string-value="Amundi Equilibre Climat" calcext:value-type="string">
            <text:p>Amundi Equilibre Climat</text:p>
          </table:table-cell>
          <table:table-cell table:style-name="ce238" table:formula="of:=['Portefeuille Jour'.K219]" office:value-type="currency" office:currency="EUR" office:value="0" calcext:value-type="currency">
            <text:p>0 €</text:p>
          </table:table-cell>
          <table:table-cell table:style-name="ce240" table:formula="of:=[$'Portefeuille Jour'.M219]" office:value-type="currency" office:currency="EUR" office:value="-3031.8426" calcext:value-type="currency">
            <text:p>-3.032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09]&gt;0;[.G209]&lt;0);[.E209];&quot;&quot;)">
            <text:p/>
          </table:table-cell>
          <table:table-cell table:formula="of:=IF(OR([.G209]&gt;0;[.G209]&lt;0);[.F209];&quot;&quot;)">
            <text:p/>
          </table:table-cell>
          <table:table-cell table:style-name="ce264" table:formula="of:=IF(OR([.G209]&gt;0;[.G209]&lt;0);[.G20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9]=[.$K208];[.L209]+[.N208];[.L209])" office:value-type="currency" office:currency="EUR" office:value="0" calcext:value-type="currency">
            <text:p>0 €</text:p>
          </table:table-cell>
          <table:table-cell table:style-name="ce287" table:formula="of:=IF([.$K209]=[.$K208];[.M209]+[.O208];[.M209])" office:value-type="currency" office:currency="EUR" office:value="0" calcext:value-type="currency">
            <text:p>0 €</text:p>
          </table:table-cell>
          <table:table-cell table:style-name="ce292" table:formula="of:=IF([.K209]=[.K210];&quot;&quot;;[.O209])">
            <text:p/>
          </table:table-cell>
          <table:table-cell table:style-name="ce295" table:formula="of:=IF([.P209]=&quot;&quot;;&quot;&quot;;[.K209])">
            <text:p/>
          </table:table-cell>
          <table:table-cell table:formula="of:=IF([.P209]=&quot;&quot;;&quot;&quot;;[.P209]-[.N209])">
            <text:p/>
          </table:table-cell>
          <table:table-cell table:style-name="ce299" table:formula="of:=IF([.R209]=&quot;&quot;;&quot;&quot;;[.R209]/([.P209]-[.R20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9]=0;&quot;&quot;;[.AB209]/SUM([.AB$2:.AB588]))">
            <text:p/>
          </table:table-cell>
          <table:table-cell table:style-name="ce347" table:formula="of:=IF([.AD209]=&quot;&quot;;&quot;&quot;;SUM([.AD$2:.AD20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0]" office:value-type="float" office:value="26408.7093" calcext:value-type="float">
            <text:p>26.409 €</text:p>
          </table:table-cell>
          <table:table-cell table:style-name="ce238" table:formula="of:=['Portefeuille Jour'.K220]" office:value-type="currency" office:currency="EUR" office:value="0" calcext:value-type="currency">
            <text:p>0 €</text:p>
          </table:table-cell>
          <table:table-cell table:style-name="ce240" table:formula="of:=[$'Portefeuille Jour'.M22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6408.7093" calcext:value-type="currency">
            <text:p>26.40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10]&gt;0;[.G210]&lt;0);[.E210];&quot;&quot;)">
            <text:p/>
          </table:table-cell>
          <table:table-cell table:formula="of:=IF(OR([.G210]&gt;0;[.G210]&lt;0);[.F210];&quot;&quot;)">
            <text:p/>
          </table:table-cell>
          <table:table-cell table:style-name="ce264" table:formula="of:=IF(OR([.G210]&gt;0;[.G210]&lt;0);[.G21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0]=[.$K209];[.L210]+[.N209];[.L210])" office:value-type="currency" office:currency="EUR" office:value="0" calcext:value-type="currency">
            <text:p>0 €</text:p>
          </table:table-cell>
          <table:table-cell table:style-name="ce287" table:formula="of:=IF([.$K210]=[.$K209];[.M210]+[.O209];[.M210])" office:value-type="currency" office:currency="EUR" office:value="0" calcext:value-type="currency">
            <text:p>0 €</text:p>
          </table:table-cell>
          <table:table-cell table:style-name="ce292" table:formula="of:=IF([.K210]=[.K211];&quot;&quot;;[.O210])">
            <text:p/>
          </table:table-cell>
          <table:table-cell table:style-name="ce295" table:formula="of:=IF([.P210]=&quot;&quot;;&quot;&quot;;[.K210])">
            <text:p/>
          </table:table-cell>
          <table:table-cell table:formula="of:=IF([.P210]=&quot;&quot;;&quot;&quot;;[.P210]-[.N210])">
            <text:p/>
          </table:table-cell>
          <table:table-cell table:style-name="ce299" table:formula="of:=IF([.R210]=&quot;&quot;;&quot;&quot;;[.R210]/([.P210]-[.R21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0]=0;&quot;&quot;;[.AB210]/SUM([.AB$2:.AB589]))">
            <text:p/>
          </table:table-cell>
          <table:table-cell table:style-name="ce347" table:formula="of:=IF([.AD210]=&quot;&quot;;&quot;&quot;;SUM([.AD$2:.AD21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1]" office:value-type="float" office:value="0" calcext:value-type="float">
            <text:p>0 €</text:p>
          </table:table-cell>
          <table:table-cell table:style-name="ce238" table:formula="of:=['Portefeuille Jour'.K221]" office:value-type="currency" office:currency="EUR" office:value="0" calcext:value-type="currency">
            <text:p>0 €</text:p>
          </table:table-cell>
          <table:table-cell table:style-name="ce240" table:formula="of:=[$'Portefeuille Jour'.M22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11]&gt;0;[.G211]&lt;0);[.E211];&quot;&quot;)">
            <text:p/>
          </table:table-cell>
          <table:table-cell table:formula="of:=IF(OR([.G211]&gt;0;[.G211]&lt;0);[.F211];&quot;&quot;)">
            <text:p/>
          </table:table-cell>
          <table:table-cell table:style-name="ce264" table:formula="of:=IF(OR([.G211]&gt;0;[.G211]&lt;0);[.G21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1]=[.$K210];[.L211]+[.N210];[.L211])" office:value-type="currency" office:currency="EUR" office:value="0" calcext:value-type="currency">
            <text:p>0 €</text:p>
          </table:table-cell>
          <table:table-cell table:style-name="ce287" table:formula="of:=IF([.$K211]=[.$K210];[.M211]+[.O210];[.M211])" office:value-type="currency" office:currency="EUR" office:value="0" calcext:value-type="currency">
            <text:p>0 €</text:p>
          </table:table-cell>
          <table:table-cell table:style-name="ce292" table:formula="of:=IF([.K211]=[.K212];&quot;&quot;;[.O211])">
            <text:p/>
          </table:table-cell>
          <table:table-cell table:style-name="ce295" table:formula="of:=IF([.P211]=&quot;&quot;;&quot;&quot;;[.K211])">
            <text:p/>
          </table:table-cell>
          <table:table-cell table:formula="of:=IF([.P211]=&quot;&quot;;&quot;&quot;;[.P211]-[.N211])">
            <text:p/>
          </table:table-cell>
          <table:table-cell table:style-name="ce299" table:formula="of:=IF([.R211]=&quot;&quot;;&quot;&quot;;[.R211]/([.P211]-[.R21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1]=0;&quot;&quot;;[.AB211]/SUM([.AB$2:.AB590]))">
            <text:p/>
          </table:table-cell>
          <table:table-cell table:style-name="ce347" table:formula="of:=IF([.AD211]=&quot;&quot;;&quot;&quot;;SUM([.AD$2:.AD21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2]" office:value-type="string" office:string-value="DNCA Invest Alpha Bonds" calcext:value-type="string">
            <text:p>DNCA Invest Alpha Bonds</text:p>
          </table:table-cell>
          <table:table-cell table:style-name="ce238" table:formula="of:=['Portefeuille Jour'.K222]" office:value-type="currency" office:currency="EUR" office:value="49292.39095" calcext:value-type="currency">
            <text:p>49.292 €</text:p>
          </table:table-cell>
          <table:table-cell table:style-name="ce240" table:formula="of:=[$'Portefeuille Jour'.M222]" office:value-type="currency" office:currency="EUR" office:value="54414.21939" calcext:value-type="currency">
            <text:p>54.414 €</text:p>
          </table:table-cell>
          <table:table-cell table:style-name="ce242" office:value-type="currency" office:currency="EUR" office:value="53379.08514" calcext:value-type="currency">
            <text:p>53.37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12]&gt;0;[.G212]&lt;0);[.E212];&quot;&quot;)">
            <text:p/>
          </table:table-cell>
          <table:table-cell table:formula="of:=IF(OR([.G212]&gt;0;[.G212]&lt;0);[.F212];&quot;&quot;)">
            <text:p/>
          </table:table-cell>
          <table:table-cell table:style-name="ce264" table:formula="of:=IF(OR([.G212]&gt;0;[.G212]&lt;0);[.G21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2]=[.$K211];[.L212]+[.N211];[.L212])" office:value-type="currency" office:currency="EUR" office:value="0" calcext:value-type="currency">
            <text:p>0 €</text:p>
          </table:table-cell>
          <table:table-cell table:style-name="ce287" table:formula="of:=IF([.$K212]=[.$K211];[.M212]+[.O211];[.M212])" office:value-type="currency" office:currency="EUR" office:value="0" calcext:value-type="currency">
            <text:p>0 €</text:p>
          </table:table-cell>
          <table:table-cell table:style-name="ce292" table:formula="of:=IF([.K212]=[.K213];&quot;&quot;;[.O212])">
            <text:p/>
          </table:table-cell>
          <table:table-cell table:style-name="ce295" table:formula="of:=IF([.P212]=&quot;&quot;;&quot;&quot;;[.K212])">
            <text:p/>
          </table:table-cell>
          <table:table-cell table:formula="of:=IF([.P212]=&quot;&quot;;&quot;&quot;;[.P212]-[.N212])">
            <text:p/>
          </table:table-cell>
          <table:table-cell table:style-name="ce299" table:formula="of:=IF([.R212]=&quot;&quot;;&quot;&quot;;[.R212]/([.P212]-[.R21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2]=0;&quot;&quot;;[.AB212]/SUM([.AB$2:.AB591]))">
            <text:p/>
          </table:table-cell>
          <table:table-cell table:style-name="ce347" table:formula="of:=IF([.AD212]=&quot;&quot;;&quot;&quot;;SUM([.AD$2:.AD21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3]" office:value-type="string" office:string-value="DNCA Invest Alpha Bonds" calcext:value-type="string">
            <text:p>DNCA Invest Alpha Bonds</text:p>
          </table:table-cell>
          <table:table-cell table:style-name="ce238" table:formula="of:=['Portefeuille Jour'.K223]" office:value-type="currency" office:currency="EUR" office:value="0" calcext:value-type="currency">
            <text:p>0 €</text:p>
          </table:table-cell>
          <table:table-cell table:style-name="ce240" table:formula="of:=[$'Portefeuille Jour'.M223]" office:value-type="currency" office:currency="EUR" office:value="-1035.13425" calcext:value-type="currency">
            <text:p>-1.035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13]&gt;0;[.G213]&lt;0);[.E213];&quot;&quot;)">
            <text:p/>
          </table:table-cell>
          <table:table-cell table:formula="of:=IF(OR([.G213]&gt;0;[.G213]&lt;0);[.F213];&quot;&quot;)">
            <text:p/>
          </table:table-cell>
          <table:table-cell table:style-name="ce264" table:formula="of:=IF(OR([.G213]&gt;0;[.G213]&lt;0);[.G21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3]=[.$K212];[.L213]+[.N212];[.L213])" office:value-type="currency" office:currency="EUR" office:value="0" calcext:value-type="currency">
            <text:p>0 €</text:p>
          </table:table-cell>
          <table:table-cell table:style-name="ce287" table:formula="of:=IF([.$K213]=[.$K212];[.M213]+[.O212];[.M213])" office:value-type="currency" office:currency="EUR" office:value="0" calcext:value-type="currency">
            <text:p>0 €</text:p>
          </table:table-cell>
          <table:table-cell table:style-name="ce292" table:formula="of:=IF([.K213]=[.K214];&quot;&quot;;[.O213])">
            <text:p/>
          </table:table-cell>
          <table:table-cell table:style-name="ce295" table:formula="of:=IF([.P213]=&quot;&quot;;&quot;&quot;;[.K213])">
            <text:p/>
          </table:table-cell>
          <table:table-cell table:formula="of:=IF([.P213]=&quot;&quot;;&quot;&quot;;[.P213]-[.N213])">
            <text:p/>
          </table:table-cell>
          <table:table-cell table:style-name="ce299" table:formula="of:=IF([.R213]=&quot;&quot;;&quot;&quot;;[.R213]/([.P213]-[.R21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3]=0;&quot;&quot;;[.AB213]/SUM([.AB$2:.AB592]))">
            <text:p/>
          </table:table-cell>
          <table:table-cell table:style-name="ce347" table:formula="of:=IF([.AD213]=&quot;&quot;;&quot;&quot;;SUM([.AD$2:.AD21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4]" office:value-type="float" office:value="53379.08514" calcext:value-type="float">
            <text:p>53.379 €</text:p>
          </table:table-cell>
          <table:table-cell table:style-name="ce238" table:formula="of:=['Portefeuille Jour'.K224]" office:value-type="currency" office:currency="EUR" office:value="0" calcext:value-type="currency">
            <text:p>0 €</text:p>
          </table:table-cell>
          <table:table-cell table:style-name="ce240" table:formula="of:=[$'Portefeuille Jour'.M224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c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14]&gt;0;[.G214]&lt;0);[.E214];&quot;&quot;)">
            <text:p/>
          </table:table-cell>
          <table:table-cell table:formula="of:=IF(OR([.G214]&gt;0;[.G214]&lt;0);[.F214];&quot;&quot;)">
            <text:p/>
          </table:table-cell>
          <table:table-cell table:style-name="ce264" table:formula="of:=IF(OR([.G214]&gt;0;[.G214]&lt;0);[.G21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4]=[.$K213];[.L214]+[.N213];[.L214])" office:value-type="currency" office:currency="EUR" office:value="0" calcext:value-type="currency">
            <text:p>0 €</text:p>
          </table:table-cell>
          <table:table-cell table:style-name="ce287" table:formula="of:=IF([.$K214]=[.$K213];[.M214]+[.O213];[.M214])" office:value-type="currency" office:currency="EUR" office:value="0" calcext:value-type="currency">
            <text:p>0 €</text:p>
          </table:table-cell>
          <table:table-cell table:style-name="ce292" table:formula="of:=IF([.K214]=[.K215];&quot;&quot;;[.O214])">
            <text:p/>
          </table:table-cell>
          <table:table-cell table:style-name="ce295" table:formula="of:=IF([.P214]=&quot;&quot;;&quot;&quot;;[.K214])">
            <text:p/>
          </table:table-cell>
          <table:table-cell table:formula="of:=IF([.P214]=&quot;&quot;;&quot;&quot;;[.P214]-[.N214])">
            <text:p/>
          </table:table-cell>
          <table:table-cell table:style-name="ce299" table:formula="of:=IF([.R214]=&quot;&quot;;&quot;&quot;;[.R214]/([.P214]-[.R21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4]=0;&quot;&quot;;[.AB214]/SUM([.AB$2:.AB593]))">
            <text:p/>
          </table:table-cell>
          <table:table-cell table:style-name="ce347" table:formula="of:=IF([.AD214]=&quot;&quot;;&quot;&quot;;SUM([.AD$2:.AD21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5]" office:value-type="float" office:value="0" calcext:value-type="float">
            <text:p>0 €</text:p>
          </table:table-cell>
          <table:table-cell table:style-name="ce238" table:formula="of:=['Portefeuille Jour'.K225]" office:value-type="currency" office:currency="EUR" office:value="0" calcext:value-type="currency">
            <text:p>0 €</text:p>
          </table:table-cell>
          <table:table-cell table:style-name="ce240" table:formula="of:=[$'Portefeuille Jour'.M22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15]&gt;0;[.G215]&lt;0);[.E215];&quot;&quot;)">
            <text:p/>
          </table:table-cell>
          <table:table-cell table:formula="of:=IF(OR([.G215]&gt;0;[.G215]&lt;0);[.F215];&quot;&quot;)">
            <text:p/>
          </table:table-cell>
          <table:table-cell table:style-name="ce264" table:formula="of:=IF(OR([.G215]&gt;0;[.G215]&lt;0);[.G21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5]=[.$K214];[.L215]+[.N214];[.L215])" office:value-type="currency" office:currency="EUR" office:value="0" calcext:value-type="currency">
            <text:p>0 €</text:p>
          </table:table-cell>
          <table:table-cell table:style-name="ce287" table:formula="of:=IF([.$K215]=[.$K214];[.M215]+[.O214];[.M215])" office:value-type="currency" office:currency="EUR" office:value="0" calcext:value-type="currency">
            <text:p>0 €</text:p>
          </table:table-cell>
          <table:table-cell table:style-name="ce292" table:formula="of:=IF([.K215]=[.K216];&quot;&quot;;[.O215])">
            <text:p/>
          </table:table-cell>
          <table:table-cell table:style-name="ce295" table:formula="of:=IF([.P215]=&quot;&quot;;&quot;&quot;;[.K215])">
            <text:p/>
          </table:table-cell>
          <table:table-cell table:formula="of:=IF([.P215]=&quot;&quot;;&quot;&quot;;[.P215]-[.N215])">
            <text:p/>
          </table:table-cell>
          <table:table-cell table:style-name="ce299" table:formula="of:=IF([.R215]=&quot;&quot;;&quot;&quot;;[.R215]/([.P215]-[.R21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5]=0;&quot;&quot;;[.AB215]/SUM([.AB$2:.AB594]))">
            <text:p/>
          </table:table-cell>
          <table:table-cell table:style-name="ce347" table:formula="of:=IF([.AD215]=&quot;&quot;;&quot;&quot;;SUM([.AD$2:.AD21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6]" office:value-type="string" office:string-value="Actions" calcext:value-type="string">
            <text:p>Actions</text:p>
          </table:table-cell>
          <table:table-cell table:style-name="ce238" table:formula="of:=['Portefeuille Jour'.K226]" office:value-type="currency" office:currency="EUR" office:value="0" calcext:value-type="currency">
            <text:p>0 €</text:p>
          </table:table-cell>
          <table:table-cell table:style-name="ce240" table:formula="of:=[$'Portefeuille Jour'.M22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6408.7093" calcext:value-type="currency">
            <text:p>26.40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16]&gt;0;[.G216]&lt;0);[.E216];&quot;&quot;)">
            <text:p/>
          </table:table-cell>
          <table:table-cell table:formula="of:=IF(OR([.G216]&gt;0;[.G216]&lt;0);[.F216];&quot;&quot;)">
            <text:p/>
          </table:table-cell>
          <table:table-cell table:style-name="ce264" table:formula="of:=IF(OR([.G216]&gt;0;[.G216]&lt;0);[.G21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6]=[.$K215];[.L216]+[.N215];[.L216])" office:value-type="currency" office:currency="EUR" office:value="0" calcext:value-type="currency">
            <text:p>0 €</text:p>
          </table:table-cell>
          <table:table-cell table:style-name="ce287" table:formula="of:=IF([.$K216]=[.$K215];[.M216]+[.O215];[.M216])" office:value-type="currency" office:currency="EUR" office:value="0" calcext:value-type="currency">
            <text:p>0 €</text:p>
          </table:table-cell>
          <table:table-cell table:style-name="ce292" table:formula="of:=IF([.K216]=[.K217];&quot;&quot;;[.O216])">
            <text:p/>
          </table:table-cell>
          <table:table-cell table:style-name="ce295" table:formula="of:=IF([.P216]=&quot;&quot;;&quot;&quot;;[.K216])">
            <text:p/>
          </table:table-cell>
          <table:table-cell table:formula="of:=IF([.P216]=&quot;&quot;;&quot;&quot;;[.P216]-[.N216])">
            <text:p/>
          </table:table-cell>
          <table:table-cell table:style-name="ce299" table:formula="of:=IF([.R216]=&quot;&quot;;&quot;&quot;;[.R216]/([.P216]-[.R21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6]=0;&quot;&quot;;[.AB216]/SUM([.AB$2:.AB595]))">
            <text:p/>
          </table:table-cell>
          <table:table-cell table:style-name="ce347" table:formula="of:=IF([.AD216]=&quot;&quot;;&quot;&quot;;SUM([.AD$2:.AD21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7]" office:value-type="float" office:value="0" calcext:value-type="float">
            <text:p>0 €</text:p>
          </table:table-cell>
          <table:table-cell table:style-name="ce238" table:formula="of:=['Portefeuille Jour'.K227]" office:value-type="currency" office:currency="EUR" office:value="0" calcext:value-type="currency">
            <text:p>0 €</text:p>
          </table:table-cell>
          <table:table-cell table:style-name="ce240" table:formula="of:=[$'Portefeuille Jour'.M22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17]&gt;0;[.G217]&lt;0);[.E217];&quot;&quot;)">
            <text:p/>
          </table:table-cell>
          <table:table-cell table:formula="of:=IF(OR([.G217]&gt;0;[.G217]&lt;0);[.F217];&quot;&quot;)">
            <text:p/>
          </table:table-cell>
          <table:table-cell table:style-name="ce264" table:formula="of:=IF(OR([.G217]&gt;0;[.G217]&lt;0);[.G21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7]=[.$K216];[.L217]+[.N216];[.L217])" office:value-type="currency" office:currency="EUR" office:value="0" calcext:value-type="currency">
            <text:p>0 €</text:p>
          </table:table-cell>
          <table:table-cell table:style-name="ce287" table:formula="of:=IF([.$K217]=[.$K216];[.M217]+[.O216];[.M217])" office:value-type="currency" office:currency="EUR" office:value="0" calcext:value-type="currency">
            <text:p>0 €</text:p>
          </table:table-cell>
          <table:table-cell table:style-name="ce292" table:formula="of:=IF([.K217]=[.K218];&quot;&quot;;[.O217])">
            <text:p/>
          </table:table-cell>
          <table:table-cell table:style-name="ce295" table:formula="of:=IF([.P217]=&quot;&quot;;&quot;&quot;;[.K217])">
            <text:p/>
          </table:table-cell>
          <table:table-cell table:formula="of:=IF([.P217]=&quot;&quot;;&quot;&quot;;[.P217]-[.N217])">
            <text:p/>
          </table:table-cell>
          <table:table-cell table:style-name="ce299" table:formula="of:=IF([.R217]=&quot;&quot;;&quot;&quot;;[.R217]/([.P217]-[.R21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7]=0;&quot;&quot;;[.AB217]/SUM([.AB$2:.AB596]))">
            <text:p/>
          </table:table-cell>
          <table:table-cell table:style-name="ce347" table:formula="of:=IF([.AD217]=&quot;&quot;;&quot;&quot;;SUM([.AD$2:.AD21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8]" office:value-type="string" office:string-value="Amundi Equilibre Climat" calcext:value-type="string">
            <text:p>Amundi Equilibre Climat</text:p>
          </table:table-cell>
          <table:table-cell table:style-name="ce238" table:formula="of:=['Portefeuille Jour'.K228]" office:value-type="currency" office:currency="EUR" office:value="24207.377975" calcext:value-type="currency">
            <text:p>24.207 €</text:p>
          </table:table-cell>
          <table:table-cell table:style-name="ce240" table:formula="of:=[$'Portefeuille Jour'.M228]" office:value-type="currency" office:currency="EUR" office:value="29440.5519" calcext:value-type="currency">
            <text:p>29.441 €</text:p>
          </table:table-cell>
          <table:table-cell table:style-name="ce242" office:value-type="currency" office:currency="EUR" office:value="47745.94351" calcext:value-type="currency">
            <text:p>47.746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18]&gt;0;[.G218]&lt;0);[.E218];&quot;&quot;)">
            <text:p/>
          </table:table-cell>
          <table:table-cell table:formula="of:=IF(OR([.G218]&gt;0;[.G218]&lt;0);[.F218];&quot;&quot;)">
            <text:p/>
          </table:table-cell>
          <table:table-cell table:style-name="ce264" table:formula="of:=IF(OR([.G218]&gt;0;[.G218]&lt;0);[.G21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8]=[.$K217];[.L218]+[.N217];[.L218])" office:value-type="currency" office:currency="EUR" office:value="0" calcext:value-type="currency">
            <text:p>0 €</text:p>
          </table:table-cell>
          <table:table-cell table:style-name="ce287" table:formula="of:=IF([.$K218]=[.$K217];[.M218]+[.O217];[.M218])" office:value-type="currency" office:currency="EUR" office:value="0" calcext:value-type="currency">
            <text:p>0 €</text:p>
          </table:table-cell>
          <table:table-cell table:style-name="ce292" table:formula="of:=IF([.K218]=[.K219];&quot;&quot;;[.O218])">
            <text:p/>
          </table:table-cell>
          <table:table-cell table:style-name="ce295" table:formula="of:=IF([.P218]=&quot;&quot;;&quot;&quot;;[.K218])">
            <text:p/>
          </table:table-cell>
          <table:table-cell table:formula="of:=IF([.P218]=&quot;&quot;;&quot;&quot;;[.P218]-[.N218])">
            <text:p/>
          </table:table-cell>
          <table:table-cell table:style-name="ce299" table:formula="of:=IF([.R218]=&quot;&quot;;&quot;&quot;;[.R218]/([.P218]-[.R21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8]=0;&quot;&quot;;[.AB218]/SUM([.AB$2:.AB597]))">
            <text:p/>
          </table:table-cell>
          <table:table-cell table:style-name="ce347" table:formula="of:=IF([.AD218]=&quot;&quot;;&quot;&quot;;SUM([.AD$2:.AD21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9]" office:value-type="string" office:string-value="Amundi Equilibre Climat" calcext:value-type="string">
            <text:p>Amundi Equilibre Climat</text:p>
          </table:table-cell>
          <table:table-cell table:style-name="ce238" table:formula="of:=['Portefeuille Jour'.K229]" office:value-type="currency" office:currency="EUR" office:value="0" calcext:value-type="currency">
            <text:p>0 €</text:p>
          </table:table-cell>
          <table:table-cell table:style-name="ce240" table:formula="of:=[$'Portefeuille Jour'.M229]" office:value-type="currency" office:currency="EUR" office:value="-3031.8426" calcext:value-type="currency">
            <text:p>-3.032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19]&gt;0;[.G219]&lt;0);[.E219];&quot;&quot;)">
            <text:p/>
          </table:table-cell>
          <table:table-cell table:formula="of:=IF(OR([.G219]&gt;0;[.G219]&lt;0);[.F219];&quot;&quot;)">
            <text:p/>
          </table:table-cell>
          <table:table-cell table:style-name="ce264" table:formula="of:=IF(OR([.G219]&gt;0;[.G219]&lt;0);[.G21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9]=[.$K218];[.L219]+[.N218];[.L219])" office:value-type="currency" office:currency="EUR" office:value="0" calcext:value-type="currency">
            <text:p>0 €</text:p>
          </table:table-cell>
          <table:table-cell table:style-name="ce287" table:formula="of:=IF([.$K219]=[.$K218];[.M219]+[.O218];[.M219])" office:value-type="currency" office:currency="EUR" office:value="0" calcext:value-type="currency">
            <text:p>0 €</text:p>
          </table:table-cell>
          <table:table-cell table:style-name="ce292" table:formula="of:=IF([.K219]=[.K220];&quot;&quot;;[.O219])">
            <text:p/>
          </table:table-cell>
          <table:table-cell table:style-name="ce295" table:formula="of:=IF([.P219]=&quot;&quot;;&quot;&quot;;[.K219])">
            <text:p/>
          </table:table-cell>
          <table:table-cell table:formula="of:=IF([.P219]=&quot;&quot;;&quot;&quot;;[.P219]-[.N219])">
            <text:p/>
          </table:table-cell>
          <table:table-cell table:style-name="ce299" table:formula="of:=IF([.R219]=&quot;&quot;;&quot;&quot;;[.R219]/([.P219]-[.R21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9]=0;&quot;&quot;;[.AB219]/SUM([.AB$2:.AB598]))">
            <text:p/>
          </table:table-cell>
          <table:table-cell table:style-name="ce347" table:formula="of:=IF([.AD219]=&quot;&quot;;&quot;&quot;;SUM([.AD$2:.AD21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0]" office:value-type="float" office:value="26408.7093" calcext:value-type="float">
            <text:p>26.409 €</text:p>
          </table:table-cell>
          <table:table-cell table:style-name="ce238" table:formula="of:=['Portefeuille Jour'.K230]" office:value-type="currency" office:currency="EUR" office:value="0" calcext:value-type="currency">
            <text:p>0 €</text:p>
          </table:table-cell>
          <table:table-cell table:style-name="ce240" table:formula="of:=[$'Portefeuille Jour'.M23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009.36946" calcext:value-type="currency">
            <text:p>1.009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20]&gt;0;[.G220]&lt;0);[.E220];&quot;&quot;)">
            <text:p/>
          </table:table-cell>
          <table:table-cell table:formula="of:=IF(OR([.G220]&gt;0;[.G220]&lt;0);[.F220];&quot;&quot;)">
            <text:p/>
          </table:table-cell>
          <table:table-cell table:style-name="ce264" table:formula="of:=IF(OR([.G220]&gt;0;[.G220]&lt;0);[.G22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0]=[.$K219];[.L220]+[.N219];[.L220])" office:value-type="currency" office:currency="EUR" office:value="0" calcext:value-type="currency">
            <text:p>0 €</text:p>
          </table:table-cell>
          <table:table-cell table:style-name="ce287" table:formula="of:=IF([.$K220]=[.$K219];[.M220]+[.O219];[.M220])" office:value-type="currency" office:currency="EUR" office:value="0" calcext:value-type="currency">
            <text:p>0 €</text:p>
          </table:table-cell>
          <table:table-cell table:style-name="ce292" table:formula="of:=IF([.K220]=[.K221];&quot;&quot;;[.O220])">
            <text:p/>
          </table:table-cell>
          <table:table-cell table:style-name="ce295" table:formula="of:=IF([.P220]=&quot;&quot;;&quot;&quot;;[.K220])">
            <text:p/>
          </table:table-cell>
          <table:table-cell table:formula="of:=IF([.P220]=&quot;&quot;;&quot;&quot;;[.P220]-[.N220])">
            <text:p/>
          </table:table-cell>
          <table:table-cell table:style-name="ce299" table:formula="of:=IF([.R220]=&quot;&quot;;&quot;&quot;;[.R220]/([.P220]-[.R22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0]=0;&quot;&quot;;[.AB220]/SUM([.AB$2:.AB599]))">
            <text:p/>
          </table:table-cell>
          <table:table-cell table:style-name="ce347" table:formula="of:=IF([.AD220]=&quot;&quot;;&quot;&quot;;SUM([.AD$2:.AD22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1]" office:value-type="float" office:value="0" calcext:value-type="float">
            <text:p>0 €</text:p>
          </table:table-cell>
          <table:table-cell table:style-name="ce238" table:formula="of:=['Portefeuille Jour'.K231]" office:value-type="currency" office:currency="EUR" office:value="0" calcext:value-type="currency">
            <text:p>0 €</text:p>
          </table:table-cell>
          <table:table-cell table:style-name="ce240" table:formula="of:=[$'Portefeuille Jour'.M23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21]&gt;0;[.G221]&lt;0);[.E221];&quot;&quot;)">
            <text:p/>
          </table:table-cell>
          <table:table-cell table:formula="of:=IF(OR([.G221]&gt;0;[.G221]&lt;0);[.F221];&quot;&quot;)">
            <text:p/>
          </table:table-cell>
          <table:table-cell table:style-name="ce264" table:formula="of:=IF(OR([.G221]&gt;0;[.G221]&lt;0);[.G22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1]=[.$K220];[.L221]+[.N220];[.L221])" office:value-type="currency" office:currency="EUR" office:value="0" calcext:value-type="currency">
            <text:p>0 €</text:p>
          </table:table-cell>
          <table:table-cell table:style-name="ce287" table:formula="of:=IF([.$K221]=[.$K220];[.M221]+[.O220];[.M221])" office:value-type="currency" office:currency="EUR" office:value="0" calcext:value-type="currency">
            <text:p>0 €</text:p>
          </table:table-cell>
          <table:table-cell table:style-name="ce292" table:formula="of:=IF([.K221]=[.K222];&quot;&quot;;[.O221])">
            <text:p/>
          </table:table-cell>
          <table:table-cell table:style-name="ce295" table:formula="of:=IF([.P221]=&quot;&quot;;&quot;&quot;;[.K221])">
            <text:p/>
          </table:table-cell>
          <table:table-cell table:formula="of:=IF([.P221]=&quot;&quot;;&quot;&quot;;[.P221]-[.N221])">
            <text:p/>
          </table:table-cell>
          <table:table-cell table:style-name="ce299" table:formula="of:=IF([.R221]=&quot;&quot;;&quot;&quot;;[.R221]/([.P221]-[.R22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1]=0;&quot;&quot;;[.AB221]/SUM([.AB$2:.AB600]))">
            <text:p/>
          </table:table-cell>
          <table:table-cell table:style-name="ce347" table:formula="of:=IF([.AD221]=&quot;&quot;;&quot;&quot;;SUM([.AD$2:.AD22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2]" office:value-type="string" office:string-value="SG is fund  US Equity" calcext:value-type="string">
            <text:p>SG is fund <text:s/>US Equity</text:p>
          </table:table-cell>
          <table:table-cell table:style-name="ce238" table:formula="of:=['Portefeuille Jour'.K232]" office:value-type="currency" office:currency="EUR" office:value="48251.21672" calcext:value-type="currency">
            <text:p>48.251 €</text:p>
          </table:table-cell>
          <table:table-cell table:style-name="ce240" table:formula="of:=[$'Portefeuille Jour'.M232]" office:value-type="currency" office:currency="EUR" office:value="48167.13699" calcext:value-type="currency">
            <text:p>48.167 €</text:p>
          </table:table-cell>
          <table:table-cell table:style-name="ce242" office:value-type="currency" office:currency="EUR" office:value="11525.36148" calcext:value-type="currency">
            <text:p>11.525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22]&gt;0;[.G222]&lt;0);[.E222];&quot;&quot;)">
            <text:p/>
          </table:table-cell>
          <table:table-cell table:formula="of:=IF(OR([.G222]&gt;0;[.G222]&lt;0);[.F222];&quot;&quot;)">
            <text:p/>
          </table:table-cell>
          <table:table-cell table:style-name="ce264" table:formula="of:=IF(OR([.G222]&gt;0;[.G222]&lt;0);[.G22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2]=[.$K221];[.L222]+[.N221];[.L222])" office:value-type="currency" office:currency="EUR" office:value="0" calcext:value-type="currency">
            <text:p>0 €</text:p>
          </table:table-cell>
          <table:table-cell table:style-name="ce287" table:formula="of:=IF([.$K222]=[.$K221];[.M222]+[.O221];[.M222])" office:value-type="currency" office:currency="EUR" office:value="0" calcext:value-type="currency">
            <text:p>0 €</text:p>
          </table:table-cell>
          <table:table-cell table:style-name="ce292" table:formula="of:=IF([.K222]=[.K223];&quot;&quot;;[.O222])">
            <text:p/>
          </table:table-cell>
          <table:table-cell table:style-name="ce295" table:formula="of:=IF([.P222]=&quot;&quot;;&quot;&quot;;[.K222])">
            <text:p/>
          </table:table-cell>
          <table:table-cell table:formula="of:=IF([.P222]=&quot;&quot;;&quot;&quot;;[.P222]-[.N222])">
            <text:p/>
          </table:table-cell>
          <table:table-cell table:style-name="ce299" table:formula="of:=IF([.R222]=&quot;&quot;;&quot;&quot;;[.R222]/([.P222]-[.R22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2]=0;&quot;&quot;;[.AB222]/SUM([.AB$2:.AB601]))">
            <text:p/>
          </table:table-cell>
          <table:table-cell table:style-name="ce347" table:formula="of:=IF([.AD222]=&quot;&quot;;&quot;&quot;;SUM([.AD$2:.AD22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3]" office:value-type="string" office:string-value="SG is fund  US Equity" calcext:value-type="string">
            <text:p>SG is fund <text:s/>US Equity</text:p>
          </table:table-cell>
          <table:table-cell table:style-name="ce238" table:formula="of:=['Portefeuille Jour'.K233]" office:value-type="currency" office:currency="EUR" office:value="0" calcext:value-type="currency">
            <text:p>0 €</text:p>
          </table:table-cell>
          <table:table-cell table:style-name="ce240" table:formula="of:=[$'Portefeuille Jour'.M233]" office:value-type="currency" office:currency="EUR" office:value="-421.193480000002" calcext:value-type="currency">
            <text:p>-421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23]&gt;0;[.G223]&lt;0);[.E223];&quot;&quot;)">
            <text:p/>
          </table:table-cell>
          <table:table-cell table:formula="of:=IF(OR([.G223]&gt;0;[.G223]&lt;0);[.F223];&quot;&quot;)">
            <text:p/>
          </table:table-cell>
          <table:table-cell table:style-name="ce264" table:formula="of:=IF(OR([.G223]&gt;0;[.G223]&lt;0);[.G22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3]=[.$K222];[.L223]+[.N222];[.L223])" office:value-type="currency" office:currency="EUR" office:value="0" calcext:value-type="currency">
            <text:p>0 €</text:p>
          </table:table-cell>
          <table:table-cell table:style-name="ce287" table:formula="of:=IF([.$K223]=[.$K222];[.M223]+[.O222];[.M223])" office:value-type="currency" office:currency="EUR" office:value="0" calcext:value-type="currency">
            <text:p>0 €</text:p>
          </table:table-cell>
          <table:table-cell table:style-name="ce292" table:formula="of:=IF([.K223]=[.K224];&quot;&quot;;[.O223])">
            <text:p/>
          </table:table-cell>
          <table:table-cell table:style-name="ce295" table:formula="of:=IF([.P223]=&quot;&quot;;&quot;&quot;;[.K223])">
            <text:p/>
          </table:table-cell>
          <table:table-cell table:formula="of:=IF([.P223]=&quot;&quot;;&quot;&quot;;[.P223]-[.N223])">
            <text:p/>
          </table:table-cell>
          <table:table-cell table:style-name="ce299" table:formula="of:=IF([.R223]=&quot;&quot;;&quot;&quot;;[.R223]/([.P223]-[.R22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3]=0;&quot;&quot;;[.AB223]/SUM([.AB$2:.AB602]))">
            <text:p/>
          </table:table-cell>
          <table:table-cell table:style-name="ce347" table:formula="of:=IF([.AD223]=&quot;&quot;;&quot;&quot;;SUM([.AD$2:.AD22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4]" office:value-type="float" office:value="47745.94351" calcext:value-type="float">
            <text:p>47.746 €</text:p>
          </table:table-cell>
          <table:table-cell table:style-name="ce238" table:formula="of:=['Portefeuille Jour'.K234]" office:value-type="currency" office:currency="EUR" office:value="0" calcext:value-type="currency">
            <text:p>0 €</text:p>
          </table:table-cell>
          <table:table-cell table:style-name="ce240" table:formula="of:=[$'Portefeuille Jour'.M23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23907.4817" calcext:value-type="currency">
            <text:p>123.907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24]&gt;0;[.G224]&lt;0);[.E224];&quot;&quot;)">
            <text:p/>
          </table:table-cell>
          <table:table-cell table:formula="of:=IF(OR([.G224]&gt;0;[.G224]&lt;0);[.F224];&quot;&quot;)">
            <text:p/>
          </table:table-cell>
          <table:table-cell table:style-name="ce264" table:formula="of:=IF(OR([.G224]&gt;0;[.G224]&lt;0);[.G22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4]=[.$K223];[.L224]+[.N223];[.L224])" office:value-type="currency" office:currency="EUR" office:value="0" calcext:value-type="currency">
            <text:p>0 €</text:p>
          </table:table-cell>
          <table:table-cell table:style-name="ce287" table:formula="of:=IF([.$K224]=[.$K223];[.M224]+[.O223];[.M224])" office:value-type="currency" office:currency="EUR" office:value="0" calcext:value-type="currency">
            <text:p>0 €</text:p>
          </table:table-cell>
          <table:table-cell table:style-name="ce292" table:formula="of:=IF([.K224]=[.K225];&quot;&quot;;[.O224])">
            <text:p/>
          </table:table-cell>
          <table:table-cell table:style-name="ce295" table:formula="of:=IF([.P224]=&quot;&quot;;&quot;&quot;;[.K224])">
            <text:p/>
          </table:table-cell>
          <table:table-cell table:formula="of:=IF([.P224]=&quot;&quot;;&quot;&quot;;[.P224]-[.N224])">
            <text:p/>
          </table:table-cell>
          <table:table-cell table:style-name="ce299" table:formula="of:=IF([.R224]=&quot;&quot;;&quot;&quot;;[.R224]/([.P224]-[.R2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4]=0;&quot;&quot;;[.AB224]/SUM([.AB$2:.AB603]))">
            <text:p/>
          </table:table-cell>
          <table:table-cell table:style-name="ce347" table:formula="of:=IF([.AD224]=&quot;&quot;;&quot;&quot;;SUM([.AD$2:.AD22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5]" office:value-type="float" office:value="0" calcext:value-type="float">
            <text:p>0 €</text:p>
          </table:table-cell>
          <table:table-cell table:style-name="ce238" table:formula="of:=['Portefeuille Jour'.K235]" office:value-type="currency" office:currency="EUR" office:value="0" calcext:value-type="currency">
            <text:p>0 €</text:p>
          </table:table-cell>
          <table:table-cell table:style-name="ce240" table:formula="of:=[$'Portefeuille Jour'.M23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50000" calcext:value-type="currency">
            <text:p>150.00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25]&gt;0;[.G225]&lt;0);[.E225];&quot;&quot;)">
            <text:p/>
          </table:table-cell>
          <table:table-cell table:formula="of:=IF(OR([.G225]&gt;0;[.G225]&lt;0);[.F225];&quot;&quot;)">
            <text:p/>
          </table:table-cell>
          <table:table-cell table:style-name="ce264" table:formula="of:=IF(OR([.G225]&gt;0;[.G225]&lt;0);[.G22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5]=[.$K224];[.L225]+[.N224];[.L225])" office:value-type="currency" office:currency="EUR" office:value="0" calcext:value-type="currency">
            <text:p>0 €</text:p>
          </table:table-cell>
          <table:table-cell table:style-name="ce287" table:formula="of:=IF([.$K225]=[.$K224];[.M225]+[.O224];[.M225])" office:value-type="currency" office:currency="EUR" office:value="0" calcext:value-type="currency">
            <text:p>0 €</text:p>
          </table:table-cell>
          <table:table-cell table:style-name="ce292" table:formula="of:=IF([.K225]=[.K226];&quot;&quot;;[.O225])">
            <text:p/>
          </table:table-cell>
          <table:table-cell table:style-name="ce295" table:formula="of:=IF([.P225]=&quot;&quot;;&quot;&quot;;[.K225])">
            <text:p/>
          </table:table-cell>
          <table:table-cell table:formula="of:=IF([.P225]=&quot;&quot;;&quot;&quot;;[.P225]-[.N225])">
            <text:p/>
          </table:table-cell>
          <table:table-cell table:style-name="ce299" table:formula="of:=IF([.R225]=&quot;&quot;;&quot;&quot;;[.R225]/([.P225]-[.R2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5]=0;&quot;&quot;;[.AB225]/SUM([.AB$2:.AB604]))">
            <text:p/>
          </table:table-cell>
          <table:table-cell table:style-name="ce347" table:formula="of:=IF([.AD225]=&quot;&quot;;&quot;&quot;;SUM([.AD$2:.AD225]))">
            <text:p/>
          </table:table-cell>
          <table:table-cell table:number-columns-repeated="993"/>
        </table:table-row>
        <table:table-row table:style-name="ro5" table:visibility="collapse">
          <table:table-cell/>
          <table:table-cell table:style-name="ce234" table:formula="of:=['Portefeuille Jour'.D236]" office:value-type="string" office:string-value="Pictet-Water P Eur" calcext:value-type="string">
            <text:p>Pictet-Water P Eur</text:p>
          </table:table-cell>
          <table:table-cell table:style-name="ce238" table:formula="of:=['Portefeuille Jour'.K236]" office:value-type="currency" office:currency="EUR" office:value="24952" calcext:value-type="currency">
            <text:p>24.952 €</text:p>
          </table:table-cell>
          <table:table-cell table:style-name="ce240" table:formula="of:=[$'Portefeuille Jour'.M236]" office:value-type="currency" office:currency="EUR" office:value="1024.828" calcext:value-type="currency">
            <text:p>1.025 €</text:p>
          </table:table-cell>
          <table:table-cell table:style-name="ce242" office:value-type="currency" office:currency="EUR" office:value="-26092.5183" calcext:value-type="currency">
            <text:p>-26.093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26]&gt;0;[.G226]&lt;0);[.E226];&quot;&quot;)">
            <text:p/>
          </table:table-cell>
          <table:table-cell table:formula="of:=IF(OR([.G226]&gt;0;[.G226]&lt;0);[.F226];&quot;&quot;)">
            <text:p/>
          </table:table-cell>
          <table:table-cell table:style-name="ce264" table:formula="of:=IF(OR([.G226]&gt;0;[.G226]&lt;0);[.G22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6]=[.$K225];[.L226]+[.N225];[.L226])" office:value-type="currency" office:currency="EUR" office:value="0" calcext:value-type="currency">
            <text:p>0 €</text:p>
          </table:table-cell>
          <table:table-cell table:style-name="ce287" table:formula="of:=IF([.$K226]=[.$K225];[.M226]+[.O225];[.M226])" office:value-type="currency" office:currency="EUR" office:value="0" calcext:value-type="currency">
            <text:p>0 €</text:p>
          </table:table-cell>
          <table:table-cell table:style-name="ce292" table:formula="of:=IF([.K226]=[.K227];&quot;&quot;;[.O226])">
            <text:p/>
          </table:table-cell>
          <table:table-cell table:style-name="ce295" table:formula="of:=IF([.P226]=&quot;&quot;;&quot;&quot;;[.K226])">
            <text:p/>
          </table:table-cell>
          <table:table-cell table:formula="of:=IF([.P226]=&quot;&quot;;&quot;&quot;;[.P226]-[.N226])">
            <text:p/>
          </table:table-cell>
          <table:table-cell table:style-name="ce299" table:formula="of:=IF([.R226]=&quot;&quot;;&quot;&quot;;[.R226]/([.P226]-[.R2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6]=0;&quot;&quot;;[.AB226]/SUM([.AB$2:.AB605]))">
            <text:p/>
          </table:table-cell>
          <table:table-cell table:style-name="ce347" table:formula="of:=IF([.AD226]=&quot;&quot;;&quot;&quot;;SUM([.AD$2:.AD22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7]" office:value-type="string" office:string-value="Pictet-Water P Eur" calcext:value-type="string">
            <text:p>Pictet-Water P Eur</text:p>
          </table:table-cell>
          <table:table-cell table:style-name="ce238" table:formula="of:=['Portefeuille Jour'.K237]" office:value-type="currency" office:currency="EUR" office:value="0" calcext:value-type="currency">
            <text:p>0 €</text:p>
          </table:table-cell>
          <table:table-cell table:style-name="ce240" table:formula="of:=[$'Portefeuille Jour'.M237]" office:value-type="currency" office:currency="EUR" office:value="-15.4585400000001" calcext:value-type="currency">
            <text:p>-15 €</text:p>
          </table:table-cell>
          <table:table-cell table:style-name="ce242" office:value-type="string" calcext:value-type="string">
            <text:p>Liquid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27]&gt;0;[.G227]&lt;0);[.E227];&quot;&quot;)">
            <text:p/>
          </table:table-cell>
          <table:table-cell table:formula="of:=IF(OR([.G227]&gt;0;[.G227]&lt;0);[.F227];&quot;&quot;)">
            <text:p/>
          </table:table-cell>
          <table:table-cell table:style-name="ce264" table:formula="of:=IF(OR([.G227]&gt;0;[.G227]&lt;0);[.G22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7]=[.$K226];[.L227]+[.N226];[.L227])" office:value-type="currency" office:currency="EUR" office:value="0" calcext:value-type="currency">
            <text:p>0 €</text:p>
          </table:table-cell>
          <table:table-cell table:style-name="ce287" table:formula="of:=IF([.$K227]=[.$K226];[.M227]+[.O226];[.M227])" office:value-type="currency" office:currency="EUR" office:value="0" calcext:value-type="currency">
            <text:p>0 €</text:p>
          </table:table-cell>
          <table:table-cell table:style-name="ce292" table:formula="of:=IF([.K227]=[.K228];&quot;&quot;;[.O227])">
            <text:p/>
          </table:table-cell>
          <table:table-cell table:style-name="ce295" table:formula="of:=IF([.P227]=&quot;&quot;;&quot;&quot;;[.K227])">
            <text:p/>
          </table:table-cell>
          <table:table-cell table:formula="of:=IF([.P227]=&quot;&quot;;&quot;&quot;;[.P227]-[.N227])">
            <text:p/>
          </table:table-cell>
          <table:table-cell table:style-name="ce299" table:formula="of:=IF([.R227]=&quot;&quot;;&quot;&quot;;[.R227]/([.P227]-[.R22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7]=0;&quot;&quot;;[.AB227]/SUM([.AB$2:.AB606]))">
            <text:p/>
          </table:table-cell>
          <table:table-cell table:style-name="ce347" table:formula="of:=IF([.AD227]=&quot;&quot;;&quot;&quot;;SUM([.AD$2:.AD22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8]" office:value-type="float" office:value="1009.36946" calcext:value-type="float">
            <text:p>1.009 €</text:p>
          </table:table-cell>
          <table:table-cell table:style-name="ce238" table:formula="of:=['Portefeuille Jour'.K238]" office:value-type="currency" office:currency="EUR" office:value="0" calcext:value-type="currency">
            <text:p>0 €</text:p>
          </table:table-cell>
          <table:table-cell table:style-name="ce240" table:formula="of:=[$'Portefeuille Jour'.M23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28]&gt;0;[.G228]&lt;0);[.E228];&quot;&quot;)">
            <text:p/>
          </table:table-cell>
          <table:table-cell table:formula="of:=IF(OR([.G228]&gt;0;[.G228]&lt;0);[.F228];&quot;&quot;)">
            <text:p/>
          </table:table-cell>
          <table:table-cell table:style-name="ce264" table:formula="of:=IF(OR([.G228]&gt;0;[.G228]&lt;0);[.G22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8]=[.$K227];[.L228]+[.N227];[.L228])" office:value-type="currency" office:currency="EUR" office:value="0" calcext:value-type="currency">
            <text:p>0 €</text:p>
          </table:table-cell>
          <table:table-cell table:style-name="ce287" table:formula="of:=IF([.$K228]=[.$K227];[.M228]+[.O227];[.M228])" office:value-type="currency" office:currency="EUR" office:value="0" calcext:value-type="currency">
            <text:p>0 €</text:p>
          </table:table-cell>
          <table:table-cell table:style-name="ce292" table:formula="of:=IF([.K228]=[.K229];&quot;&quot;;[.O228])">
            <text:p/>
          </table:table-cell>
          <table:table-cell table:style-name="ce295" table:formula="of:=IF([.P228]=&quot;&quot;;&quot;&quot;;[.K228])">
            <text:p/>
          </table:table-cell>
          <table:table-cell table:formula="of:=IF([.P228]=&quot;&quot;;&quot;&quot;;[.P228]-[.N228])">
            <text:p/>
          </table:table-cell>
          <table:table-cell table:style-name="ce299" table:formula="of:=IF([.R228]=&quot;&quot;;&quot;&quot;;[.R228]/([.P228]-[.R2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8]=0;&quot;&quot;;[.AB228]/SUM([.AB$2:.AB607]))">
            <text:p/>
          </table:table-cell>
          <table:table-cell table:style-name="ce347" table:formula="of:=IF([.AD228]=&quot;&quot;;&quot;&quot;;SUM([.AD$2:.AD22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9]" office:value-type="float" office:value="0" calcext:value-type="float">
            <text:p>0 €</text:p>
          </table:table-cell>
          <table:table-cell table:style-name="ce238" table:formula="of:=['Portefeuille Jour'.K239]" office:value-type="currency" office:currency="EUR" office:value="0" calcext:value-type="currency">
            <text:p>0 €</text:p>
          </table:table-cell>
          <table:table-cell table:style-name="ce240" table:formula="of:=[$'Portefeuille Jour'.M239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Monétair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29]&gt;0;[.G229]&lt;0);[.E229];&quot;&quot;)">
            <text:p/>
          </table:table-cell>
          <table:table-cell table:formula="of:=IF(OR([.G229]&gt;0;[.G229]&lt;0);[.F229];&quot;&quot;)">
            <text:p/>
          </table:table-cell>
          <table:table-cell table:style-name="ce264" table:formula="of:=IF(OR([.G229]&gt;0;[.G229]&lt;0);[.G22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9]=[.$K228];[.L229]+[.N228];[.L229])" office:value-type="currency" office:currency="EUR" office:value="0" calcext:value-type="currency">
            <text:p>0 €</text:p>
          </table:table-cell>
          <table:table-cell table:style-name="ce287" table:formula="of:=IF([.$K229]=[.$K228];[.M229]+[.O228];[.M229])" office:value-type="currency" office:currency="EUR" office:value="0" calcext:value-type="currency">
            <text:p>0 €</text:p>
          </table:table-cell>
          <table:table-cell table:style-name="ce292" table:formula="of:=IF([.K229]=[.K230];&quot;&quot;;[.O229])">
            <text:p/>
          </table:table-cell>
          <table:table-cell table:style-name="ce295" table:formula="of:=IF([.P229]=&quot;&quot;;&quot;&quot;;[.K229])">
            <text:p/>
          </table:table-cell>
          <table:table-cell table:formula="of:=IF([.P229]=&quot;&quot;;&quot;&quot;;[.P229]-[.N229])">
            <text:p/>
          </table:table-cell>
          <table:table-cell table:style-name="ce299" table:formula="of:=IF([.R229]=&quot;&quot;;&quot;&quot;;[.R229]/([.P229]-[.R2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9]=0;&quot;&quot;;[.AB229]/SUM([.AB$2:.AB608]))">
            <text:p/>
          </table:table-cell>
          <table:table-cell table:style-name="ce347" table:formula="of:=IF([.AD229]=&quot;&quot;;&quot;&quot;;SUM([.AD$2:.AD22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0]" office:value-type="string" office:string-value="Renaissance Europe" calcext:value-type="string">
            <text:p>Renaissance Europe</text:p>
          </table:table-cell>
          <table:table-cell table:style-name="ce238" table:formula="of:=['Portefeuille Jour'.K240]" office:value-type="currency" office:currency="EUR" office:value="12970.9709543568" calcext:value-type="currency">
            <text:p>12.971 €</text:p>
          </table:table-cell>
          <table:table-cell table:style-name="ce240" table:formula="of:=[$'Portefeuille Jour'.M240]" office:value-type="currency" office:currency="EUR" office:value="11645.82093" calcext:value-type="currency">
            <text:p>11.646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30]&gt;0;[.G230]&lt;0);[.E230];&quot;&quot;)">
            <text:p/>
          </table:table-cell>
          <table:table-cell table:formula="of:=IF(OR([.G230]&gt;0;[.G230]&lt;0);[.F230];&quot;&quot;)">
            <text:p/>
          </table:table-cell>
          <table:table-cell table:style-name="ce264" table:formula="of:=IF(OR([.G230]&gt;0;[.G230]&lt;0);[.G23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0]=[.$K229];[.L230]+[.N229];[.L230])" office:value-type="currency" office:currency="EUR" office:value="0" calcext:value-type="currency">
            <text:p>0 €</text:p>
          </table:table-cell>
          <table:table-cell table:style-name="ce287" table:formula="of:=IF([.$K230]=[.$K229];[.M230]+[.O229];[.M230])" office:value-type="currency" office:currency="EUR" office:value="0" calcext:value-type="currency">
            <text:p>0 €</text:p>
          </table:table-cell>
          <table:table-cell table:style-name="ce292" table:formula="of:=IF([.K230]=[.K231];&quot;&quot;;[.O230])">
            <text:p/>
          </table:table-cell>
          <table:table-cell table:style-name="ce295" table:formula="of:=IF([.P230]=&quot;&quot;;&quot;&quot;;[.K230])">
            <text:p/>
          </table:table-cell>
          <table:table-cell table:formula="of:=IF([.P230]=&quot;&quot;;&quot;&quot;;[.P230]-[.N230])">
            <text:p/>
          </table:table-cell>
          <table:table-cell table:style-name="ce299" table:formula="of:=IF([.R230]=&quot;&quot;;&quot;&quot;;[.R230]/([.P230]-[.R23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0]=0;&quot;&quot;;[.AB230]/SUM([.AB$2:.AB609]))">
            <text:p/>
          </table:table-cell>
          <table:table-cell table:style-name="ce347" table:formula="of:=IF([.AD230]=&quot;&quot;;&quot;&quot;;SUM([.AD$2:.AD23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1]" office:value-type="string" office:string-value="Renaissance Europe" calcext:value-type="string">
            <text:p>Renaissance Europe</text:p>
          </table:table-cell>
          <table:table-cell table:style-name="ce238" table:formula="of:=['Portefeuille Jour'.K241]" office:value-type="currency" office:currency="EUR" office:value="0" calcext:value-type="currency">
            <text:p>0 €</text:p>
          </table:table-cell>
          <table:table-cell table:style-name="ce240" table:formula="of:=[$'Portefeuille Jour'.M241]" office:value-type="currency" office:currency="EUR" office:value="-120.45945" calcext:value-type="currency">
            <text:p>-12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31]&gt;0;[.G231]&lt;0);[.E231];&quot;&quot;)">
            <text:p/>
          </table:table-cell>
          <table:table-cell table:formula="of:=IF(OR([.G231]&gt;0;[.G231]&lt;0);[.F231];&quot;&quot;)">
            <text:p/>
          </table:table-cell>
          <table:table-cell table:style-name="ce264" table:formula="of:=IF(OR([.G231]&gt;0;[.G231]&lt;0);[.G23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1]=[.$K230];[.L231]+[.N230];[.L231])" office:value-type="currency" office:currency="EUR" office:value="0" calcext:value-type="currency">
            <text:p>0 €</text:p>
          </table:table-cell>
          <table:table-cell table:style-name="ce287" table:formula="of:=IF([.$K231]=[.$K230];[.M231]+[.O230];[.M231])" office:value-type="currency" office:currency="EUR" office:value="0" calcext:value-type="currency">
            <text:p>0 €</text:p>
          </table:table-cell>
          <table:table-cell table:style-name="ce292" table:formula="of:=IF([.K231]=[.K232];&quot;&quot;;[.O231])">
            <text:p/>
          </table:table-cell>
          <table:table-cell table:style-name="ce295" table:formula="of:=IF([.P231]=&quot;&quot;;&quot;&quot;;[.K231])">
            <text:p/>
          </table:table-cell>
          <table:table-cell table:formula="of:=IF([.P231]=&quot;&quot;;&quot;&quot;;[.P231]-[.N231])">
            <text:p/>
          </table:table-cell>
          <table:table-cell table:style-name="ce299" table:formula="of:=IF([.R231]=&quot;&quot;;&quot;&quot;;[.R231]/([.P231]-[.R2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1]=0;&quot;&quot;;[.AB231]/SUM([.AB$2:.AB610]))">
            <text:p/>
          </table:table-cell>
          <table:table-cell table:style-name="ce347" table:formula="of:=IF([.AD231]=&quot;&quot;;&quot;&quot;;SUM([.AD$2:.AD23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2]" office:value-type="float" office:value="11525.36148" calcext:value-type="float">
            <text:p>11.525 €</text:p>
          </table:table-cell>
          <table:table-cell table:style-name="ce238" table:formula="of:=['Portefeuille Jour'.K242]" office:value-type="currency" office:currency="EUR" office:value="0" calcext:value-type="currency">
            <text:p>0 €</text:p>
          </table:table-cell>
          <table:table-cell table:style-name="ce240" table:formula="of:=[$'Portefeuille Jour'.M242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Obliga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32]&gt;0;[.G232]&lt;0);[.E232];&quot;&quot;)">
            <text:p/>
          </table:table-cell>
          <table:table-cell table:formula="of:=IF(OR([.G232]&gt;0;[.G232]&lt;0);[.F232];&quot;&quot;)">
            <text:p/>
          </table:table-cell>
          <table:table-cell table:style-name="ce264" table:formula="of:=IF(OR([.G232]&gt;0;[.G232]&lt;0);[.G23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2]=[.$K231];[.L232]+[.N231];[.L232])" office:value-type="currency" office:currency="EUR" office:value="0" calcext:value-type="currency">
            <text:p>0 €</text:p>
          </table:table-cell>
          <table:table-cell table:style-name="ce287" table:formula="of:=IF([.$K232]=[.$K231];[.M232]+[.O231];[.M232])" office:value-type="currency" office:currency="EUR" office:value="0" calcext:value-type="currency">
            <text:p>0 €</text:p>
          </table:table-cell>
          <table:table-cell table:style-name="ce292" table:formula="of:=IF([.K232]=[.K233];&quot;&quot;;[.O232])">
            <text:p/>
          </table:table-cell>
          <table:table-cell table:style-name="ce295" table:formula="of:=IF([.P232]=&quot;&quot;;&quot;&quot;;[.K232])">
            <text:p/>
          </table:table-cell>
          <table:table-cell table:formula="of:=IF([.P232]=&quot;&quot;;&quot;&quot;;[.P232]-[.N232])">
            <text:p/>
          </table:table-cell>
          <table:table-cell table:style-name="ce299" table:formula="of:=IF([.R232]=&quot;&quot;;&quot;&quot;;[.R232]/([.P232]-[.R2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2]=0;&quot;&quot;;[.AB232]/SUM([.AB$2:.AB611]))">
            <text:p/>
          </table:table-cell>
          <table:table-cell table:style-name="ce347" table:formula="of:=IF([.AD232]=&quot;&quot;;&quot;&quot;;SUM([.AD$2:.AD23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3]" office:value-type="float" office:value="0" calcext:value-type="float">
            <text:p>0 €</text:p>
          </table:table-cell>
          <table:table-cell table:style-name="ce238" table:formula="of:=['Portefeuille Jour'.K243]" office:value-type="currency" office:currency="EUR" office:value="0" calcext:value-type="currency">
            <text:p>0 €</text:p>
          </table:table-cell>
          <table:table-cell table:style-name="ce240" table:formula="of:=[$'Portefeuille Jour'.M24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33]&gt;0;[.G233]&lt;0);[.E233];&quot;&quot;)">
            <text:p/>
          </table:table-cell>
          <table:table-cell table:formula="of:=IF(OR([.G233]&gt;0;[.G233]&lt;0);[.F233];&quot;&quot;)">
            <text:p/>
          </table:table-cell>
          <table:table-cell table:style-name="ce264" table:formula="of:=IF(OR([.G233]&gt;0;[.G233]&lt;0);[.G23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3]=[.$K232];[.L233]+[.N232];[.L233])" office:value-type="currency" office:currency="EUR" office:value="0" calcext:value-type="currency">
            <text:p>0 €</text:p>
          </table:table-cell>
          <table:table-cell table:style-name="ce287" table:formula="of:=IF([.$K233]=[.$K232];[.M233]+[.O232];[.M233])" office:value-type="currency" office:currency="EUR" office:value="0" calcext:value-type="currency">
            <text:p>0 €</text:p>
          </table:table-cell>
          <table:table-cell table:style-name="ce292" table:formula="of:=IF([.K233]=[.K234];&quot;&quot;;[.O233])">
            <text:p/>
          </table:table-cell>
          <table:table-cell table:style-name="ce295" table:formula="of:=IF([.P233]=&quot;&quot;;&quot;&quot;;[.K233])">
            <text:p/>
          </table:table-cell>
          <table:table-cell table:formula="of:=IF([.P233]=&quot;&quot;;&quot;&quot;;[.P233]-[.N233])">
            <text:p/>
          </table:table-cell>
          <table:table-cell table:style-name="ce299" table:formula="of:=IF([.R233]=&quot;&quot;;&quot;&quot;;[.R233]/([.P233]-[.R23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3]=0;&quot;&quot;;[.AB233]/SUM([.AB$2:.AB612]))">
            <text:p/>
          </table:table-cell>
          <table:table-cell table:style-name="ce347" table:formula="of:=IF([.AD233]=&quot;&quot;;&quot;&quot;;SUM([.AD$2:.AD23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4]" office:value-type="float" office:value="123907.4817" calcext:value-type="float">
            <text:p>123.907 €</text:p>
          </table:table-cell>
          <table:table-cell table:style-name="ce238" table:formula="of:=['Portefeuille Jour'.K244]" office:value-type="currency" office:currency="EUR" office:value="0" calcext:value-type="currency">
            <text:p>0 €</text:p>
          </table:table-cell>
          <table:table-cell table:style-name="ce240" table:formula="of:=[$'Portefeuille Jour'.M24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22287.83" calcext:value-type="currency">
            <text:p>122.288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34]&gt;0;[.G234]&lt;0);[.E234];&quot;&quot;)">
            <text:p/>
          </table:table-cell>
          <table:table-cell table:formula="of:=IF(OR([.G234]&gt;0;[.G234]&lt;0);[.F234];&quot;&quot;)">
            <text:p/>
          </table:table-cell>
          <table:table-cell table:style-name="ce264" table:formula="of:=IF(OR([.G234]&gt;0;[.G234]&lt;0);[.G23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4]=[.$K233];[.L234]+[.N233];[.L234])" office:value-type="currency" office:currency="EUR" office:value="0" calcext:value-type="currency">
            <text:p>0 €</text:p>
          </table:table-cell>
          <table:table-cell table:style-name="ce287" table:formula="of:=IF([.$K234]=[.$K233];[.M234]+[.O233];[.M234])" office:value-type="currency" office:currency="EUR" office:value="0" calcext:value-type="currency">
            <text:p>0 €</text:p>
          </table:table-cell>
          <table:table-cell table:style-name="ce292" table:formula="of:=IF([.K234]=[.K235];&quot;&quot;;[.O234])">
            <text:p/>
          </table:table-cell>
          <table:table-cell table:style-name="ce295" table:formula="of:=IF([.P234]=&quot;&quot;;&quot;&quot;;[.K234])">
            <text:p/>
          </table:table-cell>
          <table:table-cell table:formula="of:=IF([.P234]=&quot;&quot;;&quot;&quot;;[.P234]-[.N234])">
            <text:p/>
          </table:table-cell>
          <table:table-cell table:style-name="ce299" table:formula="of:=IF([.R234]=&quot;&quot;;&quot;&quot;;[.R234]/([.P234]-[.R23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4]=0;&quot;&quot;;[.AB234]/SUM([.AB$2:.AB613]))">
            <text:p/>
          </table:table-cell>
          <table:table-cell table:style-name="ce347" table:formula="of:=IF([.AD234]=&quot;&quot;;&quot;&quot;;SUM([.AD$2:.AD23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5]" office:value-type="float" office:value="150000" calcext:value-type="float">
            <text:p>150.000 €</text:p>
          </table:table-cell>
          <table:table-cell table:style-name="ce238" table:formula="of:=['Portefeuille Jour'.K245]" office:value-type="currency" office:currency="EUR" office:value="0" calcext:value-type="currency">
            <text:p>0 €</text:p>
          </table:table-cell>
          <table:table-cell table:style-name="ce240" table:formula="of:=[$'Portefeuille Jour'.M24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35]&gt;0;[.G235]&lt;0);[.E235];&quot;&quot;)">
            <text:p/>
          </table:table-cell>
          <table:table-cell table:formula="of:=IF(OR([.G235]&gt;0;[.G235]&lt;0);[.F235];&quot;&quot;)">
            <text:p/>
          </table:table-cell>
          <table:table-cell table:style-name="ce264" table:formula="of:=IF(OR([.G235]&gt;0;[.G235]&lt;0);[.G23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5]=[.$K234];[.L235]+[.N234];[.L235])" office:value-type="currency" office:currency="EUR" office:value="0" calcext:value-type="currency">
            <text:p>0 €</text:p>
          </table:table-cell>
          <table:table-cell table:style-name="ce287" table:formula="of:=IF([.$K235]=[.$K234];[.M235]+[.O234];[.M235])" office:value-type="currency" office:currency="EUR" office:value="0" calcext:value-type="currency">
            <text:p>0 €</text:p>
          </table:table-cell>
          <table:table-cell table:style-name="ce292" table:formula="of:=IF([.K235]=[.K236];&quot;&quot;;[.O235])">
            <text:p/>
          </table:table-cell>
          <table:table-cell table:style-name="ce295" table:formula="of:=IF([.P235]=&quot;&quot;;&quot;&quot;;[.K235])">
            <text:p/>
          </table:table-cell>
          <table:table-cell table:formula="of:=IF([.P235]=&quot;&quot;;&quot;&quot;;[.P235]-[.N235])">
            <text:p/>
          </table:table-cell>
          <table:table-cell table:style-name="ce299" table:formula="of:=IF([.R235]=&quot;&quot;;&quot;&quot;;[.R235]/([.P235]-[.R23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5]=0;&quot;&quot;;[.AB235]/SUM([.AB$2:.AB614]))">
            <text:p/>
          </table:table-cell>
          <table:table-cell table:style-name="ce347" table:formula="of:=IF([.AD235]=&quot;&quot;;&quot;&quot;;SUM([.AD$2:.AD23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6]" office:value-type="float" office:value="-26092.5183" calcext:value-type="float">
            <text:p>26.093 €</text:p>
          </table:table-cell>
          <table:table-cell table:style-name="ce238" table:formula="of:=['Portefeuille Jour'.K246]" office:value-type="currency" office:currency="EUR" office:value="0" calcext:value-type="currency">
            <text:p>0 €</text:p>
          </table:table-cell>
          <table:table-cell table:style-name="ce240" table:formula="of:=[$'Portefeuille Jour'.M24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214.738775" calcext:value-type="currency">
            <text:p>1.215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36]&gt;0;[.G236]&lt;0);[.E236];&quot;&quot;)">
            <text:p/>
          </table:table-cell>
          <table:table-cell table:formula="of:=IF(OR([.G236]&gt;0;[.G236]&lt;0);[.F236];&quot;&quot;)">
            <text:p/>
          </table:table-cell>
          <table:table-cell table:style-name="ce264" table:formula="of:=IF(OR([.G236]&gt;0;[.G236]&lt;0);[.G23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6]=[.$K235];[.L236]+[.N235];[.L236])" office:value-type="currency" office:currency="EUR" office:value="0" calcext:value-type="currency">
            <text:p>0 €</text:p>
          </table:table-cell>
          <table:table-cell table:style-name="ce287" table:formula="of:=IF([.$K236]=[.$K235];[.M236]+[.O235];[.M236])" office:value-type="currency" office:currency="EUR" office:value="0" calcext:value-type="currency">
            <text:p>0 €</text:p>
          </table:table-cell>
          <table:table-cell table:style-name="ce292" table:formula="of:=IF([.K236]=[.K237];&quot;&quot;;[.O236])">
            <text:p/>
          </table:table-cell>
          <table:table-cell table:style-name="ce295" table:formula="of:=IF([.P236]=&quot;&quot;;&quot;&quot;;[.K236])">
            <text:p/>
          </table:table-cell>
          <table:table-cell table:formula="of:=IF([.P236]=&quot;&quot;;&quot;&quot;;[.P236]-[.N236])">
            <text:p/>
          </table:table-cell>
          <table:table-cell table:style-name="ce299" table:formula="of:=IF([.R236]=&quot;&quot;;&quot;&quot;;[.R236]/([.P236]-[.R2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6]=0;&quot;&quot;;[.AB236]/SUM([.AB$2:.AB615]))">
            <text:p/>
          </table:table-cell>
          <table:table-cell table:style-name="ce347" table:formula="of:=IF([.AD236]=&quot;&quot;;&quot;&quot;;SUM([.AD$2:.AD23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7]" office:value-type="string" office:string-value="Liquide" calcext:value-type="string">
            <text:p>Liquide</text:p>
          </table:table-cell>
          <table:table-cell table:style-name="ce238" table:formula="of:=['Portefeuille Jour'.K247]" office:value-type="currency" office:currency="EUR" office:value="0" calcext:value-type="currency">
            <text:p>0 €</text:p>
          </table:table-cell>
          <table:table-cell table:style-name="ce240" table:formula="of:=[$'Portefeuille Jour'.M24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37]&gt;0;[.G237]&lt;0);[.E237];&quot;&quot;)">
            <text:p/>
          </table:table-cell>
          <table:table-cell table:formula="of:=IF(OR([.G237]&gt;0;[.G237]&lt;0);[.F237];&quot;&quot;)">
            <text:p/>
          </table:table-cell>
          <table:table-cell table:style-name="ce264" table:formula="of:=IF(OR([.G237]&gt;0;[.G237]&lt;0);[.G23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7]=[.$K236];[.L237]+[.N236];[.L237])" office:value-type="currency" office:currency="EUR" office:value="0" calcext:value-type="currency">
            <text:p>0 €</text:p>
          </table:table-cell>
          <table:table-cell table:style-name="ce287" table:formula="of:=IF([.$K237]=[.$K236];[.M237]+[.O236];[.M237])" office:value-type="currency" office:currency="EUR" office:value="0" calcext:value-type="currency">
            <text:p>0 €</text:p>
          </table:table-cell>
          <table:table-cell table:style-name="ce292" table:formula="of:=IF([.K237]=[.K238];&quot;&quot;;[.O237])">
            <text:p/>
          </table:table-cell>
          <table:table-cell table:style-name="ce295" table:formula="of:=IF([.P237]=&quot;&quot;;&quot;&quot;;[.K237])">
            <text:p/>
          </table:table-cell>
          <table:table-cell table:formula="of:=IF([.P237]=&quot;&quot;;&quot;&quot;;[.P237]-[.N237])">
            <text:p/>
          </table:table-cell>
          <table:table-cell table:style-name="ce299" table:formula="of:=IF([.R237]=&quot;&quot;;&quot;&quot;;[.R237]/([.P237]-[.R23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7]=0;&quot;&quot;;[.AB237]/SUM([.AB$2:.AB616]))">
            <text:p/>
          </table:table-cell>
          <table:table-cell table:style-name="ce347" table:formula="of:=IF([.AD237]=&quot;&quot;;&quot;&quot;;SUM([.AD$2:.AD23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8]" office:value-type="float" office:value="0" calcext:value-type="float">
            <text:p>0 €</text:p>
          </table:table-cell>
          <table:table-cell table:style-name="ce238" table:formula="of:=['Portefeuille Jour'.K248]" office:value-type="currency" office:currency="EUR" office:value="0" calcext:value-type="currency">
            <text:p>0 €</text:p>
          </table:table-cell>
          <table:table-cell table:style-name="ce240" table:formula="of:=[$'Portefeuille Jour'.M248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ction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38]&gt;0;[.G238]&lt;0);[.E238];&quot;&quot;)">
            <text:p/>
          </table:table-cell>
          <table:table-cell table:formula="of:=IF(OR([.G238]&gt;0;[.G238]&lt;0);[.F238];&quot;&quot;)">
            <text:p/>
          </table:table-cell>
          <table:table-cell table:style-name="ce264" table:formula="of:=IF(OR([.G238]&gt;0;[.G238]&lt;0);[.G23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8]=[.$K237];[.L238]+[.N237];[.L238])" office:value-type="currency" office:currency="EUR" office:value="0" calcext:value-type="currency">
            <text:p>0 €</text:p>
          </table:table-cell>
          <table:table-cell table:style-name="ce287" table:formula="of:=IF([.$K238]=[.$K237];[.M238]+[.O237];[.M238])" office:value-type="currency" office:currency="EUR" office:value="0" calcext:value-type="currency">
            <text:p>0 €</text:p>
          </table:table-cell>
          <table:table-cell table:style-name="ce292" table:formula="of:=IF([.K238]=[.K239];&quot;&quot;;[.O238])">
            <text:p/>
          </table:table-cell>
          <table:table-cell table:style-name="ce295" table:formula="of:=IF([.P238]=&quot;&quot;;&quot;&quot;;[.K238])">
            <text:p/>
          </table:table-cell>
          <table:table-cell table:formula="of:=IF([.P238]=&quot;&quot;;&quot;&quot;;[.P238]-[.N238])">
            <text:p/>
          </table:table-cell>
          <table:table-cell table:style-name="ce299" table:formula="of:=IF([.R238]=&quot;&quot;;&quot;&quot;;[.R238]/([.P238]-[.R23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8]=0;&quot;&quot;;[.AB238]/SUM([.AB$2:.AB617]))">
            <text:p/>
          </table:table-cell>
          <table:table-cell table:style-name="ce347" table:formula="of:=IF([.AD238]=&quot;&quot;;&quot;&quot;;SUM([.AD$2:.AD23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9]" office:value-type="string" office:string-value="Monétaire" calcext:value-type="string">
            <text:p>Monétaire</text:p>
          </table:table-cell>
          <table:table-cell table:style-name="ce238" table:formula="of:=['Portefeuille Jour'.K249]" office:value-type="currency" office:currency="EUR" office:value="0" calcext:value-type="currency">
            <text:p>0 €</text:p>
          </table:table-cell>
          <table:table-cell table:style-name="ce240" table:formula="of:=[$'Portefeuille Jour'.M24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404.912925" calcext:value-type="currency">
            <text:p>405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39]&gt;0;[.G239]&lt;0);[.E239];&quot;&quot;)">
            <text:p/>
          </table:table-cell>
          <table:table-cell table:formula="of:=IF(OR([.G239]&gt;0;[.G239]&lt;0);[.F239];&quot;&quot;)">
            <text:p/>
          </table:table-cell>
          <table:table-cell table:style-name="ce264" table:formula="of:=IF(OR([.G239]&gt;0;[.G239]&lt;0);[.G23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9]=[.$K238];[.L239]+[.N238];[.L239])" office:value-type="currency" office:currency="EUR" office:value="0" calcext:value-type="currency">
            <text:p>0 €</text:p>
          </table:table-cell>
          <table:table-cell table:style-name="ce287" table:formula="of:=IF([.$K239]=[.$K238];[.M239]+[.O238];[.M239])" office:value-type="currency" office:currency="EUR" office:value="0" calcext:value-type="currency">
            <text:p>0 €</text:p>
          </table:table-cell>
          <table:table-cell table:style-name="ce292" table:formula="of:=IF([.K239]=[.K240];&quot;&quot;;[.O239])">
            <text:p/>
          </table:table-cell>
          <table:table-cell table:style-name="ce295" table:formula="of:=IF([.P239]=&quot;&quot;;&quot;&quot;;[.K239])">
            <text:p/>
          </table:table-cell>
          <table:table-cell table:formula="of:=IF([.P239]=&quot;&quot;;&quot;&quot;;[.P239]-[.N239])">
            <text:p/>
          </table:table-cell>
          <table:table-cell table:style-name="ce299" table:formula="of:=IF([.R239]=&quot;&quot;;&quot;&quot;;[.R239]/([.P239]-[.R2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9]=0;&quot;&quot;;[.AB239]/SUM([.AB$2:.AB618]))">
            <text:p/>
          </table:table-cell>
          <table:table-cell table:style-name="ce347" table:formula="of:=IF([.AD239]=&quot;&quot;;&quot;&quot;;SUM([.AD$2:.AD23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0]" office:value-type="float" office:value="0" calcext:value-type="float">
            <text:p>0 €</text:p>
          </table:table-cell>
          <table:table-cell table:style-name="ce238" table:formula="of:=['Portefeuille Jour'.K250]" office:value-type="currency" office:currency="EUR" office:value="0" calcext:value-type="currency">
            <text:p>0 €</text:p>
          </table:table-cell>
          <table:table-cell table:style-name="ce240" table:formula="of:=[$'Portefeuille Jour'.M25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40]&gt;0;[.G240]&lt;0);[.E240];&quot;&quot;)">
            <text:p/>
          </table:table-cell>
          <table:table-cell table:formula="of:=IF(OR([.G240]&gt;0;[.G240]&lt;0);[.F240];&quot;&quot;)">
            <text:p/>
          </table:table-cell>
          <table:table-cell table:style-name="ce264" table:formula="of:=IF(OR([.G240]&gt;0;[.G240]&lt;0);[.G24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0]=[.$K239];[.L240]+[.N239];[.L240])" office:value-type="currency" office:currency="EUR" office:value="0" calcext:value-type="currency">
            <text:p>0 €</text:p>
          </table:table-cell>
          <table:table-cell table:style-name="ce287" table:formula="of:=IF([.$K240]=[.$K239];[.M240]+[.O239];[.M240])" office:value-type="currency" office:currency="EUR" office:value="0" calcext:value-type="currency">
            <text:p>0 €</text:p>
          </table:table-cell>
          <table:table-cell table:style-name="ce292" table:formula="of:=IF([.K240]=[.K241];&quot;&quot;;[.O240])">
            <text:p/>
          </table:table-cell>
          <table:table-cell table:style-name="ce295" table:formula="of:=IF([.P240]=&quot;&quot;;&quot;&quot;;[.K240])">
            <text:p/>
          </table:table-cell>
          <table:table-cell table:formula="of:=IF([.P240]=&quot;&quot;;&quot;&quot;;[.P240]-[.N240])">
            <text:p/>
          </table:table-cell>
          <table:table-cell table:style-name="ce299" table:formula="of:=IF([.R240]=&quot;&quot;;&quot;&quot;;[.R240]/([.P240]-[.R24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0]=0;&quot;&quot;;[.AB240]/SUM([.AB$2:.AB619]))">
            <text:p/>
          </table:table-cell>
          <table:table-cell table:style-name="ce347" table:formula="of:=IF([.AD240]=&quot;&quot;;&quot;&quot;;SUM([.AD$2:.AD24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1]" office:value-type="float" office:value="0" calcext:value-type="float">
            <text:p>0 €</text:p>
          </table:table-cell>
          <table:table-cell table:style-name="ce238" table:formula="of:=['Portefeuille Jour'.K251]" office:value-type="currency" office:currency="EUR" office:value="0" calcext:value-type="currency">
            <text:p>0 €</text:p>
          </table:table-cell>
          <table:table-cell table:style-name="ce240" table:formula="of:=[$'Portefeuille Jour'.M25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41]&gt;0;[.G241]&lt;0);[.E241];&quot;&quot;)">
            <text:p/>
          </table:table-cell>
          <table:table-cell table:formula="of:=IF(OR([.G241]&gt;0;[.G241]&lt;0);[.F241];&quot;&quot;)">
            <text:p/>
          </table:table-cell>
          <table:table-cell table:style-name="ce264" table:formula="of:=IF(OR([.G241]&gt;0;[.G241]&lt;0);[.G24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1]=[.$K240];[.L241]+[.N240];[.L241])" office:value-type="currency" office:currency="EUR" office:value="0" calcext:value-type="currency">
            <text:p>0 €</text:p>
          </table:table-cell>
          <table:table-cell table:style-name="ce287" table:formula="of:=IF([.$K241]=[.$K240];[.M241]+[.O240];[.M241])" office:value-type="currency" office:currency="EUR" office:value="0" calcext:value-type="currency">
            <text:p>0 €</text:p>
          </table:table-cell>
          <table:table-cell table:style-name="ce292" table:formula="of:=IF([.K241]=[.K242];&quot;&quot;;[.O241])">
            <text:p/>
          </table:table-cell>
          <table:table-cell table:style-name="ce295" table:formula="of:=IF([.P241]=&quot;&quot;;&quot;&quot;;[.K241])">
            <text:p/>
          </table:table-cell>
          <table:table-cell table:formula="of:=IF([.P241]=&quot;&quot;;&quot;&quot;;[.P241]-[.N241])">
            <text:p/>
          </table:table-cell>
          <table:table-cell table:style-name="ce299" table:formula="of:=IF([.R241]=&quot;&quot;;&quot;&quot;;[.R241]/([.P241]-[.R24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1]=0;&quot;&quot;;[.AB241]/SUM([.AB$2:.AB620]))">
            <text:p/>
          </table:table-cell>
          <table:table-cell table:style-name="ce347" table:formula="of:=IF([.AD241]=&quot;&quot;;&quot;&quot;;SUM([.AD$2:.AD24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2]" office:value-type="string" office:string-value="Obligations" calcext:value-type="string">
            <text:p>Obligations</text:p>
          </table:table-cell>
          <table:table-cell table:style-name="ce238" table:formula="of:=['Portefeuille Jour'.K252]" office:value-type="currency" office:currency="EUR" office:value="0" calcext:value-type="currency">
            <text:p>0 €</text:p>
          </table:table-cell>
          <table:table-cell table:style-name="ce240" table:formula="of:=[$'Portefeuille Jour'.M25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42]&gt;0;[.G242]&lt;0);[.E242];&quot;&quot;)">
            <text:p/>
          </table:table-cell>
          <table:table-cell table:formula="of:=IF(OR([.G242]&gt;0;[.G242]&lt;0);[.F242];&quot;&quot;)">
            <text:p/>
          </table:table-cell>
          <table:table-cell table:style-name="ce264" table:formula="of:=IF(OR([.G242]&gt;0;[.G242]&lt;0);[.G24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2]=[.$K241];[.L242]+[.N241];[.L242])" office:value-type="currency" office:currency="EUR" office:value="0" calcext:value-type="currency">
            <text:p>0 €</text:p>
          </table:table-cell>
          <table:table-cell table:style-name="ce287" table:formula="of:=IF([.$K242]=[.$K241];[.M242]+[.O241];[.M242])" office:value-type="currency" office:currency="EUR" office:value="0" calcext:value-type="currency">
            <text:p>0 €</text:p>
          </table:table-cell>
          <table:table-cell table:style-name="ce292" table:formula="of:=IF([.K242]=[.K243];&quot;&quot;;[.O242])">
            <text:p/>
          </table:table-cell>
          <table:table-cell table:style-name="ce295" table:formula="of:=IF([.P242]=&quot;&quot;;&quot;&quot;;[.K242])">
            <text:p/>
          </table:table-cell>
          <table:table-cell table:formula="of:=IF([.P242]=&quot;&quot;;&quot;&quot;;[.P242]-[.N242])">
            <text:p/>
          </table:table-cell>
          <table:table-cell table:style-name="ce299" table:formula="of:=IF([.R242]=&quot;&quot;;&quot;&quot;;[.R242]/([.P242]-[.R24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2]=0;&quot;&quot;;[.AB242]/SUM([.AB$2:.AB621]))">
            <text:p/>
          </table:table-cell>
          <table:table-cell table:style-name="ce347" table:formula="of:=IF([.AD242]=&quot;&quot;;&quot;&quot;;SUM([.AD$2:.AD24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3]" office:value-type="float" office:value="0" calcext:value-type="float">
            <text:p>0 €</text:p>
          </table:table-cell>
          <table:table-cell table:style-name="ce238" table:formula="of:=['Portefeuille Jour'.K253]" office:value-type="currency" office:currency="EUR" office:value="0" calcext:value-type="currency">
            <text:p>0 €</text:p>
          </table:table-cell>
          <table:table-cell table:style-name="ce240" table:formula="of:=[$'Portefeuille Jour'.M25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43]&gt;0;[.G243]&lt;0);[.E243];&quot;&quot;)">
            <text:p/>
          </table:table-cell>
          <table:table-cell table:formula="of:=IF(OR([.G243]&gt;0;[.G243]&lt;0);[.F243];&quot;&quot;)">
            <text:p/>
          </table:table-cell>
          <table:table-cell table:style-name="ce264" table:formula="of:=IF(OR([.G243]&gt;0;[.G243]&lt;0);[.G24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3]=[.$K242];[.L243]+[.N242];[.L243])" office:value-type="currency" office:currency="EUR" office:value="0" calcext:value-type="currency">
            <text:p>0 €</text:p>
          </table:table-cell>
          <table:table-cell table:style-name="ce287" table:formula="of:=IF([.$K243]=[.$K242];[.M243]+[.O242];[.M243])" office:value-type="currency" office:currency="EUR" office:value="0" calcext:value-type="currency">
            <text:p>0 €</text:p>
          </table:table-cell>
          <table:table-cell table:style-name="ce292" table:formula="of:=IF([.K243]=[.K244];&quot;&quot;;[.O243])">
            <text:p/>
          </table:table-cell>
          <table:table-cell table:style-name="ce295" table:formula="of:=IF([.P243]=&quot;&quot;;&quot;&quot;;[.K243])">
            <text:p/>
          </table:table-cell>
          <table:table-cell table:formula="of:=IF([.P243]=&quot;&quot;;&quot;&quot;;[.P243]-[.N243])">
            <text:p/>
          </table:table-cell>
          <table:table-cell table:style-name="ce299" table:formula="of:=IF([.R243]=&quot;&quot;;&quot;&quot;;[.R243]/([.P243]-[.R24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3]=0;&quot;&quot;;[.AB243]/SUM([.AB$2:.AB622]))">
            <text:p/>
          </table:table-cell>
          <table:table-cell table:style-name="ce347" table:formula="of:=IF([.AD243]=&quot;&quot;;&quot;&quot;;SUM([.AD$2:.AD24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4]" office:value-type="string" office:string-value="Support euros" calcext:value-type="string">
            <text:p>Support euros</text:p>
          </table:table-cell>
          <table:table-cell table:style-name="ce238" table:formula="of:=['Portefeuille Jour'.K254]" office:value-type="currency" office:currency="EUR" office:value="122537.38" calcext:value-type="currency">
            <text:p>122.537 €</text:p>
          </table:table-cell>
          <table:table-cell table:style-name="ce240" table:formula="of:=[$'Portefeuille Jour'.M254]" office:value-type="currency" office:currency="EUR" office:value="122281.01" calcext:value-type="currency">
            <text:p>122.281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44]&gt;0;[.G244]&lt;0);[.E244];&quot;&quot;)">
            <text:p/>
          </table:table-cell>
          <table:table-cell table:formula="of:=IF(OR([.G244]&gt;0;[.G244]&lt;0);[.F244];&quot;&quot;)">
            <text:p/>
          </table:table-cell>
          <table:table-cell table:style-name="ce264" table:formula="of:=IF(OR([.G244]&gt;0;[.G244]&lt;0);[.G24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4]=[.$K243];[.L244]+[.N243];[.L244])" office:value-type="currency" office:currency="EUR" office:value="0" calcext:value-type="currency">
            <text:p>0 €</text:p>
          </table:table-cell>
          <table:table-cell table:style-name="ce287" table:formula="of:=IF([.$K244]=[.$K243];[.M244]+[.O243];[.M244])" office:value-type="currency" office:currency="EUR" office:value="0" calcext:value-type="currency">
            <text:p>0 €</text:p>
          </table:table-cell>
          <table:table-cell table:style-name="ce292" table:formula="of:=IF([.K244]=[.K245];&quot;&quot;;[.O244])">
            <text:p/>
          </table:table-cell>
          <table:table-cell table:style-name="ce295" table:formula="of:=IF([.P244]=&quot;&quot;;&quot;&quot;;[.K244])">
            <text:p/>
          </table:table-cell>
          <table:table-cell table:formula="of:=IF([.P244]=&quot;&quot;;&quot;&quot;;[.P244]-[.N244])">
            <text:p/>
          </table:table-cell>
          <table:table-cell table:style-name="ce299" table:formula="of:=IF([.R244]=&quot;&quot;;&quot;&quot;;[.R244]/([.P244]-[.R24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4]=0;&quot;&quot;;[.AB244]/SUM([.AB$2:.AB623]))">
            <text:p/>
          </table:table-cell>
          <table:table-cell table:style-name="ce347" table:formula="of:=IF([.AD244]=&quot;&quot;;&quot;&quot;;SUM([.AD$2:.AD24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5]" office:value-type="string" office:string-value="Support euros" calcext:value-type="string">
            <text:p>Support euros</text:p>
          </table:table-cell>
          <table:table-cell table:style-name="ce238" table:formula="of:=['Portefeuille Jour'.K255]" office:value-type="currency" office:currency="EUR" office:value="0" calcext:value-type="currency">
            <text:p>0 €</text:p>
          </table:table-cell>
          <table:table-cell table:style-name="ce240" table:formula="of:=[$'Portefeuille Jour'.M255]" office:value-type="currency" office:currency="EUR" office:value="6.82000000000699" calcext:value-type="currency">
            <text:p>7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45]&gt;0;[.G245]&lt;0);[.E245];&quot;&quot;)">
            <text:p/>
          </table:table-cell>
          <table:table-cell table:formula="of:=IF(OR([.G245]&gt;0;[.G245]&lt;0);[.F245];&quot;&quot;)">
            <text:p/>
          </table:table-cell>
          <table:table-cell table:style-name="ce264" table:formula="of:=IF(OR([.G245]&gt;0;[.G245]&lt;0);[.G24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5]=[.$K244];[.L245]+[.N244];[.L245])" office:value-type="currency" office:currency="EUR" office:value="0" calcext:value-type="currency">
            <text:p>0 €</text:p>
          </table:table-cell>
          <table:table-cell table:style-name="ce287" table:formula="of:=IF([.$K245]=[.$K244];[.M245]+[.O244];[.M245])" office:value-type="currency" office:currency="EUR" office:value="0" calcext:value-type="currency">
            <text:p>0 €</text:p>
          </table:table-cell>
          <table:table-cell table:style-name="ce292" table:formula="of:=IF([.K245]=[.K246];&quot;&quot;;[.O245])">
            <text:p/>
          </table:table-cell>
          <table:table-cell table:style-name="ce295" table:formula="of:=IF([.P245]=&quot;&quot;;&quot;&quot;;[.K245])">
            <text:p/>
          </table:table-cell>
          <table:table-cell table:formula="of:=IF([.P245]=&quot;&quot;;&quot;&quot;;[.P245]-[.N245])">
            <text:p/>
          </table:table-cell>
          <table:table-cell table:style-name="ce299" table:formula="of:=IF([.R245]=&quot;&quot;;&quot;&quot;;[.R245]/([.P245]-[.R24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5]=0;&quot;&quot;;[.AB245]/SUM([.AB$2:.AB624]))">
            <text:p/>
          </table:table-cell>
          <table:table-cell table:style-name="ce347" table:formula="of:=IF([.AD245]=&quot;&quot;;&quot;&quot;;SUM([.AD$2:.AD24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6]" office:value-type="float" office:value="122287.83" calcext:value-type="float">
            <text:p>122.288 €</text:p>
          </table:table-cell>
          <table:table-cell table:style-name="ce238" table:formula="of:=['Portefeuille Jour'.K256]" office:value-type="currency" office:currency="EUR" office:value="0" calcext:value-type="currency">
            <text:p>0 €</text:p>
          </table:table-cell>
          <table:table-cell table:style-name="ce240" table:formula="of:=[$'Portefeuille Jour'.M25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46]&gt;0;[.G246]&lt;0);[.E246];&quot;&quot;)">
            <text:p/>
          </table:table-cell>
          <table:table-cell table:formula="of:=IF(OR([.G246]&gt;0;[.G246]&lt;0);[.F246];&quot;&quot;)">
            <text:p/>
          </table:table-cell>
          <table:table-cell table:style-name="ce264" table:formula="of:=IF(OR([.G246]&gt;0;[.G246]&lt;0);[.G24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6]=[.$K245];[.L246]+[.N245];[.L246])" office:value-type="currency" office:currency="EUR" office:value="0" calcext:value-type="currency">
            <text:p>0 €</text:p>
          </table:table-cell>
          <table:table-cell table:style-name="ce287" table:formula="of:=IF([.$K246]=[.$K245];[.M246]+[.O245];[.M246])" office:value-type="currency" office:currency="EUR" office:value="0" calcext:value-type="currency">
            <text:p>0 €</text:p>
          </table:table-cell>
          <table:table-cell table:style-name="ce292" table:formula="of:=IF([.K246]=[.K247];&quot;&quot;;[.O246])">
            <text:p/>
          </table:table-cell>
          <table:table-cell table:style-name="ce295" table:formula="of:=IF([.P246]=&quot;&quot;;&quot;&quot;;[.K246])">
            <text:p/>
          </table:table-cell>
          <table:table-cell table:formula="of:=IF([.P246]=&quot;&quot;;&quot;&quot;;[.P246]-[.N246])">
            <text:p/>
          </table:table-cell>
          <table:table-cell table:style-name="ce299" table:formula="of:=IF([.R246]=&quot;&quot;;&quot;&quot;;[.R246]/([.P246]-[.R2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6]=0;&quot;&quot;;[.AB246]/SUM([.AB$2:.AB625]))">
            <text:p/>
          </table:table-cell>
          <table:table-cell table:style-name="ce347" table:formula="of:=IF([.AD246]=&quot;&quot;;&quot;&quot;;SUM([.AD$2:.AD24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7]" office:value-type="float" office:value="0" calcext:value-type="float">
            <text:p>0 €</text:p>
          </table:table-cell>
          <table:table-cell table:style-name="ce238" table:formula="of:=['Portefeuille Jour'.K257]" office:value-type="currency" office:currency="EUR" office:value="0" calcext:value-type="currency">
            <text:p>0 €</text:p>
          </table:table-cell>
          <table:table-cell table:style-name="ce240" table:formula="of:=[$'Portefeuille Jour'.M25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47]&gt;0;[.G247]&lt;0);[.E247];&quot;&quot;)">
            <text:p/>
          </table:table-cell>
          <table:table-cell table:formula="of:=IF(OR([.G247]&gt;0;[.G247]&lt;0);[.F247];&quot;&quot;)">
            <text:p/>
          </table:table-cell>
          <table:table-cell table:style-name="ce264" table:formula="of:=IF(OR([.G247]&gt;0;[.G247]&lt;0);[.G24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7]=[.$K246];[.L247]+[.N246];[.L247])" office:value-type="currency" office:currency="EUR" office:value="0" calcext:value-type="currency">
            <text:p>0 €</text:p>
          </table:table-cell>
          <table:table-cell table:style-name="ce287" table:formula="of:=IF([.$K247]=[.$K246];[.M247]+[.O246];[.M247])" office:value-type="currency" office:currency="EUR" office:value="0" calcext:value-type="currency">
            <text:p>0 €</text:p>
          </table:table-cell>
          <table:table-cell table:style-name="ce292" table:formula="of:=IF([.K247]=[.K248];&quot;&quot;;[.O247])">
            <text:p/>
          </table:table-cell>
          <table:table-cell table:style-name="ce295" table:formula="of:=IF([.P247]=&quot;&quot;;&quot;&quot;;[.K247])">
            <text:p/>
          </table:table-cell>
          <table:table-cell table:formula="of:=IF([.P247]=&quot;&quot;;&quot;&quot;;[.P247]-[.N247])">
            <text:p/>
          </table:table-cell>
          <table:table-cell table:style-name="ce299" table:formula="of:=IF([.R247]=&quot;&quot;;&quot;&quot;;[.R247]/([.P247]-[.R2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7]=0;&quot;&quot;;[.AB247]/SUM([.AB$2:.AB626]))">
            <text:p/>
          </table:table-cell>
          <table:table-cell table:style-name="ce347" table:formula="of:=IF([.AD247]=&quot;&quot;;&quot;&quot;;SUM([.AD$2:.AD24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8]" office:value-type="string" office:string-value="Haussman euro rdt" calcext:value-type="string">
            <text:p>Haussman euro rdt</text:p>
          </table:table-cell>
          <table:table-cell table:style-name="ce238" table:formula="of:=['Portefeuille Jour'.K258]" office:value-type="currency" office:currency="EUR" office:value="20625.057375" calcext:value-type="currency">
            <text:p>20.625 €</text:p>
          </table:table-cell>
          <table:table-cell table:style-name="ce240" table:formula="of:=[$'Portefeuille Jour'.M258]" office:value-type="currency" office:currency="EUR" office:value="1219.859625" calcext:value-type="currency">
            <text:p>1.22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48]&gt;0;[.G248]&lt;0);[.E248];&quot;&quot;)">
            <text:p/>
          </table:table-cell>
          <table:table-cell table:formula="of:=IF(OR([.G248]&gt;0;[.G248]&lt;0);[.F248];&quot;&quot;)">
            <text:p/>
          </table:table-cell>
          <table:table-cell table:style-name="ce264" table:formula="of:=IF(OR([.G248]&gt;0;[.G248]&lt;0);[.G24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8]=[.$K247];[.L248]+[.N247];[.L248])" office:value-type="currency" office:currency="EUR" office:value="0" calcext:value-type="currency">
            <text:p>0 €</text:p>
          </table:table-cell>
          <table:table-cell table:style-name="ce287" table:formula="of:=IF([.$K248]=[.$K247];[.M248]+[.O247];[.M248])" office:value-type="currency" office:currency="EUR" office:value="0" calcext:value-type="currency">
            <text:p>0 €</text:p>
          </table:table-cell>
          <table:table-cell table:style-name="ce292" table:formula="of:=IF([.K248]=[.K249];&quot;&quot;;[.O248])">
            <text:p/>
          </table:table-cell>
          <table:table-cell table:style-name="ce295" table:formula="of:=IF([.P248]=&quot;&quot;;&quot;&quot;;[.K248])">
            <text:p/>
          </table:table-cell>
          <table:table-cell table:formula="of:=IF([.P248]=&quot;&quot;;&quot;&quot;;[.P248]-[.N248])">
            <text:p/>
          </table:table-cell>
          <table:table-cell table:style-name="ce299" table:formula="of:=IF([.R248]=&quot;&quot;;&quot;&quot;;[.R248]/([.P248]-[.R24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59]" office:value-type="string" office:string-value="Haussman euro rdt" calcext:value-type="string">
            <text:p>Haussman euro rdt</text:p>
          </table:table-cell>
          <table:table-cell table:style-name="ce238" table:formula="of:=['Portefeuille Jour'.K259]" office:value-type="currency" office:currency="EUR" office:value="0" calcext:value-type="currency">
            <text:p>0 €</text:p>
          </table:table-cell>
          <table:table-cell table:style-name="ce240" table:formula="of:=[$'Portefeuille Jour'.M259]" office:value-type="currency" office:currency="EUR" office:value="-5.12085000000002" calcext:value-type="currency">
            <text:p>-5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49]&gt;0;[.G249]&lt;0);[.E249];&quot;&quot;)">
            <text:p/>
          </table:table-cell>
          <table:table-cell table:formula="of:=IF(OR([.G249]&gt;0;[.G249]&lt;0);[.F249];&quot;&quot;)">
            <text:p/>
          </table:table-cell>
          <table:table-cell table:style-name="ce264" table:formula="of:=IF(OR([.G249]&gt;0;[.G249]&lt;0);[.G24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9]=[.$K248];[.L249]+[.N248];[.L249])" office:value-type="currency" office:currency="EUR" office:value="0" calcext:value-type="currency">
            <text:p>0 €</text:p>
          </table:table-cell>
          <table:table-cell table:style-name="ce287" table:formula="of:=IF([.$K249]=[.$K248];[.M249]+[.O248];[.M249])" office:value-type="currency" office:currency="EUR" office:value="0" calcext:value-type="currency">
            <text:p>0 €</text:p>
          </table:table-cell>
          <table:table-cell table:style-name="ce292" table:formula="of:=IF([.K249]=[.K250];&quot;&quot;;[.O249])">
            <text:p/>
          </table:table-cell>
          <table:table-cell table:style-name="ce295" table:formula="of:=IF([.P249]=&quot;&quot;;&quot;&quot;;[.K249])">
            <text:p/>
          </table:table-cell>
          <table:table-cell table:formula="of:=IF([.P249]=&quot;&quot;;&quot;&quot;;[.P249]-[.N249])">
            <text:p/>
          </table:table-cell>
          <table:table-cell table:style-name="ce299" table:formula="of:=IF([.R249]=&quot;&quot;;&quot;&quot;;[.R249]/([.P249]-[.R2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0]" office:value-type="float" office:value="1214.738775" calcext:value-type="float">
            <text:p>1.215 €</text:p>
          </table:table-cell>
          <table:table-cell table:style-name="ce238" table:formula="of:=['Portefeuille Jour'.K260]" office:value-type="currency" office:currency="EUR" office:value="0" calcext:value-type="currency">
            <text:p>0 €</text:p>
          </table:table-cell>
          <table:table-cell table:style-name="ce240" table:formula="of:=[$'Portefeuille Jour'.M26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50]&gt;0;[.G250]&lt;0);[.E250];&quot;&quot;)">
            <text:p/>
          </table:table-cell>
          <table:table-cell table:formula="of:=IF(OR([.G250]&gt;0;[.G250]&lt;0);[.F250];&quot;&quot;)">
            <text:p/>
          </table:table-cell>
          <table:table-cell table:style-name="ce264" table:formula="of:=IF(OR([.G250]&gt;0;[.G250]&lt;0);[.G25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0]=[.$K249];[.L250]+[.N249];[.L250])" office:value-type="currency" office:currency="EUR" office:value="0" calcext:value-type="currency">
            <text:p>0 €</text:p>
          </table:table-cell>
          <table:table-cell table:style-name="ce287" table:formula="of:=IF([.$K250]=[.$K249];[.M250]+[.O249];[.M250])" office:value-type="currency" office:currency="EUR" office:value="0" calcext:value-type="currency">
            <text:p>0 €</text:p>
          </table:table-cell>
          <table:table-cell table:style-name="ce292" table:formula="of:=IF([.K250]=[.K251];&quot;&quot;;[.O250])">
            <text:p/>
          </table:table-cell>
          <table:table-cell table:style-name="ce295" table:formula="of:=IF([.P250]=&quot;&quot;;&quot;&quot;;[.K250])">
            <text:p/>
          </table:table-cell>
          <table:table-cell table:formula="of:=IF([.P250]=&quot;&quot;;&quot;&quot;;[.P250]-[.N250])">
            <text:p/>
          </table:table-cell>
          <table:table-cell table:style-name="ce299" table:formula="of:=IF([.R250]=&quot;&quot;;&quot;&quot;;[.R250]/([.P250]-[.R2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1]" office:value-type="float" office:value="0" calcext:value-type="float">
            <text:p>0 €</text:p>
          </table:table-cell>
          <table:table-cell table:style-name="ce238" table:formula="of:=['Portefeuille Jour'.K261]" office:value-type="currency" office:currency="EUR" office:value="0" calcext:value-type="currency">
            <text:p>0 €</text:p>
          </table:table-cell>
          <table:table-cell table:style-name="ce240" table:formula="of:=[$'Portefeuille Jour'.M26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51]&gt;0;[.G251]&lt;0);[.E251];&quot;&quot;)">
            <text:p/>
          </table:table-cell>
          <table:table-cell table:formula="of:=IF(OR([.G251]&gt;0;[.G251]&lt;0);[.F251];&quot;&quot;)">
            <text:p/>
          </table:table-cell>
          <table:table-cell table:style-name="ce264" table:formula="of:=IF(OR([.G251]&gt;0;[.G251]&lt;0);[.G25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1]=[.$K250];[.L251]+[.N250];[.L251])" office:value-type="currency" office:currency="EUR" office:value="0" calcext:value-type="currency">
            <text:p>0 €</text:p>
          </table:table-cell>
          <table:table-cell table:style-name="ce287" table:formula="of:=IF([.$K251]=[.$K250];[.M251]+[.O250];[.M251])" office:value-type="currency" office:currency="EUR" office:value="0" calcext:value-type="currency">
            <text:p>0 €</text:p>
          </table:table-cell>
          <table:table-cell table:style-name="ce292" table:formula="of:=IF([.K251]=[.K252];&quot;&quot;;[.O251])">
            <text:p/>
          </table:table-cell>
          <table:table-cell table:style-name="ce295" table:formula="of:=IF([.P251]=&quot;&quot;;&quot;&quot;;[.K251])">
            <text:p/>
          </table:table-cell>
          <table:table-cell table:formula="of:=IF([.P251]=&quot;&quot;;&quot;&quot;;[.P251]-[.N251])">
            <text:p/>
          </table:table-cell>
          <table:table-cell table:style-name="ce299" table:formula="of:=IF([.R251]=&quot;&quot;;&quot;&quot;;[.R251]/([.P251]-[.R2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2]" office:value-type="string" office:string-value="Actions" calcext:value-type="string">
            <text:p>Actions</text:p>
          </table:table-cell>
          <table:table-cell table:style-name="ce238" table:formula="of:=['Portefeuille Jour'.K262]" office:value-type="currency" office:currency="EUR" office:value="0" calcext:value-type="currency">
            <text:p>0 €</text:p>
          </table:table-cell>
          <table:table-cell table:style-name="ce240" table:formula="of:=[$'Portefeuille Jour'.M26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52]&gt;0;[.G252]&lt;0);[.E252];&quot;&quot;)">
            <text:p/>
          </table:table-cell>
          <table:table-cell table:formula="of:=IF(OR([.G252]&gt;0;[.G252]&lt;0);[.F252];&quot;&quot;)">
            <text:p/>
          </table:table-cell>
          <table:table-cell table:style-name="ce264" table:formula="of:=IF(OR([.G252]&gt;0;[.G252]&lt;0);[.G25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2]=[.$K251];[.L252]+[.N251];[.L252])" office:value-type="currency" office:currency="EUR" office:value="0" calcext:value-type="currency">
            <text:p>0 €</text:p>
          </table:table-cell>
          <table:table-cell table:style-name="ce287" table:formula="of:=IF([.$K252]=[.$K251];[.M252]+[.O251];[.M252])" office:value-type="currency" office:currency="EUR" office:value="0" calcext:value-type="currency">
            <text:p>0 €</text:p>
          </table:table-cell>
          <table:table-cell table:style-name="ce292" table:formula="of:=IF([.K252]=[.K253];&quot;&quot;;[.O252])">
            <text:p/>
          </table:table-cell>
          <table:table-cell table:style-name="ce295" table:formula="of:=IF([.P252]=&quot;&quot;;&quot;&quot;;[.K252])">
            <text:p/>
          </table:table-cell>
          <table:table-cell table:formula="of:=IF([.P252]=&quot;&quot;;&quot;&quot;;[.P252]-[.N252])">
            <text:p/>
          </table:table-cell>
          <table:table-cell table:style-name="ce299" table:formula="of:=IF([.R252]=&quot;&quot;;&quot;&quot;;[.R252]/([.P252]-[.R25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3]" office:value-type="string" office:string-value="Haussman euro rdt" calcext:value-type="string">
            <text:p>Haussman euro rdt</text:p>
          </table:table-cell>
          <table:table-cell table:style-name="ce238" table:formula="of:=['Portefeuille Jour'.K263]" office:value-type="currency" office:currency="EUR" office:value="6875.019125" calcext:value-type="currency">
            <text:p>6.875 €</text:p>
          </table:table-cell>
          <table:table-cell table:style-name="ce240" table:formula="of:=[$'Portefeuille Jour'.M263]" office:value-type="currency" office:currency="EUR" office:value="406.619875" calcext:value-type="currency">
            <text:p>407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53]&gt;0;[.G253]&lt;0);[.E253];&quot;&quot;)">
            <text:p/>
          </table:table-cell>
          <table:table-cell table:formula="of:=IF(OR([.G253]&gt;0;[.G253]&lt;0);[.F253];&quot;&quot;)">
            <text:p/>
          </table:table-cell>
          <table:table-cell table:style-name="ce264" table:formula="of:=IF(OR([.G253]&gt;0;[.G253]&lt;0);[.G25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3]=[.$K252];[.L253]+[.N252];[.L253])" office:value-type="currency" office:currency="EUR" office:value="0" calcext:value-type="currency">
            <text:p>0 €</text:p>
          </table:table-cell>
          <table:table-cell table:style-name="ce287" table:formula="of:=IF([.$K253]=[.$K252];[.M253]+[.O252];[.M253])" office:value-type="currency" office:currency="EUR" office:value="0" calcext:value-type="currency">
            <text:p>0 €</text:p>
          </table:table-cell>
          <table:table-cell table:style-name="ce292" table:formula="of:=IF([.K253]=[.K254];&quot;&quot;;[.O253])">
            <text:p/>
          </table:table-cell>
          <table:table-cell table:style-name="ce295" table:formula="of:=IF([.P253]=&quot;&quot;;&quot;&quot;;[.K253])">
            <text:p/>
          </table:table-cell>
          <table:table-cell table:formula="of:=IF([.P253]=&quot;&quot;;&quot;&quot;;[.P253]-[.N253])">
            <text:p/>
          </table:table-cell>
          <table:table-cell table:style-name="ce299" table:formula="of:=IF([.R253]=&quot;&quot;;&quot;&quot;;[.R253]/([.P253]-[.R2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4]" office:value-type="string" office:string-value="Haussman euro rdt" calcext:value-type="string">
            <text:p>Haussman euro rdt</text:p>
          </table:table-cell>
          <table:table-cell table:style-name="ce238" table:formula="of:=['Portefeuille Jour'.K264]" office:value-type="currency" office:currency="EUR" office:value="0" calcext:value-type="currency">
            <text:p>0 €</text:p>
          </table:table-cell>
          <table:table-cell table:style-name="ce240" table:formula="of:=[$'Portefeuille Jour'.M264]" office:value-type="currency" office:currency="EUR" office:value="-1.70695000000001" calcext:value-type="currency">
            <text:p>-2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54]&gt;0;[.G254]&lt;0);[.E254];&quot;&quot;)">
            <text:p/>
          </table:table-cell>
          <table:table-cell table:formula="of:=IF(OR([.G254]&gt;0;[.G254]&lt;0);[.F254];&quot;&quot;)">
            <text:p/>
          </table:table-cell>
          <table:table-cell table:style-name="ce264" table:formula="of:=IF(OR([.G254]&gt;0;[.G254]&lt;0);[.G25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4]=[.$K253];[.L254]+[.N253];[.L254])" office:value-type="currency" office:currency="EUR" office:value="0" calcext:value-type="currency">
            <text:p>0 €</text:p>
          </table:table-cell>
          <table:table-cell table:style-name="ce287" table:formula="of:=IF([.$K254]=[.$K253];[.M254]+[.O253];[.M254])" office:value-type="currency" office:currency="EUR" office:value="0" calcext:value-type="currency">
            <text:p>0 €</text:p>
          </table:table-cell>
          <table:table-cell table:style-name="ce292" table:formula="of:=IF([.K254]=[.K255];&quot;&quot;;[.O254])">
            <text:p/>
          </table:table-cell>
          <table:table-cell table:style-name="ce295" table:formula="of:=IF([.P254]=&quot;&quot;;&quot;&quot;;[.K254])">
            <text:p/>
          </table:table-cell>
          <table:table-cell table:formula="of:=IF([.P254]=&quot;&quot;;&quot;&quot;;[.P254]-[.N254])">
            <text:p/>
          </table:table-cell>
          <table:table-cell table:style-name="ce299" table:formula="of:=IF([.R254]=&quot;&quot;;&quot;&quot;;[.R254]/([.P254]-[.R25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5]" office:value-type="float" office:value="404.912925" calcext:value-type="float">
            <text:p>405 €</text:p>
          </table:table-cell>
          <table:table-cell table:style-name="ce238" table:formula="of:=['Portefeuille Jour'.K265]" office:value-type="currency" office:currency="EUR" office:value="0" calcext:value-type="currency">
            <text:p>0 €</text:p>
          </table:table-cell>
          <table:table-cell table:style-name="ce240" table:formula="of:=[$'Portefeuille Jour'.M26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55]&gt;0;[.G255]&lt;0);[.E255];&quot;&quot;)">
            <text:p/>
          </table:table-cell>
          <table:table-cell table:formula="of:=IF(OR([.G255]&gt;0;[.G255]&lt;0);[.F255];&quot;&quot;)">
            <text:p/>
          </table:table-cell>
          <table:table-cell table:style-name="ce264" table:formula="of:=IF(OR([.G255]&gt;0;[.G255]&lt;0);[.G25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5]=[.$K254];[.L255]+[.N254];[.L255])" office:value-type="currency" office:currency="EUR" office:value="0" calcext:value-type="currency">
            <text:p>0 €</text:p>
          </table:table-cell>
          <table:table-cell table:style-name="ce287" table:formula="of:=IF([.$K255]=[.$K254];[.M255]+[.O254];[.M255])" office:value-type="currency" office:currency="EUR" office:value="0" calcext:value-type="currency">
            <text:p>0 €</text:p>
          </table:table-cell>
          <table:table-cell table:style-name="ce292" table:formula="of:=IF([.K255]=[.K256];&quot;&quot;;[.O255])">
            <text:p/>
          </table:table-cell>
          <table:table-cell table:style-name="ce295" table:formula="of:=IF([.P255]=&quot;&quot;;&quot;&quot;;[.K255])">
            <text:p/>
          </table:table-cell>
          <table:table-cell table:formula="of:=IF([.P255]=&quot;&quot;;&quot;&quot;;[.P255]-[.N255])">
            <text:p/>
          </table:table-cell>
          <table:table-cell table:style-name="ce299" table:formula="of:=IF([.R255]=&quot;&quot;;&quot;&quot;;[.R255]/([.P255]-[.R25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6]" office:value-type="float" office:value="0" calcext:value-type="float">
            <text:p>0 €</text:p>
          </table:table-cell>
          <table:table-cell table:style-name="ce238" table:formula="of:=['Portefeuille Jour'.K266]" office:value-type="currency" office:currency="EUR" office:value="0" calcext:value-type="currency">
            <text:p>0 €</text:p>
          </table:table-cell>
          <table:table-cell table:style-name="ce240" table:formula="of:=[$'Portefeuille Jour'.M26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56]&gt;0;[.G256]&lt;0);[.E256];&quot;&quot;)">
            <text:p/>
          </table:table-cell>
          <table:table-cell table:formula="of:=IF(OR([.G256]&gt;0;[.G256]&lt;0);[.F256];&quot;&quot;)">
            <text:p/>
          </table:table-cell>
          <table:table-cell table:style-name="ce264" table:formula="of:=IF(OR([.G256]&gt;0;[.G256]&lt;0);[.G25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6]=[.$K255];[.L256]+[.N255];[.L256])" office:value-type="currency" office:currency="EUR" office:value="0" calcext:value-type="currency">
            <text:p>0 €</text:p>
          </table:table-cell>
          <table:table-cell table:style-name="ce287" table:formula="of:=IF([.$K256]=[.$K255];[.M256]+[.O255];[.M256])" office:value-type="currency" office:currency="EUR" office:value="0" calcext:value-type="currency">
            <text:p>0 €</text:p>
          </table:table-cell>
          <table:table-cell table:style-name="ce292" table:formula="of:=IF([.K256]=[.K257];&quot;&quot;;[.O256])">
            <text:p/>
          </table:table-cell>
          <table:table-cell table:style-name="ce295" table:formula="of:=IF([.P256]=&quot;&quot;;&quot;&quot;;[.K256])">
            <text:p/>
          </table:table-cell>
          <table:table-cell table:formula="of:=IF([.P256]=&quot;&quot;;&quot;&quot;;[.P256]-[.N256])">
            <text:p/>
          </table:table-cell>
          <table:table-cell table:style-name="ce299" table:formula="of:=IF([.R256]=&quot;&quot;;&quot;&quot;;[.R256]/([.P256]-[.R2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7]" office:value-type="float" office:value="0" calcext:value-type="float">
            <text:p>0 €</text:p>
          </table:table-cell>
          <table:table-cell table:style-name="ce238" table:formula="of:=['Portefeuille Jour'.K267]" office:value-type="currency" office:currency="EUR" office:value="0" calcext:value-type="currency">
            <text:p>0 €</text:p>
          </table:table-cell>
          <table:table-cell table:style-name="ce240" table:formula="of:=[$'Portefeuille Jour'.M26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57]&gt;0;[.G257]&lt;0);[.E257];&quot;&quot;)">
            <text:p/>
          </table:table-cell>
          <table:table-cell table:formula="of:=IF(OR([.G257]&gt;0;[.G257]&lt;0);[.F257];&quot;&quot;)">
            <text:p/>
          </table:table-cell>
          <table:table-cell table:style-name="ce264" table:formula="of:=IF(OR([.G257]&gt;0;[.G257]&lt;0);[.G25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7]=[.$K256];[.L257]+[.N256];[.L257])" office:value-type="currency" office:currency="EUR" office:value="0" calcext:value-type="currency">
            <text:p>0 €</text:p>
          </table:table-cell>
          <table:table-cell table:style-name="ce287" table:formula="of:=IF([.$K257]=[.$K256];[.M257]+[.O256];[.M257])" office:value-type="currency" office:currency="EUR" office:value="0" calcext:value-type="currency">
            <text:p>0 €</text:p>
          </table:table-cell>
          <table:table-cell table:style-name="ce292" table:formula="of:=IF([.K257]=[.K258];&quot;&quot;;[.O257])">
            <text:p/>
          </table:table-cell>
          <table:table-cell table:style-name="ce295" table:formula="of:=IF([.P257]=&quot;&quot;;&quot;&quot;;[.K257])">
            <text:p/>
          </table:table-cell>
          <table:table-cell table:formula="of:=IF([.P257]=&quot;&quot;;&quot;&quot;;[.P257]-[.N257])">
            <text:p/>
          </table:table-cell>
          <table:table-cell table:style-name="ce299" table:formula="of:=IF([.R257]=&quot;&quot;;&quot;&quot;;[.R257]/([.P257]-[.R2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8]" office:value-type="float" office:value="0" calcext:value-type="float">
            <text:p>0 €</text:p>
          </table:table-cell>
          <table:table-cell table:style-name="ce238" table:formula="of:=['Portefeuille Jour'.K268]" office:value-type="currency" office:currency="EUR" office:value="0" calcext:value-type="currency">
            <text:p>0 €</text:p>
          </table:table-cell>
          <table:table-cell table:style-name="ce240" table:formula="of:=[$'Portefeuille Jour'.M26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58]&gt;0;[.G258]&lt;0);[.E258];&quot;&quot;)">
            <text:p/>
          </table:table-cell>
          <table:table-cell table:formula="of:=IF(OR([.G258]&gt;0;[.G258]&lt;0);[.F258];&quot;&quot;)">
            <text:p/>
          </table:table-cell>
          <table:table-cell table:style-name="ce264" table:formula="of:=IF(OR([.G258]&gt;0;[.G258]&lt;0);[.G25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8]=[.$K257];[.L258]+[.N257];[.L258])" office:value-type="currency" office:currency="EUR" office:value="0" calcext:value-type="currency">
            <text:p>0 €</text:p>
          </table:table-cell>
          <table:table-cell table:style-name="ce287" table:formula="of:=IF([.$K258]=[.$K257];[.M258]+[.O257];[.M258])" office:value-type="currency" office:currency="EUR" office:value="0" calcext:value-type="currency">
            <text:p>0 €</text:p>
          </table:table-cell>
          <table:table-cell table:style-name="ce292" table:formula="of:=IF([.K258]=[.K259];&quot;&quot;;[.O258])">
            <text:p/>
          </table:table-cell>
          <table:table-cell table:style-name="ce295" table:formula="of:=IF([.P258]=&quot;&quot;;&quot;&quot;;[.K258])">
            <text:p/>
          </table:table-cell>
          <table:table-cell table:formula="of:=IF([.P258]=&quot;&quot;;&quot;&quot;;[.P258]-[.N258])">
            <text:p/>
          </table:table-cell>
          <table:table-cell table:style-name="ce299" table:formula="of:=IF([.R258]=&quot;&quot;;&quot;&quot;;[.R258]/([.P258]-[.R25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9]" office:value-type="float" office:value="0" calcext:value-type="float">
            <text:p>0 €</text:p>
          </table:table-cell>
          <table:table-cell table:style-name="ce238" table:formula="of:=['Portefeuille Jour'.K269]" office:value-type="currency" office:currency="EUR" office:value="0" calcext:value-type="currency">
            <text:p>0 €</text:p>
          </table:table-cell>
          <table:table-cell table:style-name="ce240" table:formula="of:=[$'Portefeuille Jour'.M26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59]&gt;0;[.G259]&lt;0);[.E259];&quot;&quot;)">
            <text:p/>
          </table:table-cell>
          <table:table-cell table:formula="of:=IF(OR([.G259]&gt;0;[.G259]&lt;0);[.F259];&quot;&quot;)">
            <text:p/>
          </table:table-cell>
          <table:table-cell table:style-name="ce264" table:formula="of:=IF(OR([.G259]&gt;0;[.G259]&lt;0);[.G25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9]=[.$K258];[.L259]+[.N258];[.L259])" office:value-type="currency" office:currency="EUR" office:value="0" calcext:value-type="currency">
            <text:p>0 €</text:p>
          </table:table-cell>
          <table:table-cell table:style-name="ce287" table:formula="of:=IF([.$K259]=[.$K258];[.M259]+[.O258];[.M259])" office:value-type="currency" office:currency="EUR" office:value="0" calcext:value-type="currency">
            <text:p>0 €</text:p>
          </table:table-cell>
          <table:table-cell table:style-name="ce292" table:formula="of:=IF([.K259]=[.K260];&quot;&quot;;[.O259])">
            <text:p/>
          </table:table-cell>
          <table:table-cell table:style-name="ce295" table:formula="of:=IF([.P259]=&quot;&quot;;&quot;&quot;;[.K259])">
            <text:p/>
          </table:table-cell>
          <table:table-cell table:formula="of:=IF([.P259]=&quot;&quot;;&quot;&quot;;[.P259]-[.N259])">
            <text:p/>
          </table:table-cell>
          <table:table-cell table:style-name="ce299" table:formula="of:=IF([.R259]=&quot;&quot;;&quot;&quot;;[.R259]/([.P259]-[.R2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0]" office:value-type="float" office:value="0" calcext:value-type="float">
            <text:p>0 €</text:p>
          </table:table-cell>
          <table:table-cell table:style-name="ce238" table:formula="of:=['Portefeuille Jour'.K270]" office:value-type="currency" office:currency="EUR" office:value="0" calcext:value-type="currency">
            <text:p>0 €</text:p>
          </table:table-cell>
          <table:table-cell table:style-name="ce240" table:formula="of:=[$'Portefeuille Jour'.M27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60]&gt;0;[.G260]&lt;0);[.E260];&quot;&quot;)">
            <text:p/>
          </table:table-cell>
          <table:table-cell table:formula="of:=IF(OR([.G260]&gt;0;[.G260]&lt;0);[.F260];&quot;&quot;)">
            <text:p/>
          </table:table-cell>
          <table:table-cell table:style-name="ce264" table:formula="of:=IF(OR([.G260]&gt;0;[.G260]&lt;0);[.G26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0]=[.$K259];[.L260]+[.N259];[.L260])" office:value-type="currency" office:currency="EUR" office:value="0" calcext:value-type="currency">
            <text:p>0 €</text:p>
          </table:table-cell>
          <table:table-cell table:style-name="ce287" table:formula="of:=IF([.$K260]=[.$K259];[.M260]+[.O259];[.M260])" office:value-type="currency" office:currency="EUR" office:value="0" calcext:value-type="currency">
            <text:p>0 €</text:p>
          </table:table-cell>
          <table:table-cell table:style-name="ce292" table:formula="of:=IF([.K260]=[.K261];&quot;&quot;;[.O260])">
            <text:p/>
          </table:table-cell>
          <table:table-cell table:style-name="ce295" table:formula="of:=IF([.P260]=&quot;&quot;;&quot;&quot;;[.K260])">
            <text:p/>
          </table:table-cell>
          <table:table-cell table:formula="of:=IF([.P260]=&quot;&quot;;&quot;&quot;;[.P260]-[.N260])">
            <text:p/>
          </table:table-cell>
          <table:table-cell table:style-name="ce299" table:formula="of:=IF([.R260]=&quot;&quot;;&quot;&quot;;[.R260]/([.P260]-[.R26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1]" office:value-type="float" office:value="0" calcext:value-type="float">
            <text:p>0 €</text:p>
          </table:table-cell>
          <table:table-cell table:style-name="ce238" table:formula="of:=['Portefeuille Jour'.K271]" office:value-type="currency" office:currency="EUR" office:value="0" calcext:value-type="currency">
            <text:p>0 €</text:p>
          </table:table-cell>
          <table:table-cell table:style-name="ce240" table:formula="of:=[$'Portefeuille Jour'.M27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61]&gt;0;[.G261]&lt;0);[.E261];&quot;&quot;)">
            <text:p/>
          </table:table-cell>
          <table:table-cell table:formula="of:=IF(OR([.G261]&gt;0;[.G261]&lt;0);[.F261];&quot;&quot;)">
            <text:p/>
          </table:table-cell>
          <table:table-cell table:style-name="ce264" table:formula="of:=IF(OR([.G261]&gt;0;[.G261]&lt;0);[.G26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1]=[.$K260];[.L261]+[.N260];[.L261])" office:value-type="currency" office:currency="EUR" office:value="0" calcext:value-type="currency">
            <text:p>0 €</text:p>
          </table:table-cell>
          <table:table-cell table:style-name="ce287" table:formula="of:=IF([.$K261]=[.$K260];[.M261]+[.O260];[.M261])" office:value-type="currency" office:currency="EUR" office:value="0" calcext:value-type="currency">
            <text:p>0 €</text:p>
          </table:table-cell>
          <table:table-cell table:style-name="ce292" table:formula="of:=IF([.K261]=[.K262];&quot;&quot;;[.O261])">
            <text:p/>
          </table:table-cell>
          <table:table-cell table:style-name="ce295" table:formula="of:=IF([.P261]=&quot;&quot;;&quot;&quot;;[.K261])">
            <text:p/>
          </table:table-cell>
          <table:table-cell table:formula="of:=IF([.P261]=&quot;&quot;;&quot;&quot;;[.P261]-[.N261])">
            <text:p/>
          </table:table-cell>
          <table:table-cell table:style-name="ce299" table:formula="of:=IF([.R261]=&quot;&quot;;&quot;&quot;;[.R261]/([.P261]-[.R2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2]" office:value-type="float" office:value="0" calcext:value-type="float">
            <text:p>0 €</text:p>
          </table:table-cell>
          <table:table-cell table:style-name="ce238" table:formula="of:=['Portefeuille Jour'.K272]" office:value-type="currency" office:currency="EUR" office:value="0" calcext:value-type="currency">
            <text:p>0 €</text:p>
          </table:table-cell>
          <table:table-cell table:style-name="ce240" table:formula="of:=[$'Portefeuille Jour'.M27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62]&gt;0;[.G262]&lt;0);[.E262];&quot;&quot;)">
            <text:p/>
          </table:table-cell>
          <table:table-cell table:formula="of:=IF(OR([.G262]&gt;0;[.G262]&lt;0);[.F262];&quot;&quot;)">
            <text:p/>
          </table:table-cell>
          <table:table-cell table:style-name="ce264" table:formula="of:=IF(OR([.G262]&gt;0;[.G262]&lt;0);[.G26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2]=[.$K261];[.L262]+[.N261];[.L262])" office:value-type="currency" office:currency="EUR" office:value="0" calcext:value-type="currency">
            <text:p>0 €</text:p>
          </table:table-cell>
          <table:table-cell table:style-name="ce287" table:formula="of:=IF([.$K262]=[.$K261];[.M262]+[.O261];[.M262])" office:value-type="currency" office:currency="EUR" office:value="0" calcext:value-type="currency">
            <text:p>0 €</text:p>
          </table:table-cell>
          <table:table-cell table:style-name="ce292" table:formula="of:=IF([.K262]=[.K263];&quot;&quot;;[.O262])">
            <text:p/>
          </table:table-cell>
          <table:table-cell table:style-name="ce295" table:formula="of:=IF([.P262]=&quot;&quot;;&quot;&quot;;[.K262])">
            <text:p/>
          </table:table-cell>
          <table:table-cell table:formula="of:=IF([.P262]=&quot;&quot;;&quot;&quot;;[.P262]-[.N262])">
            <text:p/>
          </table:table-cell>
          <table:table-cell table:style-name="ce299" table:formula="of:=IF([.R262]=&quot;&quot;;&quot;&quot;;[.R262]/([.P262]-[.R26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3]" office:value-type="float" office:value="0" calcext:value-type="float">
            <text:p>0 €</text:p>
          </table:table-cell>
          <table:table-cell table:style-name="ce238" table:formula="of:=['Portefeuille Jour'.K273]" office:value-type="currency" office:currency="EUR" office:value="0" calcext:value-type="currency">
            <text:p>0 €</text:p>
          </table:table-cell>
          <table:table-cell table:style-name="ce240" table:formula="of:=[$'Portefeuille Jour'.M27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63]&gt;0;[.G263]&lt;0);[.E263];&quot;&quot;)">
            <text:p/>
          </table:table-cell>
          <table:table-cell table:formula="of:=IF(OR([.G263]&gt;0;[.G263]&lt;0);[.F263];&quot;&quot;)">
            <text:p/>
          </table:table-cell>
          <table:table-cell table:style-name="ce264" table:formula="of:=IF(OR([.G263]&gt;0;[.G263]&lt;0);[.G26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3]=[.$K262];[.L263]+[.N262];[.L263])" office:value-type="currency" office:currency="EUR" office:value="0" calcext:value-type="currency">
            <text:p>0 €</text:p>
          </table:table-cell>
          <table:table-cell table:style-name="ce287" table:formula="of:=IF([.$K263]=[.$K262];[.M263]+[.O262];[.M263])" office:value-type="currency" office:currency="EUR" office:value="0" calcext:value-type="currency">
            <text:p>0 €</text:p>
          </table:table-cell>
          <table:table-cell table:style-name="ce292" table:formula="of:=IF([.K263]=[.K264];&quot;&quot;;[.O263])">
            <text:p/>
          </table:table-cell>
          <table:table-cell table:style-name="ce295" table:formula="of:=IF([.P263]=&quot;&quot;;&quot;&quot;;[.K263])">
            <text:p/>
          </table:table-cell>
          <table:table-cell table:formula="of:=IF([.P263]=&quot;&quot;;&quot;&quot;;[.P263]-[.N263])">
            <text:p/>
          </table:table-cell>
          <table:table-cell table:style-name="ce299" table:formula="of:=IF([.R263]=&quot;&quot;;&quot;&quot;;[.R263]/([.P263]-[.R2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4]" office:value-type="float" office:value="0" calcext:value-type="float">
            <text:p>0 €</text:p>
          </table:table-cell>
          <table:table-cell table:style-name="ce238" table:formula="of:=['Portefeuille Jour'.K274]" office:value-type="currency" office:currency="EUR" office:value="0" calcext:value-type="currency">
            <text:p>0 €</text:p>
          </table:table-cell>
          <table:table-cell table:style-name="ce240" table:formula="of:=[$'Portefeuille Jour'.M27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64]&gt;0;[.G264]&lt;0);[.E264];&quot;&quot;)">
            <text:p/>
          </table:table-cell>
          <table:table-cell table:formula="of:=IF(OR([.G264]&gt;0;[.G264]&lt;0);[.F264];&quot;&quot;)">
            <text:p/>
          </table:table-cell>
          <table:table-cell table:style-name="ce264" table:formula="of:=IF(OR([.G264]&gt;0;[.G264]&lt;0);[.G26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4]=[.$K263];[.L264]+[.N263];[.L264])" office:value-type="currency" office:currency="EUR" office:value="0" calcext:value-type="currency">
            <text:p>0 €</text:p>
          </table:table-cell>
          <table:table-cell table:style-name="ce287" table:formula="of:=IF([.$K264]=[.$K263];[.M264]+[.O263];[.M264])" office:value-type="currency" office:currency="EUR" office:value="0" calcext:value-type="currency">
            <text:p>0 €</text:p>
          </table:table-cell>
          <table:table-cell table:style-name="ce292" table:formula="of:=IF([.K264]=[.K265];&quot;&quot;;[.O264])">
            <text:p/>
          </table:table-cell>
          <table:table-cell table:style-name="ce295" table:formula="of:=IF([.P264]=&quot;&quot;;&quot;&quot;;[.K264])">
            <text:p/>
          </table:table-cell>
          <table:table-cell table:formula="of:=IF([.P264]=&quot;&quot;;&quot;&quot;;[.P264]-[.N264])">
            <text:p/>
          </table:table-cell>
          <table:table-cell table:style-name="ce299" table:formula="of:=IF([.R264]=&quot;&quot;;&quot;&quot;;[.R264]/([.P264]-[.R26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5]" office:value-type="float" office:value="0" calcext:value-type="float">
            <text:p>0 €</text:p>
          </table:table-cell>
          <table:table-cell table:style-name="ce238" table:formula="of:=['Portefeuille Jour'.K275]" office:value-type="currency" office:currency="EUR" office:value="0" calcext:value-type="currency">
            <text:p>0 €</text:p>
          </table:table-cell>
          <table:table-cell table:style-name="ce240" table:formula="of:=[$'Portefeuille Jour'.M27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65]&gt;0;[.G265]&lt;0);[.E265];&quot;&quot;)">
            <text:p/>
          </table:table-cell>
          <table:table-cell table:formula="of:=IF(OR([.G265]&gt;0;[.G265]&lt;0);[.F265];&quot;&quot;)">
            <text:p/>
          </table:table-cell>
          <table:table-cell table:style-name="ce264" table:formula="of:=IF(OR([.G265]&gt;0;[.G265]&lt;0);[.G26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5]=[.$K264];[.L265]+[.N264];[.L265])" office:value-type="currency" office:currency="EUR" office:value="0" calcext:value-type="currency">
            <text:p>0 €</text:p>
          </table:table-cell>
          <table:table-cell table:style-name="ce287" table:formula="of:=IF([.$K265]=[.$K264];[.M265]+[.O264];[.M265])" office:value-type="currency" office:currency="EUR" office:value="0" calcext:value-type="currency">
            <text:p>0 €</text:p>
          </table:table-cell>
          <table:table-cell table:style-name="ce292" table:formula="of:=IF([.K265]=[.K266];&quot;&quot;;[.O265])">
            <text:p/>
          </table:table-cell>
          <table:table-cell table:style-name="ce295" table:formula="of:=IF([.P265]=&quot;&quot;;&quot;&quot;;[.K265])">
            <text:p/>
          </table:table-cell>
          <table:table-cell table:formula="of:=IF([.P265]=&quot;&quot;;&quot;&quot;;[.P265]-[.N265])">
            <text:p/>
          </table:table-cell>
          <table:table-cell table:style-name="ce299" table:formula="of:=IF([.R265]=&quot;&quot;;&quot;&quot;;[.R265]/([.P265]-[.R26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6]" office:value-type="float" office:value="0" calcext:value-type="float">
            <text:p>0 €</text:p>
          </table:table-cell>
          <table:table-cell table:style-name="ce238" table:formula="of:=['Portefeuille Jour'.K276]" office:value-type="currency" office:currency="EUR" office:value="0" calcext:value-type="currency">
            <text:p>0 €</text:p>
          </table:table-cell>
          <table:table-cell table:style-name="ce240" table:formula="of:=[$'Portefeuille Jour'.M27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66]&gt;0;[.G266]&lt;0);[.E266];&quot;&quot;)">
            <text:p/>
          </table:table-cell>
          <table:table-cell table:formula="of:=IF(OR([.G266]&gt;0;[.G266]&lt;0);[.F266];&quot;&quot;)">
            <text:p/>
          </table:table-cell>
          <table:table-cell table:style-name="ce264" table:formula="of:=IF(OR([.G266]&gt;0;[.G266]&lt;0);[.G26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6]=[.$K265];[.L266]+[.N265];[.L266])" office:value-type="currency" office:currency="EUR" office:value="0" calcext:value-type="currency">
            <text:p>0 €</text:p>
          </table:table-cell>
          <table:table-cell table:style-name="ce287" table:formula="of:=IF([.$K266]=[.$K265];[.M266]+[.O265];[.M266])" office:value-type="currency" office:currency="EUR" office:value="0" calcext:value-type="currency">
            <text:p>0 €</text:p>
          </table:table-cell>
          <table:table-cell table:style-name="ce292" table:formula="of:=IF([.K266]=[.K267];&quot;&quot;;[.O266])">
            <text:p/>
          </table:table-cell>
          <table:table-cell table:style-name="ce295" table:formula="of:=IF([.P266]=&quot;&quot;;&quot;&quot;;[.K266])">
            <text:p/>
          </table:table-cell>
          <table:table-cell table:formula="of:=IF([.P266]=&quot;&quot;;&quot;&quot;;[.P266]-[.N266])">
            <text:p/>
          </table:table-cell>
          <table:table-cell table:style-name="ce299" table:formula="of:=IF([.R266]=&quot;&quot;;&quot;&quot;;[.R266]/([.P266]-[.R26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7]" office:value-type="float" office:value="0" calcext:value-type="float">
            <text:p>0 €</text:p>
          </table:table-cell>
          <table:table-cell table:style-name="ce238" table:formula="of:=['Portefeuille Jour'.K277]" office:value-type="currency" office:currency="EUR" office:value="0" calcext:value-type="currency">
            <text:p>0 €</text:p>
          </table:table-cell>
          <table:table-cell table:style-name="ce240" table:formula="of:=[$'Portefeuille Jour'.M27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67]&gt;0;[.G267]&lt;0);[.E267];&quot;&quot;)">
            <text:p/>
          </table:table-cell>
          <table:table-cell table:formula="of:=IF(OR([.G267]&gt;0;[.G267]&lt;0);[.F267];&quot;&quot;)">
            <text:p/>
          </table:table-cell>
          <table:table-cell table:style-name="ce264" table:formula="of:=IF(OR([.G267]&gt;0;[.G267]&lt;0);[.G26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7]=[.$K266];[.L267]+[.N266];[.L267])" office:value-type="currency" office:currency="EUR" office:value="0" calcext:value-type="currency">
            <text:p>0 €</text:p>
          </table:table-cell>
          <table:table-cell table:style-name="ce287" table:formula="of:=IF([.$K267]=[.$K266];[.M267]+[.O266];[.M267])" office:value-type="currency" office:currency="EUR" office:value="0" calcext:value-type="currency">
            <text:p>0 €</text:p>
          </table:table-cell>
          <table:table-cell table:style-name="ce292" table:formula="of:=IF([.K267]=[.K268];&quot;&quot;;[.O267])">
            <text:p/>
          </table:table-cell>
          <table:table-cell table:style-name="ce295" table:formula="of:=IF([.P267]=&quot;&quot;;&quot;&quot;;[.K267])">
            <text:p/>
          </table:table-cell>
          <table:table-cell table:formula="of:=IF([.P267]=&quot;&quot;;&quot;&quot;;[.P267]-[.N267])">
            <text:p/>
          </table:table-cell>
          <table:table-cell table:style-name="ce299" table:formula="of:=IF([.R267]=&quot;&quot;;&quot;&quot;;[.R267]/([.P267]-[.R26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8]" office:value-type="float" office:value="0" calcext:value-type="float">
            <text:p>0 €</text:p>
          </table:table-cell>
          <table:table-cell table:style-name="ce238" table:formula="of:=['Portefeuille Jour'.K278]" office:value-type="currency" office:currency="EUR" office:value="0" calcext:value-type="currency">
            <text:p>0 €</text:p>
          </table:table-cell>
          <table:table-cell table:style-name="ce240" table:formula="of:=[$'Portefeuille Jour'.M27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68]&gt;0;[.G268]&lt;0);[.E268];&quot;&quot;)">
            <text:p/>
          </table:table-cell>
          <table:table-cell table:formula="of:=IF(OR([.G268]&gt;0;[.G268]&lt;0);[.F268];&quot;&quot;)">
            <text:p/>
          </table:table-cell>
          <table:table-cell table:style-name="ce264" table:formula="of:=IF(OR([.G268]&gt;0;[.G268]&lt;0);[.G26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8]=[.$K267];[.L268]+[.N267];[.L268])" office:value-type="currency" office:currency="EUR" office:value="0" calcext:value-type="currency">
            <text:p>0 €</text:p>
          </table:table-cell>
          <table:table-cell table:style-name="ce287" table:formula="of:=IF([.$K268]=[.$K267];[.M268]+[.O267];[.M268])" office:value-type="currency" office:currency="EUR" office:value="0" calcext:value-type="currency">
            <text:p>0 €</text:p>
          </table:table-cell>
          <table:table-cell table:style-name="ce292" table:formula="of:=IF([.K268]=[.K269];&quot;&quot;;[.O268])">
            <text:p/>
          </table:table-cell>
          <table:table-cell table:style-name="ce295" table:formula="of:=IF([.P268]=&quot;&quot;;&quot;&quot;;[.K268])">
            <text:p/>
          </table:table-cell>
          <table:table-cell table:formula="of:=IF([.P268]=&quot;&quot;;&quot;&quot;;[.P268]-[.N268])">
            <text:p/>
          </table:table-cell>
          <table:table-cell table:style-name="ce299" table:formula="of:=IF([.R268]=&quot;&quot;;&quot;&quot;;[.R268]/([.P268]-[.R2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9]" office:value-type="float" office:value="0" calcext:value-type="float">
            <text:p>0 €</text:p>
          </table:table-cell>
          <table:table-cell table:style-name="ce238" table:formula="of:=['Portefeuille Jour'.K279]" office:value-type="currency" office:currency="EUR" office:value="0" calcext:value-type="currency">
            <text:p>0 €</text:p>
          </table:table-cell>
          <table:table-cell table:style-name="ce240" table:formula="of:=[$'Portefeuille Jour'.M27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69]&gt;0;[.G269]&lt;0);[.E269];&quot;&quot;)">
            <text:p/>
          </table:table-cell>
          <table:table-cell table:formula="of:=IF(OR([.G269]&gt;0;[.G269]&lt;0);[.F269];&quot;&quot;)">
            <text:p/>
          </table:table-cell>
          <table:table-cell table:style-name="ce264" table:formula="of:=IF(OR([.G269]&gt;0;[.G269]&lt;0);[.G26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9]=[.$K268];[.L269]+[.N268];[.L269])" office:value-type="currency" office:currency="EUR" office:value="0" calcext:value-type="currency">
            <text:p>0 €</text:p>
          </table:table-cell>
          <table:table-cell table:style-name="ce287" table:formula="of:=IF([.$K269]=[.$K268];[.M269]+[.O268];[.M269])" office:value-type="currency" office:currency="EUR" office:value="0" calcext:value-type="currency">
            <text:p>0 €</text:p>
          </table:table-cell>
          <table:table-cell table:style-name="ce292" table:formula="of:=IF([.K269]=[.K270];&quot;&quot;;[.O269])">
            <text:p/>
          </table:table-cell>
          <table:table-cell table:style-name="ce295" table:formula="of:=IF([.P269]=&quot;&quot;;&quot;&quot;;[.K269])">
            <text:p/>
          </table:table-cell>
          <table:table-cell table:formula="of:=IF([.P269]=&quot;&quot;;&quot;&quot;;[.P269]-[.N269])">
            <text:p/>
          </table:table-cell>
          <table:table-cell table:style-name="ce299" table:formula="of:=IF([.R269]=&quot;&quot;;&quot;&quot;;[.R269]/([.P269]-[.R26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0]" office:value-type="float" office:value="0" calcext:value-type="float">
            <text:p>0 €</text:p>
          </table:table-cell>
          <table:table-cell table:style-name="ce238" table:formula="of:=['Portefeuille Jour'.K280]" office:value-type="currency" office:currency="EUR" office:value="0" calcext:value-type="currency">
            <text:p>0 €</text:p>
          </table:table-cell>
          <table:table-cell table:style-name="ce240" table:formula="of:=[$'Portefeuille Jour'.M28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70]&gt;0;[.G270]&lt;0);[.E270];&quot;&quot;)">
            <text:p/>
          </table:table-cell>
          <table:table-cell table:formula="of:=IF(OR([.G270]&gt;0;[.G270]&lt;0);[.F270];&quot;&quot;)">
            <text:p/>
          </table:table-cell>
          <table:table-cell table:style-name="ce264" table:formula="of:=IF(OR([.G270]&gt;0;[.G270]&lt;0);[.G27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0]=[.$K269];[.L270]+[.N269];[.L270])" office:value-type="currency" office:currency="EUR" office:value="0" calcext:value-type="currency">
            <text:p>0 €</text:p>
          </table:table-cell>
          <table:table-cell table:style-name="ce287" table:formula="of:=IF([.$K270]=[.$K269];[.M270]+[.O269];[.M270])" office:value-type="currency" office:currency="EUR" office:value="0" calcext:value-type="currency">
            <text:p>0 €</text:p>
          </table:table-cell>
          <table:table-cell table:style-name="ce292" table:formula="of:=IF([.K270]=[.K271];&quot;&quot;;[.O270])">
            <text:p/>
          </table:table-cell>
          <table:table-cell table:style-name="ce295" table:formula="of:=IF([.P270]=&quot;&quot;;&quot;&quot;;[.K270])">
            <text:p/>
          </table:table-cell>
          <table:table-cell table:formula="of:=IF([.P270]=&quot;&quot;;&quot;&quot;;[.P270]-[.N270])">
            <text:p/>
          </table:table-cell>
          <table:table-cell table:style-name="ce299" table:formula="of:=IF([.R270]=&quot;&quot;;&quot;&quot;;[.R270]/([.P270]-[.R27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1]" office:value-type="float" office:value="0" calcext:value-type="float">
            <text:p>0 €</text:p>
          </table:table-cell>
          <table:table-cell table:style-name="ce238" table:formula="of:=['Portefeuille Jour'.K281]" office:value-type="currency" office:currency="EUR" office:value="0" calcext:value-type="currency">
            <text:p>0 €</text:p>
          </table:table-cell>
          <table:table-cell table:style-name="ce240" table:formula="of:=[$'Portefeuille Jour'.M28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71]&gt;0;[.G271]&lt;0);[.E271];&quot;&quot;)">
            <text:p/>
          </table:table-cell>
          <table:table-cell table:formula="of:=IF(OR([.G271]&gt;0;[.G271]&lt;0);[.F271];&quot;&quot;)">
            <text:p/>
          </table:table-cell>
          <table:table-cell table:style-name="ce264" table:formula="of:=IF(OR([.G271]&gt;0;[.G271]&lt;0);[.G27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1]=[.$K270];[.L271]+[.N270];[.L271])" office:value-type="currency" office:currency="EUR" office:value="0" calcext:value-type="currency">
            <text:p>0 €</text:p>
          </table:table-cell>
          <table:table-cell table:style-name="ce287" table:formula="of:=IF([.$K271]=[.$K270];[.M271]+[.O270];[.M271])" office:value-type="currency" office:currency="EUR" office:value="0" calcext:value-type="currency">
            <text:p>0 €</text:p>
          </table:table-cell>
          <table:table-cell table:style-name="ce292" table:formula="of:=IF([.K271]=[.K272];&quot;&quot;;[.O271])">
            <text:p/>
          </table:table-cell>
          <table:table-cell table:style-name="ce295" table:formula="of:=IF([.P271]=&quot;&quot;;&quot;&quot;;[.K271])">
            <text:p/>
          </table:table-cell>
          <table:table-cell table:formula="of:=IF([.P271]=&quot;&quot;;&quot;&quot;;[.P271]-[.N271])">
            <text:p/>
          </table:table-cell>
          <table:table-cell table:style-name="ce299" table:formula="of:=IF([.R271]=&quot;&quot;;&quot;&quot;;[.R271]/([.P271]-[.R2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2]" office:value-type="float" office:value="0" calcext:value-type="float">
            <text:p>0 €</text:p>
          </table:table-cell>
          <table:table-cell table:style-name="ce238" table:formula="of:=['Portefeuille Jour'.K282]" office:value-type="currency" office:currency="EUR" office:value="0" calcext:value-type="currency">
            <text:p>0 €</text:p>
          </table:table-cell>
          <table:table-cell table:style-name="ce240" table:formula="of:=[$'Portefeuille Jour'.M28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72]&gt;0;[.G272]&lt;0);[.E272];&quot;&quot;)">
            <text:p/>
          </table:table-cell>
          <table:table-cell table:formula="of:=IF(OR([.G272]&gt;0;[.G272]&lt;0);[.F272];&quot;&quot;)">
            <text:p/>
          </table:table-cell>
          <table:table-cell table:style-name="ce264" table:formula="of:=IF(OR([.G272]&gt;0;[.G272]&lt;0);[.G27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2]=[.$K271];[.L272]+[.N271];[.L272])" office:value-type="currency" office:currency="EUR" office:value="0" calcext:value-type="currency">
            <text:p>0 €</text:p>
          </table:table-cell>
          <table:table-cell table:style-name="ce287" table:formula="of:=IF([.$K272]=[.$K271];[.M272]+[.O271];[.M272])" office:value-type="currency" office:currency="EUR" office:value="0" calcext:value-type="currency">
            <text:p>0 €</text:p>
          </table:table-cell>
          <table:table-cell table:style-name="ce292" table:formula="of:=IF([.K272]=[.K273];&quot;&quot;;[.O272])">
            <text:p/>
          </table:table-cell>
          <table:table-cell table:style-name="ce295" table:formula="of:=IF([.P272]=&quot;&quot;;&quot;&quot;;[.K272])">
            <text:p/>
          </table:table-cell>
          <table:table-cell table:formula="of:=IF([.P272]=&quot;&quot;;&quot;&quot;;[.P272]-[.N272])">
            <text:p/>
          </table:table-cell>
          <table:table-cell table:style-name="ce299" table:formula="of:=IF([.R272]=&quot;&quot;;&quot;&quot;;[.R272]/([.P272]-[.R27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3]" office:value-type="float" office:value="0" calcext:value-type="float">
            <text:p>0 €</text:p>
          </table:table-cell>
          <table:table-cell table:style-name="ce238" table:formula="of:=['Portefeuille Jour'.K283]" office:value-type="currency" office:currency="EUR" office:value="0" calcext:value-type="currency">
            <text:p>0 €</text:p>
          </table:table-cell>
          <table:table-cell table:style-name="ce240" table:formula="of:=[$'Portefeuille Jour'.M28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73]&gt;0;[.G273]&lt;0);[.E273];&quot;&quot;)">
            <text:p/>
          </table:table-cell>
          <table:table-cell table:formula="of:=IF(OR([.G273]&gt;0;[.G273]&lt;0);[.F273];&quot;&quot;)">
            <text:p/>
          </table:table-cell>
          <table:table-cell table:style-name="ce264" table:formula="of:=IF(OR([.G273]&gt;0;[.G273]&lt;0);[.G27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3]=[.$K272];[.L273]+[.N272];[.L273])" office:value-type="currency" office:currency="EUR" office:value="0" calcext:value-type="currency">
            <text:p>0 €</text:p>
          </table:table-cell>
          <table:table-cell table:style-name="ce287" table:formula="of:=IF([.$K273]=[.$K272];[.M273]+[.O272];[.M273])" office:value-type="currency" office:currency="EUR" office:value="0" calcext:value-type="currency">
            <text:p>0 €</text:p>
          </table:table-cell>
          <table:table-cell table:style-name="ce292" table:formula="of:=IF([.K273]=[.K274];&quot;&quot;;[.O273])">
            <text:p/>
          </table:table-cell>
          <table:table-cell table:style-name="ce295" table:formula="of:=IF([.P273]=&quot;&quot;;&quot;&quot;;[.K273])">
            <text:p/>
          </table:table-cell>
          <table:table-cell table:formula="of:=IF([.P273]=&quot;&quot;;&quot;&quot;;[.P273]-[.N273])">
            <text:p/>
          </table:table-cell>
          <table:table-cell table:style-name="ce299" table:formula="of:=IF([.R273]=&quot;&quot;;&quot;&quot;;[.R273]/([.P273]-[.R2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4]" office:value-type="float" office:value="0" calcext:value-type="float">
            <text:p>0 €</text:p>
          </table:table-cell>
          <table:table-cell table:style-name="ce238" table:formula="of:=['Portefeuille Jour'.K284]" office:value-type="currency" office:currency="EUR" office:value="0" calcext:value-type="currency">
            <text:p>0 €</text:p>
          </table:table-cell>
          <table:table-cell table:style-name="ce240" table:formula="of:=[$'Portefeuille Jour'.M28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74]&gt;0;[.G274]&lt;0);[.E274];&quot;&quot;)">
            <text:p/>
          </table:table-cell>
          <table:table-cell table:formula="of:=IF(OR([.G274]&gt;0;[.G274]&lt;0);[.F274];&quot;&quot;)">
            <text:p/>
          </table:table-cell>
          <table:table-cell table:style-name="ce264" table:formula="of:=IF(OR([.G274]&gt;0;[.G274]&lt;0);[.G27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4]=[.$K273];[.L274]+[.N273];[.L274])" office:value-type="currency" office:currency="EUR" office:value="0" calcext:value-type="currency">
            <text:p>0 €</text:p>
          </table:table-cell>
          <table:table-cell table:style-name="ce287" table:formula="of:=IF([.$K274]=[.$K273];[.M274]+[.O273];[.M274])" office:value-type="currency" office:currency="EUR" office:value="0" calcext:value-type="currency">
            <text:p>0 €</text:p>
          </table:table-cell>
          <table:table-cell table:style-name="ce292" table:formula="of:=IF([.K274]=[.K275];&quot;&quot;;[.O274])">
            <text:p/>
          </table:table-cell>
          <table:table-cell table:style-name="ce295" table:formula="of:=IF([.P274]=&quot;&quot;;&quot;&quot;;[.K274])">
            <text:p/>
          </table:table-cell>
          <table:table-cell table:formula="of:=IF([.P274]=&quot;&quot;;&quot;&quot;;[.P274]-[.N274])">
            <text:p/>
          </table:table-cell>
          <table:table-cell table:style-name="ce299" table:formula="of:=IF([.R274]=&quot;&quot;;&quot;&quot;;[.R274]/([.P274]-[.R2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5]" office:value-type="float" office:value="0" calcext:value-type="float">
            <text:p>0 €</text:p>
          </table:table-cell>
          <table:table-cell table:style-name="ce238" table:formula="of:=['Portefeuille Jour'.K285]" office:value-type="currency" office:currency="EUR" office:value="0" calcext:value-type="currency">
            <text:p>0 €</text:p>
          </table:table-cell>
          <table:table-cell table:style-name="ce240" table:formula="of:=[$'Portefeuille Jour'.M28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75]&gt;0;[.G275]&lt;0);[.E275];&quot;&quot;)">
            <text:p/>
          </table:table-cell>
          <table:table-cell table:formula="of:=IF(OR([.G275]&gt;0;[.G275]&lt;0);[.F275];&quot;&quot;)">
            <text:p/>
          </table:table-cell>
          <table:table-cell table:style-name="ce264" table:formula="of:=IF(OR([.G275]&gt;0;[.G275]&lt;0);[.G27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5]=[.$K274];[.L275]+[.N274];[.L275])" office:value-type="currency" office:currency="EUR" office:value="0" calcext:value-type="currency">
            <text:p>0 €</text:p>
          </table:table-cell>
          <table:table-cell table:style-name="ce287" table:formula="of:=IF([.$K275]=[.$K274];[.M275]+[.O274];[.M275])" office:value-type="currency" office:currency="EUR" office:value="0" calcext:value-type="currency">
            <text:p>0 €</text:p>
          </table:table-cell>
          <table:table-cell table:style-name="ce292" table:formula="of:=IF([.K275]=[.K276];&quot;&quot;;[.O275])">
            <text:p/>
          </table:table-cell>
          <table:table-cell table:style-name="ce295" table:formula="of:=IF([.P275]=&quot;&quot;;&quot;&quot;;[.K275])">
            <text:p/>
          </table:table-cell>
          <table:table-cell table:formula="of:=IF([.P275]=&quot;&quot;;&quot;&quot;;[.P275]-[.N275])">
            <text:p/>
          </table:table-cell>
          <table:table-cell table:style-name="ce299" table:formula="of:=IF([.R275]=&quot;&quot;;&quot;&quot;;[.R275]/([.P275]-[.R2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6]" office:value-type="float" office:value="0" calcext:value-type="float">
            <text:p>0 €</text:p>
          </table:table-cell>
          <table:table-cell table:style-name="ce238" table:formula="of:=['Portefeuille Jour'.K286]" office:value-type="currency" office:currency="EUR" office:value="0" calcext:value-type="currency">
            <text:p>0 €</text:p>
          </table:table-cell>
          <table:table-cell table:style-name="ce240" table:formula="of:=[$'Portefeuille Jour'.M28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76]&gt;0;[.G276]&lt;0);[.E276];&quot;&quot;)">
            <text:p/>
          </table:table-cell>
          <table:table-cell table:formula="of:=IF(OR([.G276]&gt;0;[.G276]&lt;0);[.F276];&quot;&quot;)">
            <text:p/>
          </table:table-cell>
          <table:table-cell table:style-name="ce264" table:formula="of:=IF(OR([.G276]&gt;0;[.G276]&lt;0);[.G27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6]=[.$K275];[.L276]+[.N275];[.L276])" office:value-type="currency" office:currency="EUR" office:value="0" calcext:value-type="currency">
            <text:p>0 €</text:p>
          </table:table-cell>
          <table:table-cell table:style-name="ce287" table:formula="of:=IF([.$K276]=[.$K275];[.M276]+[.O275];[.M276])" office:value-type="currency" office:currency="EUR" office:value="0" calcext:value-type="currency">
            <text:p>0 €</text:p>
          </table:table-cell>
          <table:table-cell table:style-name="ce292" table:formula="of:=IF([.K276]=[.K277];&quot;&quot;;[.O276])">
            <text:p/>
          </table:table-cell>
          <table:table-cell table:style-name="ce295" table:formula="of:=IF([.P276]=&quot;&quot;;&quot;&quot;;[.K276])">
            <text:p/>
          </table:table-cell>
          <table:table-cell table:formula="of:=IF([.P276]=&quot;&quot;;&quot;&quot;;[.P276]-[.N276])">
            <text:p/>
          </table:table-cell>
          <table:table-cell table:style-name="ce299" table:formula="of:=IF([.R276]=&quot;&quot;;&quot;&quot;;[.R276]/([.P276]-[.R27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7]" office:value-type="float" office:value="0" calcext:value-type="float">
            <text:p>0 €</text:p>
          </table:table-cell>
          <table:table-cell table:style-name="ce238" table:formula="of:=['Portefeuille Jour'.K287]" office:value-type="currency" office:currency="EUR" office:value="0" calcext:value-type="currency">
            <text:p>0 €</text:p>
          </table:table-cell>
          <table:table-cell table:style-name="ce240" table:formula="of:=[$'Portefeuille Jour'.M28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77]&gt;0;[.G277]&lt;0);[.E277];&quot;&quot;)">
            <text:p/>
          </table:table-cell>
          <table:table-cell table:formula="of:=IF(OR([.G277]&gt;0;[.G277]&lt;0);[.F277];&quot;&quot;)">
            <text:p/>
          </table:table-cell>
          <table:table-cell table:style-name="ce264" table:formula="of:=IF(OR([.G277]&gt;0;[.G277]&lt;0);[.G27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7]=[.$K276];[.L277]+[.N276];[.L277])" office:value-type="currency" office:currency="EUR" office:value="0" calcext:value-type="currency">
            <text:p>0 €</text:p>
          </table:table-cell>
          <table:table-cell table:style-name="ce287" table:formula="of:=IF([.$K277]=[.$K276];[.M277]+[.O276];[.M277])" office:value-type="currency" office:currency="EUR" office:value="0" calcext:value-type="currency">
            <text:p>0 €</text:p>
          </table:table-cell>
          <table:table-cell table:style-name="ce292" table:formula="of:=IF([.K277]=[.K278];&quot;&quot;;[.O277])">
            <text:p/>
          </table:table-cell>
          <table:table-cell table:style-name="ce295" table:formula="of:=IF([.P277]=&quot;&quot;;&quot;&quot;;[.K277])">
            <text:p/>
          </table:table-cell>
          <table:table-cell table:formula="of:=IF([.P277]=&quot;&quot;;&quot;&quot;;[.P277]-[.N277])">
            <text:p/>
          </table:table-cell>
          <table:table-cell table:style-name="ce299" table:formula="of:=IF([.R277]=&quot;&quot;;&quot;&quot;;[.R277]/([.P277]-[.R2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8]" office:value-type="float" office:value="0" calcext:value-type="float">
            <text:p>0 €</text:p>
          </table:table-cell>
          <table:table-cell table:style-name="ce238" table:formula="of:=['Portefeuille Jour'.K288]" office:value-type="currency" office:currency="EUR" office:value="0" calcext:value-type="currency">
            <text:p>0 €</text:p>
          </table:table-cell>
          <table:table-cell table:style-name="ce240" table:formula="of:=[$'Portefeuille Jour'.M28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78]&gt;0;[.G278]&lt;0);[.E278];&quot;&quot;)">
            <text:p/>
          </table:table-cell>
          <table:table-cell table:formula="of:=IF(OR([.G278]&gt;0;[.G278]&lt;0);[.F278];&quot;&quot;)">
            <text:p/>
          </table:table-cell>
          <table:table-cell table:style-name="ce264" table:formula="of:=IF(OR([.G278]&gt;0;[.G278]&lt;0);[.G27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8]=[.$K277];[.L278]+[.N277];[.L278])" office:value-type="currency" office:currency="EUR" office:value="0" calcext:value-type="currency">
            <text:p>0 €</text:p>
          </table:table-cell>
          <table:table-cell table:style-name="ce287" table:formula="of:=IF([.$K278]=[.$K277];[.M278]+[.O277];[.M278])" office:value-type="currency" office:currency="EUR" office:value="0" calcext:value-type="currency">
            <text:p>0 €</text:p>
          </table:table-cell>
          <table:table-cell table:style-name="ce292" table:formula="of:=IF([.K278]=[.K279];&quot;&quot;;[.O278])">
            <text:p/>
          </table:table-cell>
          <table:table-cell table:style-name="ce295" table:formula="of:=IF([.P278]=&quot;&quot;;&quot;&quot;;[.K278])">
            <text:p/>
          </table:table-cell>
          <table:table-cell table:formula="of:=IF([.P278]=&quot;&quot;;&quot;&quot;;[.P278]-[.N278])">
            <text:p/>
          </table:table-cell>
          <table:table-cell table:style-name="ce299" table:formula="of:=IF([.R278]=&quot;&quot;;&quot;&quot;;[.R278]/([.P278]-[.R2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9]" office:value-type="float" office:value="0" calcext:value-type="float">
            <text:p>0 €</text:p>
          </table:table-cell>
          <table:table-cell table:style-name="ce238" table:formula="of:=['Portefeuille Jour'.K289]" office:value-type="currency" office:currency="EUR" office:value="0" calcext:value-type="currency">
            <text:p>0 €</text:p>
          </table:table-cell>
          <table:table-cell table:style-name="ce240" table:formula="of:=[$'Portefeuille Jour'.M28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79]&gt;0;[.G279]&lt;0);[.E279];&quot;&quot;)">
            <text:p/>
          </table:table-cell>
          <table:table-cell table:formula="of:=IF(OR([.G279]&gt;0;[.G279]&lt;0);[.F279];&quot;&quot;)">
            <text:p/>
          </table:table-cell>
          <table:table-cell table:style-name="ce264" table:formula="of:=IF(OR([.G279]&gt;0;[.G279]&lt;0);[.G27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9]=[.$K278];[.L279]+[.N278];[.L279])" office:value-type="currency" office:currency="EUR" office:value="0" calcext:value-type="currency">
            <text:p>0 €</text:p>
          </table:table-cell>
          <table:table-cell table:style-name="ce287" table:formula="of:=IF([.$K279]=[.$K278];[.M279]+[.O278];[.M279])" office:value-type="currency" office:currency="EUR" office:value="0" calcext:value-type="currency">
            <text:p>0 €</text:p>
          </table:table-cell>
          <table:table-cell table:style-name="ce292" table:formula="of:=IF([.K279]=[.K280];&quot;&quot;;[.O279])">
            <text:p/>
          </table:table-cell>
          <table:table-cell table:style-name="ce295" table:formula="of:=IF([.P279]=&quot;&quot;;&quot;&quot;;[.K279])">
            <text:p/>
          </table:table-cell>
          <table:table-cell table:formula="of:=IF([.P279]=&quot;&quot;;&quot;&quot;;[.P279]-[.N279])">
            <text:p/>
          </table:table-cell>
          <table:table-cell table:style-name="ce299" table:formula="of:=IF([.R279]=&quot;&quot;;&quot;&quot;;[.R279]/([.P279]-[.R2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0]" office:value-type="float" office:value="0" calcext:value-type="float">
            <text:p>0 €</text:p>
          </table:table-cell>
          <table:table-cell table:style-name="ce238" table:formula="of:=['Portefeuille Jour'.K290]" office:value-type="currency" office:currency="EUR" office:value="0" calcext:value-type="currency">
            <text:p>0 €</text:p>
          </table:table-cell>
          <table:table-cell table:style-name="ce240" table:formula="of:=[$'Portefeuille Jour'.M29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80]&gt;0;[.G280]&lt;0);[.E280];&quot;&quot;)">
            <text:p/>
          </table:table-cell>
          <table:table-cell table:formula="of:=IF(OR([.G280]&gt;0;[.G280]&lt;0);[.F280];&quot;&quot;)">
            <text:p/>
          </table:table-cell>
          <table:table-cell table:style-name="ce264" table:formula="of:=IF(OR([.G280]&gt;0;[.G280]&lt;0);[.G28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0]=[.$K279];[.L280]+[.N279];[.L280])" office:value-type="currency" office:currency="EUR" office:value="0" calcext:value-type="currency">
            <text:p>0 €</text:p>
          </table:table-cell>
          <table:table-cell table:style-name="ce287" table:formula="of:=IF([.$K280]=[.$K279];[.M280]+[.O279];[.M280])" office:value-type="currency" office:currency="EUR" office:value="0" calcext:value-type="currency">
            <text:p>0 €</text:p>
          </table:table-cell>
          <table:table-cell table:style-name="ce292" table:formula="of:=IF([.K280]=[.K281];&quot;&quot;;[.O280])">
            <text:p/>
          </table:table-cell>
          <table:table-cell table:style-name="ce295" table:formula="of:=IF([.P280]=&quot;&quot;;&quot;&quot;;[.K280])">
            <text:p/>
          </table:table-cell>
          <table:table-cell table:formula="of:=IF([.P280]=&quot;&quot;;&quot;&quot;;[.P280]-[.N280])">
            <text:p/>
          </table:table-cell>
          <table:table-cell table:style-name="ce299" table:formula="of:=IF([.R280]=&quot;&quot;;&quot;&quot;;[.R280]/([.P280]-[.R28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1]" office:value-type="float" office:value="0" calcext:value-type="float">
            <text:p>0 €</text:p>
          </table:table-cell>
          <table:table-cell table:style-name="ce238" table:formula="of:=['Portefeuille Jour'.K291]" office:value-type="currency" office:currency="EUR" office:value="0" calcext:value-type="currency">
            <text:p>0 €</text:p>
          </table:table-cell>
          <table:table-cell table:style-name="ce240" table:formula="of:=[$'Portefeuille Jour'.M29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81]&gt;0;[.G281]&lt;0);[.E281];&quot;&quot;)">
            <text:p/>
          </table:table-cell>
          <table:table-cell table:formula="of:=IF(OR([.G281]&gt;0;[.G281]&lt;0);[.F281];&quot;&quot;)">
            <text:p/>
          </table:table-cell>
          <table:table-cell table:style-name="ce264" table:formula="of:=IF(OR([.G281]&gt;0;[.G281]&lt;0);[.G28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1]=[.$K280];[.L281]+[.N280];[.L281])" office:value-type="currency" office:currency="EUR" office:value="0" calcext:value-type="currency">
            <text:p>0 €</text:p>
          </table:table-cell>
          <table:table-cell table:style-name="ce287" table:formula="of:=IF([.$K281]=[.$K280];[.M281]+[.O280];[.M281])" office:value-type="currency" office:currency="EUR" office:value="0" calcext:value-type="currency">
            <text:p>0 €</text:p>
          </table:table-cell>
          <table:table-cell table:style-name="ce292" table:formula="of:=IF([.K281]=[.K282];&quot;&quot;;[.O281])">
            <text:p/>
          </table:table-cell>
          <table:table-cell table:style-name="ce295" table:formula="of:=IF([.P281]=&quot;&quot;;&quot;&quot;;[.K281])">
            <text:p/>
          </table:table-cell>
          <table:table-cell table:formula="of:=IF([.P281]=&quot;&quot;;&quot;&quot;;[.P281]-[.N281])">
            <text:p/>
          </table:table-cell>
          <table:table-cell table:style-name="ce299" table:formula="of:=IF([.R281]=&quot;&quot;;&quot;&quot;;[.R281]/([.P281]-[.R2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2]" office:value-type="float" office:value="0" calcext:value-type="float">
            <text:p>0 €</text:p>
          </table:table-cell>
          <table:table-cell table:style-name="ce238" table:formula="of:=['Portefeuille Jour'.K292]" office:value-type="currency" office:currency="EUR" office:value="0" calcext:value-type="currency">
            <text:p>0 €</text:p>
          </table:table-cell>
          <table:table-cell table:style-name="ce240" table:formula="of:=[$'Portefeuille Jour'.M29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82]&gt;0;[.G282]&lt;0);[.E282];&quot;&quot;)">
            <text:p/>
          </table:table-cell>
          <table:table-cell table:formula="of:=IF(OR([.G282]&gt;0;[.G282]&lt;0);[.F282];&quot;&quot;)">
            <text:p/>
          </table:table-cell>
          <table:table-cell table:style-name="ce264" table:formula="of:=IF(OR([.G282]&gt;0;[.G282]&lt;0);[.G28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2]=[.$K281];[.L282]+[.N281];[.L282])" office:value-type="currency" office:currency="EUR" office:value="0" calcext:value-type="currency">
            <text:p>0 €</text:p>
          </table:table-cell>
          <table:table-cell table:style-name="ce287" table:formula="of:=IF([.$K282]=[.$K281];[.M282]+[.O281];[.M282])" office:value-type="currency" office:currency="EUR" office:value="0" calcext:value-type="currency">
            <text:p>0 €</text:p>
          </table:table-cell>
          <table:table-cell table:style-name="ce292" table:formula="of:=IF([.K282]=[.K283];&quot;&quot;;[.O282])">
            <text:p/>
          </table:table-cell>
          <table:table-cell table:style-name="ce295" table:formula="of:=IF([.P282]=&quot;&quot;;&quot;&quot;;[.K282])">
            <text:p/>
          </table:table-cell>
          <table:table-cell table:formula="of:=IF([.P282]=&quot;&quot;;&quot;&quot;;[.P282]-[.N282])">
            <text:p/>
          </table:table-cell>
          <table:table-cell table:style-name="ce299" table:formula="of:=IF([.R282]=&quot;&quot;;&quot;&quot;;[.R282]/([.P282]-[.R28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3]" office:value-type="float" office:value="0" calcext:value-type="float">
            <text:p>0 €</text:p>
          </table:table-cell>
          <table:table-cell table:style-name="ce238" table:formula="of:=['Portefeuille Jour'.K293]" office:value-type="currency" office:currency="EUR" office:value="0" calcext:value-type="currency">
            <text:p>0 €</text:p>
          </table:table-cell>
          <table:table-cell table:style-name="ce240" table:formula="of:=[$'Portefeuille Jour'.M29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83]&gt;0;[.G283]&lt;0);[.E283];&quot;&quot;)">
            <text:p/>
          </table:table-cell>
          <table:table-cell table:formula="of:=IF(OR([.G283]&gt;0;[.G283]&lt;0);[.F283];&quot;&quot;)">
            <text:p/>
          </table:table-cell>
          <table:table-cell table:style-name="ce264" table:formula="of:=IF(OR([.G283]&gt;0;[.G283]&lt;0);[.G28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3]=[.$K282];[.L283]+[.N282];[.L283])" office:value-type="currency" office:currency="EUR" office:value="0" calcext:value-type="currency">
            <text:p>0 €</text:p>
          </table:table-cell>
          <table:table-cell table:style-name="ce287" table:formula="of:=IF([.$K283]=[.$K282];[.M283]+[.O282];[.M283])" office:value-type="currency" office:currency="EUR" office:value="0" calcext:value-type="currency">
            <text:p>0 €</text:p>
          </table:table-cell>
          <table:table-cell table:style-name="ce292" table:formula="of:=IF([.K283]=[.K284];&quot;&quot;;[.O283])">
            <text:p/>
          </table:table-cell>
          <table:table-cell table:style-name="ce295" table:formula="of:=IF([.P283]=&quot;&quot;;&quot;&quot;;[.K283])">
            <text:p/>
          </table:table-cell>
          <table:table-cell table:formula="of:=IF([.P283]=&quot;&quot;;&quot;&quot;;[.P283]-[.N283])">
            <text:p/>
          </table:table-cell>
          <table:table-cell table:style-name="ce299" table:formula="of:=IF([.R283]=&quot;&quot;;&quot;&quot;;[.R283]/([.P283]-[.R28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4]" office:value-type="float" office:value="0" calcext:value-type="float">
            <text:p>0 €</text:p>
          </table:table-cell>
          <table:table-cell table:style-name="ce238" table:formula="of:=['Portefeuille Jour'.K294]" office:value-type="currency" office:currency="EUR" office:value="0" calcext:value-type="currency">
            <text:p>0 €</text:p>
          </table:table-cell>
          <table:table-cell table:style-name="ce240" table:formula="of:=[$'Portefeuille Jour'.M29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84]&gt;0;[.G284]&lt;0);[.E284];&quot;&quot;)">
            <text:p/>
          </table:table-cell>
          <table:table-cell table:formula="of:=IF(OR([.G284]&gt;0;[.G284]&lt;0);[.F284];&quot;&quot;)">
            <text:p/>
          </table:table-cell>
          <table:table-cell table:style-name="ce264" table:formula="of:=IF(OR([.G284]&gt;0;[.G284]&lt;0);[.G28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4]=[.$K283];[.L284]+[.N283];[.L284])" office:value-type="currency" office:currency="EUR" office:value="0" calcext:value-type="currency">
            <text:p>0 €</text:p>
          </table:table-cell>
          <table:table-cell table:style-name="ce287" table:formula="of:=IF([.$K284]=[.$K283];[.M284]+[.O283];[.M284])" office:value-type="currency" office:currency="EUR" office:value="0" calcext:value-type="currency">
            <text:p>0 €</text:p>
          </table:table-cell>
          <table:table-cell table:style-name="ce292" table:formula="of:=IF([.K284]=[.K285];&quot;&quot;;[.O284])">
            <text:p/>
          </table:table-cell>
          <table:table-cell table:style-name="ce295" table:formula="of:=IF([.P284]=&quot;&quot;;&quot;&quot;;[.K284])">
            <text:p/>
          </table:table-cell>
          <table:table-cell table:formula="of:=IF([.P284]=&quot;&quot;;&quot;&quot;;[.P284]-[.N284])">
            <text:p/>
          </table:table-cell>
          <table:table-cell table:style-name="ce299" table:formula="of:=IF([.R284]=&quot;&quot;;&quot;&quot;;[.R284]/([.P284]-[.R28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5]" office:value-type="float" office:value="0" calcext:value-type="float">
            <text:p>0 €</text:p>
          </table:table-cell>
          <table:table-cell table:style-name="ce238" table:formula="of:=['Portefeuille Jour'.K295]" office:value-type="currency" office:currency="EUR" office:value="0" calcext:value-type="currency">
            <text:p>0 €</text:p>
          </table:table-cell>
          <table:table-cell table:style-name="ce240" table:formula="of:=[$'Portefeuille Jour'.M29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85]&gt;0;[.G285]&lt;0);[.E285];&quot;&quot;)">
            <text:p/>
          </table:table-cell>
          <table:table-cell table:formula="of:=IF(OR([.G285]&gt;0;[.G285]&lt;0);[.F285];&quot;&quot;)">
            <text:p/>
          </table:table-cell>
          <table:table-cell table:style-name="ce264" table:formula="of:=IF(OR([.G285]&gt;0;[.G285]&lt;0);[.G28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5]=[.$K284];[.L285]+[.N284];[.L285])" office:value-type="currency" office:currency="EUR" office:value="0" calcext:value-type="currency">
            <text:p>0 €</text:p>
          </table:table-cell>
          <table:table-cell table:style-name="ce287" table:formula="of:=IF([.$K285]=[.$K284];[.M285]+[.O284];[.M285])" office:value-type="currency" office:currency="EUR" office:value="0" calcext:value-type="currency">
            <text:p>0 €</text:p>
          </table:table-cell>
          <table:table-cell table:style-name="ce292" table:formula="of:=IF([.K285]=[.K286];&quot;&quot;;[.O285])">
            <text:p/>
          </table:table-cell>
          <table:table-cell table:style-name="ce295" table:formula="of:=IF([.P285]=&quot;&quot;;&quot;&quot;;[.K285])">
            <text:p/>
          </table:table-cell>
          <table:table-cell table:formula="of:=IF([.P285]=&quot;&quot;;&quot;&quot;;[.P285]-[.N285])">
            <text:p/>
          </table:table-cell>
          <table:table-cell table:style-name="ce299" table:formula="of:=IF([.R285]=&quot;&quot;;&quot;&quot;;[.R285]/([.P285]-[.R28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6]" office:value-type="float" office:value="0" calcext:value-type="float">
            <text:p>0 €</text:p>
          </table:table-cell>
          <table:table-cell table:style-name="ce238" table:formula="of:=['Portefeuille Jour'.K296]" office:value-type="currency" office:currency="EUR" office:value="0" calcext:value-type="currency">
            <text:p>0 €</text:p>
          </table:table-cell>
          <table:table-cell table:style-name="ce240" table:formula="of:=[$'Portefeuille Jour'.M29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86]&gt;0;[.G286]&lt;0);[.E286];&quot;&quot;)">
            <text:p/>
          </table:table-cell>
          <table:table-cell table:formula="of:=IF(OR([.G286]&gt;0;[.G286]&lt;0);[.F286];&quot;&quot;)">
            <text:p/>
          </table:table-cell>
          <table:table-cell table:style-name="ce264" table:formula="of:=IF(OR([.G286]&gt;0;[.G286]&lt;0);[.G28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6]=[.$K285];[.L286]+[.N285];[.L286])" office:value-type="currency" office:currency="EUR" office:value="0" calcext:value-type="currency">
            <text:p>0 €</text:p>
          </table:table-cell>
          <table:table-cell table:style-name="ce287" table:formula="of:=IF([.$K286]=[.$K285];[.M286]+[.O285];[.M286])" office:value-type="currency" office:currency="EUR" office:value="0" calcext:value-type="currency">
            <text:p>0 €</text:p>
          </table:table-cell>
          <table:table-cell table:style-name="ce292" table:formula="of:=IF([.K286]=[.K287];&quot;&quot;;[.O286])">
            <text:p/>
          </table:table-cell>
          <table:table-cell table:style-name="ce295" table:formula="of:=IF([.P286]=&quot;&quot;;&quot;&quot;;[.K286])">
            <text:p/>
          </table:table-cell>
          <table:table-cell table:formula="of:=IF([.P286]=&quot;&quot;;&quot;&quot;;[.P286]-[.N286])">
            <text:p/>
          </table:table-cell>
          <table:table-cell table:style-name="ce299" table:formula="of:=IF([.R286]=&quot;&quot;;&quot;&quot;;[.R286]/([.P286]-[.R28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7]" office:value-type="float" office:value="0" calcext:value-type="float">
            <text:p>0 €</text:p>
          </table:table-cell>
          <table:table-cell table:style-name="ce238" table:formula="of:=['Portefeuille Jour'.K297]" office:value-type="currency" office:currency="EUR" office:value="0" calcext:value-type="currency">
            <text:p>0 €</text:p>
          </table:table-cell>
          <table:table-cell table:style-name="ce240" table:formula="of:=[$'Portefeuille Jour'.M29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87]&gt;0;[.G287]&lt;0);[.E287];&quot;&quot;)">
            <text:p/>
          </table:table-cell>
          <table:table-cell table:formula="of:=IF(OR([.G287]&gt;0;[.G287]&lt;0);[.F287];&quot;&quot;)">
            <text:p/>
          </table:table-cell>
          <table:table-cell table:style-name="ce264" table:formula="of:=IF(OR([.G287]&gt;0;[.G287]&lt;0);[.G28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7]=[.$K286];[.L287]+[.N286];[.L287])" office:value-type="currency" office:currency="EUR" office:value="0" calcext:value-type="currency">
            <text:p>0 €</text:p>
          </table:table-cell>
          <table:table-cell table:style-name="ce287" table:formula="of:=IF([.$K287]=[.$K286];[.M287]+[.O286];[.M287])" office:value-type="currency" office:currency="EUR" office:value="0" calcext:value-type="currency">
            <text:p>0 €</text:p>
          </table:table-cell>
          <table:table-cell table:style-name="ce292" table:formula="of:=IF([.K287]=[.K288];&quot;&quot;;[.O287])">
            <text:p/>
          </table:table-cell>
          <table:table-cell table:style-name="ce295" table:formula="of:=IF([.P287]=&quot;&quot;;&quot;&quot;;[.K287])">
            <text:p/>
          </table:table-cell>
          <table:table-cell table:formula="of:=IF([.P287]=&quot;&quot;;&quot;&quot;;[.P287]-[.N287])">
            <text:p/>
          </table:table-cell>
          <table:table-cell table:style-name="ce299" table:formula="of:=IF([.R287]=&quot;&quot;;&quot;&quot;;[.R287]/([.P287]-[.R28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8]" office:value-type="float" office:value="0" calcext:value-type="float">
            <text:p>0 €</text:p>
          </table:table-cell>
          <table:table-cell table:style-name="ce238" table:formula="of:=['Portefeuille Jour'.K298]" office:value-type="currency" office:currency="EUR" office:value="0" calcext:value-type="currency">
            <text:p>0 €</text:p>
          </table:table-cell>
          <table:table-cell table:style-name="ce240" table:formula="of:=[$'Portefeuille Jour'.M29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88]&gt;0;[.G288]&lt;0);[.E288];&quot;&quot;)">
            <text:p/>
          </table:table-cell>
          <table:table-cell table:formula="of:=IF(OR([.G288]&gt;0;[.G288]&lt;0);[.F288];&quot;&quot;)">
            <text:p/>
          </table:table-cell>
          <table:table-cell table:style-name="ce264" table:formula="of:=IF(OR([.G288]&gt;0;[.G288]&lt;0);[.G28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8]=[.$K287];[.L288]+[.N287];[.L288])" office:value-type="currency" office:currency="EUR" office:value="0" calcext:value-type="currency">
            <text:p>0 €</text:p>
          </table:table-cell>
          <table:table-cell table:style-name="ce287" table:formula="of:=IF([.$K288]=[.$K287];[.M288]+[.O287];[.M288])" office:value-type="currency" office:currency="EUR" office:value="0" calcext:value-type="currency">
            <text:p>0 €</text:p>
          </table:table-cell>
          <table:table-cell table:style-name="ce292" table:formula="of:=IF([.K288]=[.K289];&quot;&quot;;[.O288])">
            <text:p/>
          </table:table-cell>
          <table:table-cell table:style-name="ce295" table:formula="of:=IF([.P288]=&quot;&quot;;&quot;&quot;;[.K288])">
            <text:p/>
          </table:table-cell>
          <table:table-cell table:formula="of:=IF([.P288]=&quot;&quot;;&quot;&quot;;[.P288]-[.N288])">
            <text:p/>
          </table:table-cell>
          <table:table-cell table:style-name="ce299" table:formula="of:=IF([.R288]=&quot;&quot;;&quot;&quot;;[.R288]/([.P288]-[.R28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9]" office:value-type="float" office:value="0" calcext:value-type="float">
            <text:p>0 €</text:p>
          </table:table-cell>
          <table:table-cell table:style-name="ce238" table:formula="of:=['Portefeuille Jour'.K299]" office:value-type="currency" office:currency="EUR" office:value="0" calcext:value-type="currency">
            <text:p>0 €</text:p>
          </table:table-cell>
          <table:table-cell table:style-name="ce240" table:formula="of:=[$'Portefeuille Jour'.M29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89]&gt;0;[.G289]&lt;0);[.E289];&quot;&quot;)">
            <text:p/>
          </table:table-cell>
          <table:table-cell table:formula="of:=IF(OR([.G289]&gt;0;[.G289]&lt;0);[.F289];&quot;&quot;)">
            <text:p/>
          </table:table-cell>
          <table:table-cell table:style-name="ce264" table:formula="of:=IF(OR([.G289]&gt;0;[.G289]&lt;0);[.G28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9]=[.$K288];[.L289]+[.N288];[.L289])" office:value-type="currency" office:currency="EUR" office:value="0" calcext:value-type="currency">
            <text:p>0 €</text:p>
          </table:table-cell>
          <table:table-cell table:style-name="ce287" table:formula="of:=IF([.$K289]=[.$K288];[.M289]+[.O288];[.M289])" office:value-type="currency" office:currency="EUR" office:value="0" calcext:value-type="currency">
            <text:p>0 €</text:p>
          </table:table-cell>
          <table:table-cell table:style-name="ce292" table:formula="of:=IF([.K289]=[.K290];&quot;&quot;;[.O289])">
            <text:p/>
          </table:table-cell>
          <table:table-cell table:style-name="ce295" table:formula="of:=IF([.P289]=&quot;&quot;;&quot;&quot;;[.K289])">
            <text:p/>
          </table:table-cell>
          <table:table-cell table:formula="of:=IF([.P289]=&quot;&quot;;&quot;&quot;;[.P289]-[.N289])">
            <text:p/>
          </table:table-cell>
          <table:table-cell table:style-name="ce299" table:formula="of:=IF([.R289]=&quot;&quot;;&quot;&quot;;[.R289]/([.P289]-[.R28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0]" office:value-type="float" office:value="0" calcext:value-type="float">
            <text:p>0 €</text:p>
          </table:table-cell>
          <table:table-cell table:style-name="ce238" table:formula="of:=['Portefeuille Jour'.K300]" office:value-type="currency" office:currency="EUR" office:value="0" calcext:value-type="currency">
            <text:p>0 €</text:p>
          </table:table-cell>
          <table:table-cell table:style-name="ce240" table:formula="of:=[$'Portefeuille Jour'.M30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90]&gt;0;[.G290]&lt;0);[.E290];&quot;&quot;)">
            <text:p/>
          </table:table-cell>
          <table:table-cell table:formula="of:=IF(OR([.G290]&gt;0;[.G290]&lt;0);[.F290];&quot;&quot;)">
            <text:p/>
          </table:table-cell>
          <table:table-cell table:style-name="ce264" table:formula="of:=IF(OR([.G290]&gt;0;[.G290]&lt;0);[.G29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0]=[.$K289];[.L290]+[.N289];[.L290])" office:value-type="currency" office:currency="EUR" office:value="0" calcext:value-type="currency">
            <text:p>0 €</text:p>
          </table:table-cell>
          <table:table-cell table:style-name="ce287" table:formula="of:=IF([.$K290]=[.$K289];[.M290]+[.O289];[.M290])" office:value-type="currency" office:currency="EUR" office:value="0" calcext:value-type="currency">
            <text:p>0 €</text:p>
          </table:table-cell>
          <table:table-cell table:style-name="ce292" table:formula="of:=IF([.K290]=[.K291];&quot;&quot;;[.O290])">
            <text:p/>
          </table:table-cell>
          <table:table-cell table:style-name="ce295" table:formula="of:=IF([.P290]=&quot;&quot;;&quot;&quot;;[.K290])">
            <text:p/>
          </table:table-cell>
          <table:table-cell table:formula="of:=IF([.P290]=&quot;&quot;;&quot;&quot;;[.P290]-[.N290])">
            <text:p/>
          </table:table-cell>
          <table:table-cell table:style-name="ce299" table:formula="of:=IF([.R290]=&quot;&quot;;&quot;&quot;;[.R290]/([.P290]-[.R29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1]" office:value-type="float" office:value="0" calcext:value-type="float">
            <text:p>0 €</text:p>
          </table:table-cell>
          <table:table-cell table:style-name="ce238" table:formula="of:=['Portefeuille Jour'.K301]" office:value-type="currency" office:currency="EUR" office:value="0" calcext:value-type="currency">
            <text:p>0 €</text:p>
          </table:table-cell>
          <table:table-cell table:style-name="ce240" table:formula="of:=[$'Portefeuille Jour'.M30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91]&gt;0;[.G291]&lt;0);[.E291];&quot;&quot;)">
            <text:p/>
          </table:table-cell>
          <table:table-cell table:formula="of:=IF(OR([.G291]&gt;0;[.G291]&lt;0);[.F291];&quot;&quot;)">
            <text:p/>
          </table:table-cell>
          <table:table-cell table:style-name="ce264" table:formula="of:=IF(OR([.G291]&gt;0;[.G291]&lt;0);[.G29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1]=[.$K290];[.L291]+[.N290];[.L291])" office:value-type="currency" office:currency="EUR" office:value="0" calcext:value-type="currency">
            <text:p>0 €</text:p>
          </table:table-cell>
          <table:table-cell table:style-name="ce287" table:formula="of:=IF([.$K291]=[.$K290];[.M291]+[.O290];[.M291])" office:value-type="currency" office:currency="EUR" office:value="0" calcext:value-type="currency">
            <text:p>0 €</text:p>
          </table:table-cell>
          <table:table-cell table:style-name="ce292" table:formula="of:=IF([.K291]=[.K292];&quot;&quot;;[.O291])">
            <text:p/>
          </table:table-cell>
          <table:table-cell table:style-name="ce295" table:formula="of:=IF([.P291]=&quot;&quot;;&quot;&quot;;[.K291])">
            <text:p/>
          </table:table-cell>
          <table:table-cell table:formula="of:=IF([.P291]=&quot;&quot;;&quot;&quot;;[.P291]-[.N291])">
            <text:p/>
          </table:table-cell>
          <table:table-cell table:style-name="ce299" table:formula="of:=IF([.R291]=&quot;&quot;;&quot;&quot;;[.R291]/([.P291]-[.R29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2]" office:value-type="float" office:value="0" calcext:value-type="float">
            <text:p>0 €</text:p>
          </table:table-cell>
          <table:table-cell table:style-name="ce238" table:formula="of:=['Portefeuille Jour'.K302]" office:value-type="currency" office:currency="EUR" office:value="0" calcext:value-type="currency">
            <text:p>0 €</text:p>
          </table:table-cell>
          <table:table-cell table:style-name="ce240" table:formula="of:=[$'Portefeuille Jour'.M30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92]&gt;0;[.G292]&lt;0);[.E292];&quot;&quot;)">
            <text:p/>
          </table:table-cell>
          <table:table-cell table:formula="of:=IF(OR([.G292]&gt;0;[.G292]&lt;0);[.F292];&quot;&quot;)">
            <text:p/>
          </table:table-cell>
          <table:table-cell table:style-name="ce264" table:formula="of:=IF(OR([.G292]&gt;0;[.G292]&lt;0);[.G29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2]=[.$K291];[.L292]+[.N291];[.L292])" office:value-type="currency" office:currency="EUR" office:value="0" calcext:value-type="currency">
            <text:p>0 €</text:p>
          </table:table-cell>
          <table:table-cell table:style-name="ce287" table:formula="of:=IF([.$K292]=[.$K291];[.M292]+[.O291];[.M292])" office:value-type="currency" office:currency="EUR" office:value="0" calcext:value-type="currency">
            <text:p>0 €</text:p>
          </table:table-cell>
          <table:table-cell table:style-name="ce292" table:formula="of:=IF([.K292]=[.K293];&quot;&quot;;[.O292])">
            <text:p/>
          </table:table-cell>
          <table:table-cell table:style-name="ce295" table:formula="of:=IF([.P292]=&quot;&quot;;&quot;&quot;;[.K292])">
            <text:p/>
          </table:table-cell>
          <table:table-cell table:formula="of:=IF([.P292]=&quot;&quot;;&quot;&quot;;[.P292]-[.N292])">
            <text:p/>
          </table:table-cell>
          <table:table-cell table:style-name="ce299" table:formula="of:=IF([.R292]=&quot;&quot;;&quot;&quot;;[.R292]/([.P292]-[.R29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3]" office:value-type="float" office:value="0" calcext:value-type="float">
            <text:p>0 €</text:p>
          </table:table-cell>
          <table:table-cell table:style-name="ce238" table:formula="of:=['Portefeuille Jour'.K303]" office:value-type="currency" office:currency="EUR" office:value="0" calcext:value-type="currency">
            <text:p>0 €</text:p>
          </table:table-cell>
          <table:table-cell table:style-name="ce240" table:formula="of:=[$'Portefeuille Jour'.M30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93]&gt;0;[.G293]&lt;0);[.E293];&quot;&quot;)">
            <text:p/>
          </table:table-cell>
          <table:table-cell table:formula="of:=IF(OR([.G293]&gt;0;[.G293]&lt;0);[.F293];&quot;&quot;)">
            <text:p/>
          </table:table-cell>
          <table:table-cell table:style-name="ce264" table:formula="of:=IF(OR([.G293]&gt;0;[.G293]&lt;0);[.G29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3]=[.$K292];[.L293]+[.N292];[.L293])" office:value-type="currency" office:currency="EUR" office:value="0" calcext:value-type="currency">
            <text:p>0 €</text:p>
          </table:table-cell>
          <table:table-cell table:style-name="ce287" table:formula="of:=IF([.$K293]=[.$K292];[.M293]+[.O292];[.M293])" office:value-type="currency" office:currency="EUR" office:value="0" calcext:value-type="currency">
            <text:p>0 €</text:p>
          </table:table-cell>
          <table:table-cell table:style-name="ce292" table:formula="of:=IF([.K293]=[.K294];&quot;&quot;;[.O293])">
            <text:p/>
          </table:table-cell>
          <table:table-cell table:style-name="ce295" table:formula="of:=IF([.P293]=&quot;&quot;;&quot;&quot;;[.K293])">
            <text:p/>
          </table:table-cell>
          <table:table-cell table:formula="of:=IF([.P293]=&quot;&quot;;&quot;&quot;;[.P293]-[.N293])">
            <text:p/>
          </table:table-cell>
          <table:table-cell table:style-name="ce299" table:formula="of:=IF([.R293]=&quot;&quot;;&quot;&quot;;[.R293]/([.P293]-[.R29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4]" office:value-type="float" office:value="0" calcext:value-type="float">
            <text:p>0 €</text:p>
          </table:table-cell>
          <table:table-cell table:style-name="ce238" table:formula="of:=['Portefeuille Jour'.K304]" office:value-type="currency" office:currency="EUR" office:value="0" calcext:value-type="currency">
            <text:p>0 €</text:p>
          </table:table-cell>
          <table:table-cell table:style-name="ce240" table:formula="of:=[$'Portefeuille Jour'.M30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94]&gt;0;[.G294]&lt;0);[.E294];&quot;&quot;)">
            <text:p/>
          </table:table-cell>
          <table:table-cell table:formula="of:=IF(OR([.G294]&gt;0;[.G294]&lt;0);[.F294];&quot;&quot;)">
            <text:p/>
          </table:table-cell>
          <table:table-cell table:style-name="ce264" table:formula="of:=IF(OR([.G294]&gt;0;[.G294]&lt;0);[.G29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4]=[.$K293];[.L294]+[.N293];[.L294])" office:value-type="currency" office:currency="EUR" office:value="0" calcext:value-type="currency">
            <text:p>0 €</text:p>
          </table:table-cell>
          <table:table-cell table:style-name="ce287" table:formula="of:=IF([.$K294]=[.$K293];[.M294]+[.O293];[.M294])" office:value-type="currency" office:currency="EUR" office:value="0" calcext:value-type="currency">
            <text:p>0 €</text:p>
          </table:table-cell>
          <table:table-cell table:style-name="ce292" table:formula="of:=IF([.K294]=[.K295];&quot;&quot;;[.O294])">
            <text:p/>
          </table:table-cell>
          <table:table-cell table:style-name="ce295" table:formula="of:=IF([.P294]=&quot;&quot;;&quot;&quot;;[.K294])">
            <text:p/>
          </table:table-cell>
          <table:table-cell table:formula="of:=IF([.P294]=&quot;&quot;;&quot;&quot;;[.P294]-[.N294])">
            <text:p/>
          </table:table-cell>
          <table:table-cell table:style-name="ce299" table:formula="of:=IF([.R294]=&quot;&quot;;&quot;&quot;;[.R294]/([.P294]-[.R29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5]" office:value-type="float" office:value="0" calcext:value-type="float">
            <text:p>0 €</text:p>
          </table:table-cell>
          <table:table-cell table:style-name="ce238" table:formula="of:=['Portefeuille Jour'.K305]" office:value-type="currency" office:currency="EUR" office:value="0" calcext:value-type="currency">
            <text:p>0 €</text:p>
          </table:table-cell>
          <table:table-cell table:style-name="ce240" table:formula="of:=[$'Portefeuille Jour'.M30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95]&gt;0;[.G295]&lt;0);[.E295];&quot;&quot;)">
            <text:p/>
          </table:table-cell>
          <table:table-cell table:formula="of:=IF(OR([.G295]&gt;0;[.G295]&lt;0);[.F295];&quot;&quot;)">
            <text:p/>
          </table:table-cell>
          <table:table-cell table:style-name="ce264" table:formula="of:=IF(OR([.G295]&gt;0;[.G295]&lt;0);[.G29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5]=[.$K294];[.L295]+[.N294];[.L295])" office:value-type="currency" office:currency="EUR" office:value="0" calcext:value-type="currency">
            <text:p>0 €</text:p>
          </table:table-cell>
          <table:table-cell table:style-name="ce287" table:formula="of:=IF([.$K295]=[.$K294];[.M295]+[.O294];[.M295])" office:value-type="currency" office:currency="EUR" office:value="0" calcext:value-type="currency">
            <text:p>0 €</text:p>
          </table:table-cell>
          <table:table-cell table:style-name="ce292" table:formula="of:=IF([.K295]=[.K296];&quot;&quot;;[.O295])">
            <text:p/>
          </table:table-cell>
          <table:table-cell table:style-name="ce295" table:formula="of:=IF([.P295]=&quot;&quot;;&quot;&quot;;[.K295])">
            <text:p/>
          </table:table-cell>
          <table:table-cell table:formula="of:=IF([.P295]=&quot;&quot;;&quot;&quot;;[.P295]-[.N295])">
            <text:p/>
          </table:table-cell>
          <table:table-cell table:style-name="ce299" table:formula="of:=IF([.R295]=&quot;&quot;;&quot;&quot;;[.R295]/([.P295]-[.R29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6]" office:value-type="float" office:value="0" calcext:value-type="float">
            <text:p>0 €</text:p>
          </table:table-cell>
          <table:table-cell table:style-name="ce238" table:formula="of:=['Portefeuille Jour'.K306]" office:value-type="currency" office:currency="EUR" office:value="0" calcext:value-type="currency">
            <text:p>0 €</text:p>
          </table:table-cell>
          <table:table-cell table:style-name="ce240" table:formula="of:=[$'Portefeuille Jour'.M30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96]&gt;0;[.G296]&lt;0);[.E296];&quot;&quot;)">
            <text:p/>
          </table:table-cell>
          <table:table-cell table:formula="of:=IF(OR([.G296]&gt;0;[.G296]&lt;0);[.F296];&quot;&quot;)">
            <text:p/>
          </table:table-cell>
          <table:table-cell table:style-name="ce264" table:formula="of:=IF(OR([.G296]&gt;0;[.G296]&lt;0);[.G29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6]=[.$K295];[.L296]+[.N295];[.L296])" office:value-type="currency" office:currency="EUR" office:value="0" calcext:value-type="currency">
            <text:p>0 €</text:p>
          </table:table-cell>
          <table:table-cell table:style-name="ce287" table:formula="of:=IF([.$K296]=[.$K295];[.M296]+[.O295];[.M296])" office:value-type="currency" office:currency="EUR" office:value="0" calcext:value-type="currency">
            <text:p>0 €</text:p>
          </table:table-cell>
          <table:table-cell table:style-name="ce292" table:formula="of:=IF([.K296]=[.K297];&quot;&quot;;[.O296])">
            <text:p/>
          </table:table-cell>
          <table:table-cell table:style-name="ce295" table:formula="of:=IF([.P296]=&quot;&quot;;&quot;&quot;;[.K296])">
            <text:p/>
          </table:table-cell>
          <table:table-cell table:formula="of:=IF([.P296]=&quot;&quot;;&quot;&quot;;[.P296]-[.N296])">
            <text:p/>
          </table:table-cell>
          <table:table-cell table:style-name="ce299" table:formula="of:=IF([.R296]=&quot;&quot;;&quot;&quot;;[.R296]/([.P296]-[.R29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7]" office:value-type="float" office:value="0" calcext:value-type="float">
            <text:p>0 €</text:p>
          </table:table-cell>
          <table:table-cell table:style-name="ce238" table:formula="of:=['Portefeuille Jour'.K307]" office:value-type="currency" office:currency="EUR" office:value="0" calcext:value-type="currency">
            <text:p>0 €</text:p>
          </table:table-cell>
          <table:table-cell table:style-name="ce240" table:formula="of:=[$'Portefeuille Jour'.M30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97]&gt;0;[.G297]&lt;0);[.E297];&quot;&quot;)">
            <text:p/>
          </table:table-cell>
          <table:table-cell table:formula="of:=IF(OR([.G297]&gt;0;[.G297]&lt;0);[.F297];&quot;&quot;)">
            <text:p/>
          </table:table-cell>
          <table:table-cell table:style-name="ce264" table:formula="of:=IF(OR([.G297]&gt;0;[.G297]&lt;0);[.G29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7]=[.$K296];[.L297]+[.N296];[.L297])" office:value-type="currency" office:currency="EUR" office:value="0" calcext:value-type="currency">
            <text:p>0 €</text:p>
          </table:table-cell>
          <table:table-cell table:style-name="ce287" table:formula="of:=IF([.$K297]=[.$K296];[.M297]+[.O296];[.M297])" office:value-type="currency" office:currency="EUR" office:value="0" calcext:value-type="currency">
            <text:p>0 €</text:p>
          </table:table-cell>
          <table:table-cell table:style-name="ce292" table:formula="of:=IF([.K297]=[.K298];&quot;&quot;;[.O297])">
            <text:p/>
          </table:table-cell>
          <table:table-cell table:style-name="ce295" table:formula="of:=IF([.P297]=&quot;&quot;;&quot;&quot;;[.K297])">
            <text:p/>
          </table:table-cell>
          <table:table-cell table:formula="of:=IF([.P297]=&quot;&quot;;&quot;&quot;;[.P297]-[.N297])">
            <text:p/>
          </table:table-cell>
          <table:table-cell table:style-name="ce299" table:formula="of:=IF([.R297]=&quot;&quot;;&quot;&quot;;[.R297]/([.P297]-[.R29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8]" office:value-type="float" office:value="0" calcext:value-type="float">
            <text:p>0 €</text:p>
          </table:table-cell>
          <table:table-cell table:style-name="ce238" table:formula="of:=['Portefeuille Jour'.K308]" office:value-type="currency" office:currency="EUR" office:value="0" calcext:value-type="currency">
            <text:p>0 €</text:p>
          </table:table-cell>
          <table:table-cell table:style-name="ce240" table:formula="of:=[$'Portefeuille Jour'.M30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98]&gt;0;[.G298]&lt;0);[.E298];&quot;&quot;)">
            <text:p/>
          </table:table-cell>
          <table:table-cell table:formula="of:=IF(OR([.G298]&gt;0;[.G298]&lt;0);[.F298];&quot;&quot;)">
            <text:p/>
          </table:table-cell>
          <table:table-cell table:style-name="ce264" table:formula="of:=IF(OR([.G298]&gt;0;[.G298]&lt;0);[.G29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8]=[.$K297];[.L298]+[.N297];[.L298])" office:value-type="currency" office:currency="EUR" office:value="0" calcext:value-type="currency">
            <text:p>0 €</text:p>
          </table:table-cell>
          <table:table-cell table:style-name="ce287" table:formula="of:=IF([.$K298]=[.$K297];[.M298]+[.O297];[.M298])" office:value-type="currency" office:currency="EUR" office:value="0" calcext:value-type="currency">
            <text:p>0 €</text:p>
          </table:table-cell>
          <table:table-cell table:style-name="ce292" table:formula="of:=IF([.K298]=[.K299];&quot;&quot;;[.O298])">
            <text:p/>
          </table:table-cell>
          <table:table-cell table:style-name="ce295" table:formula="of:=IF([.P298]=&quot;&quot;;&quot;&quot;;[.K298])">
            <text:p/>
          </table:table-cell>
          <table:table-cell table:formula="of:=IF([.P298]=&quot;&quot;;&quot;&quot;;[.P298]-[.N298])">
            <text:p/>
          </table:table-cell>
          <table:table-cell table:style-name="ce299" table:formula="of:=IF([.R298]=&quot;&quot;;&quot;&quot;;[.R298]/([.P298]-[.R29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9]" office:value-type="float" office:value="0" calcext:value-type="float">
            <text:p>0 €</text:p>
          </table:table-cell>
          <table:table-cell table:style-name="ce238" table:formula="of:=['Portefeuille Jour'.K309]" office:value-type="currency" office:currency="EUR" office:value="0" calcext:value-type="currency">
            <text:p>0 €</text:p>
          </table:table-cell>
          <table:table-cell table:style-name="ce240" table:formula="of:=[$'Portefeuille Jour'.M30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299]&gt;0;[.G299]&lt;0);[.E299];&quot;&quot;)">
            <text:p/>
          </table:table-cell>
          <table:table-cell table:formula="of:=IF(OR([.G299]&gt;0;[.G299]&lt;0);[.F299];&quot;&quot;)">
            <text:p/>
          </table:table-cell>
          <table:table-cell table:style-name="ce264" table:formula="of:=IF(OR([.G299]&gt;0;[.G299]&lt;0);[.G29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9]=[.$K298];[.L299]+[.N298];[.L299])" office:value-type="currency" office:currency="EUR" office:value="0" calcext:value-type="currency">
            <text:p>0 €</text:p>
          </table:table-cell>
          <table:table-cell table:style-name="ce287" table:formula="of:=IF([.$K299]=[.$K298];[.M299]+[.O298];[.M299])" office:value-type="currency" office:currency="EUR" office:value="0" calcext:value-type="currency">
            <text:p>0 €</text:p>
          </table:table-cell>
          <table:table-cell table:style-name="ce292" table:formula="of:=IF([.K299]=[.K300];&quot;&quot;;[.O299])">
            <text:p/>
          </table:table-cell>
          <table:table-cell table:style-name="ce295" table:formula="of:=IF([.P299]=&quot;&quot;;&quot;&quot;;[.K299])">
            <text:p/>
          </table:table-cell>
          <table:table-cell table:formula="of:=IF([.P299]=&quot;&quot;;&quot;&quot;;[.P299]-[.N299])">
            <text:p/>
          </table:table-cell>
          <table:table-cell table:style-name="ce299" table:formula="of:=IF([.R299]=&quot;&quot;;&quot;&quot;;[.R299]/([.P299]-[.R29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0]" office:value-type="float" office:value="0" calcext:value-type="float">
            <text:p>0 €</text:p>
          </table:table-cell>
          <table:table-cell table:style-name="ce238" table:formula="of:=['Portefeuille Jour'.K310]" office:value-type="currency" office:currency="EUR" office:value="0" calcext:value-type="currency">
            <text:p>0 €</text:p>
          </table:table-cell>
          <table:table-cell table:style-name="ce240" table:formula="of:=[$'Portefeuille Jour'.M31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00]&gt;0;[.G300]&lt;0);[.E300];&quot;&quot;)">
            <text:p/>
          </table:table-cell>
          <table:table-cell table:formula="of:=IF(OR([.G300]&gt;0;[.G300]&lt;0);[.F300];&quot;&quot;)">
            <text:p/>
          </table:table-cell>
          <table:table-cell table:style-name="ce264" table:formula="of:=IF(OR([.G300]&gt;0;[.G300]&lt;0);[.G30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0]=[.$K299];[.L300]+[.N299];[.L300])" office:value-type="currency" office:currency="EUR" office:value="0" calcext:value-type="currency">
            <text:p>0 €</text:p>
          </table:table-cell>
          <table:table-cell table:style-name="ce287" table:formula="of:=IF([.$K300]=[.$K299];[.M300]+[.O299];[.M300])" office:value-type="currency" office:currency="EUR" office:value="0" calcext:value-type="currency">
            <text:p>0 €</text:p>
          </table:table-cell>
          <table:table-cell table:style-name="ce292" table:formula="of:=IF([.K300]=[.K301];&quot;&quot;;[.O300])">
            <text:p/>
          </table:table-cell>
          <table:table-cell table:style-name="ce295" table:formula="of:=IF([.P300]=&quot;&quot;;&quot;&quot;;[.K300])">
            <text:p/>
          </table:table-cell>
          <table:table-cell table:formula="of:=IF([.P300]=&quot;&quot;;&quot;&quot;;[.P300]-[.N300])">
            <text:p/>
          </table:table-cell>
          <table:table-cell table:style-name="ce299" table:formula="of:=IF([.R300]=&quot;&quot;;&quot;&quot;;[.R300]/([.P300]-[.R30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1]" office:value-type="float" office:value="0" calcext:value-type="float">
            <text:p>0 €</text:p>
          </table:table-cell>
          <table:table-cell table:style-name="ce238" table:formula="of:=['Portefeuille Jour'.K311]" office:value-type="currency" office:currency="EUR" office:value="0" calcext:value-type="currency">
            <text:p>0 €</text:p>
          </table:table-cell>
          <table:table-cell table:style-name="ce240" table:formula="of:=[$'Portefeuille Jour'.M31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01]&gt;0;[.G301]&lt;0);[.E301];&quot;&quot;)">
            <text:p/>
          </table:table-cell>
          <table:table-cell table:formula="of:=IF(OR([.G301]&gt;0;[.G301]&lt;0);[.F301];&quot;&quot;)">
            <text:p/>
          </table:table-cell>
          <table:table-cell table:style-name="ce264" table:formula="of:=IF(OR([.G301]&gt;0;[.G301]&lt;0);[.G30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1]=[.$K300];[.L301]+[.N300];[.L301])" office:value-type="currency" office:currency="EUR" office:value="0" calcext:value-type="currency">
            <text:p>0 €</text:p>
          </table:table-cell>
          <table:table-cell table:style-name="ce287" table:formula="of:=IF([.$K301]=[.$K300];[.M301]+[.O300];[.M301])" office:value-type="currency" office:currency="EUR" office:value="0" calcext:value-type="currency">
            <text:p>0 €</text:p>
          </table:table-cell>
          <table:table-cell table:style-name="ce292" table:formula="of:=IF([.K301]=[.K302];&quot;&quot;;[.O301])">
            <text:p/>
          </table:table-cell>
          <table:table-cell table:style-name="ce295" table:formula="of:=IF([.P301]=&quot;&quot;;&quot;&quot;;[.K301])">
            <text:p/>
          </table:table-cell>
          <table:table-cell table:formula="of:=IF([.P301]=&quot;&quot;;&quot;&quot;;[.P301]-[.N301])">
            <text:p/>
          </table:table-cell>
          <table:table-cell table:style-name="ce299" table:formula="of:=IF([.R301]=&quot;&quot;;&quot;&quot;;[.R301]/([.P301]-[.R30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2]" office:value-type="float" office:value="0" calcext:value-type="float">
            <text:p>0 €</text:p>
          </table:table-cell>
          <table:table-cell table:style-name="ce238" table:formula="of:=['Portefeuille Jour'.K312]" office:value-type="currency" office:currency="EUR" office:value="0" calcext:value-type="currency">
            <text:p>0 €</text:p>
          </table:table-cell>
          <table:table-cell table:style-name="ce240" table:formula="of:=[$'Portefeuille Jour'.M31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02]&gt;0;[.G302]&lt;0);[.E302];&quot;&quot;)">
            <text:p/>
          </table:table-cell>
          <table:table-cell table:formula="of:=IF(OR([.G302]&gt;0;[.G302]&lt;0);[.F302];&quot;&quot;)">
            <text:p/>
          </table:table-cell>
          <table:table-cell table:style-name="ce264" table:formula="of:=IF(OR([.G302]&gt;0;[.G302]&lt;0);[.G30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2]=[.$K301];[.L302]+[.N301];[.L302])" office:value-type="currency" office:currency="EUR" office:value="0" calcext:value-type="currency">
            <text:p>0 €</text:p>
          </table:table-cell>
          <table:table-cell table:style-name="ce287" table:formula="of:=IF([.$K302]=[.$K301];[.M302]+[.O301];[.M302])" office:value-type="currency" office:currency="EUR" office:value="0" calcext:value-type="currency">
            <text:p>0 €</text:p>
          </table:table-cell>
          <table:table-cell table:style-name="ce292" table:formula="of:=IF([.K302]=[.K303];&quot;&quot;;[.O302])">
            <text:p/>
          </table:table-cell>
          <table:table-cell table:style-name="ce295" table:formula="of:=IF([.P302]=&quot;&quot;;&quot;&quot;;[.K302])">
            <text:p/>
          </table:table-cell>
          <table:table-cell table:formula="of:=IF([.P302]=&quot;&quot;;&quot;&quot;;[.P302]-[.N302])">
            <text:p/>
          </table:table-cell>
          <table:table-cell table:style-name="ce299" table:formula="of:=IF([.R302]=&quot;&quot;;&quot;&quot;;[.R302]/([.P302]-[.R30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3]" office:value-type="float" office:value="0" calcext:value-type="float">
            <text:p>0 €</text:p>
          </table:table-cell>
          <table:table-cell table:style-name="ce238" table:formula="of:=['Portefeuille Jour'.K313]" office:value-type="currency" office:currency="EUR" office:value="0" calcext:value-type="currency">
            <text:p>0 €</text:p>
          </table:table-cell>
          <table:table-cell table:style-name="ce240" table:formula="of:=[$'Portefeuille Jour'.M31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03]&gt;0;[.G303]&lt;0);[.E303];&quot;&quot;)">
            <text:p/>
          </table:table-cell>
          <table:table-cell table:formula="of:=IF(OR([.G303]&gt;0;[.G303]&lt;0);[.F303];&quot;&quot;)">
            <text:p/>
          </table:table-cell>
          <table:table-cell table:style-name="ce264" table:formula="of:=IF(OR([.G303]&gt;0;[.G303]&lt;0);[.G30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3]=[.$K302];[.L303]+[.N302];[.L303])" office:value-type="currency" office:currency="EUR" office:value="0" calcext:value-type="currency">
            <text:p>0 €</text:p>
          </table:table-cell>
          <table:table-cell table:style-name="ce287" table:formula="of:=IF([.$K303]=[.$K302];[.M303]+[.O302];[.M303])" office:value-type="currency" office:currency="EUR" office:value="0" calcext:value-type="currency">
            <text:p>0 €</text:p>
          </table:table-cell>
          <table:table-cell table:style-name="ce292" table:formula="of:=IF([.K303]=[.K304];&quot;&quot;;[.O303])">
            <text:p/>
          </table:table-cell>
          <table:table-cell table:style-name="ce295" table:formula="of:=IF([.P303]=&quot;&quot;;&quot;&quot;;[.K303])">
            <text:p/>
          </table:table-cell>
          <table:table-cell table:formula="of:=IF([.P303]=&quot;&quot;;&quot;&quot;;[.P303]-[.N303])">
            <text:p/>
          </table:table-cell>
          <table:table-cell table:style-name="ce299" table:formula="of:=IF([.R303]=&quot;&quot;;&quot;&quot;;[.R303]/([.P303]-[.R30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4]" office:value-type="float" office:value="0" calcext:value-type="float">
            <text:p>0 €</text:p>
          </table:table-cell>
          <table:table-cell table:style-name="ce238" table:formula="of:=['Portefeuille Jour'.K314]" office:value-type="currency" office:currency="EUR" office:value="0" calcext:value-type="currency">
            <text:p>0 €</text:p>
          </table:table-cell>
          <table:table-cell table:style-name="ce240" table:formula="of:=[$'Portefeuille Jour'.M31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04]&gt;0;[.G304]&lt;0);[.E304];&quot;&quot;)">
            <text:p/>
          </table:table-cell>
          <table:table-cell table:formula="of:=IF(OR([.G304]&gt;0;[.G304]&lt;0);[.F304];&quot;&quot;)">
            <text:p/>
          </table:table-cell>
          <table:table-cell table:style-name="ce264" table:formula="of:=IF(OR([.G304]&gt;0;[.G304]&lt;0);[.G30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4]=[.$K303];[.L304]+[.N303];[.L304])" office:value-type="currency" office:currency="EUR" office:value="0" calcext:value-type="currency">
            <text:p>0 €</text:p>
          </table:table-cell>
          <table:table-cell table:style-name="ce287" table:formula="of:=IF([.$K304]=[.$K303];[.M304]+[.O303];[.M304])" office:value-type="currency" office:currency="EUR" office:value="0" calcext:value-type="currency">
            <text:p>0 €</text:p>
          </table:table-cell>
          <table:table-cell table:style-name="ce292" table:formula="of:=IF([.K304]=[.K305];&quot;&quot;;[.O304])">
            <text:p/>
          </table:table-cell>
          <table:table-cell table:style-name="ce295" table:formula="of:=IF([.P304]=&quot;&quot;;&quot;&quot;;[.K304])">
            <text:p/>
          </table:table-cell>
          <table:table-cell table:formula="of:=IF([.P304]=&quot;&quot;;&quot;&quot;;[.P304]-[.N304])">
            <text:p/>
          </table:table-cell>
          <table:table-cell table:style-name="ce299" table:formula="of:=IF([.R304]=&quot;&quot;;&quot;&quot;;[.R304]/([.P304]-[.R30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5]" office:value-type="float" office:value="0" calcext:value-type="float">
            <text:p>0 €</text:p>
          </table:table-cell>
          <table:table-cell table:style-name="ce238" table:formula="of:=['Portefeuille Jour'.K315]" office:value-type="currency" office:currency="EUR" office:value="0" calcext:value-type="currency">
            <text:p>0 €</text:p>
          </table:table-cell>
          <table:table-cell table:style-name="ce240" table:formula="of:=[$'Portefeuille Jour'.M31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05]&gt;0;[.G305]&lt;0);[.E305];&quot;&quot;)">
            <text:p/>
          </table:table-cell>
          <table:table-cell table:formula="of:=IF(OR([.G305]&gt;0;[.G305]&lt;0);[.F305];&quot;&quot;)">
            <text:p/>
          </table:table-cell>
          <table:table-cell table:style-name="ce264" table:formula="of:=IF(OR([.G305]&gt;0;[.G305]&lt;0);[.G30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5]=[.$K304];[.L305]+[.N304];[.L305])" office:value-type="currency" office:currency="EUR" office:value="0" calcext:value-type="currency">
            <text:p>0 €</text:p>
          </table:table-cell>
          <table:table-cell table:style-name="ce287" table:formula="of:=IF([.$K305]=[.$K304];[.M305]+[.O304];[.M305])" office:value-type="currency" office:currency="EUR" office:value="0" calcext:value-type="currency">
            <text:p>0 €</text:p>
          </table:table-cell>
          <table:table-cell table:style-name="ce292" table:formula="of:=IF([.K305]=[.K306];&quot;&quot;;[.O305])">
            <text:p/>
          </table:table-cell>
          <table:table-cell table:style-name="ce295" table:formula="of:=IF([.P305]=&quot;&quot;;&quot;&quot;;[.K305])">
            <text:p/>
          </table:table-cell>
          <table:table-cell table:formula="of:=IF([.P305]=&quot;&quot;;&quot;&quot;;[.P305]-[.N305])">
            <text:p/>
          </table:table-cell>
          <table:table-cell table:style-name="ce299" table:formula="of:=IF([.R305]=&quot;&quot;;&quot;&quot;;[.R305]/([.P305]-[.R30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6]" office:value-type="float" office:value="0" calcext:value-type="float">
            <text:p>0 €</text:p>
          </table:table-cell>
          <table:table-cell table:style-name="ce238" table:formula="of:=['Portefeuille Jour'.K316]" office:value-type="currency" office:currency="EUR" office:value="0" calcext:value-type="currency">
            <text:p>0 €</text:p>
          </table:table-cell>
          <table:table-cell table:style-name="ce240" table:formula="of:=[$'Portefeuille Jour'.M31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06]&gt;0;[.G306]&lt;0);[.E306];&quot;&quot;)">
            <text:p/>
          </table:table-cell>
          <table:table-cell table:formula="of:=IF(OR([.G306]&gt;0;[.G306]&lt;0);[.F306];&quot;&quot;)">
            <text:p/>
          </table:table-cell>
          <table:table-cell table:style-name="ce264" table:formula="of:=IF(OR([.G306]&gt;0;[.G306]&lt;0);[.G30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6]=[.$K305];[.L306]+[.N305];[.L306])" office:value-type="currency" office:currency="EUR" office:value="0" calcext:value-type="currency">
            <text:p>0 €</text:p>
          </table:table-cell>
          <table:table-cell table:style-name="ce287" table:formula="of:=IF([.$K306]=[.$K305];[.M306]+[.O305];[.M306])" office:value-type="currency" office:currency="EUR" office:value="0" calcext:value-type="currency">
            <text:p>0 €</text:p>
          </table:table-cell>
          <table:table-cell table:style-name="ce292" table:formula="of:=IF([.K306]=[.K307];&quot;&quot;;[.O306])">
            <text:p/>
          </table:table-cell>
          <table:table-cell table:style-name="ce295" table:formula="of:=IF([.P306]=&quot;&quot;;&quot;&quot;;[.K306])">
            <text:p/>
          </table:table-cell>
          <table:table-cell table:formula="of:=IF([.P306]=&quot;&quot;;&quot;&quot;;[.P306]-[.N306])">
            <text:p/>
          </table:table-cell>
          <table:table-cell table:style-name="ce299" table:formula="of:=IF([.R306]=&quot;&quot;;&quot;&quot;;[.R306]/([.P306]-[.R30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7]" office:value-type="float" office:value="0" calcext:value-type="float">
            <text:p>0 €</text:p>
          </table:table-cell>
          <table:table-cell table:style-name="ce238" table:formula="of:=['Portefeuille Jour'.K317]" office:value-type="currency" office:currency="EUR" office:value="0" calcext:value-type="currency">
            <text:p>0 €</text:p>
          </table:table-cell>
          <table:table-cell table:style-name="ce240" table:formula="of:=[$'Portefeuille Jour'.M31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07]&gt;0;[.G307]&lt;0);[.E307];&quot;&quot;)">
            <text:p/>
          </table:table-cell>
          <table:table-cell table:formula="of:=IF(OR([.G307]&gt;0;[.G307]&lt;0);[.F307];&quot;&quot;)">
            <text:p/>
          </table:table-cell>
          <table:table-cell table:style-name="ce264" table:formula="of:=IF(OR([.G307]&gt;0;[.G307]&lt;0);[.G30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7]=[.$K306];[.L307]+[.N306];[.L307])" office:value-type="currency" office:currency="EUR" office:value="0" calcext:value-type="currency">
            <text:p>0 €</text:p>
          </table:table-cell>
          <table:table-cell table:style-name="ce287" table:formula="of:=IF([.$K307]=[.$K306];[.M307]+[.O306];[.M307])" office:value-type="currency" office:currency="EUR" office:value="0" calcext:value-type="currency">
            <text:p>0 €</text:p>
          </table:table-cell>
          <table:table-cell table:style-name="ce292" table:formula="of:=IF([.K307]=[.K308];&quot;&quot;;[.O307])">
            <text:p/>
          </table:table-cell>
          <table:table-cell table:style-name="ce295" table:formula="of:=IF([.P307]=&quot;&quot;;&quot;&quot;;[.K307])">
            <text:p/>
          </table:table-cell>
          <table:table-cell table:formula="of:=IF([.P307]=&quot;&quot;;&quot;&quot;;[.P307]-[.N307])">
            <text:p/>
          </table:table-cell>
          <table:table-cell table:style-name="ce299" table:formula="of:=IF([.R307]=&quot;&quot;;&quot;&quot;;[.R307]/([.P307]-[.R30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8]" office:value-type="float" office:value="0" calcext:value-type="float">
            <text:p>0 €</text:p>
          </table:table-cell>
          <table:table-cell table:style-name="ce238" table:formula="of:=['Portefeuille Jour'.K318]" office:value-type="currency" office:currency="EUR" office:value="0" calcext:value-type="currency">
            <text:p>0 €</text:p>
          </table:table-cell>
          <table:table-cell table:style-name="ce240" table:formula="of:=[$'Portefeuille Jour'.M31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08]&gt;0;[.G308]&lt;0);[.E308];&quot;&quot;)">
            <text:p/>
          </table:table-cell>
          <table:table-cell table:formula="of:=IF(OR([.G308]&gt;0;[.G308]&lt;0);[.F308];&quot;&quot;)">
            <text:p/>
          </table:table-cell>
          <table:table-cell table:style-name="ce264" table:formula="of:=IF(OR([.G308]&gt;0;[.G308]&lt;0);[.G30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8]=[.$K307];[.L308]+[.N307];[.L308])" office:value-type="currency" office:currency="EUR" office:value="0" calcext:value-type="currency">
            <text:p>0 €</text:p>
          </table:table-cell>
          <table:table-cell table:style-name="ce287" table:formula="of:=IF([.$K308]=[.$K307];[.M308]+[.O307];[.M308])" office:value-type="currency" office:currency="EUR" office:value="0" calcext:value-type="currency">
            <text:p>0 €</text:p>
          </table:table-cell>
          <table:table-cell table:style-name="ce292" table:formula="of:=IF([.K308]=[.K309];&quot;&quot;;[.O308])">
            <text:p/>
          </table:table-cell>
          <table:table-cell table:style-name="ce295" table:formula="of:=IF([.P308]=&quot;&quot;;&quot;&quot;;[.K308])">
            <text:p/>
          </table:table-cell>
          <table:table-cell table:formula="of:=IF([.P308]=&quot;&quot;;&quot;&quot;;[.P308]-[.N308])">
            <text:p/>
          </table:table-cell>
          <table:table-cell table:style-name="ce299" table:formula="of:=IF([.R308]=&quot;&quot;;&quot;&quot;;[.R308]/([.P308]-[.R30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9]" office:value-type="float" office:value="0" calcext:value-type="float">
            <text:p>0 €</text:p>
          </table:table-cell>
          <table:table-cell table:style-name="ce238" table:formula="of:=['Portefeuille Jour'.K319]" office:value-type="currency" office:currency="EUR" office:value="0" calcext:value-type="currency">
            <text:p>0 €</text:p>
          </table:table-cell>
          <table:table-cell table:style-name="ce240" table:formula="of:=[$'Portefeuille Jour'.M31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09]&gt;0;[.G309]&lt;0);[.E309];&quot;&quot;)">
            <text:p/>
          </table:table-cell>
          <table:table-cell table:formula="of:=IF(OR([.G309]&gt;0;[.G309]&lt;0);[.F309];&quot;&quot;)">
            <text:p/>
          </table:table-cell>
          <table:table-cell table:style-name="ce264" table:formula="of:=IF(OR([.G309]&gt;0;[.G309]&lt;0);[.G30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9]=[.$K308];[.L309]+[.N308];[.L309])" office:value-type="currency" office:currency="EUR" office:value="0" calcext:value-type="currency">
            <text:p>0 €</text:p>
          </table:table-cell>
          <table:table-cell table:style-name="ce287" table:formula="of:=IF([.$K309]=[.$K308];[.M309]+[.O308];[.M309])" office:value-type="currency" office:currency="EUR" office:value="0" calcext:value-type="currency">
            <text:p>0 €</text:p>
          </table:table-cell>
          <table:table-cell table:style-name="ce292" table:formula="of:=IF([.K309]=[.K310];&quot;&quot;;[.O309])">
            <text:p/>
          </table:table-cell>
          <table:table-cell table:style-name="ce295" table:formula="of:=IF([.P309]=&quot;&quot;;&quot;&quot;;[.K309])">
            <text:p/>
          </table:table-cell>
          <table:table-cell table:formula="of:=IF([.P309]=&quot;&quot;;&quot;&quot;;[.P309]-[.N309])">
            <text:p/>
          </table:table-cell>
          <table:table-cell table:style-name="ce299" table:formula="of:=IF([.R309]=&quot;&quot;;&quot;&quot;;[.R309]/([.P309]-[.R30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0]" office:value-type="float" office:value="0" calcext:value-type="float">
            <text:p>0 €</text:p>
          </table:table-cell>
          <table:table-cell table:style-name="ce238" table:formula="of:=['Portefeuille Jour'.K320]" office:value-type="currency" office:currency="EUR" office:value="0" calcext:value-type="currency">
            <text:p>0 €</text:p>
          </table:table-cell>
          <table:table-cell table:style-name="ce240" table:formula="of:=[$'Portefeuille Jour'.M32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10]&gt;0;[.G310]&lt;0);[.E310];&quot;&quot;)">
            <text:p/>
          </table:table-cell>
          <table:table-cell table:formula="of:=IF(OR([.G310]&gt;0;[.G310]&lt;0);[.F310];&quot;&quot;)">
            <text:p/>
          </table:table-cell>
          <table:table-cell table:style-name="ce264" table:formula="of:=IF(OR([.G310]&gt;0;[.G310]&lt;0);[.G31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0]=[.$K309];[.L310]+[.N309];[.L310])" office:value-type="currency" office:currency="EUR" office:value="0" calcext:value-type="currency">
            <text:p>0 €</text:p>
          </table:table-cell>
          <table:table-cell table:style-name="ce287" table:formula="of:=IF([.$K310]=[.$K309];[.M310]+[.O309];[.M310])" office:value-type="currency" office:currency="EUR" office:value="0" calcext:value-type="currency">
            <text:p>0 €</text:p>
          </table:table-cell>
          <table:table-cell table:style-name="ce292" table:formula="of:=IF([.K310]=[.K311];&quot;&quot;;[.O310])">
            <text:p/>
          </table:table-cell>
          <table:table-cell table:style-name="ce295" table:formula="of:=IF([.P310]=&quot;&quot;;&quot;&quot;;[.K310])">
            <text:p/>
          </table:table-cell>
          <table:table-cell table:formula="of:=IF([.P310]=&quot;&quot;;&quot;&quot;;[.P310]-[.N310])">
            <text:p/>
          </table:table-cell>
          <table:table-cell table:style-name="ce299" table:formula="of:=IF([.R310]=&quot;&quot;;&quot;&quot;;[.R310]/([.P310]-[.R31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1]" office:value-type="float" office:value="0" calcext:value-type="float">
            <text:p>0 €</text:p>
          </table:table-cell>
          <table:table-cell table:style-name="ce238" table:formula="of:=['Portefeuille Jour'.K321]" office:value-type="currency" office:currency="EUR" office:value="0" calcext:value-type="currency">
            <text:p>0 €</text:p>
          </table:table-cell>
          <table:table-cell table:style-name="ce240" table:formula="of:=[$'Portefeuille Jour'.M32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11]&gt;0;[.G311]&lt;0);[.E311];&quot;&quot;)">
            <text:p/>
          </table:table-cell>
          <table:table-cell table:formula="of:=IF(OR([.G311]&gt;0;[.G311]&lt;0);[.F311];&quot;&quot;)">
            <text:p/>
          </table:table-cell>
          <table:table-cell table:style-name="ce264" table:formula="of:=IF(OR([.G311]&gt;0;[.G311]&lt;0);[.G31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1]=[.$K310];[.L311]+[.N310];[.L311])" office:value-type="currency" office:currency="EUR" office:value="0" calcext:value-type="currency">
            <text:p>0 €</text:p>
          </table:table-cell>
          <table:table-cell table:style-name="ce287" table:formula="of:=IF([.$K311]=[.$K310];[.M311]+[.O310];[.M311])" office:value-type="currency" office:currency="EUR" office:value="0" calcext:value-type="currency">
            <text:p>0 €</text:p>
          </table:table-cell>
          <table:table-cell table:style-name="ce292" table:formula="of:=IF([.K311]=[.K312];&quot;&quot;;[.O311])">
            <text:p/>
          </table:table-cell>
          <table:table-cell table:style-name="ce295" table:formula="of:=IF([.P311]=&quot;&quot;;&quot;&quot;;[.K311])">
            <text:p/>
          </table:table-cell>
          <table:table-cell table:formula="of:=IF([.P311]=&quot;&quot;;&quot;&quot;;[.P311]-[.N311])">
            <text:p/>
          </table:table-cell>
          <table:table-cell table:style-name="ce299" table:formula="of:=IF([.R311]=&quot;&quot;;&quot;&quot;;[.R311]/([.P311]-[.R31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2]" office:value-type="float" office:value="0" calcext:value-type="float">
            <text:p>0 €</text:p>
          </table:table-cell>
          <table:table-cell table:style-name="ce238" table:formula="of:=['Portefeuille Jour'.K322]" office:value-type="currency" office:currency="EUR" office:value="0" calcext:value-type="currency">
            <text:p>0 €</text:p>
          </table:table-cell>
          <table:table-cell table:style-name="ce240" table:formula="of:=[$'Portefeuille Jour'.M32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12]&gt;0;[.G312]&lt;0);[.E312];&quot;&quot;)">
            <text:p/>
          </table:table-cell>
          <table:table-cell table:formula="of:=IF(OR([.G312]&gt;0;[.G312]&lt;0);[.F312];&quot;&quot;)">
            <text:p/>
          </table:table-cell>
          <table:table-cell table:style-name="ce264" table:formula="of:=IF(OR([.G312]&gt;0;[.G312]&lt;0);[.G31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2]=[.$K311];[.L312]+[.N311];[.L312])" office:value-type="currency" office:currency="EUR" office:value="0" calcext:value-type="currency">
            <text:p>0 €</text:p>
          </table:table-cell>
          <table:table-cell table:style-name="ce287" table:formula="of:=IF([.$K312]=[.$K311];[.M312]+[.O311];[.M312])" office:value-type="currency" office:currency="EUR" office:value="0" calcext:value-type="currency">
            <text:p>0 €</text:p>
          </table:table-cell>
          <table:table-cell table:style-name="ce292" table:formula="of:=IF([.K312]=[.K313];&quot;&quot;;[.O312])">
            <text:p/>
          </table:table-cell>
          <table:table-cell table:style-name="ce295" table:formula="of:=IF([.P312]=&quot;&quot;;&quot;&quot;;[.K312])">
            <text:p/>
          </table:table-cell>
          <table:table-cell table:formula="of:=IF([.P312]=&quot;&quot;;&quot;&quot;;[.P312]-[.N312])">
            <text:p/>
          </table:table-cell>
          <table:table-cell table:style-name="ce299" table:formula="of:=IF([.R312]=&quot;&quot;;&quot;&quot;;[.R312]/([.P312]-[.R31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3]" office:value-type="float" office:value="0" calcext:value-type="float">
            <text:p>0 €</text:p>
          </table:table-cell>
          <table:table-cell table:style-name="ce238" table:formula="of:=['Portefeuille Jour'.K323]" office:value-type="currency" office:currency="EUR" office:value="0" calcext:value-type="currency">
            <text:p>0 €</text:p>
          </table:table-cell>
          <table:table-cell table:style-name="ce240" table:formula="of:=[$'Portefeuille Jour'.M32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13]&gt;0;[.G313]&lt;0);[.E313];&quot;&quot;)">
            <text:p/>
          </table:table-cell>
          <table:table-cell table:formula="of:=IF(OR([.G313]&gt;0;[.G313]&lt;0);[.F313];&quot;&quot;)">
            <text:p/>
          </table:table-cell>
          <table:table-cell table:style-name="ce264" table:formula="of:=IF(OR([.G313]&gt;0;[.G313]&lt;0);[.G31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3]=[.$K312];[.L313]+[.N312];[.L313])" office:value-type="currency" office:currency="EUR" office:value="0" calcext:value-type="currency">
            <text:p>0 €</text:p>
          </table:table-cell>
          <table:table-cell table:style-name="ce287" table:formula="of:=IF([.$K313]=[.$K312];[.M313]+[.O312];[.M313])" office:value-type="currency" office:currency="EUR" office:value="0" calcext:value-type="currency">
            <text:p>0 €</text:p>
          </table:table-cell>
          <table:table-cell table:style-name="ce292" table:formula="of:=IF([.K313]=[.K314];&quot;&quot;;[.O313])">
            <text:p/>
          </table:table-cell>
          <table:table-cell table:style-name="ce295" table:formula="of:=IF([.P313]=&quot;&quot;;&quot;&quot;;[.K313])">
            <text:p/>
          </table:table-cell>
          <table:table-cell table:formula="of:=IF([.P313]=&quot;&quot;;&quot;&quot;;[.P313]-[.N313])">
            <text:p/>
          </table:table-cell>
          <table:table-cell table:style-name="ce299" table:formula="of:=IF([.R313]=&quot;&quot;;&quot;&quot;;[.R313]/([.P313]-[.R31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4]" office:value-type="float" office:value="0" calcext:value-type="float">
            <text:p>0 €</text:p>
          </table:table-cell>
          <table:table-cell table:style-name="ce238" table:formula="of:=['Portefeuille Jour'.K324]" office:value-type="currency" office:currency="EUR" office:value="0" calcext:value-type="currency">
            <text:p>0 €</text:p>
          </table:table-cell>
          <table:table-cell table:style-name="ce240" table:formula="of:=[$'Portefeuille Jour'.M32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14]&gt;0;[.G314]&lt;0);[.E314];&quot;&quot;)">
            <text:p/>
          </table:table-cell>
          <table:table-cell table:formula="of:=IF(OR([.G314]&gt;0;[.G314]&lt;0);[.F314];&quot;&quot;)">
            <text:p/>
          </table:table-cell>
          <table:table-cell table:style-name="ce264" table:formula="of:=IF(OR([.G314]&gt;0;[.G314]&lt;0);[.G31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4]=[.$K313];[.L314]+[.N313];[.L314])" office:value-type="currency" office:currency="EUR" office:value="0" calcext:value-type="currency">
            <text:p>0 €</text:p>
          </table:table-cell>
          <table:table-cell table:style-name="ce287" table:formula="of:=IF([.$K314]=[.$K313];[.M314]+[.O313];[.M314])" office:value-type="currency" office:currency="EUR" office:value="0" calcext:value-type="currency">
            <text:p>0 €</text:p>
          </table:table-cell>
          <table:table-cell table:style-name="ce292" table:formula="of:=IF([.K314]=[.K315];&quot;&quot;;[.O314])">
            <text:p/>
          </table:table-cell>
          <table:table-cell table:style-name="ce295" table:formula="of:=IF([.P314]=&quot;&quot;;&quot;&quot;;[.K314])">
            <text:p/>
          </table:table-cell>
          <table:table-cell table:formula="of:=IF([.P314]=&quot;&quot;;&quot;&quot;;[.P314]-[.N314])">
            <text:p/>
          </table:table-cell>
          <table:table-cell table:style-name="ce299" table:formula="of:=IF([.R314]=&quot;&quot;;&quot;&quot;;[.R314]/([.P314]-[.R31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5]" office:value-type="float" office:value="0" calcext:value-type="float">
            <text:p>0 €</text:p>
          </table:table-cell>
          <table:table-cell table:style-name="ce238" table:formula="of:=['Portefeuille Jour'.K325]" office:value-type="currency" office:currency="EUR" office:value="0" calcext:value-type="currency">
            <text:p>0 €</text:p>
          </table:table-cell>
          <table:table-cell table:style-name="ce240" table:formula="of:=[$'Portefeuille Jour'.M32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15]&gt;0;[.G315]&lt;0);[.E315];&quot;&quot;)">
            <text:p/>
          </table:table-cell>
          <table:table-cell table:formula="of:=IF(OR([.G315]&gt;0;[.G315]&lt;0);[.F315];&quot;&quot;)">
            <text:p/>
          </table:table-cell>
          <table:table-cell table:style-name="ce264" table:formula="of:=IF(OR([.G315]&gt;0;[.G315]&lt;0);[.G31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5]=[.$K314];[.L315]+[.N314];[.L315])" office:value-type="currency" office:currency="EUR" office:value="0" calcext:value-type="currency">
            <text:p>0 €</text:p>
          </table:table-cell>
          <table:table-cell table:style-name="ce287" table:formula="of:=IF([.$K315]=[.$K314];[.M315]+[.O314];[.M315])" office:value-type="currency" office:currency="EUR" office:value="0" calcext:value-type="currency">
            <text:p>0 €</text:p>
          </table:table-cell>
          <table:table-cell table:style-name="ce292" table:formula="of:=IF([.K315]=[.K316];&quot;&quot;;[.O315])">
            <text:p/>
          </table:table-cell>
          <table:table-cell table:style-name="ce295" table:formula="of:=IF([.P315]=&quot;&quot;;&quot;&quot;;[.K315])">
            <text:p/>
          </table:table-cell>
          <table:table-cell table:formula="of:=IF([.P315]=&quot;&quot;;&quot;&quot;;[.P315]-[.N315])">
            <text:p/>
          </table:table-cell>
          <table:table-cell table:style-name="ce299" table:formula="of:=IF([.R315]=&quot;&quot;;&quot;&quot;;[.R315]/([.P315]-[.R31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6]" office:value-type="float" office:value="0" calcext:value-type="float">
            <text:p>0 €</text:p>
          </table:table-cell>
          <table:table-cell table:style-name="ce238" table:formula="of:=['Portefeuille Jour'.K326]" office:value-type="currency" office:currency="EUR" office:value="0" calcext:value-type="currency">
            <text:p>0 €</text:p>
          </table:table-cell>
          <table:table-cell table:style-name="ce240" table:formula="of:=[$'Portefeuille Jour'.M32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16]&gt;0;[.G316]&lt;0);[.E316];&quot;&quot;)">
            <text:p/>
          </table:table-cell>
          <table:table-cell table:formula="of:=IF(OR([.G316]&gt;0;[.G316]&lt;0);[.F316];&quot;&quot;)">
            <text:p/>
          </table:table-cell>
          <table:table-cell table:style-name="ce264" table:formula="of:=IF(OR([.G316]&gt;0;[.G316]&lt;0);[.G31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6]=[.$K315];[.L316]+[.N315];[.L316])" office:value-type="currency" office:currency="EUR" office:value="0" calcext:value-type="currency">
            <text:p>0 €</text:p>
          </table:table-cell>
          <table:table-cell table:style-name="ce287" table:formula="of:=IF([.$K316]=[.$K315];[.M316]+[.O315];[.M316])" office:value-type="currency" office:currency="EUR" office:value="0" calcext:value-type="currency">
            <text:p>0 €</text:p>
          </table:table-cell>
          <table:table-cell table:style-name="ce292" table:formula="of:=IF([.K316]=[.K317];&quot;&quot;;[.O316])">
            <text:p/>
          </table:table-cell>
          <table:table-cell table:style-name="ce295" table:formula="of:=IF([.P316]=&quot;&quot;;&quot;&quot;;[.K316])">
            <text:p/>
          </table:table-cell>
          <table:table-cell table:formula="of:=IF([.P316]=&quot;&quot;;&quot;&quot;;[.P316]-[.N316])">
            <text:p/>
          </table:table-cell>
          <table:table-cell table:style-name="ce299" table:formula="of:=IF([.R316]=&quot;&quot;;&quot;&quot;;[.R316]/([.P316]-[.R31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7]" office:value-type="float" office:value="0" calcext:value-type="float">
            <text:p>0 €</text:p>
          </table:table-cell>
          <table:table-cell table:style-name="ce238" table:formula="of:=['Portefeuille Jour'.K327]" office:value-type="currency" office:currency="EUR" office:value="0" calcext:value-type="currency">
            <text:p>0 €</text:p>
          </table:table-cell>
          <table:table-cell table:style-name="ce240" table:formula="of:=[$'Portefeuille Jour'.M32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17]&gt;0;[.G317]&lt;0);[.E317];&quot;&quot;)">
            <text:p/>
          </table:table-cell>
          <table:table-cell table:formula="of:=IF(OR([.G317]&gt;0;[.G317]&lt;0);[.F317];&quot;&quot;)">
            <text:p/>
          </table:table-cell>
          <table:table-cell table:style-name="ce264" table:formula="of:=IF(OR([.G317]&gt;0;[.G317]&lt;0);[.G31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7]=[.$K316];[.L317]+[.N316];[.L317])" office:value-type="currency" office:currency="EUR" office:value="0" calcext:value-type="currency">
            <text:p>0 €</text:p>
          </table:table-cell>
          <table:table-cell table:style-name="ce287" table:formula="of:=IF([.$K317]=[.$K316];[.M317]+[.O316];[.M317])" office:value-type="currency" office:currency="EUR" office:value="0" calcext:value-type="currency">
            <text:p>0 €</text:p>
          </table:table-cell>
          <table:table-cell table:style-name="ce292" table:formula="of:=IF([.K317]=[.K318];&quot;&quot;;[.O317])">
            <text:p/>
          </table:table-cell>
          <table:table-cell table:style-name="ce295" table:formula="of:=IF([.P317]=&quot;&quot;;&quot;&quot;;[.K317])">
            <text:p/>
          </table:table-cell>
          <table:table-cell table:formula="of:=IF([.P317]=&quot;&quot;;&quot;&quot;;[.P317]-[.N317])">
            <text:p/>
          </table:table-cell>
          <table:table-cell table:style-name="ce299" table:formula="of:=IF([.R317]=&quot;&quot;;&quot;&quot;;[.R317]/([.P317]-[.R31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8]" office:value-type="float" office:value="0" calcext:value-type="float">
            <text:p>0 €</text:p>
          </table:table-cell>
          <table:table-cell table:style-name="ce238" table:formula="of:=['Portefeuille Jour'.K328]" office:value-type="currency" office:currency="EUR" office:value="0" calcext:value-type="currency">
            <text:p>0 €</text:p>
          </table:table-cell>
          <table:table-cell table:style-name="ce240" table:formula="of:=[$'Portefeuille Jour'.M32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18]&gt;0;[.G318]&lt;0);[.E318];&quot;&quot;)">
            <text:p/>
          </table:table-cell>
          <table:table-cell table:formula="of:=IF(OR([.G318]&gt;0;[.G318]&lt;0);[.F318];&quot;&quot;)">
            <text:p/>
          </table:table-cell>
          <table:table-cell table:style-name="ce264" table:formula="of:=IF(OR([.G318]&gt;0;[.G318]&lt;0);[.G31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8]=[.$K317];[.L318]+[.N317];[.L318])" office:value-type="currency" office:currency="EUR" office:value="0" calcext:value-type="currency">
            <text:p>0 €</text:p>
          </table:table-cell>
          <table:table-cell table:style-name="ce287" table:formula="of:=IF([.$K318]=[.$K317];[.M318]+[.O317];[.M318])" office:value-type="currency" office:currency="EUR" office:value="0" calcext:value-type="currency">
            <text:p>0 €</text:p>
          </table:table-cell>
          <table:table-cell table:style-name="ce292" table:formula="of:=IF([.K318]=[.K319];&quot;&quot;;[.O318])">
            <text:p/>
          </table:table-cell>
          <table:table-cell table:style-name="ce295" table:formula="of:=IF([.P318]=&quot;&quot;;&quot;&quot;;[.K318])">
            <text:p/>
          </table:table-cell>
          <table:table-cell table:formula="of:=IF([.P318]=&quot;&quot;;&quot;&quot;;[.P318]-[.N318])">
            <text:p/>
          </table:table-cell>
          <table:table-cell table:style-name="ce299" table:formula="of:=IF([.R318]=&quot;&quot;;&quot;&quot;;[.R318]/([.P318]-[.R31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9]" office:value-type="float" office:value="0" calcext:value-type="float">
            <text:p>0 €</text:p>
          </table:table-cell>
          <table:table-cell table:style-name="ce238" table:formula="of:=['Portefeuille Jour'.K329]" office:value-type="currency" office:currency="EUR" office:value="0" calcext:value-type="currency">
            <text:p>0 €</text:p>
          </table:table-cell>
          <table:table-cell table:style-name="ce240" table:formula="of:=[$'Portefeuille Jour'.M32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19]&gt;0;[.G319]&lt;0);[.E319];&quot;&quot;)">
            <text:p/>
          </table:table-cell>
          <table:table-cell table:formula="of:=IF(OR([.G319]&gt;0;[.G319]&lt;0);[.F319];&quot;&quot;)">
            <text:p/>
          </table:table-cell>
          <table:table-cell table:style-name="ce264" table:formula="of:=IF(OR([.G319]&gt;0;[.G319]&lt;0);[.G31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9]=[.$K318];[.L319]+[.N318];[.L319])" office:value-type="currency" office:currency="EUR" office:value="0" calcext:value-type="currency">
            <text:p>0 €</text:p>
          </table:table-cell>
          <table:table-cell table:style-name="ce287" table:formula="of:=IF([.$K319]=[.$K318];[.M319]+[.O318];[.M319])" office:value-type="currency" office:currency="EUR" office:value="0" calcext:value-type="currency">
            <text:p>0 €</text:p>
          </table:table-cell>
          <table:table-cell table:style-name="ce292" table:formula="of:=IF([.K319]=[.K320];&quot;&quot;;[.O319])">
            <text:p/>
          </table:table-cell>
          <table:table-cell table:style-name="ce295" table:formula="of:=IF([.P319]=&quot;&quot;;&quot;&quot;;[.K319])">
            <text:p/>
          </table:table-cell>
          <table:table-cell table:formula="of:=IF([.P319]=&quot;&quot;;&quot;&quot;;[.P319]-[.N319])">
            <text:p/>
          </table:table-cell>
          <table:table-cell table:style-name="ce299" table:formula="of:=IF([.R319]=&quot;&quot;;&quot;&quot;;[.R319]/([.P319]-[.R31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0]" office:value-type="float" office:value="0" calcext:value-type="float">
            <text:p>0 €</text:p>
          </table:table-cell>
          <table:table-cell table:style-name="ce238" table:formula="of:=['Portefeuille Jour'.K330]" office:value-type="currency" office:currency="EUR" office:value="0" calcext:value-type="currency">
            <text:p>0 €</text:p>
          </table:table-cell>
          <table:table-cell table:style-name="ce240" table:formula="of:=[$'Portefeuille Jour'.M33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20]&gt;0;[.G320]&lt;0);[.E320];&quot;&quot;)">
            <text:p/>
          </table:table-cell>
          <table:table-cell table:formula="of:=IF(OR([.G320]&gt;0;[.G320]&lt;0);[.F320];&quot;&quot;)">
            <text:p/>
          </table:table-cell>
          <table:table-cell table:style-name="ce264" table:formula="of:=IF(OR([.G320]&gt;0;[.G320]&lt;0);[.G32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0]=[.$K319];[.L320]+[.N319];[.L320])" office:value-type="currency" office:currency="EUR" office:value="0" calcext:value-type="currency">
            <text:p>0 €</text:p>
          </table:table-cell>
          <table:table-cell table:style-name="ce287" table:formula="of:=IF([.$K320]=[.$K319];[.M320]+[.O319];[.M320])" office:value-type="currency" office:currency="EUR" office:value="0" calcext:value-type="currency">
            <text:p>0 €</text:p>
          </table:table-cell>
          <table:table-cell table:style-name="ce292" table:formula="of:=IF([.K320]=[.K321];&quot;&quot;;[.O320])">
            <text:p/>
          </table:table-cell>
          <table:table-cell table:style-name="ce295" table:formula="of:=IF([.P320]=&quot;&quot;;&quot;&quot;;[.K320])">
            <text:p/>
          </table:table-cell>
          <table:table-cell table:formula="of:=IF([.P320]=&quot;&quot;;&quot;&quot;;[.P320]-[.N320])">
            <text:p/>
          </table:table-cell>
          <table:table-cell table:style-name="ce299" table:formula="of:=IF([.R320]=&quot;&quot;;&quot;&quot;;[.R320]/([.P320]-[.R32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1]" office:value-type="float" office:value="0" calcext:value-type="float">
            <text:p>0 €</text:p>
          </table:table-cell>
          <table:table-cell table:style-name="ce238" table:formula="of:=['Portefeuille Jour'.K331]" office:value-type="currency" office:currency="EUR" office:value="0" calcext:value-type="currency">
            <text:p>0 €</text:p>
          </table:table-cell>
          <table:table-cell table:style-name="ce240" table:formula="of:=[$'Portefeuille Jour'.M33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21]&gt;0;[.G321]&lt;0);[.E321];&quot;&quot;)">
            <text:p/>
          </table:table-cell>
          <table:table-cell table:formula="of:=IF(OR([.G321]&gt;0;[.G321]&lt;0);[.F321];&quot;&quot;)">
            <text:p/>
          </table:table-cell>
          <table:table-cell table:style-name="ce264" table:formula="of:=IF(OR([.G321]&gt;0;[.G321]&lt;0);[.G32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1]=[.$K320];[.L321]+[.N320];[.L321])" office:value-type="currency" office:currency="EUR" office:value="0" calcext:value-type="currency">
            <text:p>0 €</text:p>
          </table:table-cell>
          <table:table-cell table:style-name="ce287" table:formula="of:=IF([.$K321]=[.$K320];[.M321]+[.O320];[.M321])" office:value-type="currency" office:currency="EUR" office:value="0" calcext:value-type="currency">
            <text:p>0 €</text:p>
          </table:table-cell>
          <table:table-cell table:style-name="ce292" table:formula="of:=IF([.K321]=[.K322];&quot;&quot;;[.O321])">
            <text:p/>
          </table:table-cell>
          <table:table-cell table:style-name="ce295" table:formula="of:=IF([.P321]=&quot;&quot;;&quot;&quot;;[.K321])">
            <text:p/>
          </table:table-cell>
          <table:table-cell table:formula="of:=IF([.P321]=&quot;&quot;;&quot;&quot;;[.P321]-[.N321])">
            <text:p/>
          </table:table-cell>
          <table:table-cell table:style-name="ce299" table:formula="of:=IF([.R321]=&quot;&quot;;&quot;&quot;;[.R321]/([.P321]-[.R32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2]" office:value-type="float" office:value="0" calcext:value-type="float">
            <text:p>0 €</text:p>
          </table:table-cell>
          <table:table-cell table:style-name="ce238" table:formula="of:=['Portefeuille Jour'.K332]" office:value-type="currency" office:currency="EUR" office:value="0" calcext:value-type="currency">
            <text:p>0 €</text:p>
          </table:table-cell>
          <table:table-cell table:style-name="ce240" table:formula="of:=[$'Portefeuille Jour'.M33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22]&gt;0;[.G322]&lt;0);[.E322];&quot;&quot;)">
            <text:p/>
          </table:table-cell>
          <table:table-cell table:formula="of:=IF(OR([.G322]&gt;0;[.G322]&lt;0);[.F322];&quot;&quot;)">
            <text:p/>
          </table:table-cell>
          <table:table-cell table:style-name="ce264" table:formula="of:=IF(OR([.G322]&gt;0;[.G322]&lt;0);[.G32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2]=[.$K321];[.L322]+[.N321];[.L322])" office:value-type="currency" office:currency="EUR" office:value="0" calcext:value-type="currency">
            <text:p>0 €</text:p>
          </table:table-cell>
          <table:table-cell table:style-name="ce287" table:formula="of:=IF([.$K322]=[.$K321];[.M322]+[.O321];[.M322])" office:value-type="currency" office:currency="EUR" office:value="0" calcext:value-type="currency">
            <text:p>0 €</text:p>
          </table:table-cell>
          <table:table-cell table:style-name="ce292" table:formula="of:=IF([.K322]=[.K323];&quot;&quot;;[.O322])">
            <text:p/>
          </table:table-cell>
          <table:table-cell table:style-name="ce295" table:formula="of:=IF([.P322]=&quot;&quot;;&quot;&quot;;[.K322])">
            <text:p/>
          </table:table-cell>
          <table:table-cell table:formula="of:=IF([.P322]=&quot;&quot;;&quot;&quot;;[.P322]-[.N322])">
            <text:p/>
          </table:table-cell>
          <table:table-cell table:style-name="ce299" table:formula="of:=IF([.R322]=&quot;&quot;;&quot;&quot;;[.R322]/([.P322]-[.R32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3]" office:value-type="float" office:value="0" calcext:value-type="float">
            <text:p>0 €</text:p>
          </table:table-cell>
          <table:table-cell table:style-name="ce238" table:formula="of:=['Portefeuille Jour'.K333]" office:value-type="currency" office:currency="EUR" office:value="0" calcext:value-type="currency">
            <text:p>0 €</text:p>
          </table:table-cell>
          <table:table-cell table:style-name="ce240" table:formula="of:=[$'Portefeuille Jour'.M33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23]&gt;0;[.G323]&lt;0);[.E323];&quot;&quot;)">
            <text:p/>
          </table:table-cell>
          <table:table-cell table:formula="of:=IF(OR([.G323]&gt;0;[.G323]&lt;0);[.F323];&quot;&quot;)">
            <text:p/>
          </table:table-cell>
          <table:table-cell table:style-name="ce264" table:formula="of:=IF(OR([.G323]&gt;0;[.G323]&lt;0);[.G32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3]=[.$K322];[.L323]+[.N322];[.L323])" office:value-type="currency" office:currency="EUR" office:value="0" calcext:value-type="currency">
            <text:p>0 €</text:p>
          </table:table-cell>
          <table:table-cell table:style-name="ce287" table:formula="of:=IF([.$K323]=[.$K322];[.M323]+[.O322];[.M323])" office:value-type="currency" office:currency="EUR" office:value="0" calcext:value-type="currency">
            <text:p>0 €</text:p>
          </table:table-cell>
          <table:table-cell table:style-name="ce292" table:formula="of:=IF([.K323]=[.K324];&quot;&quot;;[.O323])">
            <text:p/>
          </table:table-cell>
          <table:table-cell table:style-name="ce295" table:formula="of:=IF([.P323]=&quot;&quot;;&quot;&quot;;[.K323])">
            <text:p/>
          </table:table-cell>
          <table:table-cell table:formula="of:=IF([.P323]=&quot;&quot;;&quot;&quot;;[.P323]-[.N323])">
            <text:p/>
          </table:table-cell>
          <table:table-cell table:style-name="ce299" table:formula="of:=IF([.R323]=&quot;&quot;;&quot;&quot;;[.R323]/([.P323]-[.R32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4]" office:value-type="float" office:value="0" calcext:value-type="float">
            <text:p>0 €</text:p>
          </table:table-cell>
          <table:table-cell table:style-name="ce238" table:formula="of:=['Portefeuille Jour'.K334]" office:value-type="currency" office:currency="EUR" office:value="0" calcext:value-type="currency">
            <text:p>0 €</text:p>
          </table:table-cell>
          <table:table-cell table:style-name="ce240" table:formula="of:=[$'Portefeuille Jour'.M33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24]&gt;0;[.G324]&lt;0);[.E324];&quot;&quot;)">
            <text:p/>
          </table:table-cell>
          <table:table-cell table:formula="of:=IF(OR([.G324]&gt;0;[.G324]&lt;0);[.F324];&quot;&quot;)">
            <text:p/>
          </table:table-cell>
          <table:table-cell table:style-name="ce264" table:formula="of:=IF(OR([.G324]&gt;0;[.G324]&lt;0);[.G32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4]=[.$K323];[.L324]+[.N323];[.L324])" office:value-type="currency" office:currency="EUR" office:value="0" calcext:value-type="currency">
            <text:p>0 €</text:p>
          </table:table-cell>
          <table:table-cell table:style-name="ce287" table:formula="of:=IF([.$K324]=[.$K323];[.M324]+[.O323];[.M324])" office:value-type="currency" office:currency="EUR" office:value="0" calcext:value-type="currency">
            <text:p>0 €</text:p>
          </table:table-cell>
          <table:table-cell table:style-name="ce292" table:formula="of:=IF([.K324]=[.K325];&quot;&quot;;[.O324])">
            <text:p/>
          </table:table-cell>
          <table:table-cell table:style-name="ce295" table:formula="of:=IF([.P324]=&quot;&quot;;&quot;&quot;;[.K324])">
            <text:p/>
          </table:table-cell>
          <table:table-cell table:formula="of:=IF([.P324]=&quot;&quot;;&quot;&quot;;[.P324]-[.N324])">
            <text:p/>
          </table:table-cell>
          <table:table-cell table:style-name="ce299" table:formula="of:=IF([.R324]=&quot;&quot;;&quot;&quot;;[.R324]/([.P324]-[.R3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5]" office:value-type="float" office:value="0" calcext:value-type="float">
            <text:p>0 €</text:p>
          </table:table-cell>
          <table:table-cell table:style-name="ce238" table:formula="of:=['Portefeuille Jour'.K335]" office:value-type="currency" office:currency="EUR" office:value="0" calcext:value-type="currency">
            <text:p>0 €</text:p>
          </table:table-cell>
          <table:table-cell table:style-name="ce240" table:formula="of:=[$'Portefeuille Jour'.M33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25]&gt;0;[.G325]&lt;0);[.E325];&quot;&quot;)">
            <text:p/>
          </table:table-cell>
          <table:table-cell table:formula="of:=IF(OR([.G325]&gt;0;[.G325]&lt;0);[.F325];&quot;&quot;)">
            <text:p/>
          </table:table-cell>
          <table:table-cell table:style-name="ce264" table:formula="of:=IF(OR([.G325]&gt;0;[.G325]&lt;0);[.G32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5]=[.$K324];[.L325]+[.N324];[.L325])" office:value-type="currency" office:currency="EUR" office:value="0" calcext:value-type="currency">
            <text:p>0 €</text:p>
          </table:table-cell>
          <table:table-cell table:style-name="ce287" table:formula="of:=IF([.$K325]=[.$K324];[.M325]+[.O324];[.M325])" office:value-type="currency" office:currency="EUR" office:value="0" calcext:value-type="currency">
            <text:p>0 €</text:p>
          </table:table-cell>
          <table:table-cell table:style-name="ce292" table:formula="of:=IF([.K325]=[.K326];&quot;&quot;;[.O325])">
            <text:p/>
          </table:table-cell>
          <table:table-cell table:style-name="ce295" table:formula="of:=IF([.P325]=&quot;&quot;;&quot;&quot;;[.K325])">
            <text:p/>
          </table:table-cell>
          <table:table-cell table:formula="of:=IF([.P325]=&quot;&quot;;&quot;&quot;;[.P325]-[.N325])">
            <text:p/>
          </table:table-cell>
          <table:table-cell table:style-name="ce299" table:formula="of:=IF([.R325]=&quot;&quot;;&quot;&quot;;[.R325]/([.P325]-[.R3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6]" office:value-type="float" office:value="0" calcext:value-type="float">
            <text:p>0 €</text:p>
          </table:table-cell>
          <table:table-cell table:style-name="ce238" table:formula="of:=['Portefeuille Jour'.K336]" office:value-type="currency" office:currency="EUR" office:value="0" calcext:value-type="currency">
            <text:p>0 €</text:p>
          </table:table-cell>
          <table:table-cell table:style-name="ce240" table:formula="of:=[$'Portefeuille Jour'.M33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26]&gt;0;[.G326]&lt;0);[.E326];&quot;&quot;)">
            <text:p/>
          </table:table-cell>
          <table:table-cell table:formula="of:=IF(OR([.G326]&gt;0;[.G326]&lt;0);[.F326];&quot;&quot;)">
            <text:p/>
          </table:table-cell>
          <table:table-cell table:style-name="ce264" table:formula="of:=IF(OR([.G326]&gt;0;[.G326]&lt;0);[.G32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6]=[.$K325];[.L326]+[.N325];[.L326])" office:value-type="currency" office:currency="EUR" office:value="0" calcext:value-type="currency">
            <text:p>0 €</text:p>
          </table:table-cell>
          <table:table-cell table:style-name="ce287" table:formula="of:=IF([.$K326]=[.$K325];[.M326]+[.O325];[.M326])" office:value-type="currency" office:currency="EUR" office:value="0" calcext:value-type="currency">
            <text:p>0 €</text:p>
          </table:table-cell>
          <table:table-cell table:style-name="ce292" table:formula="of:=IF([.K326]=[.K327];&quot;&quot;;[.O326])">
            <text:p/>
          </table:table-cell>
          <table:table-cell table:style-name="ce295" table:formula="of:=IF([.P326]=&quot;&quot;;&quot;&quot;;[.K326])">
            <text:p/>
          </table:table-cell>
          <table:table-cell table:formula="of:=IF([.P326]=&quot;&quot;;&quot;&quot;;[.P326]-[.N326])">
            <text:p/>
          </table:table-cell>
          <table:table-cell table:style-name="ce299" table:formula="of:=IF([.R326]=&quot;&quot;;&quot;&quot;;[.R326]/([.P326]-[.R3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7]" office:value-type="float" office:value="0" calcext:value-type="float">
            <text:p>0 €</text:p>
          </table:table-cell>
          <table:table-cell table:style-name="ce238" table:formula="of:=['Portefeuille Jour'.K337]" office:value-type="currency" office:currency="EUR" office:value="0" calcext:value-type="currency">
            <text:p>0 €</text:p>
          </table:table-cell>
          <table:table-cell table:style-name="ce240" table:formula="of:=[$'Portefeuille Jour'.M33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27]&gt;0;[.G327]&lt;0);[.E327];&quot;&quot;)">
            <text:p/>
          </table:table-cell>
          <table:table-cell table:formula="of:=IF(OR([.G327]&gt;0;[.G327]&lt;0);[.F327];&quot;&quot;)">
            <text:p/>
          </table:table-cell>
          <table:table-cell table:style-name="ce264" table:formula="of:=IF(OR([.G327]&gt;0;[.G327]&lt;0);[.G32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7]=[.$K326];[.L327]+[.N326];[.L327])" office:value-type="currency" office:currency="EUR" office:value="0" calcext:value-type="currency">
            <text:p>0 €</text:p>
          </table:table-cell>
          <table:table-cell table:style-name="ce287" table:formula="of:=IF([.$K327]=[.$K326];[.M327]+[.O326];[.M327])" office:value-type="currency" office:currency="EUR" office:value="0" calcext:value-type="currency">
            <text:p>0 €</text:p>
          </table:table-cell>
          <table:table-cell table:style-name="ce292" table:formula="of:=IF([.K327]=[.K328];&quot;&quot;;[.O327])">
            <text:p/>
          </table:table-cell>
          <table:table-cell table:style-name="ce295" table:formula="of:=IF([.P327]=&quot;&quot;;&quot;&quot;;[.K327])">
            <text:p/>
          </table:table-cell>
          <table:table-cell table:formula="of:=IF([.P327]=&quot;&quot;;&quot;&quot;;[.P327]-[.N327])">
            <text:p/>
          </table:table-cell>
          <table:table-cell table:style-name="ce299" table:formula="of:=IF([.R327]=&quot;&quot;;&quot;&quot;;[.R327]/([.P327]-[.R32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8]" office:value-type="float" office:value="0" calcext:value-type="float">
            <text:p>0 €</text:p>
          </table:table-cell>
          <table:table-cell table:style-name="ce238" table:formula="of:=['Portefeuille Jour'.K338]" office:value-type="currency" office:currency="EUR" office:value="0" calcext:value-type="currency">
            <text:p>0 €</text:p>
          </table:table-cell>
          <table:table-cell table:style-name="ce240" table:formula="of:=[$'Portefeuille Jour'.M33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28]&gt;0;[.G328]&lt;0);[.E328];&quot;&quot;)">
            <text:p/>
          </table:table-cell>
          <table:table-cell table:formula="of:=IF(OR([.G328]&gt;0;[.G328]&lt;0);[.F328];&quot;&quot;)">
            <text:p/>
          </table:table-cell>
          <table:table-cell table:style-name="ce264" table:formula="of:=IF(OR([.G328]&gt;0;[.G328]&lt;0);[.G32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8]=[.$K327];[.L328]+[.N327];[.L328])" office:value-type="currency" office:currency="EUR" office:value="0" calcext:value-type="currency">
            <text:p>0 €</text:p>
          </table:table-cell>
          <table:table-cell table:style-name="ce287" table:formula="of:=IF([.$K328]=[.$K327];[.M328]+[.O327];[.M328])" office:value-type="currency" office:currency="EUR" office:value="0" calcext:value-type="currency">
            <text:p>0 €</text:p>
          </table:table-cell>
          <table:table-cell table:style-name="ce292" table:formula="of:=IF([.K328]=[.K329];&quot;&quot;;[.O328])">
            <text:p/>
          </table:table-cell>
          <table:table-cell table:style-name="ce295" table:formula="of:=IF([.P328]=&quot;&quot;;&quot;&quot;;[.K328])">
            <text:p/>
          </table:table-cell>
          <table:table-cell table:formula="of:=IF([.P328]=&quot;&quot;;&quot;&quot;;[.P328]-[.N328])">
            <text:p/>
          </table:table-cell>
          <table:table-cell table:style-name="ce299" table:formula="of:=IF([.R328]=&quot;&quot;;&quot;&quot;;[.R328]/([.P328]-[.R3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9]" office:value-type="float" office:value="0" calcext:value-type="float">
            <text:p>0 €</text:p>
          </table:table-cell>
          <table:table-cell table:style-name="ce238" table:formula="of:=['Portefeuille Jour'.K339]" office:value-type="currency" office:currency="EUR" office:value="0" calcext:value-type="currency">
            <text:p>0 €</text:p>
          </table:table-cell>
          <table:table-cell table:style-name="ce240" table:formula="of:=[$'Portefeuille Jour'.M33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29]&gt;0;[.G329]&lt;0);[.E329];&quot;&quot;)">
            <text:p/>
          </table:table-cell>
          <table:table-cell table:formula="of:=IF(OR([.G329]&gt;0;[.G329]&lt;0);[.F329];&quot;&quot;)">
            <text:p/>
          </table:table-cell>
          <table:table-cell table:style-name="ce264" table:formula="of:=IF(OR([.G329]&gt;0;[.G329]&lt;0);[.G32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9]=[.$K328];[.L329]+[.N328];[.L329])" office:value-type="currency" office:currency="EUR" office:value="0" calcext:value-type="currency">
            <text:p>0 €</text:p>
          </table:table-cell>
          <table:table-cell table:style-name="ce287" table:formula="of:=IF([.$K329]=[.$K328];[.M329]+[.O328];[.M329])" office:value-type="currency" office:currency="EUR" office:value="0" calcext:value-type="currency">
            <text:p>0 €</text:p>
          </table:table-cell>
          <table:table-cell table:style-name="ce292" table:formula="of:=IF([.K329]=[.K330];&quot;&quot;;[.O329])">
            <text:p/>
          </table:table-cell>
          <table:table-cell table:style-name="ce295" table:formula="of:=IF([.P329]=&quot;&quot;;&quot;&quot;;[.K329])">
            <text:p/>
          </table:table-cell>
          <table:table-cell table:formula="of:=IF([.P329]=&quot;&quot;;&quot;&quot;;[.P329]-[.N329])">
            <text:p/>
          </table:table-cell>
          <table:table-cell table:style-name="ce299" table:formula="of:=IF([.R329]=&quot;&quot;;&quot;&quot;;[.R329]/([.P329]-[.R3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0]" office:value-type="float" office:value="0" calcext:value-type="float">
            <text:p>0 €</text:p>
          </table:table-cell>
          <table:table-cell table:style-name="ce238" table:formula="of:=['Portefeuille Jour'.K340]" office:value-type="currency" office:currency="EUR" office:value="0" calcext:value-type="currency">
            <text:p>0 €</text:p>
          </table:table-cell>
          <table:table-cell table:style-name="ce240" table:formula="of:=[$'Portefeuille Jour'.M34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30]&gt;0;[.G330]&lt;0);[.E330];&quot;&quot;)">
            <text:p/>
          </table:table-cell>
          <table:table-cell table:formula="of:=IF(OR([.G330]&gt;0;[.G330]&lt;0);[.F330];&quot;&quot;)">
            <text:p/>
          </table:table-cell>
          <table:table-cell table:style-name="ce264" table:formula="of:=IF(OR([.G330]&gt;0;[.G330]&lt;0);[.G33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0]=[.$K329];[.L330]+[.N329];[.L330])" office:value-type="currency" office:currency="EUR" office:value="0" calcext:value-type="currency">
            <text:p>0 €</text:p>
          </table:table-cell>
          <table:table-cell table:style-name="ce287" table:formula="of:=IF([.$K330]=[.$K329];[.M330]+[.O329];[.M330])" office:value-type="currency" office:currency="EUR" office:value="0" calcext:value-type="currency">
            <text:p>0 €</text:p>
          </table:table-cell>
          <table:table-cell table:style-name="ce292" table:formula="of:=IF([.K330]=[.K331];&quot;&quot;;[.O330])">
            <text:p/>
          </table:table-cell>
          <table:table-cell table:style-name="ce295" table:formula="of:=IF([.P330]=&quot;&quot;;&quot;&quot;;[.K330])">
            <text:p/>
          </table:table-cell>
          <table:table-cell table:formula="of:=IF([.P330]=&quot;&quot;;&quot;&quot;;[.P330]-[.N330])">
            <text:p/>
          </table:table-cell>
          <table:table-cell table:style-name="ce299" table:formula="of:=IF([.R330]=&quot;&quot;;&quot;&quot;;[.R330]/([.P330]-[.R33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1]" office:value-type="float" office:value="0" calcext:value-type="float">
            <text:p>0 €</text:p>
          </table:table-cell>
          <table:table-cell table:style-name="ce238" table:formula="of:=['Portefeuille Jour'.K341]" office:value-type="currency" office:currency="EUR" office:value="0" calcext:value-type="currency">
            <text:p>0 €</text:p>
          </table:table-cell>
          <table:table-cell table:style-name="ce240" table:formula="of:=[$'Portefeuille Jour'.M34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31]&gt;0;[.G331]&lt;0);[.E331];&quot;&quot;)">
            <text:p/>
          </table:table-cell>
          <table:table-cell table:formula="of:=IF(OR([.G331]&gt;0;[.G331]&lt;0);[.F331];&quot;&quot;)">
            <text:p/>
          </table:table-cell>
          <table:table-cell table:style-name="ce264" table:formula="of:=IF(OR([.G331]&gt;0;[.G331]&lt;0);[.G33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1]=[.$K330];[.L331]+[.N330];[.L331])" office:value-type="currency" office:currency="EUR" office:value="0" calcext:value-type="currency">
            <text:p>0 €</text:p>
          </table:table-cell>
          <table:table-cell table:style-name="ce287" table:formula="of:=IF([.$K331]=[.$K330];[.M331]+[.O330];[.M331])" office:value-type="currency" office:currency="EUR" office:value="0" calcext:value-type="currency">
            <text:p>0 €</text:p>
          </table:table-cell>
          <table:table-cell table:style-name="ce292" table:formula="of:=IF([.K331]=[.K332];&quot;&quot;;[.O331])">
            <text:p/>
          </table:table-cell>
          <table:table-cell table:style-name="ce295" table:formula="of:=IF([.P331]=&quot;&quot;;&quot;&quot;;[.K331])">
            <text:p/>
          </table:table-cell>
          <table:table-cell table:formula="of:=IF([.P331]=&quot;&quot;;&quot;&quot;;[.P331]-[.N331])">
            <text:p/>
          </table:table-cell>
          <table:table-cell table:style-name="ce299" table:formula="of:=IF([.R331]=&quot;&quot;;&quot;&quot;;[.R331]/([.P331]-[.R3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2]" office:value-type="float" office:value="0" calcext:value-type="float">
            <text:p>0 €</text:p>
          </table:table-cell>
          <table:table-cell table:style-name="ce238" table:formula="of:=['Portefeuille Jour'.K342]" office:value-type="currency" office:currency="EUR" office:value="0" calcext:value-type="currency">
            <text:p>0 €</text:p>
          </table:table-cell>
          <table:table-cell table:style-name="ce240" table:formula="of:=[$'Portefeuille Jour'.M34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32]&gt;0;[.G332]&lt;0);[.E332];&quot;&quot;)">
            <text:p/>
          </table:table-cell>
          <table:table-cell table:formula="of:=IF(OR([.G332]&gt;0;[.G332]&lt;0);[.F332];&quot;&quot;)">
            <text:p/>
          </table:table-cell>
          <table:table-cell table:style-name="ce264" table:formula="of:=IF(OR([.G332]&gt;0;[.G332]&lt;0);[.G33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2]=[.$K331];[.L332]+[.N331];[.L332])" office:value-type="currency" office:currency="EUR" office:value="0" calcext:value-type="currency">
            <text:p>0 €</text:p>
          </table:table-cell>
          <table:table-cell table:style-name="ce287" table:formula="of:=IF([.$K332]=[.$K331];[.M332]+[.O331];[.M332])" office:value-type="currency" office:currency="EUR" office:value="0" calcext:value-type="currency">
            <text:p>0 €</text:p>
          </table:table-cell>
          <table:table-cell table:style-name="ce292" table:formula="of:=IF([.K332]=[.K333];&quot;&quot;;[.O332])">
            <text:p/>
          </table:table-cell>
          <table:table-cell table:style-name="ce295" table:formula="of:=IF([.P332]=&quot;&quot;;&quot;&quot;;[.K332])">
            <text:p/>
          </table:table-cell>
          <table:table-cell table:formula="of:=IF([.P332]=&quot;&quot;;&quot;&quot;;[.P332]-[.N332])">
            <text:p/>
          </table:table-cell>
          <table:table-cell table:style-name="ce299" table:formula="of:=IF([.R332]=&quot;&quot;;&quot;&quot;;[.R332]/([.P332]-[.R3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3]" office:value-type="float" office:value="0" calcext:value-type="float">
            <text:p>0 €</text:p>
          </table:table-cell>
          <table:table-cell table:style-name="ce238" table:formula="of:=['Portefeuille Jour'.K343]" office:value-type="currency" office:currency="EUR" office:value="0" calcext:value-type="currency">
            <text:p>0 €</text:p>
          </table:table-cell>
          <table:table-cell table:style-name="ce240" table:formula="of:=[$'Portefeuille Jour'.M34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33]&gt;0;[.G333]&lt;0);[.E333];&quot;&quot;)">
            <text:p/>
          </table:table-cell>
          <table:table-cell table:formula="of:=IF(OR([.G333]&gt;0;[.G333]&lt;0);[.F333];&quot;&quot;)">
            <text:p/>
          </table:table-cell>
          <table:table-cell table:style-name="ce264" table:formula="of:=IF(OR([.G333]&gt;0;[.G333]&lt;0);[.G33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3]=[.$K332];[.L333]+[.N332];[.L333])" office:value-type="currency" office:currency="EUR" office:value="0" calcext:value-type="currency">
            <text:p>0 €</text:p>
          </table:table-cell>
          <table:table-cell table:style-name="ce287" table:formula="of:=IF([.$K333]=[.$K332];[.M333]+[.O332];[.M333])" office:value-type="currency" office:currency="EUR" office:value="0" calcext:value-type="currency">
            <text:p>0 €</text:p>
          </table:table-cell>
          <table:table-cell table:style-name="ce292" table:formula="of:=IF([.K333]=[.K334];&quot;&quot;;[.O333])">
            <text:p/>
          </table:table-cell>
          <table:table-cell table:style-name="ce295" table:formula="of:=IF([.P333]=&quot;&quot;;&quot;&quot;;[.K333])">
            <text:p/>
          </table:table-cell>
          <table:table-cell table:formula="of:=IF([.P333]=&quot;&quot;;&quot;&quot;;[.P333]-[.N333])">
            <text:p/>
          </table:table-cell>
          <table:table-cell table:style-name="ce299" table:formula="of:=IF([.R333]=&quot;&quot;;&quot;&quot;;[.R333]/([.P333]-[.R33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4]" office:value-type="float" office:value="0" calcext:value-type="float">
            <text:p>0 €</text:p>
          </table:table-cell>
          <table:table-cell table:style-name="ce238" table:formula="of:=['Portefeuille Jour'.K344]" office:value-type="currency" office:currency="EUR" office:value="0" calcext:value-type="currency">
            <text:p>0 €</text:p>
          </table:table-cell>
          <table:table-cell table:style-name="ce240" table:formula="of:=[$'Portefeuille Jour'.M34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34]&gt;0;[.G334]&lt;0);[.E334];&quot;&quot;)">
            <text:p/>
          </table:table-cell>
          <table:table-cell table:formula="of:=IF(OR([.G334]&gt;0;[.G334]&lt;0);[.F334];&quot;&quot;)">
            <text:p/>
          </table:table-cell>
          <table:table-cell table:style-name="ce264" table:formula="of:=IF(OR([.G334]&gt;0;[.G334]&lt;0);[.G33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4]=[.$K333];[.L334]+[.N333];[.L334])" office:value-type="currency" office:currency="EUR" office:value="0" calcext:value-type="currency">
            <text:p>0 €</text:p>
          </table:table-cell>
          <table:table-cell table:style-name="ce287" table:formula="of:=IF([.$K334]=[.$K333];[.M334]+[.O333];[.M334])" office:value-type="currency" office:currency="EUR" office:value="0" calcext:value-type="currency">
            <text:p>0 €</text:p>
          </table:table-cell>
          <table:table-cell table:style-name="ce292" table:formula="of:=IF([.K334]=[.K335];&quot;&quot;;[.O334])">
            <text:p/>
          </table:table-cell>
          <table:table-cell table:style-name="ce295" table:formula="of:=IF([.P334]=&quot;&quot;;&quot;&quot;;[.K334])">
            <text:p/>
          </table:table-cell>
          <table:table-cell table:formula="of:=IF([.P334]=&quot;&quot;;&quot;&quot;;[.P334]-[.N334])">
            <text:p/>
          </table:table-cell>
          <table:table-cell table:style-name="ce299" table:formula="of:=IF([.R334]=&quot;&quot;;&quot;&quot;;[.R334]/([.P334]-[.R33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5]" office:value-type="float" office:value="0" calcext:value-type="float">
            <text:p>0 €</text:p>
          </table:table-cell>
          <table:table-cell table:style-name="ce238" table:formula="of:=['Portefeuille Jour'.K345]" office:value-type="currency" office:currency="EUR" office:value="0" calcext:value-type="currency">
            <text:p>0 €</text:p>
          </table:table-cell>
          <table:table-cell table:style-name="ce240" table:formula="of:=[$'Portefeuille Jour'.M34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35]&gt;0;[.G335]&lt;0);[.E335];&quot;&quot;)">
            <text:p/>
          </table:table-cell>
          <table:table-cell table:formula="of:=IF(OR([.G335]&gt;0;[.G335]&lt;0);[.F335];&quot;&quot;)">
            <text:p/>
          </table:table-cell>
          <table:table-cell table:style-name="ce264" table:formula="of:=IF(OR([.G335]&gt;0;[.G335]&lt;0);[.G33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5]=[.$K334];[.L335]+[.N334];[.L335])" office:value-type="currency" office:currency="EUR" office:value="0" calcext:value-type="currency">
            <text:p>0 €</text:p>
          </table:table-cell>
          <table:table-cell table:style-name="ce287" table:formula="of:=IF([.$K335]=[.$K334];[.M335]+[.O334];[.M335])" office:value-type="currency" office:currency="EUR" office:value="0" calcext:value-type="currency">
            <text:p>0 €</text:p>
          </table:table-cell>
          <table:table-cell table:style-name="ce292" table:formula="of:=IF([.K335]=[.K336];&quot;&quot;;[.O335])">
            <text:p/>
          </table:table-cell>
          <table:table-cell table:style-name="ce295" table:formula="of:=IF([.P335]=&quot;&quot;;&quot;&quot;;[.K335])">
            <text:p/>
          </table:table-cell>
          <table:table-cell table:formula="of:=IF([.P335]=&quot;&quot;;&quot;&quot;;[.P335]-[.N335])">
            <text:p/>
          </table:table-cell>
          <table:table-cell table:style-name="ce299" table:formula="of:=IF([.R335]=&quot;&quot;;&quot;&quot;;[.R335]/([.P335]-[.R33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6]" office:value-type="float" office:value="0" calcext:value-type="float">
            <text:p>0 €</text:p>
          </table:table-cell>
          <table:table-cell table:style-name="ce238" table:formula="of:=['Portefeuille Jour'.K346]" office:value-type="currency" office:currency="EUR" office:value="0" calcext:value-type="currency">
            <text:p>0 €</text:p>
          </table:table-cell>
          <table:table-cell table:style-name="ce240" table:formula="of:=[$'Portefeuille Jour'.M34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36]&gt;0;[.G336]&lt;0);[.E336];&quot;&quot;)">
            <text:p/>
          </table:table-cell>
          <table:table-cell table:formula="of:=IF(OR([.G336]&gt;0;[.G336]&lt;0);[.F336];&quot;&quot;)">
            <text:p/>
          </table:table-cell>
          <table:table-cell table:style-name="ce264" table:formula="of:=IF(OR([.G336]&gt;0;[.G336]&lt;0);[.G33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6]=[.$K335];[.L336]+[.N335];[.L336])" office:value-type="currency" office:currency="EUR" office:value="0" calcext:value-type="currency">
            <text:p>0 €</text:p>
          </table:table-cell>
          <table:table-cell table:style-name="ce287" table:formula="of:=IF([.$K336]=[.$K335];[.M336]+[.O335];[.M336])" office:value-type="currency" office:currency="EUR" office:value="0" calcext:value-type="currency">
            <text:p>0 €</text:p>
          </table:table-cell>
          <table:table-cell table:style-name="ce292" table:formula="of:=IF([.K336]=[.K337];&quot;&quot;;[.O336])">
            <text:p/>
          </table:table-cell>
          <table:table-cell table:style-name="ce295" table:formula="of:=IF([.P336]=&quot;&quot;;&quot;&quot;;[.K336])">
            <text:p/>
          </table:table-cell>
          <table:table-cell table:formula="of:=IF([.P336]=&quot;&quot;;&quot;&quot;;[.P336]-[.N336])">
            <text:p/>
          </table:table-cell>
          <table:table-cell table:style-name="ce299" table:formula="of:=IF([.R336]=&quot;&quot;;&quot;&quot;;[.R336]/([.P336]-[.R3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7]" office:value-type="float" office:value="0" calcext:value-type="float">
            <text:p>0 €</text:p>
          </table:table-cell>
          <table:table-cell table:style-name="ce238" table:formula="of:=['Portefeuille Jour'.K347]" office:value-type="currency" office:currency="EUR" office:value="0" calcext:value-type="currency">
            <text:p>0 €</text:p>
          </table:table-cell>
          <table:table-cell table:style-name="ce240" table:formula="of:=[$'Portefeuille Jour'.M34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37]&gt;0;[.G337]&lt;0);[.E337];&quot;&quot;)">
            <text:p/>
          </table:table-cell>
          <table:table-cell table:formula="of:=IF(OR([.G337]&gt;0;[.G337]&lt;0);[.F337];&quot;&quot;)">
            <text:p/>
          </table:table-cell>
          <table:table-cell table:style-name="ce264" table:formula="of:=IF(OR([.G337]&gt;0;[.G337]&lt;0);[.G33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7]=[.$K336];[.L337]+[.N336];[.L337])" office:value-type="currency" office:currency="EUR" office:value="0" calcext:value-type="currency">
            <text:p>0 €</text:p>
          </table:table-cell>
          <table:table-cell table:style-name="ce287" table:formula="of:=IF([.$K337]=[.$K336];[.M337]+[.O336];[.M337])" office:value-type="currency" office:currency="EUR" office:value="0" calcext:value-type="currency">
            <text:p>0 €</text:p>
          </table:table-cell>
          <table:table-cell table:style-name="ce292" table:formula="of:=IF([.K337]=[.K338];&quot;&quot;;[.O337])">
            <text:p/>
          </table:table-cell>
          <table:table-cell table:style-name="ce295" table:formula="of:=IF([.P337]=&quot;&quot;;&quot;&quot;;[.K337])">
            <text:p/>
          </table:table-cell>
          <table:table-cell table:formula="of:=IF([.P337]=&quot;&quot;;&quot;&quot;;[.P337]-[.N337])">
            <text:p/>
          </table:table-cell>
          <table:table-cell table:style-name="ce299" table:formula="of:=IF([.R337]=&quot;&quot;;&quot;&quot;;[.R337]/([.P337]-[.R33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8]" office:value-type="float" office:value="0" calcext:value-type="float">
            <text:p>0 €</text:p>
          </table:table-cell>
          <table:table-cell table:style-name="ce238" table:formula="of:=['Portefeuille Jour'.K348]" office:value-type="currency" office:currency="EUR" office:value="0" calcext:value-type="currency">
            <text:p>0 €</text:p>
          </table:table-cell>
          <table:table-cell table:style-name="ce240" table:formula="of:=[$'Portefeuille Jour'.M34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38]&gt;0;[.G338]&lt;0);[.E338];&quot;&quot;)">
            <text:p/>
          </table:table-cell>
          <table:table-cell table:formula="of:=IF(OR([.G338]&gt;0;[.G338]&lt;0);[.F338];&quot;&quot;)">
            <text:p/>
          </table:table-cell>
          <table:table-cell table:style-name="ce264" table:formula="of:=IF(OR([.G338]&gt;0;[.G338]&lt;0);[.G33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8]=[.$K337];[.L338]+[.N337];[.L338])" office:value-type="currency" office:currency="EUR" office:value="0" calcext:value-type="currency">
            <text:p>0 €</text:p>
          </table:table-cell>
          <table:table-cell table:style-name="ce287" table:formula="of:=IF([.$K338]=[.$K337];[.M338]+[.O337];[.M338])" office:value-type="currency" office:currency="EUR" office:value="0" calcext:value-type="currency">
            <text:p>0 €</text:p>
          </table:table-cell>
          <table:table-cell table:style-name="ce292" table:formula="of:=IF([.K338]=[.K339];&quot;&quot;;[.O338])">
            <text:p/>
          </table:table-cell>
          <table:table-cell table:style-name="ce295" table:formula="of:=IF([.P338]=&quot;&quot;;&quot;&quot;;[.K338])">
            <text:p/>
          </table:table-cell>
          <table:table-cell table:formula="of:=IF([.P338]=&quot;&quot;;&quot;&quot;;[.P338]-[.N338])">
            <text:p/>
          </table:table-cell>
          <table:table-cell table:style-name="ce299" table:formula="of:=IF([.R338]=&quot;&quot;;&quot;&quot;;[.R338]/([.P338]-[.R33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9]" office:value-type="float" office:value="0" calcext:value-type="float">
            <text:p>0 €</text:p>
          </table:table-cell>
          <table:table-cell table:style-name="ce238" table:formula="of:=['Portefeuille Jour'.K349]" office:value-type="currency" office:currency="EUR" office:value="0" calcext:value-type="currency">
            <text:p>0 €</text:p>
          </table:table-cell>
          <table:table-cell table:style-name="ce240" table:formula="of:=[$'Portefeuille Jour'.M34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39]&gt;0;[.G339]&lt;0);[.E339];&quot;&quot;)">
            <text:p/>
          </table:table-cell>
          <table:table-cell table:formula="of:=IF(OR([.G339]&gt;0;[.G339]&lt;0);[.F339];&quot;&quot;)">
            <text:p/>
          </table:table-cell>
          <table:table-cell table:style-name="ce264" table:formula="of:=IF(OR([.G339]&gt;0;[.G339]&lt;0);[.G33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9]=[.$K338];[.L339]+[.N338];[.L339])" office:value-type="currency" office:currency="EUR" office:value="0" calcext:value-type="currency">
            <text:p>0 €</text:p>
          </table:table-cell>
          <table:table-cell table:style-name="ce287" table:formula="of:=IF([.$K339]=[.$K338];[.M339]+[.O338];[.M339])" office:value-type="currency" office:currency="EUR" office:value="0" calcext:value-type="currency">
            <text:p>0 €</text:p>
          </table:table-cell>
          <table:table-cell table:style-name="ce292" table:formula="of:=IF([.K339]=[.K340];&quot;&quot;;[.O339])">
            <text:p/>
          </table:table-cell>
          <table:table-cell table:style-name="ce295" table:formula="of:=IF([.P339]=&quot;&quot;;&quot;&quot;;[.K339])">
            <text:p/>
          </table:table-cell>
          <table:table-cell table:formula="of:=IF([.P339]=&quot;&quot;;&quot;&quot;;[.P339]-[.N339])">
            <text:p/>
          </table:table-cell>
          <table:table-cell table:style-name="ce299" table:formula="of:=IF([.R339]=&quot;&quot;;&quot;&quot;;[.R339]/([.P339]-[.R3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0]" office:value-type="float" office:value="0" calcext:value-type="float">
            <text:p>0 €</text:p>
          </table:table-cell>
          <table:table-cell table:style-name="ce238" table:formula="of:=['Portefeuille Jour'.K350]" office:value-type="currency" office:currency="EUR" office:value="0" calcext:value-type="currency">
            <text:p>0 €</text:p>
          </table:table-cell>
          <table:table-cell table:style-name="ce240" table:formula="of:=[$'Portefeuille Jour'.M35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40]&gt;0;[.G340]&lt;0);[.E340];&quot;&quot;)">
            <text:p/>
          </table:table-cell>
          <table:table-cell table:formula="of:=IF(OR([.G340]&gt;0;[.G340]&lt;0);[.F340];&quot;&quot;)">
            <text:p/>
          </table:table-cell>
          <table:table-cell table:style-name="ce264" table:formula="of:=IF(OR([.G340]&gt;0;[.G340]&lt;0);[.G34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0]=[.$K339];[.L340]+[.N339];[.L340])" office:value-type="currency" office:currency="EUR" office:value="0" calcext:value-type="currency">
            <text:p>0 €</text:p>
          </table:table-cell>
          <table:table-cell table:style-name="ce287" table:formula="of:=IF([.$K340]=[.$K339];[.M340]+[.O339];[.M340])" office:value-type="currency" office:currency="EUR" office:value="0" calcext:value-type="currency">
            <text:p>0 €</text:p>
          </table:table-cell>
          <table:table-cell table:style-name="ce292" table:formula="of:=IF([.K340]=[.K341];&quot;&quot;;[.O340])">
            <text:p/>
          </table:table-cell>
          <table:table-cell table:style-name="ce295" table:formula="of:=IF([.P340]=&quot;&quot;;&quot;&quot;;[.K340])">
            <text:p/>
          </table:table-cell>
          <table:table-cell table:formula="of:=IF([.P340]=&quot;&quot;;&quot;&quot;;[.P340]-[.N340])">
            <text:p/>
          </table:table-cell>
          <table:table-cell table:style-name="ce299" table:formula="of:=IF([.R340]=&quot;&quot;;&quot;&quot;;[.R340]/([.P340]-[.R34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1]" office:value-type="float" office:value="0" calcext:value-type="float">
            <text:p>0 €</text:p>
          </table:table-cell>
          <table:table-cell table:style-name="ce238" table:formula="of:=['Portefeuille Jour'.K351]" office:value-type="currency" office:currency="EUR" office:value="0" calcext:value-type="currency">
            <text:p>0 €</text:p>
          </table:table-cell>
          <table:table-cell table:style-name="ce240" table:formula="of:=[$'Portefeuille Jour'.M35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41]&gt;0;[.G341]&lt;0);[.E341];&quot;&quot;)">
            <text:p/>
          </table:table-cell>
          <table:table-cell table:formula="of:=IF(OR([.G341]&gt;0;[.G341]&lt;0);[.F341];&quot;&quot;)">
            <text:p/>
          </table:table-cell>
          <table:table-cell table:style-name="ce264" table:formula="of:=IF(OR([.G341]&gt;0;[.G341]&lt;0);[.G34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1]=[.$K340];[.L341]+[.N340];[.L341])" office:value-type="currency" office:currency="EUR" office:value="0" calcext:value-type="currency">
            <text:p>0 €</text:p>
          </table:table-cell>
          <table:table-cell table:style-name="ce287" table:formula="of:=IF([.$K341]=[.$K340];[.M341]+[.O340];[.M341])" office:value-type="currency" office:currency="EUR" office:value="0" calcext:value-type="currency">
            <text:p>0 €</text:p>
          </table:table-cell>
          <table:table-cell table:style-name="ce292" table:formula="of:=IF([.K341]=[.K342];&quot;&quot;;[.O341])">
            <text:p/>
          </table:table-cell>
          <table:table-cell table:style-name="ce295" table:formula="of:=IF([.P341]=&quot;&quot;;&quot;&quot;;[.K341])">
            <text:p/>
          </table:table-cell>
          <table:table-cell table:formula="of:=IF([.P341]=&quot;&quot;;&quot;&quot;;[.P341]-[.N341])">
            <text:p/>
          </table:table-cell>
          <table:table-cell table:style-name="ce299" table:formula="of:=IF([.R341]=&quot;&quot;;&quot;&quot;;[.R341]/([.P341]-[.R34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2]" office:value-type="float" office:value="0" calcext:value-type="float">
            <text:p>0 €</text:p>
          </table:table-cell>
          <table:table-cell table:style-name="ce238" table:formula="of:=['Portefeuille Jour'.K352]" office:value-type="currency" office:currency="EUR" office:value="0" calcext:value-type="currency">
            <text:p>0 €</text:p>
          </table:table-cell>
          <table:table-cell table:style-name="ce240" table:formula="of:=[$'Portefeuille Jour'.M35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42]&gt;0;[.G342]&lt;0);[.E342];&quot;&quot;)">
            <text:p/>
          </table:table-cell>
          <table:table-cell table:formula="of:=IF(OR([.G342]&gt;0;[.G342]&lt;0);[.F342];&quot;&quot;)">
            <text:p/>
          </table:table-cell>
          <table:table-cell table:style-name="ce264" table:formula="of:=IF(OR([.G342]&gt;0;[.G342]&lt;0);[.G34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2]=[.$K341];[.L342]+[.N341];[.L342])" office:value-type="currency" office:currency="EUR" office:value="0" calcext:value-type="currency">
            <text:p>0 €</text:p>
          </table:table-cell>
          <table:table-cell table:style-name="ce287" table:formula="of:=IF([.$K342]=[.$K341];[.M342]+[.O341];[.M342])" office:value-type="currency" office:currency="EUR" office:value="0" calcext:value-type="currency">
            <text:p>0 €</text:p>
          </table:table-cell>
          <table:table-cell table:style-name="ce292" table:formula="of:=IF([.K342]=[.K343];&quot;&quot;;[.O342])">
            <text:p/>
          </table:table-cell>
          <table:table-cell table:style-name="ce295" table:formula="of:=IF([.P342]=&quot;&quot;;&quot;&quot;;[.K342])">
            <text:p/>
          </table:table-cell>
          <table:table-cell table:formula="of:=IF([.P342]=&quot;&quot;;&quot;&quot;;[.P342]-[.N342])">
            <text:p/>
          </table:table-cell>
          <table:table-cell table:style-name="ce299" table:formula="of:=IF([.R342]=&quot;&quot;;&quot;&quot;;[.R342]/([.P342]-[.R34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3]" office:value-type="float" office:value="0" calcext:value-type="float">
            <text:p>0 €</text:p>
          </table:table-cell>
          <table:table-cell table:style-name="ce238" table:formula="of:=['Portefeuille Jour'.K353]" office:value-type="currency" office:currency="EUR" office:value="0" calcext:value-type="currency">
            <text:p>0 €</text:p>
          </table:table-cell>
          <table:table-cell table:style-name="ce240" table:formula="of:=[$'Portefeuille Jour'.M35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43]&gt;0;[.G343]&lt;0);[.E343];&quot;&quot;)">
            <text:p/>
          </table:table-cell>
          <table:table-cell table:formula="of:=IF(OR([.G343]&gt;0;[.G343]&lt;0);[.F343];&quot;&quot;)">
            <text:p/>
          </table:table-cell>
          <table:table-cell table:style-name="ce264" table:formula="of:=IF(OR([.G343]&gt;0;[.G343]&lt;0);[.G34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3]=[.$K342];[.L343]+[.N342];[.L343])" office:value-type="currency" office:currency="EUR" office:value="0" calcext:value-type="currency">
            <text:p>0 €</text:p>
          </table:table-cell>
          <table:table-cell table:style-name="ce287" table:formula="of:=IF([.$K343]=[.$K342];[.M343]+[.O342];[.M343])" office:value-type="currency" office:currency="EUR" office:value="0" calcext:value-type="currency">
            <text:p>0 €</text:p>
          </table:table-cell>
          <table:table-cell table:style-name="ce292" table:formula="of:=IF([.K343]=[.K344];&quot;&quot;;[.O343])">
            <text:p/>
          </table:table-cell>
          <table:table-cell table:style-name="ce295" table:formula="of:=IF([.P343]=&quot;&quot;;&quot;&quot;;[.K343])">
            <text:p/>
          </table:table-cell>
          <table:table-cell table:formula="of:=IF([.P343]=&quot;&quot;;&quot;&quot;;[.P343]-[.N343])">
            <text:p/>
          </table:table-cell>
          <table:table-cell table:style-name="ce299" table:formula="of:=IF([.R343]=&quot;&quot;;&quot;&quot;;[.R343]/([.P343]-[.R34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4]" office:value-type="float" office:value="0" calcext:value-type="float">
            <text:p>0 €</text:p>
          </table:table-cell>
          <table:table-cell table:style-name="ce238" table:formula="of:=['Portefeuille Jour'.K354]" office:value-type="currency" office:currency="EUR" office:value="0" calcext:value-type="currency">
            <text:p>0 €</text:p>
          </table:table-cell>
          <table:table-cell table:style-name="ce240" table:formula="of:=[$'Portefeuille Jour'.M35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44]&gt;0;[.G344]&lt;0);[.E344];&quot;&quot;)">
            <text:p/>
          </table:table-cell>
          <table:table-cell table:formula="of:=IF(OR([.G344]&gt;0;[.G344]&lt;0);[.F344];&quot;&quot;)">
            <text:p/>
          </table:table-cell>
          <table:table-cell table:style-name="ce264" table:formula="of:=IF(OR([.G344]&gt;0;[.G344]&lt;0);[.G34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4]=[.$K343];[.L344]+[.N343];[.L344])" office:value-type="currency" office:currency="EUR" office:value="0" calcext:value-type="currency">
            <text:p>0 €</text:p>
          </table:table-cell>
          <table:table-cell table:style-name="ce287" table:formula="of:=IF([.$K344]=[.$K343];[.M344]+[.O343];[.M344])" office:value-type="currency" office:currency="EUR" office:value="0" calcext:value-type="currency">
            <text:p>0 €</text:p>
          </table:table-cell>
          <table:table-cell table:style-name="ce292" table:formula="of:=IF([.K344]=[.K345];&quot;&quot;;[.O344])">
            <text:p/>
          </table:table-cell>
          <table:table-cell table:style-name="ce295" table:formula="of:=IF([.P344]=&quot;&quot;;&quot;&quot;;[.K344])">
            <text:p/>
          </table:table-cell>
          <table:table-cell table:formula="of:=IF([.P344]=&quot;&quot;;&quot;&quot;;[.P344]-[.N344])">
            <text:p/>
          </table:table-cell>
          <table:table-cell table:style-name="ce299" table:formula="of:=IF([.R344]=&quot;&quot;;&quot;&quot;;[.R344]/([.P344]-[.R34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5]" office:value-type="float" office:value="0" calcext:value-type="float">
            <text:p>0 €</text:p>
          </table:table-cell>
          <table:table-cell table:style-name="ce238" table:formula="of:=['Portefeuille Jour'.K355]" office:value-type="currency" office:currency="EUR" office:value="0" calcext:value-type="currency">
            <text:p>0 €</text:p>
          </table:table-cell>
          <table:table-cell table:style-name="ce240" table:formula="of:=[$'Portefeuille Jour'.M35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45]&gt;0;[.G345]&lt;0);[.E345];&quot;&quot;)">
            <text:p/>
          </table:table-cell>
          <table:table-cell table:formula="of:=IF(OR([.G345]&gt;0;[.G345]&lt;0);[.F345];&quot;&quot;)">
            <text:p/>
          </table:table-cell>
          <table:table-cell table:style-name="ce264" table:formula="of:=IF(OR([.G345]&gt;0;[.G345]&lt;0);[.G34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5]=[.$K344];[.L345]+[.N344];[.L345])" office:value-type="currency" office:currency="EUR" office:value="0" calcext:value-type="currency">
            <text:p>0 €</text:p>
          </table:table-cell>
          <table:table-cell table:style-name="ce287" table:formula="of:=IF([.$K345]=[.$K344];[.M345]+[.O344];[.M345])" office:value-type="currency" office:currency="EUR" office:value="0" calcext:value-type="currency">
            <text:p>0 €</text:p>
          </table:table-cell>
          <table:table-cell table:style-name="ce292" table:formula="of:=IF([.K345]=[.K346];&quot;&quot;;[.O345])">
            <text:p/>
          </table:table-cell>
          <table:table-cell table:style-name="ce295" table:formula="of:=IF([.P345]=&quot;&quot;;&quot;&quot;;[.K345])">
            <text:p/>
          </table:table-cell>
          <table:table-cell table:formula="of:=IF([.P345]=&quot;&quot;;&quot;&quot;;[.P345]-[.N345])">
            <text:p/>
          </table:table-cell>
          <table:table-cell table:style-name="ce299" table:formula="of:=IF([.R345]=&quot;&quot;;&quot;&quot;;[.R345]/([.P345]-[.R34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6]" office:value-type="float" office:value="0" calcext:value-type="float">
            <text:p>0 €</text:p>
          </table:table-cell>
          <table:table-cell table:style-name="ce238" table:formula="of:=['Portefeuille Jour'.K356]" office:value-type="currency" office:currency="EUR" office:value="0" calcext:value-type="currency">
            <text:p>0 €</text:p>
          </table:table-cell>
          <table:table-cell table:style-name="ce240" table:formula="of:=[$'Portefeuille Jour'.M35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46]&gt;0;[.G346]&lt;0);[.E346];&quot;&quot;)">
            <text:p/>
          </table:table-cell>
          <table:table-cell table:formula="of:=IF(OR([.G346]&gt;0;[.G346]&lt;0);[.F346];&quot;&quot;)">
            <text:p/>
          </table:table-cell>
          <table:table-cell table:style-name="ce264" table:formula="of:=IF(OR([.G346]&gt;0;[.G346]&lt;0);[.G34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6]=[.$K345];[.L346]+[.N345];[.L346])" office:value-type="currency" office:currency="EUR" office:value="0" calcext:value-type="currency">
            <text:p>0 €</text:p>
          </table:table-cell>
          <table:table-cell table:style-name="ce287" table:formula="of:=IF([.$K346]=[.$K345];[.M346]+[.O345];[.M346])" office:value-type="currency" office:currency="EUR" office:value="0" calcext:value-type="currency">
            <text:p>0 €</text:p>
          </table:table-cell>
          <table:table-cell table:style-name="ce292" table:formula="of:=IF([.K346]=[.K347];&quot;&quot;;[.O346])">
            <text:p/>
          </table:table-cell>
          <table:table-cell table:style-name="ce295" table:formula="of:=IF([.P346]=&quot;&quot;;&quot;&quot;;[.K346])">
            <text:p/>
          </table:table-cell>
          <table:table-cell table:formula="of:=IF([.P346]=&quot;&quot;;&quot;&quot;;[.P346]-[.N346])">
            <text:p/>
          </table:table-cell>
          <table:table-cell table:style-name="ce299" table:formula="of:=IF([.R346]=&quot;&quot;;&quot;&quot;;[.R346]/([.P346]-[.R3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7]" office:value-type="float" office:value="0" calcext:value-type="float">
            <text:p>0 €</text:p>
          </table:table-cell>
          <table:table-cell table:style-name="ce238" table:formula="of:=['Portefeuille Jour'.K357]" office:value-type="currency" office:currency="EUR" office:value="0" calcext:value-type="currency">
            <text:p>0 €</text:p>
          </table:table-cell>
          <table:table-cell table:style-name="ce240" table:formula="of:=[$'Portefeuille Jour'.M35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47]&gt;0;[.G347]&lt;0);[.E347];&quot;&quot;)">
            <text:p/>
          </table:table-cell>
          <table:table-cell table:formula="of:=IF(OR([.G347]&gt;0;[.G347]&lt;0);[.F347];&quot;&quot;)">
            <text:p/>
          </table:table-cell>
          <table:table-cell table:style-name="ce264" table:formula="of:=IF(OR([.G347]&gt;0;[.G347]&lt;0);[.G34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7]=[.$K346];[.L347]+[.N346];[.L347])" office:value-type="currency" office:currency="EUR" office:value="0" calcext:value-type="currency">
            <text:p>0 €</text:p>
          </table:table-cell>
          <table:table-cell table:style-name="ce287" table:formula="of:=IF([.$K347]=[.$K346];[.M347]+[.O346];[.M347])" office:value-type="currency" office:currency="EUR" office:value="0" calcext:value-type="currency">
            <text:p>0 €</text:p>
          </table:table-cell>
          <table:table-cell table:style-name="ce292" table:formula="of:=IF([.K347]=[.K348];&quot;&quot;;[.O347])">
            <text:p/>
          </table:table-cell>
          <table:table-cell table:style-name="ce295" table:formula="of:=IF([.P347]=&quot;&quot;;&quot;&quot;;[.K347])">
            <text:p/>
          </table:table-cell>
          <table:table-cell table:formula="of:=IF([.P347]=&quot;&quot;;&quot;&quot;;[.P347]-[.N347])">
            <text:p/>
          </table:table-cell>
          <table:table-cell table:style-name="ce299" table:formula="of:=IF([.R347]=&quot;&quot;;&quot;&quot;;[.R347]/([.P347]-[.R3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8]" office:value-type="float" office:value="0" calcext:value-type="float">
            <text:p>0 €</text:p>
          </table:table-cell>
          <table:table-cell table:style-name="ce238" table:formula="of:=['Portefeuille Jour'.K358]" office:value-type="currency" office:currency="EUR" office:value="0" calcext:value-type="currency">
            <text:p>0 €</text:p>
          </table:table-cell>
          <table:table-cell table:style-name="ce240" table:formula="of:=[$'Portefeuille Jour'.M35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48]&gt;0;[.G348]&lt;0);[.E348];&quot;&quot;)">
            <text:p/>
          </table:table-cell>
          <table:table-cell table:formula="of:=IF(OR([.G348]&gt;0;[.G348]&lt;0);[.F348];&quot;&quot;)">
            <text:p/>
          </table:table-cell>
          <table:table-cell table:style-name="ce264" table:formula="of:=IF(OR([.G348]&gt;0;[.G348]&lt;0);[.G34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8]=[.$K347];[.L348]+[.N347];[.L348])" office:value-type="currency" office:currency="EUR" office:value="0" calcext:value-type="currency">
            <text:p>0 €</text:p>
          </table:table-cell>
          <table:table-cell table:style-name="ce287" table:formula="of:=IF([.$K348]=[.$K347];[.M348]+[.O347];[.M348])" office:value-type="currency" office:currency="EUR" office:value="0" calcext:value-type="currency">
            <text:p>0 €</text:p>
          </table:table-cell>
          <table:table-cell table:style-name="ce292" table:formula="of:=IF([.K348]=[.K349];&quot;&quot;;[.O348])">
            <text:p/>
          </table:table-cell>
          <table:table-cell table:style-name="ce295" table:formula="of:=IF([.P348]=&quot;&quot;;&quot;&quot;;[.K348])">
            <text:p/>
          </table:table-cell>
          <table:table-cell table:formula="of:=IF([.P348]=&quot;&quot;;&quot;&quot;;[.P348]-[.N348])">
            <text:p/>
          </table:table-cell>
          <table:table-cell table:style-name="ce299" table:formula="of:=IF([.R348]=&quot;&quot;;&quot;&quot;;[.R348]/([.P348]-[.R34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9]" office:value-type="float" office:value="0" calcext:value-type="float">
            <text:p>0 €</text:p>
          </table:table-cell>
          <table:table-cell table:style-name="ce238" table:formula="of:=['Portefeuille Jour'.K359]" office:value-type="currency" office:currency="EUR" office:value="0" calcext:value-type="currency">
            <text:p>0 €</text:p>
          </table:table-cell>
          <table:table-cell table:style-name="ce240" table:formula="of:=[$'Portefeuille Jour'.M35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49]&gt;0;[.G349]&lt;0);[.E349];&quot;&quot;)">
            <text:p/>
          </table:table-cell>
          <table:table-cell table:formula="of:=IF(OR([.G349]&gt;0;[.G349]&lt;0);[.F349];&quot;&quot;)">
            <text:p/>
          </table:table-cell>
          <table:table-cell table:style-name="ce264" table:formula="of:=IF(OR([.G349]&gt;0;[.G349]&lt;0);[.G34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9]=[.$K348];[.L349]+[.N348];[.L349])" office:value-type="currency" office:currency="EUR" office:value="0" calcext:value-type="currency">
            <text:p>0 €</text:p>
          </table:table-cell>
          <table:table-cell table:style-name="ce287" table:formula="of:=IF([.$K349]=[.$K348];[.M349]+[.O348];[.M349])" office:value-type="currency" office:currency="EUR" office:value="0" calcext:value-type="currency">
            <text:p>0 €</text:p>
          </table:table-cell>
          <table:table-cell table:style-name="ce292" table:formula="of:=IF([.K349]=[.K350];&quot;&quot;;[.O349])">
            <text:p/>
          </table:table-cell>
          <table:table-cell table:style-name="ce295" table:formula="of:=IF([.P349]=&quot;&quot;;&quot;&quot;;[.K349])">
            <text:p/>
          </table:table-cell>
          <table:table-cell table:formula="of:=IF([.P349]=&quot;&quot;;&quot;&quot;;[.P349]-[.N349])">
            <text:p/>
          </table:table-cell>
          <table:table-cell table:style-name="ce299" table:formula="of:=IF([.R349]=&quot;&quot;;&quot;&quot;;[.R349]/([.P349]-[.R3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0]" office:value-type="float" office:value="0" calcext:value-type="float">
            <text:p>0 €</text:p>
          </table:table-cell>
          <table:table-cell table:style-name="ce238" table:formula="of:=['Portefeuille Jour'.K360]" office:value-type="currency" office:currency="EUR" office:value="0" calcext:value-type="currency">
            <text:p>0 €</text:p>
          </table:table-cell>
          <table:table-cell table:style-name="ce240" table:formula="of:=[$'Portefeuille Jour'.M36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50]&gt;0;[.G350]&lt;0);[.E350];&quot;&quot;)">
            <text:p/>
          </table:table-cell>
          <table:table-cell table:formula="of:=IF(OR([.G350]&gt;0;[.G350]&lt;0);[.F350];&quot;&quot;)">
            <text:p/>
          </table:table-cell>
          <table:table-cell table:style-name="ce264" table:formula="of:=IF(OR([.G350]&gt;0;[.G350]&lt;0);[.G35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0]=[.$K349];[.L350]+[.N349];[.L350])" office:value-type="currency" office:currency="EUR" office:value="0" calcext:value-type="currency">
            <text:p>0 €</text:p>
          </table:table-cell>
          <table:table-cell table:style-name="ce287" table:formula="of:=IF([.$K350]=[.$K349];[.M350]+[.O349];[.M350])" office:value-type="currency" office:currency="EUR" office:value="0" calcext:value-type="currency">
            <text:p>0 €</text:p>
          </table:table-cell>
          <table:table-cell table:style-name="ce292" table:formula="of:=IF([.K350]=[.K351];&quot;&quot;;[.O350])">
            <text:p/>
          </table:table-cell>
          <table:table-cell table:style-name="ce295" table:formula="of:=IF([.P350]=&quot;&quot;;&quot;&quot;;[.K350])">
            <text:p/>
          </table:table-cell>
          <table:table-cell table:formula="of:=IF([.P350]=&quot;&quot;;&quot;&quot;;[.P350]-[.N350])">
            <text:p/>
          </table:table-cell>
          <table:table-cell table:style-name="ce299" table:formula="of:=IF([.R350]=&quot;&quot;;&quot;&quot;;[.R350]/([.P350]-[.R3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1]" office:value-type="float" office:value="0" calcext:value-type="float">
            <text:p>0 €</text:p>
          </table:table-cell>
          <table:table-cell table:style-name="ce238" table:formula="of:=['Portefeuille Jour'.K361]" office:value-type="currency" office:currency="EUR" office:value="0" calcext:value-type="currency">
            <text:p>0 €</text:p>
          </table:table-cell>
          <table:table-cell table:style-name="ce240" table:formula="of:=[$'Portefeuille Jour'.M36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51]&gt;0;[.G351]&lt;0);[.E351];&quot;&quot;)">
            <text:p/>
          </table:table-cell>
          <table:table-cell table:formula="of:=IF(OR([.G351]&gt;0;[.G351]&lt;0);[.F351];&quot;&quot;)">
            <text:p/>
          </table:table-cell>
          <table:table-cell table:style-name="ce264" table:formula="of:=IF(OR([.G351]&gt;0;[.G351]&lt;0);[.G35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1]=[.$K350];[.L351]+[.N350];[.L351])" office:value-type="currency" office:currency="EUR" office:value="0" calcext:value-type="currency">
            <text:p>0 €</text:p>
          </table:table-cell>
          <table:table-cell table:style-name="ce287" table:formula="of:=IF([.$K351]=[.$K350];[.M351]+[.O350];[.M351])" office:value-type="currency" office:currency="EUR" office:value="0" calcext:value-type="currency">
            <text:p>0 €</text:p>
          </table:table-cell>
          <table:table-cell table:style-name="ce292" table:formula="of:=IF([.K351]=[.K352];&quot;&quot;;[.O351])">
            <text:p/>
          </table:table-cell>
          <table:table-cell table:style-name="ce295" table:formula="of:=IF([.P351]=&quot;&quot;;&quot;&quot;;[.K351])">
            <text:p/>
          </table:table-cell>
          <table:table-cell table:formula="of:=IF([.P351]=&quot;&quot;;&quot;&quot;;[.P351]-[.N351])">
            <text:p/>
          </table:table-cell>
          <table:table-cell table:style-name="ce299" table:formula="of:=IF([.R351]=&quot;&quot;;&quot;&quot;;[.R351]/([.P351]-[.R3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2]" office:value-type="float" office:value="0" calcext:value-type="float">
            <text:p>0 €</text:p>
          </table:table-cell>
          <table:table-cell table:style-name="ce238" table:formula="of:=['Portefeuille Jour'.K362]" office:value-type="currency" office:currency="EUR" office:value="0" calcext:value-type="currency">
            <text:p>0 €</text:p>
          </table:table-cell>
          <table:table-cell table:style-name="ce240" table:formula="of:=[$'Portefeuille Jour'.M36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52]&gt;0;[.G352]&lt;0);[.E352];&quot;&quot;)">
            <text:p/>
          </table:table-cell>
          <table:table-cell table:formula="of:=IF(OR([.G352]&gt;0;[.G352]&lt;0);[.F352];&quot;&quot;)">
            <text:p/>
          </table:table-cell>
          <table:table-cell table:style-name="ce264" table:formula="of:=IF(OR([.G352]&gt;0;[.G352]&lt;0);[.G35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2]=[.$K351];[.L352]+[.N351];[.L352])" office:value-type="currency" office:currency="EUR" office:value="0" calcext:value-type="currency">
            <text:p>0 €</text:p>
          </table:table-cell>
          <table:table-cell table:style-name="ce287" table:formula="of:=IF([.$K352]=[.$K351];[.M352]+[.O351];[.M352])" office:value-type="currency" office:currency="EUR" office:value="0" calcext:value-type="currency">
            <text:p>0 €</text:p>
          </table:table-cell>
          <table:table-cell table:style-name="ce292" table:formula="of:=IF([.K352]=[.K353];&quot;&quot;;[.O352])">
            <text:p/>
          </table:table-cell>
          <table:table-cell table:style-name="ce295" table:formula="of:=IF([.P352]=&quot;&quot;;&quot;&quot;;[.K352])">
            <text:p/>
          </table:table-cell>
          <table:table-cell table:formula="of:=IF([.P352]=&quot;&quot;;&quot;&quot;;[.P352]-[.N352])">
            <text:p/>
          </table:table-cell>
          <table:table-cell table:style-name="ce299" table:formula="of:=IF([.R352]=&quot;&quot;;&quot;&quot;;[.R352]/([.P352]-[.R35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3]" office:value-type="float" office:value="0" calcext:value-type="float">
            <text:p>0 €</text:p>
          </table:table-cell>
          <table:table-cell table:style-name="ce238" table:formula="of:=['Portefeuille Jour'.K363]" office:value-type="currency" office:currency="EUR" office:value="0" calcext:value-type="currency">
            <text:p>0 €</text:p>
          </table:table-cell>
          <table:table-cell table:style-name="ce240" table:formula="of:=[$'Portefeuille Jour'.M36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53]&gt;0;[.G353]&lt;0);[.E353];&quot;&quot;)">
            <text:p/>
          </table:table-cell>
          <table:table-cell table:formula="of:=IF(OR([.G353]&gt;0;[.G353]&lt;0);[.F353];&quot;&quot;)">
            <text:p/>
          </table:table-cell>
          <table:table-cell table:style-name="ce264" table:formula="of:=IF(OR([.G353]&gt;0;[.G353]&lt;0);[.G35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3]=[.$K352];[.L353]+[.N352];[.L353])" office:value-type="currency" office:currency="EUR" office:value="0" calcext:value-type="currency">
            <text:p>0 €</text:p>
          </table:table-cell>
          <table:table-cell table:style-name="ce287" table:formula="of:=IF([.$K353]=[.$K352];[.M353]+[.O352];[.M353])" office:value-type="currency" office:currency="EUR" office:value="0" calcext:value-type="currency">
            <text:p>0 €</text:p>
          </table:table-cell>
          <table:table-cell table:style-name="ce292" table:formula="of:=IF([.K353]=[.K354];&quot;&quot;;[.O353])">
            <text:p/>
          </table:table-cell>
          <table:table-cell table:style-name="ce295" table:formula="of:=IF([.P353]=&quot;&quot;;&quot;&quot;;[.K353])">
            <text:p/>
          </table:table-cell>
          <table:table-cell table:formula="of:=IF([.P353]=&quot;&quot;;&quot;&quot;;[.P353]-[.N353])">
            <text:p/>
          </table:table-cell>
          <table:table-cell table:style-name="ce299" table:formula="of:=IF([.R353]=&quot;&quot;;&quot;&quot;;[.R353]/([.P353]-[.R3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4]" office:value-type="float" office:value="0" calcext:value-type="float">
            <text:p>0 €</text:p>
          </table:table-cell>
          <table:table-cell table:style-name="ce238" table:formula="of:=['Portefeuille Jour'.K364]" office:value-type="currency" office:currency="EUR" office:value="0" calcext:value-type="currency">
            <text:p>0 €</text:p>
          </table:table-cell>
          <table:table-cell table:style-name="ce240" table:formula="of:=[$'Portefeuille Jour'.M36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54]&gt;0;[.G354]&lt;0);[.E354];&quot;&quot;)">
            <text:p/>
          </table:table-cell>
          <table:table-cell table:formula="of:=IF(OR([.G354]&gt;0;[.G354]&lt;0);[.F354];&quot;&quot;)">
            <text:p/>
          </table:table-cell>
          <table:table-cell table:style-name="ce264" table:formula="of:=IF(OR([.G354]&gt;0;[.G354]&lt;0);[.G35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4]=[.$K353];[.L354]+[.N353];[.L354])" office:value-type="currency" office:currency="EUR" office:value="0" calcext:value-type="currency">
            <text:p>0 €</text:p>
          </table:table-cell>
          <table:table-cell table:style-name="ce287" table:formula="of:=IF([.$K354]=[.$K353];[.M354]+[.O353];[.M354])" office:value-type="currency" office:currency="EUR" office:value="0" calcext:value-type="currency">
            <text:p>0 €</text:p>
          </table:table-cell>
          <table:table-cell table:style-name="ce292" table:formula="of:=IF([.K354]=[.K355];&quot;&quot;;[.O354])">
            <text:p/>
          </table:table-cell>
          <table:table-cell table:style-name="ce295" table:formula="of:=IF([.P354]=&quot;&quot;;&quot;&quot;;[.K354])">
            <text:p/>
          </table:table-cell>
          <table:table-cell table:formula="of:=IF([.P354]=&quot;&quot;;&quot;&quot;;[.P354]-[.N354])">
            <text:p/>
          </table:table-cell>
          <table:table-cell table:style-name="ce299" table:formula="of:=IF([.R354]=&quot;&quot;;&quot;&quot;;[.R354]/([.P354]-[.R35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5]" office:value-type="float" office:value="0" calcext:value-type="float">
            <text:p>0 €</text:p>
          </table:table-cell>
          <table:table-cell table:style-name="ce238" table:formula="of:=['Portefeuille Jour'.K365]" office:value-type="currency" office:currency="EUR" office:value="0" calcext:value-type="currency">
            <text:p>0 €</text:p>
          </table:table-cell>
          <table:table-cell table:style-name="ce240" table:formula="of:=[$'Portefeuille Jour'.M36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55]&gt;0;[.G355]&lt;0);[.E355];&quot;&quot;)">
            <text:p/>
          </table:table-cell>
          <table:table-cell table:formula="of:=IF(OR([.G355]&gt;0;[.G355]&lt;0);[.F355];&quot;&quot;)">
            <text:p/>
          </table:table-cell>
          <table:table-cell table:style-name="ce264" table:formula="of:=IF(OR([.G355]&gt;0;[.G355]&lt;0);[.G35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5]=[.$K354];[.L355]+[.N354];[.L355])" office:value-type="currency" office:currency="EUR" office:value="0" calcext:value-type="currency">
            <text:p>0 €</text:p>
          </table:table-cell>
          <table:table-cell table:style-name="ce287" table:formula="of:=IF([.$K355]=[.$K354];[.M355]+[.O354];[.M355])" office:value-type="currency" office:currency="EUR" office:value="0" calcext:value-type="currency">
            <text:p>0 €</text:p>
          </table:table-cell>
          <table:table-cell table:style-name="ce292" table:formula="of:=IF([.K355]=[.K356];&quot;&quot;;[.O355])">
            <text:p/>
          </table:table-cell>
          <table:table-cell table:style-name="ce295" table:formula="of:=IF([.P355]=&quot;&quot;;&quot;&quot;;[.K355])">
            <text:p/>
          </table:table-cell>
          <table:table-cell table:formula="of:=IF([.P355]=&quot;&quot;;&quot;&quot;;[.P355]-[.N355])">
            <text:p/>
          </table:table-cell>
          <table:table-cell table:style-name="ce299" table:formula="of:=IF([.R355]=&quot;&quot;;&quot;&quot;;[.R355]/([.P355]-[.R35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6]" office:value-type="float" office:value="0" calcext:value-type="float">
            <text:p>0 €</text:p>
          </table:table-cell>
          <table:table-cell table:style-name="ce238" table:formula="of:=['Portefeuille Jour'.K366]" office:value-type="currency" office:currency="EUR" office:value="0" calcext:value-type="currency">
            <text:p>0 €</text:p>
          </table:table-cell>
          <table:table-cell table:style-name="ce240" table:formula="of:=[$'Portefeuille Jour'.M36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56]&gt;0;[.G356]&lt;0);[.E356];&quot;&quot;)">
            <text:p/>
          </table:table-cell>
          <table:table-cell table:formula="of:=IF(OR([.G356]&gt;0;[.G356]&lt;0);[.F356];&quot;&quot;)">
            <text:p/>
          </table:table-cell>
          <table:table-cell table:style-name="ce264" table:formula="of:=IF(OR([.G356]&gt;0;[.G356]&lt;0);[.G35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6]=[.$K355];[.L356]+[.N355];[.L356])" office:value-type="currency" office:currency="EUR" office:value="0" calcext:value-type="currency">
            <text:p>0 €</text:p>
          </table:table-cell>
          <table:table-cell table:style-name="ce287" table:formula="of:=IF([.$K356]=[.$K355];[.M356]+[.O355];[.M356])" office:value-type="currency" office:currency="EUR" office:value="0" calcext:value-type="currency">
            <text:p>0 €</text:p>
          </table:table-cell>
          <table:table-cell table:style-name="ce292" table:formula="of:=IF([.K356]=[.K357];&quot;&quot;;[.O356])">
            <text:p/>
          </table:table-cell>
          <table:table-cell table:style-name="ce295" table:formula="of:=IF([.P356]=&quot;&quot;;&quot;&quot;;[.K356])">
            <text:p/>
          </table:table-cell>
          <table:table-cell table:formula="of:=IF([.P356]=&quot;&quot;;&quot;&quot;;[.P356]-[.N356])">
            <text:p/>
          </table:table-cell>
          <table:table-cell table:style-name="ce299" table:formula="of:=IF([.R356]=&quot;&quot;;&quot;&quot;;[.R356]/([.P356]-[.R3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7]" office:value-type="float" office:value="0" calcext:value-type="float">
            <text:p>0 €</text:p>
          </table:table-cell>
          <table:table-cell table:style-name="ce238" table:formula="of:=['Portefeuille Jour'.K367]" office:value-type="currency" office:currency="EUR" office:value="0" calcext:value-type="currency">
            <text:p>0 €</text:p>
          </table:table-cell>
          <table:table-cell table:style-name="ce240" table:formula="of:=[$'Portefeuille Jour'.M36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57]&gt;0;[.G357]&lt;0);[.E357];&quot;&quot;)">
            <text:p/>
          </table:table-cell>
          <table:table-cell table:formula="of:=IF(OR([.G357]&gt;0;[.G357]&lt;0);[.F357];&quot;&quot;)">
            <text:p/>
          </table:table-cell>
          <table:table-cell table:style-name="ce264" table:formula="of:=IF(OR([.G357]&gt;0;[.G357]&lt;0);[.G35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7]=[.$K356];[.L357]+[.N356];[.L357])" office:value-type="currency" office:currency="EUR" office:value="0" calcext:value-type="currency">
            <text:p>0 €</text:p>
          </table:table-cell>
          <table:table-cell table:style-name="ce287" table:formula="of:=IF([.$K357]=[.$K356];[.M357]+[.O356];[.M357])" office:value-type="currency" office:currency="EUR" office:value="0" calcext:value-type="currency">
            <text:p>0 €</text:p>
          </table:table-cell>
          <table:table-cell table:style-name="ce292" table:formula="of:=IF([.K357]=[.K358];&quot;&quot;;[.O357])">
            <text:p/>
          </table:table-cell>
          <table:table-cell table:style-name="ce295" table:formula="of:=IF([.P357]=&quot;&quot;;&quot;&quot;;[.K357])">
            <text:p/>
          </table:table-cell>
          <table:table-cell table:formula="of:=IF([.P357]=&quot;&quot;;&quot;&quot;;[.P357]-[.N357])">
            <text:p/>
          </table:table-cell>
          <table:table-cell table:style-name="ce299" table:formula="of:=IF([.R357]=&quot;&quot;;&quot;&quot;;[.R357]/([.P357]-[.R3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8]" office:value-type="float" office:value="0" calcext:value-type="float">
            <text:p>0 €</text:p>
          </table:table-cell>
          <table:table-cell table:style-name="ce238" table:formula="of:=['Portefeuille Jour'.K368]" office:value-type="currency" office:currency="EUR" office:value="0" calcext:value-type="currency">
            <text:p>0 €</text:p>
          </table:table-cell>
          <table:table-cell table:style-name="ce240" table:formula="of:=[$'Portefeuille Jour'.M36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58]&gt;0;[.G358]&lt;0);[.E358];&quot;&quot;)">
            <text:p/>
          </table:table-cell>
          <table:table-cell table:formula="of:=IF(OR([.G358]&gt;0;[.G358]&lt;0);[.F358];&quot;&quot;)">
            <text:p/>
          </table:table-cell>
          <table:table-cell table:style-name="ce264" table:formula="of:=IF(OR([.G358]&gt;0;[.G358]&lt;0);[.G35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8]=[.$K357];[.L358]+[.N357];[.L358])" office:value-type="currency" office:currency="EUR" office:value="0" calcext:value-type="currency">
            <text:p>0 €</text:p>
          </table:table-cell>
          <table:table-cell table:style-name="ce287" table:formula="of:=IF([.$K358]=[.$K357];[.M358]+[.O357];[.M358])" office:value-type="currency" office:currency="EUR" office:value="0" calcext:value-type="currency">
            <text:p>0 €</text:p>
          </table:table-cell>
          <table:table-cell table:style-name="ce292" table:formula="of:=IF([.K358]=[.K359];&quot;&quot;;[.O358])">
            <text:p/>
          </table:table-cell>
          <table:table-cell table:style-name="ce295" table:formula="of:=IF([.P358]=&quot;&quot;;&quot;&quot;;[.K358])">
            <text:p/>
          </table:table-cell>
          <table:table-cell table:formula="of:=IF([.P358]=&quot;&quot;;&quot;&quot;;[.P358]-[.N358])">
            <text:p/>
          </table:table-cell>
          <table:table-cell table:style-name="ce299" table:formula="of:=IF([.R358]=&quot;&quot;;&quot;&quot;;[.R358]/([.P358]-[.R35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9]" office:value-type="float" office:value="0" calcext:value-type="float">
            <text:p>0 €</text:p>
          </table:table-cell>
          <table:table-cell table:style-name="ce238" table:formula="of:=['Portefeuille Jour'.K369]" office:value-type="currency" office:currency="EUR" office:value="0" calcext:value-type="currency">
            <text:p>0 €</text:p>
          </table:table-cell>
          <table:table-cell table:style-name="ce240" table:formula="of:=[$'Portefeuille Jour'.M36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59]&gt;0;[.G359]&lt;0);[.E359];&quot;&quot;)">
            <text:p/>
          </table:table-cell>
          <table:table-cell table:formula="of:=IF(OR([.G359]&gt;0;[.G359]&lt;0);[.F359];&quot;&quot;)">
            <text:p/>
          </table:table-cell>
          <table:table-cell table:style-name="ce264" table:formula="of:=IF(OR([.G359]&gt;0;[.G359]&lt;0);[.G35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9]=[.$K358];[.L359]+[.N358];[.L359])" office:value-type="currency" office:currency="EUR" office:value="0" calcext:value-type="currency">
            <text:p>0 €</text:p>
          </table:table-cell>
          <table:table-cell table:style-name="ce287" table:formula="of:=IF([.$K359]=[.$K358];[.M359]+[.O358];[.M359])" office:value-type="currency" office:currency="EUR" office:value="0" calcext:value-type="currency">
            <text:p>0 €</text:p>
          </table:table-cell>
          <table:table-cell table:style-name="ce292" table:formula="of:=IF([.K359]=[.K360];&quot;&quot;;[.O359])">
            <text:p/>
          </table:table-cell>
          <table:table-cell table:style-name="ce295" table:formula="of:=IF([.P359]=&quot;&quot;;&quot;&quot;;[.K359])">
            <text:p/>
          </table:table-cell>
          <table:table-cell table:formula="of:=IF([.P359]=&quot;&quot;;&quot;&quot;;[.P359]-[.N359])">
            <text:p/>
          </table:table-cell>
          <table:table-cell table:style-name="ce299" table:formula="of:=IF([.R359]=&quot;&quot;;&quot;&quot;;[.R359]/([.P359]-[.R3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0]" office:value-type="float" office:value="0" calcext:value-type="float">
            <text:p>0 €</text:p>
          </table:table-cell>
          <table:table-cell table:style-name="ce238" table:formula="of:=['Portefeuille Jour'.K370]" office:value-type="currency" office:currency="EUR" office:value="0" calcext:value-type="currency">
            <text:p>0 €</text:p>
          </table:table-cell>
          <table:table-cell table:style-name="ce240" table:formula="of:=[$'Portefeuille Jour'.M37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60]&gt;0;[.G360]&lt;0);[.E360];&quot;&quot;)">
            <text:p/>
          </table:table-cell>
          <table:table-cell table:formula="of:=IF(OR([.G360]&gt;0;[.G360]&lt;0);[.F360];&quot;&quot;)">
            <text:p/>
          </table:table-cell>
          <table:table-cell table:style-name="ce264" table:formula="of:=IF(OR([.G360]&gt;0;[.G360]&lt;0);[.G36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0]=[.$K359];[.L360]+[.N359];[.L360])" office:value-type="currency" office:currency="EUR" office:value="0" calcext:value-type="currency">
            <text:p>0 €</text:p>
          </table:table-cell>
          <table:table-cell table:style-name="ce287" table:formula="of:=IF([.$K360]=[.$K359];[.M360]+[.O359];[.M360])" office:value-type="currency" office:currency="EUR" office:value="0" calcext:value-type="currency">
            <text:p>0 €</text:p>
          </table:table-cell>
          <table:table-cell table:style-name="ce292" table:formula="of:=IF([.K360]=[.K361];&quot;&quot;;[.O360])">
            <text:p/>
          </table:table-cell>
          <table:table-cell table:style-name="ce295" table:formula="of:=IF([.P360]=&quot;&quot;;&quot;&quot;;[.K360])">
            <text:p/>
          </table:table-cell>
          <table:table-cell table:formula="of:=IF([.P360]=&quot;&quot;;&quot;&quot;;[.P360]-[.N360])">
            <text:p/>
          </table:table-cell>
          <table:table-cell table:style-name="ce299" table:formula="of:=IF([.R360]=&quot;&quot;;&quot;&quot;;[.R360]/([.P360]-[.R36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1]" office:value-type="float" office:value="0" calcext:value-type="float">
            <text:p>0 €</text:p>
          </table:table-cell>
          <table:table-cell table:style-name="ce238" table:formula="of:=['Portefeuille Jour'.K371]" office:value-type="currency" office:currency="EUR" office:value="0" calcext:value-type="currency">
            <text:p>0 €</text:p>
          </table:table-cell>
          <table:table-cell table:style-name="ce240" table:formula="of:=[$'Portefeuille Jour'.M37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61]&gt;0;[.G361]&lt;0);[.E361];&quot;&quot;)">
            <text:p/>
          </table:table-cell>
          <table:table-cell table:formula="of:=IF(OR([.G361]&gt;0;[.G361]&lt;0);[.F361];&quot;&quot;)">
            <text:p/>
          </table:table-cell>
          <table:table-cell table:style-name="ce264" table:formula="of:=IF(OR([.G361]&gt;0;[.G361]&lt;0);[.G36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1]=[.$K360];[.L361]+[.N360];[.L361])" office:value-type="currency" office:currency="EUR" office:value="0" calcext:value-type="currency">
            <text:p>0 €</text:p>
          </table:table-cell>
          <table:table-cell table:style-name="ce287" table:formula="of:=IF([.$K361]=[.$K360];[.M361]+[.O360];[.M361])" office:value-type="currency" office:currency="EUR" office:value="0" calcext:value-type="currency">
            <text:p>0 €</text:p>
          </table:table-cell>
          <table:table-cell table:style-name="ce292" table:formula="of:=IF([.K361]=[.K362];&quot;&quot;;[.O361])">
            <text:p/>
          </table:table-cell>
          <table:table-cell table:style-name="ce295" table:formula="of:=IF([.P361]=&quot;&quot;;&quot;&quot;;[.K361])">
            <text:p/>
          </table:table-cell>
          <table:table-cell table:formula="of:=IF([.P361]=&quot;&quot;;&quot;&quot;;[.P361]-[.N361])">
            <text:p/>
          </table:table-cell>
          <table:table-cell table:style-name="ce299" table:formula="of:=IF([.R361]=&quot;&quot;;&quot;&quot;;[.R361]/([.P361]-[.R3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2]" office:value-type="float" office:value="0" calcext:value-type="float">
            <text:p>0 €</text:p>
          </table:table-cell>
          <table:table-cell table:style-name="ce238" table:formula="of:=['Portefeuille Jour'.K372]" office:value-type="currency" office:currency="EUR" office:value="0" calcext:value-type="currency">
            <text:p>0 €</text:p>
          </table:table-cell>
          <table:table-cell table:style-name="ce240" table:formula="of:=[$'Portefeuille Jour'.M37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62]&gt;0;[.G362]&lt;0);[.E362];&quot;&quot;)">
            <text:p/>
          </table:table-cell>
          <table:table-cell table:formula="of:=IF(OR([.G362]&gt;0;[.G362]&lt;0);[.F362];&quot;&quot;)">
            <text:p/>
          </table:table-cell>
          <table:table-cell table:style-name="ce264" table:formula="of:=IF(OR([.G362]&gt;0;[.G362]&lt;0);[.G36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2]=[.$K361];[.L362]+[.N361];[.L362])" office:value-type="currency" office:currency="EUR" office:value="0" calcext:value-type="currency">
            <text:p>0 €</text:p>
          </table:table-cell>
          <table:table-cell table:style-name="ce287" table:formula="of:=IF([.$K362]=[.$K361];[.M362]+[.O361];[.M362])" office:value-type="currency" office:currency="EUR" office:value="0" calcext:value-type="currency">
            <text:p>0 €</text:p>
          </table:table-cell>
          <table:table-cell table:style-name="ce292" table:formula="of:=IF([.K362]=[.K363];&quot;&quot;;[.O362])">
            <text:p/>
          </table:table-cell>
          <table:table-cell table:style-name="ce295" table:formula="of:=IF([.P362]=&quot;&quot;;&quot;&quot;;[.K362])">
            <text:p/>
          </table:table-cell>
          <table:table-cell table:formula="of:=IF([.P362]=&quot;&quot;;&quot;&quot;;[.P362]-[.N362])">
            <text:p/>
          </table:table-cell>
          <table:table-cell table:style-name="ce299" table:formula="of:=IF([.R362]=&quot;&quot;;&quot;&quot;;[.R362]/([.P362]-[.R36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3]" office:value-type="float" office:value="0" calcext:value-type="float">
            <text:p>0 €</text:p>
          </table:table-cell>
          <table:table-cell table:style-name="ce238" table:formula="of:=['Portefeuille Jour'.K373]" office:value-type="currency" office:currency="EUR" office:value="0" calcext:value-type="currency">
            <text:p>0 €</text:p>
          </table:table-cell>
          <table:table-cell table:style-name="ce240" table:formula="of:=[$'Portefeuille Jour'.M37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63]&gt;0;[.G363]&lt;0);[.E363];&quot;&quot;)">
            <text:p/>
          </table:table-cell>
          <table:table-cell table:formula="of:=IF(OR([.G363]&gt;0;[.G363]&lt;0);[.F363];&quot;&quot;)">
            <text:p/>
          </table:table-cell>
          <table:table-cell table:style-name="ce264" table:formula="of:=IF(OR([.G363]&gt;0;[.G363]&lt;0);[.G36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3]=[.$K362];[.L363]+[.N362];[.L363])" office:value-type="currency" office:currency="EUR" office:value="0" calcext:value-type="currency">
            <text:p>0 €</text:p>
          </table:table-cell>
          <table:table-cell table:style-name="ce287" table:formula="of:=IF([.$K363]=[.$K362];[.M363]+[.O362];[.M363])" office:value-type="currency" office:currency="EUR" office:value="0" calcext:value-type="currency">
            <text:p>0 €</text:p>
          </table:table-cell>
          <table:table-cell table:style-name="ce292" table:formula="of:=IF([.K363]=[.K364];&quot;&quot;;[.O363])">
            <text:p/>
          </table:table-cell>
          <table:table-cell table:style-name="ce295" table:formula="of:=IF([.P363]=&quot;&quot;;&quot;&quot;;[.K363])">
            <text:p/>
          </table:table-cell>
          <table:table-cell table:formula="of:=IF([.P363]=&quot;&quot;;&quot;&quot;;[.P363]-[.N363])">
            <text:p/>
          </table:table-cell>
          <table:table-cell table:style-name="ce299" table:formula="of:=IF([.R363]=&quot;&quot;;&quot;&quot;;[.R363]/([.P363]-[.R3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4]" office:value-type="float" office:value="0" calcext:value-type="float">
            <text:p>0 €</text:p>
          </table:table-cell>
          <table:table-cell table:style-name="ce238" table:formula="of:=['Portefeuille Jour'.K374]" office:value-type="currency" office:currency="EUR" office:value="0" calcext:value-type="currency">
            <text:p>0 €</text:p>
          </table:table-cell>
          <table:table-cell table:style-name="ce240" table:formula="of:=[$'Portefeuille Jour'.M37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64]&gt;0;[.G364]&lt;0);[.E364];&quot;&quot;)">
            <text:p/>
          </table:table-cell>
          <table:table-cell table:formula="of:=IF(OR([.G364]&gt;0;[.G364]&lt;0);[.F364];&quot;&quot;)">
            <text:p/>
          </table:table-cell>
          <table:table-cell table:style-name="ce264" table:formula="of:=IF(OR([.G364]&gt;0;[.G364]&lt;0);[.G36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4]=[.$K363];[.L364]+[.N363];[.L364])" office:value-type="currency" office:currency="EUR" office:value="0" calcext:value-type="currency">
            <text:p>0 €</text:p>
          </table:table-cell>
          <table:table-cell table:style-name="ce287" table:formula="of:=IF([.$K364]=[.$K363];[.M364]+[.O363];[.M364])" office:value-type="currency" office:currency="EUR" office:value="0" calcext:value-type="currency">
            <text:p>0 €</text:p>
          </table:table-cell>
          <table:table-cell table:style-name="ce292" table:formula="of:=IF([.K364]=[.K365];&quot;&quot;;[.O364])">
            <text:p/>
          </table:table-cell>
          <table:table-cell table:style-name="ce295" table:formula="of:=IF([.P364]=&quot;&quot;;&quot;&quot;;[.K364])">
            <text:p/>
          </table:table-cell>
          <table:table-cell table:formula="of:=IF([.P364]=&quot;&quot;;&quot;&quot;;[.P364]-[.N364])">
            <text:p/>
          </table:table-cell>
          <table:table-cell table:style-name="ce299" table:formula="of:=IF([.R364]=&quot;&quot;;&quot;&quot;;[.R364]/([.P364]-[.R36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5]" office:value-type="float" office:value="0" calcext:value-type="float">
            <text:p>0 €</text:p>
          </table:table-cell>
          <table:table-cell table:style-name="ce238" table:formula="of:=['Portefeuille Jour'.K375]" office:value-type="currency" office:currency="EUR" office:value="0" calcext:value-type="currency">
            <text:p>0 €</text:p>
          </table:table-cell>
          <table:table-cell table:style-name="ce240" table:formula="of:=[$'Portefeuille Jour'.M37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0" calcext:value-type="currency">
            <text:p>0 €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0" calcext:value-type="currency">
            <text:p>0 €</text:p>
          </table:table-cell>
          <table:table-cell table:style-name="ce255" table:formula="of:=IF(OR([.G365]&gt;0;[.G365]&lt;0);[.E365];&quot;&quot;)">
            <text:p/>
          </table:table-cell>
          <table:table-cell table:formula="of:=IF(OR([.G365]&gt;0;[.G365]&lt;0);[.F365];&quot;&quot;)">
            <text:p/>
          </table:table-cell>
          <table:table-cell table:style-name="ce264" table:formula="of:=IF(OR([.G365]&gt;0;[.G365]&lt;0);[.G36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5]=[.$K364];[.L365]+[.N364];[.L365])" office:value-type="currency" office:currency="EUR" office:value="0" calcext:value-type="currency">
            <text:p>0 €</text:p>
          </table:table-cell>
          <table:table-cell table:style-name="ce287" table:formula="of:=IF([.$K365]=[.$K364];[.M365]+[.O364];[.M365])" office:value-type="currency" office:currency="EUR" office:value="0" calcext:value-type="currency">
            <text:p>0 €</text:p>
          </table:table-cell>
          <table:table-cell table:style-name="ce292" table:formula="of:=IF([.K365]=[.K366];&quot;&quot;;[.O365])">
            <text:p/>
          </table:table-cell>
          <table:table-cell table:style-name="ce295" table:formula="of:=IF([.P365]=&quot;&quot;;&quot;&quot;;[.K365])">
            <text:p/>
          </table:table-cell>
          <table:table-cell table:formula="of:=IF([.P365]=&quot;&quot;;&quot;&quot;;[.P365]-[.N365])">
            <text:p/>
          </table:table-cell>
          <table:table-cell table:style-name="ce299" table:formula="of:=IF([.R365]=&quot;&quot;;&quot;&quot;;[.R365]/([.P365]-[.R36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6]" office:value-type="float" office:value="0" calcext:value-type="float">
            <text:p>0 €</text:p>
          </table:table-cell>
          <table:table-cell table:style-name="ce238" table:formula="of:=['Portefeuille Jour'.K376]" office:value-type="currency" office:currency="EUR" office:value="0" calcext:value-type="currency">
            <text:p>0 €</text:p>
          </table:table-cell>
          <table:table-cell table:style-name="ce240" table:formula="of:=[$'Portefeuille Jour'.M376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Haussman euro rdt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1.70695000000001" calcext:value-type="currency">
            <text:p>-2 €</text:p>
          </table:table-cell>
          <table:table-cell table:style-name="ce255" table:formula="of:=IF(OR([.G366]&gt;0;[.G366]&lt;0);[.E366];&quot;&quot;)" office:value-type="string" office:string-value="Haussman euro rdt" calcext:value-type="string">
            <text:p>Haussman euro rdt</text:p>
          </table:table-cell>
          <table:table-cell table:formula="of:=IF(OR([.G366]&gt;0;[.G366]&lt;0);[.F366];&quot;&quot;)" office:value-type="currency" office:currency="EUR" office:value="0" calcext:value-type="currency">
            <text:p>0 €</text:p>
          </table:table-cell>
          <table:table-cell table:style-name="ce264" table:formula="of:=IF(OR([.G366]&gt;0;[.G366]&lt;0);[.G366];&quot;&quot;)" office:value-type="currency" office:currency="EUR" office:value="-1.70695000000001" calcext:value-type="currency">
            <text:p>-2 €</text:p>
          </table:table-cell>
          <table:table-cell table:style-name="ce268"/>
          <table:table-cell table:style-name="ce273"/>
          <table:table-cell table:style-name="ce278"/>
          <table:table-cell table:formula="of:=IF([.$K366]=[.$K365];[.L366]+[.N365];[.L366])" office:value-type="currency" office:currency="EUR" office:value="0" calcext:value-type="currency">
            <text:p>0 €</text:p>
          </table:table-cell>
          <table:table-cell table:style-name="ce287" table:formula="of:=IF([.$K366]=[.$K365];[.M366]+[.O365];[.M366])" office:value-type="currency" office:currency="EUR" office:value="0" calcext:value-type="currency">
            <text:p>0 €</text:p>
          </table:table-cell>
          <table:table-cell table:style-name="ce292" table:formula="of:=IF([.K366]=[.K367];&quot;&quot;;[.O366])">
            <text:p/>
          </table:table-cell>
          <table:table-cell table:style-name="ce295" table:formula="of:=IF([.P366]=&quot;&quot;;&quot;&quot;;[.K366])">
            <text:p/>
          </table:table-cell>
          <table:table-cell table:formula="of:=IF([.P366]=&quot;&quot;;&quot;&quot;;[.P366]-[.N366])">
            <text:p/>
          </table:table-cell>
          <table:table-cell table:style-name="ce299" table:formula="of:=IF([.R366]=&quot;&quot;;&quot;&quot;;[.R366]/([.P366]-[.R36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7]" office:value-type="float" office:value="0" calcext:value-type="float">
            <text:p>0 €</text:p>
          </table:table-cell>
          <table:table-cell table:style-name="ce238" table:formula="of:=['Portefeuille Jour'.K377]" office:value-type="currency" office:currency="EUR" office:value="0" calcext:value-type="currency">
            <text:p>0 €</text:p>
          </table:table-cell>
          <table:table-cell table:style-name="ce240" table:formula="of:=[$'Portefeuille Jour'.M377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Haussman euro rdt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5.12085000000002" calcext:value-type="currency">
            <text:p>-5 €</text:p>
          </table:table-cell>
          <table:table-cell table:style-name="ce255" table:formula="of:=IF(OR([.G367]&gt;0;[.G367]&lt;0);[.E367];&quot;&quot;)" office:value-type="string" office:string-value="Haussman euro rdt" calcext:value-type="string">
            <text:p>Haussman euro rdt</text:p>
          </table:table-cell>
          <table:table-cell table:formula="of:=IF(OR([.G367]&gt;0;[.G367]&lt;0);[.F367];&quot;&quot;)" office:value-type="currency" office:currency="EUR" office:value="0" calcext:value-type="currency">
            <text:p>0 €</text:p>
          </table:table-cell>
          <table:table-cell table:style-name="ce264" table:formula="of:=IF(OR([.G367]&gt;0;[.G367]&lt;0);[.G367];&quot;&quot;)" office:value-type="currency" office:currency="EUR" office:value="-5.12085000000002" calcext:value-type="currency">
            <text:p>-5 €</text:p>
          </table:table-cell>
          <table:table-cell table:style-name="ce268"/>
          <table:table-cell table:style-name="ce273"/>
          <table:table-cell table:style-name="ce278"/>
          <table:table-cell table:formula="of:=IF([.$K367]=[.$K366];[.L367]+[.N366];[.L367])" office:value-type="currency" office:currency="EUR" office:value="0" calcext:value-type="currency">
            <text:p>0 €</text:p>
          </table:table-cell>
          <table:table-cell table:style-name="ce287" table:formula="of:=IF([.$K367]=[.$K366];[.M367]+[.O366];[.M367])" office:value-type="currency" office:currency="EUR" office:value="0" calcext:value-type="currency">
            <text:p>0 €</text:p>
          </table:table-cell>
          <table:table-cell table:style-name="ce292" table:formula="of:=IF([.K367]=[.K368];&quot;&quot;;[.O367])">
            <text:p/>
          </table:table-cell>
          <table:table-cell table:style-name="ce295" table:formula="of:=IF([.P367]=&quot;&quot;;&quot;&quot;;[.K367])">
            <text:p/>
          </table:table-cell>
          <table:table-cell table:formula="of:=IF([.P367]=&quot;&quot;;&quot;&quot;;[.P367]-[.N367])">
            <text:p/>
          </table:table-cell>
          <table:table-cell table:style-name="ce299" table:formula="of:=IF([.R367]=&quot;&quot;;&quot;&quot;;[.R367]/([.P367]-[.R36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8]" office:value-type="float" office:value="0" calcext:value-type="float">
            <text:p>0 €</text:p>
          </table:table-cell>
          <table:table-cell table:style-name="ce238" table:formula="of:=['Portefeuille Jour'.K378]" office:value-type="currency" office:currency="EUR" office:value="0" calcext:value-type="currency">
            <text:p>0 €</text:p>
          </table:table-cell>
          <table:table-cell table:style-name="ce240" table:formula="of:=[$'Portefeuille Jour'.M378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Pictet-Water P Eur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15.4585400000001" calcext:value-type="currency">
            <text:p>-15 €</text:p>
          </table:table-cell>
          <table:table-cell table:style-name="ce255" table:formula="of:=IF(OR([.G368]&gt;0;[.G368]&lt;0);[.E368];&quot;&quot;)" office:value-type="string" office:string-value="Pictet-Water P Eur" calcext:value-type="string">
            <text:p>Pictet-Water P Eur</text:p>
          </table:table-cell>
          <table:table-cell table:formula="of:=IF(OR([.G368]&gt;0;[.G368]&lt;0);[.F368];&quot;&quot;)" office:value-type="currency" office:currency="EUR" office:value="0" calcext:value-type="currency">
            <text:p>0 €</text:p>
          </table:table-cell>
          <table:table-cell table:style-name="ce264" table:formula="of:=IF(OR([.G368]&gt;0;[.G368]&lt;0);[.G368];&quot;&quot;)" office:value-type="currency" office:currency="EUR" office:value="-15.4585400000001" calcext:value-type="currency">
            <text:p>-15 €</text:p>
          </table:table-cell>
          <table:table-cell table:style-name="ce268"/>
          <table:table-cell table:style-name="ce273"/>
          <table:table-cell table:style-name="ce278"/>
          <table:table-cell table:formula="of:=IF([.$K368]=[.$K367];[.L368]+[.N367];[.L368])" office:value-type="currency" office:currency="EUR" office:value="0" calcext:value-type="currency">
            <text:p>0 €</text:p>
          </table:table-cell>
          <table:table-cell table:style-name="ce287" table:formula="of:=IF([.$K368]=[.$K367];[.M368]+[.O367];[.M368])" office:value-type="currency" office:currency="EUR" office:value="0" calcext:value-type="currency">
            <text:p>0 €</text:p>
          </table:table-cell>
          <table:table-cell table:style-name="ce292" table:formula="of:=IF([.K368]=[.K369];&quot;&quot;;[.O368])">
            <text:p/>
          </table:table-cell>
          <table:table-cell table:style-name="ce295" table:formula="of:=IF([.P368]=&quot;&quot;;&quot;&quot;;[.K368])">
            <text:p/>
          </table:table-cell>
          <table:table-cell table:formula="of:=IF([.P368]=&quot;&quot;;&quot;&quot;;[.P368]-[.N368])">
            <text:p/>
          </table:table-cell>
          <table:table-cell table:style-name="ce299" table:formula="of:=IF([.R368]=&quot;&quot;;&quot;&quot;;[.R368]/([.P368]-[.R3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9]" office:value-type="float" office:value="0" calcext:value-type="float">
            <text:p>0 €</text:p>
          </table:table-cell>
          <table:table-cell table:style-name="ce238" table:formula="of:=['Portefeuille Jour'.K379]" office:value-type="currency" office:currency="EUR" office:value="0" calcext:value-type="currency">
            <text:p>0 €</text:p>
          </table:table-cell>
          <table:table-cell table:style-name="ce240" table:formula="of:=[$'Portefeuille Jour'.M379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Pictet-Water P Eur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15.4585400000001" calcext:value-type="currency">
            <text:p>-15 €</text:p>
          </table:table-cell>
          <table:table-cell table:style-name="ce255" table:formula="of:=IF(OR([.G369]&gt;0;[.G369]&lt;0);[.E369];&quot;&quot;)" office:value-type="string" office:string-value="Pictet-Water P Eur" calcext:value-type="string">
            <text:p>Pictet-Water P Eur</text:p>
          </table:table-cell>
          <table:table-cell table:formula="of:=IF(OR([.G369]&gt;0;[.G369]&lt;0);[.F369];&quot;&quot;)" office:value-type="currency" office:currency="EUR" office:value="0" calcext:value-type="currency">
            <text:p>0 €</text:p>
          </table:table-cell>
          <table:table-cell table:style-name="ce264" table:formula="of:=IF(OR([.G369]&gt;0;[.G369]&lt;0);[.G369];&quot;&quot;)" office:value-type="currency" office:currency="EUR" office:value="-15.4585400000001" calcext:value-type="currency">
            <text:p>-15 €</text:p>
          </table:table-cell>
          <table:table-cell table:style-name="ce268"/>
          <table:table-cell table:style-name="ce273"/>
          <table:table-cell table:style-name="ce278"/>
          <table:table-cell table:formula="of:=IF([.$K369]=[.$K368];[.L369]+[.N368];[.L369])" office:value-type="currency" office:currency="EUR" office:value="0" calcext:value-type="currency">
            <text:p>0 €</text:p>
          </table:table-cell>
          <table:table-cell table:style-name="ce287" table:formula="of:=IF([.$K369]=[.$K368];[.M369]+[.O368];[.M369])" office:value-type="currency" office:currency="EUR" office:value="0" calcext:value-type="currency">
            <text:p>0 €</text:p>
          </table:table-cell>
          <table:table-cell table:style-name="ce292" table:formula="of:=IF([.K369]=[.K370];&quot;&quot;;[.O369])">
            <text:p/>
          </table:table-cell>
          <table:table-cell table:style-name="ce295" table:formula="of:=IF([.P369]=&quot;&quot;;&quot;&quot;;[.K369])">
            <text:p/>
          </table:table-cell>
          <table:table-cell table:formula="of:=IF([.P369]=&quot;&quot;;&quot;&quot;;[.P369]-[.N369])">
            <text:p/>
          </table:table-cell>
          <table:table-cell table:style-name="ce299" table:formula="of:=IF([.R369]=&quot;&quot;;&quot;&quot;;[.R369]/([.P369]-[.R36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0]" office:value-type="float" office:value="0" calcext:value-type="float">
            <text:p>0 €</text:p>
          </table:table-cell>
          <table:table-cell table:style-name="ce238" table:formula="of:=['Portefeuille Jour'.K380]" office:value-type="currency" office:currency="EUR" office:value="0" calcext:value-type="currency">
            <text:p>0 €</text:p>
          </table:table-cell>
          <table:table-cell table:style-name="ce240" table:formula="of:=[$'Portefeuille Jour'.M380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47.4600000000015" calcext:value-type="currency">
            <text:p>-47 €</text:p>
          </table:table-cell>
          <table:table-cell table:style-name="ce255" table:formula="of:=IF(OR([.G370]&gt;0;[.G370]&lt;0);[.E370];&quot;&quot;)" office:value-type="string" office:string-value="Euros" calcext:value-type="string">
            <text:p>Euros</text:p>
          </table:table-cell>
          <table:table-cell table:formula="of:=IF(OR([.G370]&gt;0;[.G370]&lt;0);[.F370];&quot;&quot;)" office:value-type="currency" office:currency="EUR" office:value="0" calcext:value-type="currency">
            <text:p>0 €</text:p>
          </table:table-cell>
          <table:table-cell table:style-name="ce264" table:formula="of:=IF(OR([.G370]&gt;0;[.G370]&lt;0);[.G370];&quot;&quot;)" office:value-type="currency" office:currency="EUR" office:value="-47.4600000000015" calcext:value-type="currency">
            <text:p>-47 €</text:p>
          </table:table-cell>
          <table:table-cell table:style-name="ce268"/>
          <table:table-cell table:style-name="ce273"/>
          <table:table-cell table:style-name="ce278"/>
          <table:table-cell table:formula="of:=IF([.$K370]=[.$K369];[.L370]+[.N369];[.L370])" office:value-type="currency" office:currency="EUR" office:value="0" calcext:value-type="currency">
            <text:p>0 €</text:p>
          </table:table-cell>
          <table:table-cell table:style-name="ce287" table:formula="of:=IF([.$K370]=[.$K369];[.M370]+[.O369];[.M370])" office:value-type="currency" office:currency="EUR" office:value="0" calcext:value-type="currency">
            <text:p>0 €</text:p>
          </table:table-cell>
          <table:table-cell table:style-name="ce292" table:formula="of:=IF([.K370]=[.K371];&quot;&quot;;[.O370])">
            <text:p/>
          </table:table-cell>
          <table:table-cell table:style-name="ce295" table:formula="of:=IF([.P370]=&quot;&quot;;&quot;&quot;;[.K370])">
            <text:p/>
          </table:table-cell>
          <table:table-cell table:formula="of:=IF([.P370]=&quot;&quot;;&quot;&quot;;[.P370]-[.N370])">
            <text:p/>
          </table:table-cell>
          <table:table-cell table:style-name="ce299" table:formula="of:=IF([.R370]=&quot;&quot;;&quot;&quot;;[.R370]/([.P370]-[.R37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1]" office:value-type="float" office:value="0" calcext:value-type="float">
            <text:p>0 €</text:p>
          </table:table-cell>
          <table:table-cell table:style-name="ce238" table:formula="of:=['Portefeuille Jour'.K381]" office:value-type="currency" office:currency="EUR" office:value="0" calcext:value-type="currency">
            <text:p>0 €</text:p>
          </table:table-cell>
          <table:table-cell table:style-name="ce240" table:formula="of:=[$'Portefeuille Jour'.M381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Renaissance Europ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120.45945" calcext:value-type="currency">
            <text:p>-120 €</text:p>
          </table:table-cell>
          <table:table-cell table:style-name="ce255" table:formula="of:=IF(OR([.G371]&gt;0;[.G371]&lt;0);[.E371];&quot;&quot;)" office:value-type="string" office:string-value="Renaissance Europe" calcext:value-type="string">
            <text:p>Renaissance Europe</text:p>
          </table:table-cell>
          <table:table-cell table:formula="of:=IF(OR([.G371]&gt;0;[.G371]&lt;0);[.F371];&quot;&quot;)" office:value-type="currency" office:currency="EUR" office:value="0" calcext:value-type="currency">
            <text:p>0 €</text:p>
          </table:table-cell>
          <table:table-cell table:style-name="ce264" table:formula="of:=IF(OR([.G371]&gt;0;[.G371]&lt;0);[.G371];&quot;&quot;)" office:value-type="currency" office:currency="EUR" office:value="-120.45945" calcext:value-type="currency">
            <text:p>-120 €</text:p>
          </table:table-cell>
          <table:table-cell table:style-name="ce268"/>
          <table:table-cell table:style-name="ce273"/>
          <table:table-cell table:style-name="ce278"/>
          <table:table-cell table:formula="of:=IF([.$K371]=[.$K370];[.L371]+[.N370];[.L371])" office:value-type="currency" office:currency="EUR" office:value="0" calcext:value-type="currency">
            <text:p>0 €</text:p>
          </table:table-cell>
          <table:table-cell table:style-name="ce287" table:formula="of:=IF([.$K371]=[.$K370];[.M371]+[.O370];[.M371])" office:value-type="currency" office:currency="EUR" office:value="0" calcext:value-type="currency">
            <text:p>0 €</text:p>
          </table:table-cell>
          <table:table-cell table:style-name="ce292" table:formula="of:=IF([.K371]=[.K372];&quot;&quot;;[.O371])">
            <text:p/>
          </table:table-cell>
          <table:table-cell table:style-name="ce295" table:formula="of:=IF([.P371]=&quot;&quot;;&quot;&quot;;[.K371])">
            <text:p/>
          </table:table-cell>
          <table:table-cell table:formula="of:=IF([.P371]=&quot;&quot;;&quot;&quot;;[.P371]-[.N371])">
            <text:p/>
          </table:table-cell>
          <table:table-cell table:style-name="ce299" table:formula="of:=IF([.R371]=&quot;&quot;;&quot;&quot;;[.R371]/([.P371]-[.R3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2]" office:value-type="float" office:value="0" calcext:value-type="float">
            <text:p>0 €</text:p>
          </table:table-cell>
          <table:table-cell table:style-name="ce238" table:formula="of:=['Portefeuille Jour'.K382]" office:value-type="currency" office:currency="EUR" office:value="0" calcext:value-type="currency">
            <text:p>0 €</text:p>
          </table:table-cell>
          <table:table-cell table:style-name="ce240" table:formula="of:=[$'Portefeuille Jour'.M382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Renaissance Europe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120.707819999999" calcext:value-type="currency">
            <text:p>-121 €</text:p>
          </table:table-cell>
          <table:table-cell table:style-name="ce255" table:formula="of:=IF(OR([.G372]&gt;0;[.G372]&lt;0);[.E372];&quot;&quot;)" office:value-type="string" office:string-value="Renaissance Europe" calcext:value-type="string">
            <text:p>Renaissance Europe</text:p>
          </table:table-cell>
          <table:table-cell table:formula="of:=IF(OR([.G372]&gt;0;[.G372]&lt;0);[.F372];&quot;&quot;)" office:value-type="currency" office:currency="EUR" office:value="0" calcext:value-type="currency">
            <text:p>0 €</text:p>
          </table:table-cell>
          <table:table-cell table:style-name="ce264" table:formula="of:=IF(OR([.G372]&gt;0;[.G372]&lt;0);[.G372];&quot;&quot;)" office:value-type="currency" office:currency="EUR" office:value="-120.707819999999" calcext:value-type="currency">
            <text:p>-121 €</text:p>
          </table:table-cell>
          <table:table-cell table:style-name="ce268"/>
          <table:table-cell table:style-name="ce273"/>
          <table:table-cell table:style-name="ce278"/>
          <table:table-cell table:formula="of:=IF([.$K372]=[.$K371];[.L372]+[.N371];[.L372])" office:value-type="currency" office:currency="EUR" office:value="0" calcext:value-type="currency">
            <text:p>0 €</text:p>
          </table:table-cell>
          <table:table-cell table:style-name="ce287" table:formula="of:=IF([.$K372]=[.$K371];[.M372]+[.O371];[.M372])" office:value-type="currency" office:currency="EUR" office:value="0" calcext:value-type="currency">
            <text:p>0 €</text:p>
          </table:table-cell>
          <table:table-cell table:style-name="ce292" table:formula="of:=IF([.K372]=[.K373];&quot;&quot;;[.O372])">
            <text:p/>
          </table:table-cell>
          <table:table-cell table:style-name="ce295" table:formula="of:=IF([.P372]=&quot;&quot;;&quot;&quot;;[.K372])">
            <text:p/>
          </table:table-cell>
          <table:table-cell table:formula="of:=IF([.P372]=&quot;&quot;;&quot;&quot;;[.P372]-[.N372])">
            <text:p/>
          </table:table-cell>
          <table:table-cell table:style-name="ce299" table:formula="of:=IF([.R372]=&quot;&quot;;&quot;&quot;;[.R372]/([.P372]-[.R37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3]" office:value-type="float" office:value="0" calcext:value-type="float">
            <text:p>0 €</text:p>
          </table:table-cell>
          <table:table-cell table:style-name="ce238" table:formula="of:=['Portefeuille Jour'.K383]" office:value-type="currency" office:currency="EUR" office:value="0" calcext:value-type="currency">
            <text:p>0 €</text:p>
          </table:table-cell>
          <table:table-cell table:style-name="ce240" table:formula="of:=[$'Portefeuille Jour'.M383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124.82" calcext:value-type="currency">
            <text:p>-125 €</text:p>
          </table:table-cell>
          <table:table-cell table:style-name="ce255" table:formula="of:=IF(OR([.G373]&gt;0;[.G373]&lt;0);[.E373];&quot;&quot;)" office:value-type="string" office:string-value="Euros" calcext:value-type="string">
            <text:p>Euros</text:p>
          </table:table-cell>
          <table:table-cell table:formula="of:=IF(OR([.G373]&gt;0;[.G373]&lt;0);[.F373];&quot;&quot;)" office:value-type="currency" office:currency="EUR" office:value="0" calcext:value-type="currency">
            <text:p>0 €</text:p>
          </table:table-cell>
          <table:table-cell table:style-name="ce264" table:formula="of:=IF(OR([.G373]&gt;0;[.G373]&lt;0);[.G373];&quot;&quot;)" office:value-type="currency" office:currency="EUR" office:value="-124.82" calcext:value-type="currency">
            <text:p>-125 €</text:p>
          </table:table-cell>
          <table:table-cell table:style-name="ce268"/>
          <table:table-cell table:style-name="ce273"/>
          <table:table-cell table:style-name="ce278"/>
          <table:table-cell table:formula="of:=IF([.$K373]=[.$K372];[.L373]+[.N372];[.L373])" office:value-type="currency" office:currency="EUR" office:value="0" calcext:value-type="currency">
            <text:p>0 €</text:p>
          </table:table-cell>
          <table:table-cell table:style-name="ce287" table:formula="of:=IF([.$K373]=[.$K372];[.M373]+[.O372];[.M373])" office:value-type="currency" office:currency="EUR" office:value="0" calcext:value-type="currency">
            <text:p>0 €</text:p>
          </table:table-cell>
          <table:table-cell table:style-name="ce292" table:formula="of:=IF([.K373]=[.K374];&quot;&quot;;[.O373])">
            <text:p/>
          </table:table-cell>
          <table:table-cell table:style-name="ce295" table:formula="of:=IF([.P373]=&quot;&quot;;&quot;&quot;;[.K373])">
            <text:p/>
          </table:table-cell>
          <table:table-cell table:formula="of:=IF([.P373]=&quot;&quot;;&quot;&quot;;[.P373]-[.N373])">
            <text:p/>
          </table:table-cell>
          <table:table-cell table:style-name="ce299" table:formula="of:=IF([.R373]=&quot;&quot;;&quot;&quot;;[.R373]/([.P373]-[.R3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4]" office:value-type="float" office:value="0" calcext:value-type="float">
            <text:p>0 €</text:p>
          </table:table-cell>
          <table:table-cell table:style-name="ce238" table:formula="of:=['Portefeuille Jour'.K384]" office:value-type="currency" office:currency="EUR" office:value="0" calcext:value-type="currency">
            <text:p>0 €</text:p>
          </table:table-cell>
          <table:table-cell table:style-name="ce240" table:formula="of:=[$'Portefeuille Jour'.M384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Euros</text:p>
          </table:table-cell>
          <table:table-cell table:style-name="ce247" office:value-type="currency" office:currency="EUR" office:value="-124.920000000001" calcext:value-type="currency">
            <text:p>-125 €</text:p>
          </table:table-cell>
          <table:table-cell table:style-name="ce251" office:value-type="currency" office:currency="EUR" office:value="-124.920000000001" calcext:value-type="currency">
            <text:p>-125 €</text:p>
          </table:table-cell>
          <table:table-cell table:style-name="ce255" table:formula="of:=IF(OR([.G374]&gt;0;[.G374]&lt;0);[.E374];&quot;&quot;)" office:value-type="string" office:string-value="Euros" calcext:value-type="string">
            <text:p>Euros</text:p>
          </table:table-cell>
          <table:table-cell table:formula="of:=IF(OR([.G374]&gt;0;[.G374]&lt;0);[.F374];&quot;&quot;)" office:value-type="currency" office:currency="EUR" office:value="-124.920000000001" calcext:value-type="currency">
            <text:p>-125 €</text:p>
          </table:table-cell>
          <table:table-cell table:style-name="ce264" table:formula="of:=IF(OR([.G374]&gt;0;[.G374]&lt;0);[.G374];&quot;&quot;)" office:value-type="currency" office:currency="EUR" office:value="-124.920000000001" calcext:value-type="currency">
            <text:p>-125 €</text:p>
          </table:table-cell>
          <table:table-cell table:style-name="ce268"/>
          <table:table-cell table:style-name="ce273"/>
          <table:table-cell table:style-name="ce278"/>
          <table:table-cell table:formula="of:=IF([.$K374]=[.$K373];[.L374]+[.N373];[.L374])" office:value-type="currency" office:currency="EUR" office:value="0" calcext:value-type="currency">
            <text:p>0 €</text:p>
          </table:table-cell>
          <table:table-cell table:style-name="ce287" table:formula="of:=IF([.$K374]=[.$K373];[.M374]+[.O373];[.M374])" office:value-type="currency" office:currency="EUR" office:value="0" calcext:value-type="currency">
            <text:p>0 €</text:p>
          </table:table-cell>
          <table:table-cell table:style-name="ce292" table:formula="of:=IF([.K374]=[.K375];&quot;&quot;;[.O374])">
            <text:p/>
          </table:table-cell>
          <table:table-cell table:style-name="ce295" table:formula="of:=IF([.P374]=&quot;&quot;;&quot;&quot;;[.K374])">
            <text:p/>
          </table:table-cell>
          <table:table-cell table:formula="of:=IF([.P374]=&quot;&quot;;&quot;&quot;;[.P374]-[.N374])">
            <text:p/>
          </table:table-cell>
          <table:table-cell table:style-name="ce299" table:formula="of:=IF([.R374]=&quot;&quot;;&quot;&quot;;[.R374]/([.P374]-[.R3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5]" office:value-type="float" office:value="0" calcext:value-type="float">
            <text:p>0 €</text:p>
          </table:table-cell>
          <table:table-cell table:style-name="ce238" table:formula="of:=['Portefeuille Jour'.K385]" office:value-type="currency" office:currency="EUR" office:value="0" calcext:value-type="currency">
            <text:p>0 €</text:p>
          </table:table-cell>
          <table:table-cell table:style-name="ce240" table:formula="of:=[$'Portefeuille Jour'.M385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G is fund <text:s/>US Equity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421.193480000002" calcext:value-type="currency">
            <text:p>-421 €</text:p>
          </table:table-cell>
          <table:table-cell table:style-name="ce255" table:formula="of:=IF(OR([.G375]&gt;0;[.G375]&lt;0);[.E375];&quot;&quot;)" office:value-type="string" office:string-value="SG is fund  US Equity" calcext:value-type="string">
            <text:p>SG is fund <text:s/>US Equity</text:p>
          </table:table-cell>
          <table:table-cell table:formula="of:=IF(OR([.G375]&gt;0;[.G375]&lt;0);[.F375];&quot;&quot;)" office:value-type="currency" office:currency="EUR" office:value="0" calcext:value-type="currency">
            <text:p>0 €</text:p>
          </table:table-cell>
          <table:table-cell table:style-name="ce264" table:formula="of:=IF(OR([.G375]&gt;0;[.G375]&lt;0);[.G375];&quot;&quot;)" office:value-type="currency" office:currency="EUR" office:value="-421.193480000002" calcext:value-type="currency">
            <text:p>-421 €</text:p>
          </table:table-cell>
          <table:table-cell table:style-name="ce268"/>
          <table:table-cell table:style-name="ce273"/>
          <table:table-cell table:style-name="ce278"/>
          <table:table-cell table:formula="of:=IF([.$K375]=[.$K374];[.L375]+[.N374];[.L375])" office:value-type="currency" office:currency="EUR" office:value="0" calcext:value-type="currency">
            <text:p>0 €</text:p>
          </table:table-cell>
          <table:table-cell table:style-name="ce287" table:formula="of:=IF([.$K375]=[.$K374];[.M375]+[.O374];[.M375])" office:value-type="currency" office:currency="EUR" office:value="0" calcext:value-type="currency">
            <text:p>0 €</text:p>
          </table:table-cell>
          <table:table-cell table:style-name="ce292" table:formula="of:=IF([.K375]=[.K376];&quot;&quot;;[.O375])">
            <text:p/>
          </table:table-cell>
          <table:table-cell table:style-name="ce295" table:formula="of:=IF([.P375]=&quot;&quot;;&quot;&quot;;[.K375])">
            <text:p/>
          </table:table-cell>
          <table:table-cell table:formula="of:=IF([.P375]=&quot;&quot;;&quot;&quot;;[.P375]-[.N375])">
            <text:p/>
          </table:table-cell>
          <table:table-cell table:style-name="ce299" table:formula="of:=IF([.R375]=&quot;&quot;;&quot;&quot;;[.R375]/([.P375]-[.R3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6]" office:value-type="float" office:value="0" calcext:value-type="float">
            <text:p>0 €</text:p>
          </table:table-cell>
          <table:table-cell table:style-name="ce238" table:formula="of:=['Portefeuille Jour'.K386]" office:value-type="currency" office:currency="EUR" office:value="0" calcext:value-type="currency">
            <text:p>0 €</text:p>
          </table:table-cell>
          <table:table-cell table:style-name="ce240" table:formula="of:=[$'Portefeuille Jour'.M386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G is fund <text:s/>US Equity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471.55357" calcext:value-type="currency">
            <text:p>-472 €</text:p>
          </table:table-cell>
          <table:table-cell table:style-name="ce255" table:formula="of:=IF(OR([.G376]&gt;0;[.G376]&lt;0);[.E376];&quot;&quot;)" office:value-type="string" office:string-value="SG is fund  US Equity" calcext:value-type="string">
            <text:p>SG is fund <text:s/>US Equity</text:p>
          </table:table-cell>
          <table:table-cell table:formula="of:=IF(OR([.G376]&gt;0;[.G376]&lt;0);[.F376];&quot;&quot;)" office:value-type="currency" office:currency="EUR" office:value="0" calcext:value-type="currency">
            <text:p>0 €</text:p>
          </table:table-cell>
          <table:table-cell table:style-name="ce264" table:formula="of:=IF(OR([.G376]&gt;0;[.G376]&lt;0);[.G376];&quot;&quot;)" office:value-type="currency" office:currency="EUR" office:value="-471.55357" calcext:value-type="currency">
            <text:p>-472 €</text:p>
          </table:table-cell>
          <table:table-cell table:style-name="ce268"/>
          <table:table-cell table:style-name="ce273"/>
          <table:table-cell table:style-name="ce278"/>
          <table:table-cell table:formula="of:=IF([.$K376]=[.$K375];[.L376]+[.N375];[.L376])" office:value-type="currency" office:currency="EUR" office:value="0" calcext:value-type="currency">
            <text:p>0 €</text:p>
          </table:table-cell>
          <table:table-cell table:style-name="ce287" table:formula="of:=IF([.$K376]=[.$K375];[.M376]+[.O375];[.M376])" office:value-type="currency" office:currency="EUR" office:value="0" calcext:value-type="currency">
            <text:p>0 €</text:p>
          </table:table-cell>
          <table:table-cell table:style-name="ce292" table:formula="of:=IF([.K376]=[.K377];&quot;&quot;;[.O376])">
            <text:p/>
          </table:table-cell>
          <table:table-cell table:style-name="ce295" table:formula="of:=IF([.P376]=&quot;&quot;;&quot;&quot;;[.K376])">
            <text:p/>
          </table:table-cell>
          <table:table-cell table:formula="of:=IF([.P376]=&quot;&quot;;&quot;&quot;;[.P376]-[.N376])">
            <text:p/>
          </table:table-cell>
          <table:table-cell table:style-name="ce299" table:formula="of:=IF([.R376]=&quot;&quot;;&quot;&quot;;[.R376]/([.P376]-[.R37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7]" office:value-type="float" office:value="0" calcext:value-type="float">
            <text:p>0 €</text:p>
          </table:table-cell>
          <table:table-cell table:style-name="ce238" table:formula="of:=['Portefeuille Jour'.K387]" office:value-type="currency" office:currency="EUR" office:value="0" calcext:value-type="currency">
            <text:p>0 €</text:p>
          </table:table-cell>
          <table:table-cell table:style-name="ce240" table:formula="of:=[$'Portefeuille Jour'.M387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DNCA Invest Alpha Bond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1035.13425" calcext:value-type="currency">
            <text:p>-1.035 €</text:p>
          </table:table-cell>
          <table:table-cell table:style-name="ce255" table:formula="of:=IF(OR([.G377]&gt;0;[.G377]&lt;0);[.E377];&quot;&quot;)" office:value-type="string" office:string-value="DNCA Invest Alpha Bonds" calcext:value-type="string">
            <text:p>DNCA Invest Alpha Bonds</text:p>
          </table:table-cell>
          <table:table-cell table:formula="of:=IF(OR([.G377]&gt;0;[.G377]&lt;0);[.F377];&quot;&quot;)" office:value-type="currency" office:currency="EUR" office:value="0" calcext:value-type="currency">
            <text:p>0 €</text:p>
          </table:table-cell>
          <table:table-cell table:style-name="ce264" table:formula="of:=IF(OR([.G377]&gt;0;[.G377]&lt;0);[.G377];&quot;&quot;)" office:value-type="currency" office:currency="EUR" office:value="-1035.13425" calcext:value-type="currency">
            <text:p>-1.035 €</text:p>
          </table:table-cell>
          <table:table-cell table:style-name="ce268"/>
          <table:table-cell table:style-name="ce273"/>
          <table:table-cell table:style-name="ce278"/>
          <table:table-cell table:formula="of:=IF([.$K377]=[.$K376];[.L377]+[.N376];[.L377])" office:value-type="currency" office:currency="EUR" office:value="0" calcext:value-type="currency">
            <text:p>0 €</text:p>
          </table:table-cell>
          <table:table-cell table:style-name="ce287" table:formula="of:=IF([.$K377]=[.$K376];[.M377]+[.O376];[.M377])" office:value-type="currency" office:currency="EUR" office:value="0" calcext:value-type="currency">
            <text:p>0 €</text:p>
          </table:table-cell>
          <table:table-cell table:style-name="ce292" table:formula="of:=IF([.K377]=[.K378];&quot;&quot;;[.O377])">
            <text:p/>
          </table:table-cell>
          <table:table-cell table:style-name="ce295" table:formula="of:=IF([.P377]=&quot;&quot;;&quot;&quot;;[.K377])">
            <text:p/>
          </table:table-cell>
          <table:table-cell table:formula="of:=IF([.P377]=&quot;&quot;;&quot;&quot;;[.P377]-[.N377])">
            <text:p/>
          </table:table-cell>
          <table:table-cell table:style-name="ce299" table:formula="of:=IF([.R377]=&quot;&quot;;&quot;&quot;;[.R377]/([.P377]-[.R3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8]" office:value-type="float" office:value="0" calcext:value-type="float">
            <text:p>0 €</text:p>
          </table:table-cell>
          <table:table-cell table:style-name="ce238" table:formula="of:=['Portefeuille Jour'.K388]" office:value-type="currency" office:currency="EUR" office:value="0" calcext:value-type="currency">
            <text:p>0 €</text:p>
          </table:table-cell>
          <table:table-cell table:style-name="ce240" table:formula="of:=[$'Portefeuille Jour'.M388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DNCA Invest Alpha Bonds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1035.13425" calcext:value-type="currency">
            <text:p>-1.035 €</text:p>
          </table:table-cell>
          <table:table-cell table:style-name="ce255" table:formula="of:=IF(OR([.G378]&gt;0;[.G378]&lt;0);[.E378];&quot;&quot;)" office:value-type="string" office:string-value="DNCA Invest Alpha Bonds" calcext:value-type="string">
            <text:p>DNCA Invest Alpha Bonds</text:p>
          </table:table-cell>
          <table:table-cell table:formula="of:=IF(OR([.G378]&gt;0;[.G378]&lt;0);[.F378];&quot;&quot;)" office:value-type="currency" office:currency="EUR" office:value="0" calcext:value-type="currency">
            <text:p>0 €</text:p>
          </table:table-cell>
          <table:table-cell table:style-name="ce264" table:formula="of:=IF(OR([.G378]&gt;0;[.G378]&lt;0);[.G378];&quot;&quot;)" office:value-type="currency" office:currency="EUR" office:value="-1035.13425" calcext:value-type="currency">
            <text:p>-1.035 €</text:p>
          </table:table-cell>
          <table:table-cell table:style-name="ce268"/>
          <table:table-cell table:style-name="ce273"/>
          <table:table-cell table:style-name="ce278"/>
          <table:table-cell table:formula="of:=IF([.$K378]=[.$K377];[.L378]+[.N377];[.L378])" office:value-type="currency" office:currency="EUR" office:value="0" calcext:value-type="currency">
            <text:p>0 €</text:p>
          </table:table-cell>
          <table:table-cell table:style-name="ce287" table:formula="of:=IF([.$K378]=[.$K377];[.M378]+[.O377];[.M378])" office:value-type="currency" office:currency="EUR" office:value="0" calcext:value-type="currency">
            <text:p>0 €</text:p>
          </table:table-cell>
          <table:table-cell table:style-name="ce292" table:formula="of:=IF([.K378]=[.K379];&quot;&quot;;[.O378])">
            <text:p/>
          </table:table-cell>
          <table:table-cell table:style-name="ce295" table:formula="of:=IF([.P378]=&quot;&quot;;&quot;&quot;;[.K378])">
            <text:p/>
          </table:table-cell>
          <table:table-cell table:formula="of:=IF([.P378]=&quot;&quot;;&quot;&quot;;[.P378]-[.N378])">
            <text:p/>
          </table:table-cell>
          <table:table-cell table:style-name="ce299" table:formula="of:=IF([.R378]=&quot;&quot;;&quot;&quot;;[.R378]/([.P378]-[.R3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9]" office:value-type="float" office:value="0" calcext:value-type="float">
            <text:p>0 €</text:p>
          </table:table-cell>
          <table:table-cell table:style-name="ce238" table:formula="of:=['Portefeuille Jour'.K389]" office:value-type="currency" office:currency="EUR" office:value="0" calcext:value-type="currency">
            <text:p>0 €</text:p>
          </table:table-cell>
          <table:table-cell table:style-name="ce240" table:formula="of:=[$'Portefeuille Jour'.M389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SG Actions US Techno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1240.6016" calcext:value-type="currency">
            <text:p>-1.241 €</text:p>
          </table:table-cell>
          <table:table-cell table:style-name="ce255" table:formula="of:=IF(OR([.G379]&gt;0;[.G379]&lt;0);[.E379];&quot;&quot;)" office:value-type="string" office:string-value="SG Actions US Techno" calcext:value-type="string">
            <text:p>SG Actions US Techno</text:p>
          </table:table-cell>
          <table:table-cell table:formula="of:=IF(OR([.G379]&gt;0;[.G379]&lt;0);[.F379];&quot;&quot;)" office:value-type="currency" office:currency="EUR" office:value="0" calcext:value-type="currency">
            <text:p>0 €</text:p>
          </table:table-cell>
          <table:table-cell table:style-name="ce264" table:formula="of:=IF(OR([.G379]&gt;0;[.G379]&lt;0);[.G379];&quot;&quot;)" office:value-type="currency" office:currency="EUR" office:value="-1240.6016" calcext:value-type="currency">
            <text:p>-1.241 €</text:p>
          </table:table-cell>
          <table:table-cell table:style-name="ce268"/>
          <table:table-cell table:style-name="ce273"/>
          <table:table-cell table:style-name="ce278"/>
          <table:table-cell table:formula="of:=IF([.$K379]=[.$K378];[.L379]+[.N378];[.L379])" office:value-type="currency" office:currency="EUR" office:value="0" calcext:value-type="currency">
            <text:p>0 €</text:p>
          </table:table-cell>
          <table:table-cell table:style-name="ce287" table:formula="of:=IF([.$K379]=[.$K378];[.M379]+[.O378];[.M379])" office:value-type="currency" office:currency="EUR" office:value="0" calcext:value-type="currency">
            <text:p>0 €</text:p>
          </table:table-cell>
          <table:table-cell table:style-name="ce292" table:formula="of:=IF([.K379]=[.K380];&quot;&quot;;[.O379])">
            <text:p/>
          </table:table-cell>
          <table:table-cell table:style-name="ce295" table:formula="of:=IF([.P379]=&quot;&quot;;&quot;&quot;;[.K379])">
            <text:p/>
          </table:table-cell>
          <table:table-cell table:formula="of:=IF([.P379]=&quot;&quot;;&quot;&quot;;[.P379]-[.N379])">
            <text:p/>
          </table:table-cell>
          <table:table-cell table:style-name="ce299" table:formula="of:=IF([.R379]=&quot;&quot;;&quot;&quot;;[.R379]/([.P379]-[.R3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90]" office:value-type="float" office:value="0" calcext:value-type="float">
            <text:p>0 €</text:p>
          </table:table-cell>
          <table:table-cell table:style-name="ce238" table:formula="of:=['Portefeuille Jour'.K390]" office:value-type="currency" office:currency="EUR" office:value="0" calcext:value-type="currency">
            <text:p>0 €</text:p>
          </table:table-cell>
          <table:table-cell table:style-name="ce240" table:formula="of:=[$'Portefeuille Jour'.M390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mundi Equilibre Climat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3031.8426" calcext:value-type="currency">
            <text:p>-3.032 €</text:p>
          </table:table-cell>
          <table:table-cell table:style-name="ce255" table:formula="of:=IF(OR([.G380]&gt;0;[.G380]&lt;0);[.E380];&quot;&quot;)" office:value-type="string" office:string-value="Amundi Equilibre Climat" calcext:value-type="string">
            <text:p>Amundi Equilibre Climat</text:p>
          </table:table-cell>
          <table:table-cell table:formula="of:=IF(OR([.G380]&gt;0;[.G380]&lt;0);[.F380];&quot;&quot;)" office:value-type="currency" office:currency="EUR" office:value="0" calcext:value-type="currency">
            <text:p>0 €</text:p>
          </table:table-cell>
          <table:table-cell table:style-name="ce264" table:formula="of:=IF(OR([.G380]&gt;0;[.G380]&lt;0);[.G380];&quot;&quot;)" office:value-type="currency" office:currency="EUR" office:value="-3031.8426" calcext:value-type="currency">
            <text:p>-3.032 €</text:p>
          </table:table-cell>
          <table:table-cell table:style-name="ce268"/>
          <table:table-cell table:style-name="ce273"/>
          <table:table-cell table:style-name="ce278"/>
          <table:table-cell table:formula="of:=IF([.$K380]=[.$K379];[.L380]+[.N379];[.L380])" office:value-type="currency" office:currency="EUR" office:value="0" calcext:value-type="currency">
            <text:p>0 €</text:p>
          </table:table-cell>
          <table:table-cell table:style-name="ce287" table:formula="of:=IF([.$K380]=[.$K379];[.M380]+[.O379];[.M380])" office:value-type="currency" office:currency="EUR" office:value="0" calcext:value-type="currency">
            <text:p>0 €</text:p>
          </table:table-cell>
          <table:table-cell table:style-name="ce292" table:formula="of:=IF([.K380]=[.K381];&quot;&quot;;[.O380])">
            <text:p/>
          </table:table-cell>
          <table:table-cell table:style-name="ce295" table:formula="of:=IF([.P380]=&quot;&quot;;&quot;&quot;;[.K380])">
            <text:p/>
          </table:table-cell>
          <table:table-cell table:formula="of:=IF([.P380]=&quot;&quot;;&quot;&quot;;[.P380]-[.N380])">
            <text:p/>
          </table:table-cell>
          <table:table-cell table:style-name="ce299" table:formula="of:=IF([.R380]=&quot;&quot;;&quot;&quot;;[.R380]/([.P380]-[.R38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91]" office:value-type="float" office:value="0" calcext:value-type="float">
            <text:p>0 €</text:p>
          </table:table-cell>
          <table:table-cell table:style-name="ce238" table:formula="of:=['Portefeuille Jour'.K391]" office:value-type="currency" office:currency="EUR" office:value="0" calcext:value-type="currency">
            <text:p>0 €</text:p>
          </table:table-cell>
          <table:table-cell table:style-name="ce240" table:formula="of:=[$'Portefeuille Jour'.M391]" office:value-type="currency" office:currency="EUR" office:value="0" calcext:value-type="currency">
            <text:p>0 €</text:p>
          </table:table-cell>
          <table:table-cell table:style-name="ce242" office:value-type="string" calcext:value-type="string">
            <text:p>Amundi Equilibre Climat</text:p>
          </table:table-cell>
          <table:table-cell table:style-name="ce247" office:value-type="currency" office:currency="EUR" office:value="0" calcext:value-type="currency">
            <text:p>0 €</text:p>
          </table:table-cell>
          <table:table-cell table:style-name="ce251" office:value-type="currency" office:currency="EUR" office:value="-3031.8426" calcext:value-type="currency">
            <text:p>-3.032 €</text:p>
          </table:table-cell>
          <table:table-cell table:style-name="ce255" table:formula="of:=IF(OR([.G381]&gt;0;[.G381]&lt;0);[.E381];&quot;&quot;)" office:value-type="string" office:string-value="Amundi Equilibre Climat" calcext:value-type="string">
            <text:p>Amundi Equilibre Climat</text:p>
          </table:table-cell>
          <table:table-cell table:formula="of:=IF(OR([.G381]&gt;0;[.G381]&lt;0);[.F381];&quot;&quot;)" office:value-type="currency" office:currency="EUR" office:value="0" calcext:value-type="currency">
            <text:p>0 €</text:p>
          </table:table-cell>
          <table:table-cell table:style-name="ce264" table:formula="of:=IF(OR([.G381]&gt;0;[.G381]&lt;0);[.G381];&quot;&quot;)" office:value-type="currency" office:currency="EUR" office:value="-3031.8426" calcext:value-type="currency">
            <text:p>-3.032 €</text:p>
          </table:table-cell>
          <table:table-cell table:style-name="ce268"/>
          <table:table-cell table:style-name="ce273"/>
          <table:table-cell table:style-name="ce278"/>
          <table:table-cell table:formula="of:=IF([.$K381]=[.$K380];[.L381]+[.N380];[.L381])" office:value-type="currency" office:currency="EUR" office:value="0" calcext:value-type="currency">
            <text:p>0 €</text:p>
          </table:table-cell>
          <table:table-cell table:style-name="ce287" table:formula="of:=IF([.$K381]=[.$K380];[.M381]+[.O380];[.M381])" office:value-type="currency" office:currency="EUR" office:value="0" calcext:value-type="currency">
            <text:p>0 €</text:p>
          </table:table-cell>
          <table:table-cell table:style-name="ce292" table:formula="of:=IF([.K381]=[.K382];&quot;&quot;;[.O381])">
            <text:p/>
          </table:table-cell>
          <table:table-cell table:style-name="ce295" table:formula="of:=IF([.P381]=&quot;&quot;;&quot;&quot;;[.K381])">
            <text:p/>
          </table:table-cell>
          <table:table-cell table:formula="of:=IF([.P381]=&quot;&quot;;&quot;&quot;;[.P381]-[.N381])">
            <text:p/>
          </table:table-cell>
          <table:table-cell table:style-name="ce299" table:formula="of:=IF([.R381]=&quot;&quot;;&quot;&quot;;[.R381]/([.P381]-[.R3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/>
          <table:table-cell table:style-name="ce238"/>
          <table:table-cell table:style-name="ce240"/>
          <table:table-cell table:style-name="ce243"/>
          <table:table-cell table:style-name="ce248"/>
          <table:table-cell table:style-name="ce252"/>
          <table:table-cell table:style-name="ce256" table:formula="of:=IF([.$G384]=0;&quot;&quot;;[.E384])">
            <text:p/>
          </table:table-cell>
          <table:table-cell table:style-name="ce262" table:formula="of:=IF([.$G384]=0;&quot;&quot;;[.F384])">
            <text:p/>
          </table:table-cell>
          <table:table-cell table:style-name="ce265" table:formula="of:=IF([.$G384]=0;&quot;&quot;;[.G384])">
            <text:p/>
          </table:table-cell>
          <table:table-cell table:style-name="ce269"/>
          <table:table-cell table:style-name="ce274"/>
          <table:table-cell table:style-name="ce279"/>
          <table:table-cell table:style-name="ce284"/>
          <table:table-cell table:style-name="ce288"/>
          <table:table-cell table:style-name="ce293"/>
          <table:table-cell table:style-name="ce296"/>
          <table:table-cell table:style-name="ce284"/>
          <table:table-cell table:style-name="ce300"/>
          <table:table-cell table:style-name="ce304"/>
          <table:table-cell table:style-name="ce308"/>
          <table:table-cell table:style-name="ce311"/>
          <table:table-cell table:style-name="ce317"/>
          <table:table-cell table:style-name="ce304"/>
          <table:table-cell table:style-name="ce308"/>
          <table:table-cell table:style-name="ce324"/>
          <table:table-cell table:style-name="ce329"/>
          <table:table-cell table:style-name="ce335"/>
          <table:table-cell table:style-name="ce339"/>
          <table:table-cell table:style-name="ce343"/>
          <table:table-cell table:style-name="ce348"/>
          <table:table-cell table:number-columns-repeated="993"/>
        </table:table-row>
        <table:table-row table:style-name="ro5">
          <table:table-cell/>
          <table:table-cell table:style-name="ce235" table:number-columns-repeated="3"/>
          <table:table-cell table:style-name="ce244"/>
          <table:table-cell table:style-name="ce249"/>
          <table:table-cell table:style-name="ce244"/>
          <table:table-cell table:style-name="ce257"/>
          <table:table-cell table:number-columns-repeated="2"/>
          <table:table-cell table:style-name="ce270"/>
          <table:table-cell table:style-name="ce275"/>
          <table:table-cell table:style-name="ce280"/>
          <table:table-cell table:number-columns-repeated="6"/>
          <table:table-cell table:style-name="ce280"/>
          <table:table-cell table:style-name="ce270"/>
          <table:table-cell table:style-name="ce312"/>
          <table:table-cell table:style-name="ce318"/>
          <table:table-cell table:style-name="ce280"/>
          <table:table-cell table:style-name="ce270"/>
          <table:table-cell table:style-name="ce325"/>
          <table:table-cell table:style-name="ce330"/>
          <table:table-cell table:style-name="ce280"/>
          <table:table-cell table:style-name="ce270"/>
          <table:table-cell table:style-name="ce344"/>
          <table:table-cell table:style-name="ce349"/>
          <table:table-cell table:number-columns-repeated="99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37"/>
          <table:table-cell table:number-columns-repeated="2"/>
          <table:table-cell table:style-name="ce237"/>
          <table:table-cell table:number-columns-repeated="2"/>
          <table:table-cell table:style-name="ce259"/>
          <table:table-cell table:number-columns-repeated="2"/>
          <table:table-cell table:style-name="ce237"/>
          <table:table-cell table:number-columns-repeated="2"/>
          <table:table-cell table:style-name="ce285"/>
          <table:table-cell table:style-name="ce290"/>
          <table:table-cell table:number-columns-repeated="1009"/>
        </table:table-row>
        <table:table-row table:style-name="ro5" table:number-rows-repeated="10481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solver_opt" table:base-cell-address="$'Portefeuille Jour'.$A$1" table:expression="#REF!"/>
        </table:named-expressions>
        <calcext:conditional-formats>
          <calcext:conditional-format calcext:target-range-address="Cumul.AI2:Cumul.AU46">
            <calcext:condition calcext:apply-style-name="Présent" calcext:value="=#n/d" calcext:base-cell-address="Cumul.AI2"/>
          </calcext:conditional-format>
        </calcext:conditional-formats>
      </table:table>
      <table:named-expressions>
        <table:named-expression table:name="Excel_BuiltIn_Print_Area" table:base-cell-address="$'Portefeuille Jour'.$A$1" table:expression="#REF!"/>
      </table:named-expressions>
      <table:database-ranges>
        <table:database-range table:name="__Anonymous_Sheet_DB__0" table:target-range-address="'Portefeuille Jour'.E1:'Portefeuille Jour'.G394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Cumul.AB1:Cumul.AC38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alatino" svg:font-family="Palatino"/>
    <style:font-face style:name="Skia" svg:font-family="Skia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zh" style:country-asian="CN" style:font-family-complex="'Noto Sans'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number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number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34P2" style:volatile="true">
      <number:text> -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number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50P0" style:volatile="true">
      <number:number number:decimal-places="0" number:min-decimal-places="0" number:min-integer-digits="1" number:grouping="true"/>
      <number:text>€</number:text>
    </number:number-style>
    <number:number-style style:name="N15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€</number:text>
    </number:number-style>
    <number:number-style style:name="N153P0" style:volatile="true">
      <number:number number:decimal-places="2" number:min-decimal-places="2" number:min-integer-digits="1" number:grouping="true"/>
      <number:text>€</number:text>
    </number:number-style>
    <number:number-style style:name="N15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4P0"/>
    </number:number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€</number:text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F</number:text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F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5P0"/>
    </number:number-style>
    <number:number-style style:name="N176">
      <number:number number:decimal-places="2" number:min-decimal-places="2" number:min-integer-digits="1" number:grouping="true"/>
      <number:text> F</number:text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8P0"/>
    </number:number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year number:style="long"/>
    </number:date-style>
    <number:date-style style:name="N181">
      <number:day/>
      <number:text>/</number:text>
      <number:month/>
      <number:text>/</number:text>
      <number:year/>
    </number:date-style>
    <number:number-style style:name="N182">
      <number:number number:decimal-places="1" number:min-decimal-places="1" number:min-integer-digits="1" number:grouping="true"/>
      <number:text> €</number:text>
    </number:number-style>
    <number:number-style style:name="N183P0" style:volatile="true">
      <number:number number:decimal-places="1" number:min-decimal-places="1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83P0"/>
    </number:number-style>
    <number:date-style style:name="N184">
      <number:month number:textual="true"/>
    </number:date-style>
    <number:number-style style:name="N186P0" style:volatile="true">
      <number:number number:decimal-places="2" number:min-decimal-places="2" number:min-integer-digits="1" number:grouping="true"/>
      <number:text> $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£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CHF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CHF</number:text>
      <style:map style:condition="value()&gt;=0" style:apply-style-name="N190P0"/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number-style style:name="N195">
      <number:number number:decimal-places="6" number:min-decimal-places="6" number:min-integer-digits="1" number:grouping="true"/>
    </number:number-style>
    <number:number-style style:name="N196">
      <number:number number:decimal-places="7" number:min-decimal-places="7" number:min-integer-digits="1" number:grouping="true"/>
    </number:number-style>
    <number:number-style style:name="N197">
      <number:number number:decimal-places="8" number:min-decimal-places="8" number:min-integer-digits="1" number:grouping="true"/>
    </number:number-style>
    <number:number-style style:name="N198">
      <number:number number:decimal-places="3" number:min-decimal-places="3" number:min-integer-digits="1" number:grouping="true"/>
      <number:text> €</number:text>
    </number:number-style>
    <number:number-style style:name="N199P0" style:volatile="true">
      <number:number number:decimal-places="3" number:min-decimal-places="3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99P0"/>
    </number:number-style>
    <number:number-style style:name="N200">
      <number:number number:decimal-places="5" number:min-decimal-places="5" number:min-integer-digits="1"/>
    </number:number-style>
    <number:number-style style:name="N201">
      <number:number number:decimal-places="4" number:min-decimal-places="4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1" number:min-decimal-places="1" number:min-integer-digits="1"/>
    </number:number-style>
    <number:number-style style:name="N205P0" style:volatile="true">
      <number:number number:decimal-places="4" number:min-decimal-places="4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5P0"/>
    </number:number-style>
    <number:number-style style:name="N207P0" style:volatile="true">
      <number:number number:decimal-places="5" number:min-decimal-places="5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07P0"/>
    </number:number-style>
    <number:currency-style style:name="N208">
      <number:number number:decimal-places="2" number:min-decimal-places="2" number:min-integer-digits="1" number:grouping="true"/>
      <number:text> </number:text>
      <number:currency-symbol>JPY</number:currency-symbol>
    </number:currency-style>
    <number:number-style style:name="N210P0" style:volatile="true">
      <number:number number:decimal-places="1" number:min-decimal-places="1" number:min-integer-digits="1" number:grouping="true"/>
      <number:text> F</number:text>
    </number:number-style>
    <number:number-style style:name="N210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210P0"/>
    </number:number-style>
    <number:number-style style:name="N212P0" style:volatile="true">
      <number:number number:decimal-places="3" number:min-decimal-places="3" number:min-integer-digits="1" number:grouping="true"/>
      <number:text> F</number:text>
    </number:number-style>
    <number:number-style style:name="N212">
      <style:text-properties fo:color="#ff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212P0"/>
    </number:number-style>
    <number:number-style style:name="N214P0" style:volatile="true">
      <number:number number:decimal-places="4" number:min-decimal-places="4" number:min-integer-digits="1" number:grouping="true"/>
      <number:text> F</number:text>
    </number:number-style>
    <number:number-style style:name="N214">
      <style:text-properties fo:color="#ff0000"/>
      <number:text>-</number:text>
      <number:number number:decimal-places="4" number:min-decimal-places="4" number:min-integer-digits="1" number:grouping="true"/>
      <number:text> F</number:text>
      <style:map style:condition="value()&gt;=0" style:apply-style-name="N214P0"/>
    </number:number-style>
    <number:number-style style:name="N216P0" style:volatile="true">
      <number:number number:decimal-places="5" number:min-decimal-places="5" number:min-integer-digits="1" number:grouping="true"/>
      <number:text> F</number:text>
    </number:number-style>
    <number:number-style style:name="N216">
      <style:text-properties fo:color="#ff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216P0"/>
    </number:number-style>
    <number:number-style style:name="N217">
      <number:number number:decimal-places="0" number:min-decimal-places="0" number:min-integer-digits="1" number:grouping="true"/>
      <number:text>F</number:text>
    </number:number-style>
    <number:number-style style:name="N218P0" style:volatile="true">
      <number:number number:decimal-places="0" number:min-decimal-places="0" number:min-integer-digits="1" number:grouping="true"/>
      <number:text>F</number:text>
    </number:number-style>
    <number:number-style style:name="N218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218P0"/>
    </number:number-style>
    <number:currency-style style:name="N22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20P0"/>
    </number:currency-style>
    <number:number-style style:name="N221P0" style:volatile="true">
      <number:number number:decimal-places="2" number:min-decimal-places="2" number:min-integer-digits="1" number:grouping="true"/>
      <number:text>€</number:text>
    </number:number-style>
    <number:number-style style:name="N221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€</number:text>
    </number:number-style>
    <number:number-style style:name="N223P0" style:volatile="true">
      <number:number number:decimal-places="1" number:min-decimal-places="1" number:min-integer-digits="1" number:grouping="true"/>
      <number:text>€</number:text>
    </number:number-style>
    <number:number-style style:name="N223">
      <style:text-properties fo:color="#ff0000"/>
      <number:number number:decimal-places="1" number:min-decimal-places="1" number:min-integer-digits="1" number:grouping="true"/>
      <number:text>€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>€</number:text>
    </number:number-style>
    <number:number-style style:name="N224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224P0"/>
    </number:number-style>
    <number:date-style style:name="N225">
      <number:month number:style="long" number:textual="true"/>
      <number:text>-</number:text>
      <number:year/>
    </number:date-style>
    <number:date-style style:name="N226">
      <number:day/>
      <number:text>/</number:text>
      <number:month/>
    </number:date-style>
    <number:currency-style style:name="N230P0" style:volatile="true"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30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30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number:min-decimal-places="2" number:min-integer-digits="1" number:grouping="true"/>
      <number:text> €</number:text>
    </number:number-style>
    <number:number-style style:name="N2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1P0"/>
    </number:number-style>
    <number:number-style style:name="N232P0" style:volatile="true">
      <number:number number:decimal-places="1" number:min-decimal-places="1" number:min-integer-digits="1" number:grouping="true"/>
      <number:text> €</number:text>
    </number:number-style>
    <number:number-style style:name="N232">
      <style:text-properties fo:color="#ff0000"/>
      <number:number number:decimal-places="1" number:min-decimal-places="1" number:min-integer-digits="1" number:grouping="true"/>
      <number:text> €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  <number:text> €</number:text>
    </number:number-style>
    <number:number-style style:name="N23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number number:decimal-places="2" number:min-decimal-places="2" number:min-integer-digits="1" number:grouping="true"/>
      <number:text>CAD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CAD</number:text>
      <style:map style:condition="value()&gt;=0" style:apply-style-name="N235P0"/>
    </number:number-style>
    <number:percentage-style style:name="N236">
      <number:number number:decimal-places="3" number:min-decimal-places="3" number:min-integer-digits="1"/>
      <number:text>%</number:text>
    </number:percentage-style>
    <number:percentage-style style:name="N237">
      <number:number number:decimal-places="4" number:min-decimal-places="4" number:min-integer-digits="1"/>
      <number:text>%</number:text>
    </number:percentage-style>
    <number:date-style style:name="N238">
      <number:day/>
      <number:text>/</number:text>
      <number:month number:style="long"/>
      <number:text>/</number:text>
      <number:year number:style="long"/>
    </number:date-style>
    <number:currency-style style:name="N240P0" style:volatile="true">
      <number:currency-symbol number:language="en" number:country="US">$</number:currency-symbol>
      <number:number number:decimal-places="1" number:min-decimal-places="1" number:min-integer-digits="1" number:grouping="true"/>
      <number:text> </number:text>
    </number:currency-style>
    <number:currency-style style:name="N24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number:text> </number:text>
      <style:map style:condition="value()&gt;=0" style:apply-style-name="N240P0"/>
    </number:currency-style>
    <number:currency-style style:name="N241">
      <number:currency-symbol number:language="en" number:country="GB">£</number:currency-symbol>
      <number:number number:decimal-places="4" number:min-decimal-places="4" number:min-integer-digits="1" number:grouping="true"/>
    </number:currency-style>
    <number:number-style style:name="N243P0" style:volatile="true">
      <number:number number:decimal-places="2" number:min-decimal-places="2" number:min-integer-digits="1" number:grouping="true"/>
      <number:text> CAD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CAD</number:text>
      <style:map style:condition="value()&gt;=0" style:apply-style-name="N243P0"/>
    </number:number-style>
    <number:number-style style:name="N244">
      <number:number number:decimal-places="6" number:min-decimal-places="6" number:min-integer-digits="1"/>
    </number:number-style>
    <number:date-style style:name="N245">
      <number:month number:textual="true"/>
      <number:text>-</number:text>
      <number:year/>
    </number:date-style>
    <number:date-style style:name="N246">
      <number:day/>
      <number:text>/</number:text>
      <number:month/>
      <number:text>/</number:text>
      <number:year number:style="long"/>
    </number:date-style>
    <number:number-style style:name="N247">
      <number:number number:decimal-places="4" number:min-decimal-places="4" number:min-integer-digits="1" number:grouping="true"/>
      <number:text>  </number:text>
    </number:number-style>
    <number:number-style style:name="N248P0" style:volatile="true">
      <number:number number:decimal-places="3" number:min-decimal-places="3" number:min-integer-digits="1" number:grouping="true"/>
      <number:text> €</number:text>
    </number:number-style>
    <number:number-style style:name="N248">
      <style:text-properties fo:color="#ff0000"/>
      <number:number number:decimal-places="3" number:min-decimal-places="3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4" number:min-decimal-places="4" number:min-integer-digits="1" number:grouping="true"/>
      <number:text> €</number:text>
    </number:number-style>
    <number:number-style style:name="N249">
      <style:text-properties fo:color="#ff0000"/>
      <number:number number:decimal-places="4" number:min-decimal-places="4" number:min-integer-digits="1" number:grouping="true"/>
      <number:text> €</number:text>
      <style:map style:condition="value()&gt;=0" style:apply-style-name="N249P0"/>
    </number:number-style>
    <number:number-style style:name="N250">
      <number:number number:decimal-places="3" number:min-decimal-places="3" number:min-integer-digits="1" number:grouping="true"/>
      <number:text>€</number:text>
    </number:number-style>
    <number:number-style style:name="N251">
      <number:number number:decimal-places="4" number:min-decimal-places="4" number:min-integer-digits="1" number:grouping="true"/>
      <number:text>€</number:text>
    </number:number-style>
    <number:number-style style:name="N252P0" style:volatile="true">
      <number:number number:decimal-places="3" number:min-decimal-places="3" number:min-integer-digits="1" number:grouping="true"/>
      <number:text>€</number:text>
    </number:number-style>
    <number:number-style style:name="N252">
      <style:text-properties fo:color="#ff0000"/>
      <number:number number:decimal-places="3" number:min-decimal-places="3" number:min-integer-digits="1" number:grouping="true"/>
      <number:text>€</number:text>
      <style:map style:condition="value()&gt;=0" style:apply-style-name="N252P0"/>
    </number:number-style>
    <number:number-style style:name="N254P0" style:volatile="true">
      <number:number number:decimal-places="6" number:min-decimal-places="6" number:min-integer-digits="1" number:grouping="true"/>
      <number:text> €</number:text>
    </number:number-style>
    <number:number-style style:name="N254">
      <style:text-properties fo:color="#ff0000"/>
      <number:number number:decimal-places="6" number:min-decimal-places="6" number:min-integer-digits="1" number:grouping="true"/>
      <number:text> €</number:text>
      <style:map style:condition="value()&gt;=0" style:apply-style-name="N254P0"/>
    </number:number-style>
    <number:number-style style:name="N257P0" style:volatile="true">
      <number:text> </number:text>
      <number:number number:decimal-places="1" number:min-decimal-places="1" number:min-integer-digits="1" number:grouping="true"/>
      <number:text>€ </number:text>
    </number:number-style>
    <number:number-style style:name="N257P1" style:volatile="true">
      <number:text>-</number:text>
      <number:number number:decimal-places="1" number:min-decimal-places="1" number:min-integer-digits="1" number:grouping="true"/>
      <number:text>€ </number:text>
    </number:number-style>
    <number:number-style style:name="N257P2" style:volatile="true">
      <number:text>-</number:text>
      <number:number number:decimal-places="0" number:min-decimal-places="0" number:min-integer-digits="0"/>
      <number:text>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58P2" style:volatile="true">
      <number:text>-</number:text>
      <number:number number:decimal-places="0" number:min-decimal-places="0" number:min-integer-digits="0"/>
      <number:text>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number number:decimal-places="4" number:min-decimal-places="4" number:min-integer-digits="1" number:grouping="true"/>
      <number:text>   </number:text>
    </number:number-style>
    <number:number-style style:name="N261P1" style:volatile="true">
      <number:text>-</number:text>
      <number:number number:decimal-places="4" number:min-decimal-places="4" number:min-integer-digits="1" number:grouping="true"/>
      <number:text>   </number:text>
    </number:number-style>
    <number:number-style style:name="N261P2" style:volatile="true">
      <number:text>-</number:text>
      <number:number number:decimal-places="0" number:min-decimal-places="0" number:min-integer-digits="0"/>
      <number:text>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8" number:min-decimal-places="8" number:min-integer-digits="1"/>
    </number:number-style>
    <number:number-style style:name="N263">
      <number:number number:decimal-places="7" number:min-decimal-places="7" number:min-integer-digits="1"/>
    </number:number-style>
    <number:currency-style style:name="N26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5P0"/>
    </number:currency-style>
    <number:number-style style:name="N266P0" style:volatile="true">
      <number:number number:decimal-places="1" number:min-decimal-places="1" number:min-integer-digits="1" number:grouping="true"/>
    </number:number-style>
    <number:number-style style:name="N26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66P0"/>
    </number:number-style>
    <number:number-style style:name="N267P0" style:volatile="true">
      <number:number number:decimal-places="0" number:min-decimal-places="0" number:min-integer-digits="1" number:grouping="true"/>
    </number:number-style>
    <number:number-style style:name="N2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7P0"/>
    </number:number-style>
    <number:currency-style style:name="N26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currency-style style:name="N27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2P0"/>
    </number:currency-style>
    <number:currency-style style:name="N27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number-style style:name="N275P0" style:volatile="true">
      <number:number number:decimal-places="3" number:min-decimal-places="3" number:min-integer-digits="1" number:grouping="true"/>
    </number:number-style>
    <number:number-style style:name="N27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75P0"/>
    </number:number-style>
    <number:number-style style:name="N276P0" style:volatile="true">
      <number:number number:decimal-places="4" number:min-decimal-places="4" number:min-integer-digits="1" number:grouping="true"/>
    </number:number-style>
    <number:number-style style:name="N27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76P0"/>
    </number:number-style>
    <number:currency-style style:name="N27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7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currency-style style:name="N28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0P0"/>
    </number:currency-style>
    <number:number-style style:name="N281">
      <number:number number:decimal-places="9" number:min-decimal-places="9" number:min-integer-digits="1" number:grouping="true"/>
    </number:number-style>
    <number:number-style style:name="N282">
      <number:number number:decimal-places="10" number:min-decimal-places="10" number:min-integer-digits="1" number:grouping="true"/>
    </number:number-style>
    <number:number-style style:name="N283">
      <number:number number:decimal-places="11" number:min-decimal-places="11" number:min-integer-digits="1" number:grouping="true"/>
    </number:number-style>
    <number:number-style style:name="N284">
      <number:number number:decimal-places="12" number:min-decimal-places="12" number:min-integer-digits="1" number:grouping="true"/>
    </number:number-style>
    <number:number-style style:name="N285">
      <number:number number:decimal-places="13" number:min-decimal-places="13" number:min-integer-digits="1" number:grouping="true"/>
    </number:number-style>
    <number:date-style style:name="N286">
      <number:month number:style="long"/>
      <number:text>-</number:text>
      <number:year/>
    </number:date-style>
    <number:number-style style:name="N287P0" style:volatile="true">
      <number:number number:decimal-places="0" number:min-decimal-places="0" number:min-integer-digits="1" number:grouping="true"/>
      <number:text>F</number:text>
    </number:number-style>
    <number:number-style style:name="N287">
      <number:text>-</number:text>
      <number:number number:decimal-places="0" number:min-decimal-places="0" number:min-integer-digits="1" number:grouping="true"/>
      <number:text>F</number:text>
      <style:map style:condition="value()&gt;=0" style:apply-style-name="N287P0"/>
    </number:number-style>
    <number:number-style style:name="N289P0" style:volatile="true">
      <number:number number:decimal-places="0" number:min-decimal-places="0" number:min-integer-digits="1" number:grouping="true" number:display-factor="1000"/>
      <number:text>F</number:text>
    </number:number-style>
    <number:number-style style:name="N289">
      <number:text>-</number:text>
      <number:number number:decimal-places="0" number:min-decimal-places="0" number:min-integer-digits="1" number:grouping="true" number:display-factor="1000"/>
      <number:text>F</number:text>
      <style:map style:condition="value()&gt;=0" style:apply-style-name="N289P0"/>
    </number:number-style>
    <number:date-style style:name="N290">
      <number:day/>
      <number:text>/</number:text>
      <number:month number:style="long"/>
    </number:date-style>
    <number:number-style style:name="N292P0" style:volatile="true">
      <number:number number:decimal-places="0" number:min-decimal-places="0" number:min-integer-digits="1" number:grouping="true"/>
      <number:text>m2</number:text>
    </number:number-style>
    <number:number-style style:name="N292">
      <style:text-properties fo:color="#ff0000"/>
      <number:number number:decimal-places="0" number:min-decimal-places="0" number:min-integer-digits="1" number:grouping="true"/>
      <number:text>m2</number:text>
      <style:map style:condition="value()&gt;=0" style:apply-style-name="N292P0"/>
    </number:number-style>
    <number:number-style style:name="N294P0" style:volatile="true">
      <number:number number:decimal-places="0" number:min-decimal-places="0" number:min-integer-digits="1" number:grouping="true"/>
      <number:text>€/m2</number:text>
    </number:number-style>
    <number:number-style style:name="N294">
      <style:text-properties fo:color="#ff0000"/>
      <number:number number:decimal-places="0" number:min-decimal-places="0" number:min-integer-digits="1" number:grouping="true"/>
      <number:text>€/m2</number:text>
      <style:map style:condition="value()&gt;=0" style:apply-style-name="N294P0"/>
    </number:number-style>
    <number:number-style style:name="N295">
      <number:number number:decimal-places="0" number:min-decimal-places="0" number:min-integer-digits="1" number:grouping="true"/>
      <number:text>   </number:text>
    </number:number-style>
    <number:currency-style style:name="N298P0" style:volatile="true"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98P1" style:volatile="true">
      <number:text>-</number:text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98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299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300P0" style:volatile="true">
      <number:number number:decimal-places="3" number:min-decimal-places="3" number:min-integer-digits="1" number:grouping="true"/>
      <number:text> F</number:text>
    </number:number-style>
    <number:number-style style:name="N300">
      <number:text>-</number:text>
      <number:number number:decimal-places="3" number:min-decimal-places="3" number:min-integer-digits="1" number:grouping="true"/>
      <number:text> F</number:text>
      <style:map style:condition="value()&gt;=0" style:apply-style-name="N300P0"/>
    </number:number-style>
    <number:number-style style:name="N302P0" style:volatile="true">
      <number:number number:decimal-places="2" number:min-decimal-places="2" number:min-integer-digits="1" number:grouping="true"/>
      <number:text>F/p</number:text>
    </number:number-style>
    <number:number-style style:name="N302">
      <number:text>-</number:text>
      <number:number number:decimal-places="2" number:min-decimal-places="2" number:min-integer-digits="1" number:grouping="true"/>
      <number:text>F/p</number:text>
      <style:map style:condition="value()&gt;=0" style:apply-style-name="N302P0"/>
    </number:number-style>
    <number:number-style style:name="N303P0" style:volatile="true">
      <number:number number:decimal-places="4" number:min-decimal-places="4" number:min-integer-digits="1" number:grouping="true"/>
      <number:text>€</number:text>
    </number:number-style>
    <number:number-style style:name="N303">
      <style:text-properties fo:color="#ff0000"/>
      <number:text>-</number:text>
      <number:number number:decimal-places="4" number:min-decimal-places="4" number:min-integer-digits="1" number:grouping="true"/>
      <number:text>€</number:text>
      <style:map style:condition="value()&gt;=0" style:apply-style-name="N303P0"/>
    </number:number-style>
    <number:number-style style:name="N304P0" style:volatile="true">
      <number:number number:decimal-places="1" number:min-decimal-places="1" number:min-integer-digits="1" number:grouping="true"/>
      <number:text>€</number:text>
    </number:number-style>
    <number:number-style style:name="N304">
      <style:text-properties fo:color="#ff0000"/>
      <number:text>-</number:text>
      <number:number number:decimal-places="1" number:min-decimal-places="1" number:min-integer-digits="1" number:grouping="true"/>
      <number:text>€</number:text>
      <style:map style:condition="value()&gt;=0" style:apply-style-name="N304P0"/>
    </number:number-style>
    <number:number-style style:name="N305P0" style:volatile="true">
      <number:number number:decimal-places="3" number:min-decimal-places="3" number:min-integer-digits="1" number:grouping="true"/>
      <number:text>€</number:text>
    </number:number-style>
    <number:number-style style:name="N305">
      <style:text-properties fo:color="#ff0000"/>
      <number:text>-</number:text>
      <number:number number:decimal-places="3" number:min-decimal-places="3" number:min-integer-digits="1" number:grouping="true"/>
      <number:text>€</number:text>
      <style:map style:condition="value()&gt;=0" style:apply-style-name="N305P0"/>
    </number:number-style>
    <number:number-style style:name="N307P0" style:volatile="true">
      <number:number number:decimal-places="5" number:min-decimal-places="5" number:min-integer-digits="1" number:grouping="true"/>
      <number:text>€</number:text>
    </number:number-style>
    <number:number-style style:name="N307">
      <style:text-properties fo:color="#ff0000"/>
      <number:text>-</number:text>
      <number:number number:decimal-places="5" number:min-decimal-places="5" number:min-integer-digits="1" number:grouping="true"/>
      <number:text>€</number:text>
      <style:map style:condition="value()&gt;=0" style:apply-style-name="N307P0"/>
    </number:number-style>
    <number:number-style style:name="N309P0" style:volatile="true">
      <number:number number:decimal-places="6" number:min-decimal-places="6" number:min-integer-digits="1" number:grouping="true"/>
      <number:text>€</number:text>
    </number:number-style>
    <number:number-style style:name="N309">
      <style:text-properties fo:color="#ff0000"/>
      <number:text>-</number:text>
      <number:number number:decimal-places="6" number:min-decimal-places="6" number:min-integer-digits="1" number:grouping="true"/>
      <number:text>€</number:text>
      <style:map style:condition="value()&gt;=0" style:apply-style-name="N309P0"/>
    </number:number-style>
    <number:number-style style:name="N311P0" style:volatile="true">
      <number:number number:decimal-places="7" number:min-decimal-places="7" number:min-integer-digits="1" number:grouping="true"/>
      <number:text>€</number:text>
    </number:number-style>
    <number:number-style style:name="N311">
      <style:text-properties fo:color="#ff0000"/>
      <number:text>-</number:text>
      <number:number number:decimal-places="7" number:min-decimal-places="7" number:min-integer-digits="1" number:grouping="true"/>
      <number:text>€</number:text>
      <style:map style:condition="value()&gt;=0" style:apply-style-name="N311P0"/>
    </number:number-style>
    <number:number-style style:name="N313P0" style:volatile="true">
      <number:number number:decimal-places="8" number:min-decimal-places="8" number:min-integer-digits="1" number:grouping="true"/>
      <number:text>€</number:text>
    </number:number-style>
    <number:number-style style:name="N313">
      <style:text-properties fo:color="#ff0000"/>
      <number:text>-</number:text>
      <number:number number:decimal-places="8" number:min-decimal-places="8" number:min-integer-digits="1" number:grouping="true"/>
      <number:text>€</number:text>
      <style:map style:condition="value()&gt;=0" style:apply-style-name="N313P0"/>
    </number:number-style>
    <number:number-style style:name="N315P0" style:volatile="true">
      <number:number number:decimal-places="9" number:min-decimal-places="9" number:min-integer-digits="1" number:grouping="true"/>
      <number:text>€</number:text>
    </number:number-style>
    <number:number-style style:name="N315">
      <style:text-properties fo:color="#ff0000"/>
      <number:text>-</number:text>
      <number:number number:decimal-places="9" number:min-decimal-places="9" number:min-integer-digits="1" number:grouping="true"/>
      <number:text>€</number:text>
      <style:map style:condition="value()&gt;=0" style:apply-style-name="N315P0"/>
    </number:number-style>
    <number:number-style style:name="N317P0" style:volatile="true">
      <number:number number:decimal-places="10" number:min-decimal-places="10" number:min-integer-digits="1" number:grouping="true"/>
      <number:text>€</number:text>
    </number:number-style>
    <number:number-style style:name="N317">
      <style:text-properties fo:color="#ff0000"/>
      <number:text>-</number:text>
      <number:number number:decimal-places="10" number:min-decimal-places="10" number:min-integer-digits="1" number:grouping="true"/>
      <number:text>€</number:text>
      <style:map style:condition="value()&gt;=0" style:apply-style-name="N317P0"/>
    </number:number-style>
    <number:number-style style:name="N319P0" style:volatile="true">
      <number:number number:decimal-places="11" number:min-decimal-places="11" number:min-integer-digits="1" number:grouping="true"/>
      <number:text>€</number:text>
    </number:number-style>
    <number:number-style style:name="N319">
      <style:text-properties fo:color="#ff0000"/>
      <number:text>-</number:text>
      <number:number number:decimal-places="11" number:min-decimal-places="11" number:min-integer-digits="1" number:grouping="true"/>
      <number:text>€</number:text>
      <style:map style:condition="value()&gt;=0" style:apply-style-name="N319P0"/>
    </number:number-style>
    <number:number-style style:name="N321P0" style:volatile="true">
      <number:number number:decimal-places="12" number:min-decimal-places="12" number:min-integer-digits="1" number:grouping="true"/>
      <number:text>€</number:text>
    </number:number-style>
    <number:number-style style:name="N321">
      <style:text-properties fo:color="#ff0000"/>
      <number:text>-</number:text>
      <number:number number:decimal-places="12" number:min-decimal-places="12" number:min-integer-digits="1" number:grouping="true"/>
      <number:text>€</number:text>
      <style:map style:condition="value()&gt;=0" style:apply-style-name="N321P0"/>
    </number:number-style>
    <number:number-style style:name="N322P0" style:volatile="true">
      <number:number number:decimal-places="4" number:min-decimal-places="4" number:min-integer-digits="1" number:grouping="true"/>
      <number:text> F</number:text>
    </number:number-style>
    <number:number-style style:name="N322">
      <number:text>-</number:text>
      <number:number number:decimal-places="4" number:min-decimal-places="4" number:min-integer-digits="1" number:grouping="true"/>
      <number:text> F</number:text>
      <style:map style:condition="value()&gt;=0" style:apply-style-name="N322P0"/>
    </number:number-style>
    <number:number-style style:name="N325P0" style:volatile="true">
      <number:text> </number:text>
      <number:number number:decimal-places="3" number:min-decimal-places="3" number:min-integer-digits="1" number:grouping="true"/>
      <number:text>€ </number:text>
    </number:number-style>
    <number:number-style style:name="N325P1" style:volatile="true">
      <number:text>-</number:text>
      <number:number number:decimal-places="3" number:min-decimal-places="3" number:min-integer-digits="1" number:grouping="true"/>
      <number:text>€ </number:text>
    </number:number-style>
    <number:number-style style:name="N325P2" style:volatile="true">
      <number:text>-</number:text>
      <number:number number:decimal-places="0" number:min-decimal-places="0" number:min-integer-digits="0"/>
      <number:text>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text> </number:text>
      <number:number number:decimal-places="4" number:min-decimal-places="4" number:min-integer-digits="1" number:grouping="true"/>
      <number:text>€ </number:text>
    </number:number-style>
    <number:number-style style:name="N328P1" style:volatile="true">
      <number:text>-</number:text>
      <number:number number:decimal-places="4" number:min-decimal-places="4" number:min-integer-digits="1" number:grouping="true"/>
      <number:text>€ </number:text>
    </number:number-style>
    <number:number-style style:name="N328P2" style:volatile="true">
      <number:text>-</number:text>
      <number:number number:decimal-places="0" number:min-decimal-places="0" number:min-integer-digits="0"/>
      <number:text>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number number:decimal-places="5" number:min-decimal-places="5" number:min-integer-digits="1" number:grouping="true"/>
      <number:text>€ </number:text>
    </number:number-style>
    <number:number-style style:name="N331P1" style:volatile="true">
      <number:text>-</number:text>
      <number:number number:decimal-places="5" number:min-decimal-places="5" number:min-integer-digits="1" number:grouping="true"/>
      <number:text>€ </number:text>
    </number:number-style>
    <number:number-style style:name="N331P2" style:volatile="true">
      <number:text>-</number:text>
      <number:number number:decimal-places="0" number:min-decimal-places="0" number:min-integer-digits="0"/>
      <number:text>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4" number:min-decimal-places="4" number:min-integer-digits="1" number:grouping="true"/>
      <number:text>€</number:text>
    </number:number-style>
    <number:number-style style:name="N332">
      <style:text-properties fo:color="#ff0000"/>
      <number:number number:decimal-places="4" number:min-decimal-places="4" number:min-integer-digits="1" number:grouping="true"/>
      <number:text>€</number:text>
      <style:map style:condition="value()&gt;=0" style:apply-style-name="N332P0"/>
    </number:number-style>
    <number:number-style style:name="N333P0" style:volatile="true">
      <number:number number:decimal-places="5" number:min-decimal-places="5" number:min-integer-digits="1" number:grouping="true"/>
      <number:text>€</number:text>
    </number:number-style>
    <number:number-style style:name="N333">
      <style:text-properties fo:color="#ff0000"/>
      <number:number number:decimal-places="5" number:min-decimal-places="5" number:min-integer-digits="1" number:grouping="true"/>
      <number:text>€</number:text>
      <style:map style:condition="value()&gt;=0" style:apply-style-name="N333P0"/>
    </number:number-style>
    <number:number-style style:name="N334P0" style:volatile="true">
      <number:number number:decimal-places="5" number:min-decimal-places="5" number:min-integer-digits="1" number:grouping="true"/>
      <number:text> €</number:text>
    </number:number-style>
    <number:number-style style:name="N334">
      <style:text-properties fo:color="#ff0000"/>
      <number:number number:decimal-places="5" number:min-decimal-places="5" number:min-integer-digits="1" number:grouping="true"/>
      <number:text> €</number:text>
      <style:map style:condition="value()&gt;=0" style:apply-style-name="N334P0"/>
    </number:number-style>
    <number:number-style style:name="N33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33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336P0"/>
    </number:number-style>
    <number:number-style style:name="N338P0" style:volatile="true">
      <number:number number:decimal-places="1" number:min-decimal-places="1" number:min-integer-digits="1" number:grouping="true"/>
      <number:text>F</number:text>
    </number:number-style>
    <number:number-style style:name="N338">
      <number:text>-</number:text>
      <number:number number:decimal-places="1" number:min-decimal-places="1" number:min-integer-digits="1" number:grouping="true"/>
      <number:text>F</number:text>
      <style:map style:condition="value()&gt;=0" style:apply-style-name="N338P0"/>
    </number:number-style>
    <number:number-style style:name="N340P0" style:volatile="true">
      <number:number number:decimal-places="2" number:min-decimal-places="2" number:min-integer-digits="1" number:grouping="true"/>
      <number:text>F</number:text>
    </number:number-style>
    <number:number-style style:name="N340">
      <number:text>-</number:text>
      <number:number number:decimal-places="2" number:min-decimal-places="2" number:min-integer-digits="1" number:grouping="true"/>
      <number:text>F</number:text>
      <style:map style:condition="value()&gt;=0" style:apply-style-name="N340P0"/>
    </number:number-style>
    <number:number-style style:name="N342P0" style:volatile="true">
      <number:number number:decimal-places="0" number:min-decimal-places="0" number:min-integer-digits="1" number:grouping="true"/>
      <number:text>F/m2</number:text>
    </number:number-style>
    <number:number-style style:name="N342">
      <number:text>-</number:text>
      <number:number number:decimal-places="0" number:min-decimal-places="0" number:min-integer-digits="1" number:grouping="true"/>
      <number:text>F/m2</number:text>
      <style:map style:condition="value()&gt;=0" style:apply-style-name="N342P0"/>
    </number:number-style>
    <number:number-style style:name="N344P0" style:volatile="true">
      <number:number number:decimal-places="0" number:min-decimal-places="0" number:min-integer-digits="1" number:grouping="true"/>
      <number:text> F/m2</number:text>
    </number:number-style>
    <number:number-style style:name="N344">
      <number:text>-</number:text>
      <number:number number:decimal-places="0" number:min-decimal-places="0" number:min-integer-digits="1" number:grouping="true"/>
      <number:text> F/m2</number:text>
      <style:map style:condition="value()&gt;=0" style:apply-style-name="N344P0"/>
    </number:number-style>
    <number:number-style style:name="N346P0" style:volatile="true">
      <number:number number:decimal-places="0" number:min-decimal-places="0" number:min-integer-digits="1" number:grouping="true"/>
      <number:text> kF</number:text>
    </number:number-style>
    <number:number-style style:name="N346">
      <number:text>-</number:text>
      <number:number number:decimal-places="0" number:min-decimal-places="0" number:min-integer-digits="1" number:grouping="true"/>
      <number:text> kF</number:text>
      <style:map style:condition="value()&gt;=0" style:apply-style-name="N346P0"/>
    </number:number-style>
    <number:currency-style style:name="N347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number-style style:name="N348P0" style:volatile="true">
      <number:number number:decimal-places="0" number:min-decimal-places="0" number:min-integer-digits="1" number:grouping="true"/>
      <number:text> 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8P0"/>
    </number:number-style>
    <number:percentage-style style:name="N349P0" style:volatile="true">
      <number:number number:decimal-places="0" number:min-decimal-places="0" number:min-integer-digits="1"/>
      <number:text>%</number:text>
    </number:percentage-style>
    <number:percentage-style style:name="N34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9P0"/>
    </number:percentage-style>
    <number:percentage-style style:name="N350">
      <number:number number:decimal-places="2" number:min-decimal-places="2" number:min-integer-digits="0"/>
      <number:text>%</number:text>
    </number:percentage-style>
    <number:percentage-style style:name="N351">
      <number:number number:decimal-places="0" number:min-decimal-places="0" number:min-integer-digits="0"/>
      <number:text>%</number:text>
    </number:percentage-style>
    <number:number-style style:name="N352">
      <number:number number:decimal-places="0" number:min-decimal-places="0" number:min-integer-digits="1"/>
      <number:text>€</number:text>
    </number:number-style>
    <number:number-style style:name="N353P0" style:volatile="true">
      <number:number number:decimal-places="0" number:min-decimal-places="0" number:min-integer-digits="1"/>
      <number:text>€</number:text>
    </number:number-style>
    <number:number-style style:name="N353">
      <style:text-properties fo:color="#ff0000"/>
      <number:text>-</number:text>
      <number:number number:decimal-places="0" number:min-decimal-places="0" number:min-integer-digits="1"/>
      <number:text>€</number:text>
      <style:map style:condition="value()&gt;=0" style:apply-style-name="N353P0"/>
    </number:number-style>
    <number:number-style style:name="N354P0" style:volatile="true">
      <number:number number:decimal-places="5" number:min-decimal-places="5" number:min-integer-digits="1" number:grouping="true"/>
    </number:number-style>
    <number:number-style style:name="N35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54P0"/>
    </number:number-style>
    <number:number-style style:name="N355P0" style:volatile="true">
      <number:number number:decimal-places="6" number:min-decimal-places="6" number:min-integer-digits="1" number:grouping="true"/>
    </number:number-style>
    <number:number-style style:name="N35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355P0"/>
    </number:number-style>
    <number:number-style style:name="N356P0" style:volatile="true">
      <number:number number:decimal-places="7" number:min-decimal-places="7" number:min-integer-digits="1" number:grouping="true"/>
    </number:number-style>
    <number:number-style style:name="N356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356P0"/>
    </number:number-style>
    <number:number-style style:name="N357P0" style:volatile="true">
      <number:number number:decimal-places="8" number:min-decimal-places="8" number:min-integer-digits="1" number:grouping="true"/>
    </number:number-style>
    <number:number-style style:name="N35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357P0"/>
    </number:number-style>
    <number:number-style style:name="N358P0" style:volatile="true">
      <number:number number:decimal-places="9" number:min-decimal-places="9" number:min-integer-digits="1" number:grouping="true"/>
    </number:number-style>
    <number:number-style style:name="N358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358P0"/>
    </number:number-style>
    <number:number-style style:name="N359P0" style:volatile="true">
      <number:number number:decimal-places="10" number:min-decimal-places="10" number:min-integer-digits="1" number:grouping="true"/>
    </number:number-style>
    <number:number-style style:name="N359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359P0"/>
    </number:number-style>
    <number:number-style style:name="N360P0" style:volatile="true">
      <number:number number:decimal-places="11" number:min-decimal-places="11" number:min-integer-digits="1" number:grouping="true"/>
    </number:number-style>
    <number:number-style style:name="N360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360P0"/>
    </number:number-style>
    <number:number-style style:name="N361P0" style:volatile="true">
      <number:number number:decimal-places="12" number:min-decimal-places="12" number:min-integer-digits="1" number:grouping="true"/>
    </number:number-style>
    <number:number-style style:name="N361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361P0"/>
    </number:number-style>
    <number:number-style style:name="N362P0" style:volatile="true">
      <number:number number:decimal-places="13" number:min-decimal-places="13" number:min-integer-digits="1" number:grouping="true"/>
    </number:number-style>
    <number:number-style style:name="N362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362P0"/>
    </number:number-style>
    <number:number-style style:name="N364P0" style:volatile="true">
      <number:number number:decimal-places="14" number:min-decimal-places="14" number:min-integer-digits="1" number:grouping="true"/>
    </number:number-style>
    <number:number-style style:name="N364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364P0"/>
    </number:number-style>
    <number:number-style style:name="N366P0" style:volatile="true">
      <number:number number:decimal-places="15" number:min-decimal-places="15" number:min-integer-digits="1" number:grouping="true"/>
    </number:number-style>
    <number:number-style style:name="N366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366P0"/>
    </number:number-style>
    <number:number-style style:name="N367">
      <number:number number:decimal-places="9" number:min-decimal-places="9" number:min-integer-digits="1"/>
    </number:number-style>
    <number:number-style style:name="N368">
      <number:number number:decimal-places="10" number:min-decimal-places="10" number:min-integer-digits="1"/>
    </number:number-style>
    <number:number-style style:name="N369">
      <number:number number:decimal-places="11" number:min-decimal-places="11" number:min-integer-digits="1"/>
    </number:number-style>
    <number:number-style style:name="N370">
      <number:number number:decimal-places="12" number:min-decimal-places="12" number:min-integer-digits="1"/>
    </number:number-style>
    <number:percentage-style style:name="N371">
      <number:number number:decimal-places="5" number:min-decimal-places="5" number:min-integer-digits="1"/>
      <number:text>%</number:text>
    </number:percentage-style>
    <number:percentage-style style:name="N372">
      <number:number number:decimal-places="6" number:min-decimal-places="6" number:min-integer-digits="1"/>
      <number:text>%</number:text>
    </number:percentage-style>
    <number:percentage-style style:name="N373">
      <number:number number:decimal-places="7" number:min-decimal-places="7" number:min-integer-digits="1"/>
      <number:text>%</number:text>
    </number:percentage-style>
    <number:date-style style:name="N374">
      <number:year/>
    </number:date-style>
    <number:number-style style:name="N375">
      <number:text>yy</number:text>
    </number:number-style>
    <number:number-style style:name="N376P0" style:volatile="true">
      <number:number number:decimal-places="0" number:min-decimal-places="0" number:min-integer-digits="1" number:grouping="true" number:display-factor="1000"/>
      <number:text>F</number:text>
    </number:number-style>
    <number:number-style style:name="N376">
      <number:text>(</number:text>
      <number:number number:decimal-places="0" number:min-decimal-places="0" number:min-integer-digits="1" number:grouping="true" number:display-factor="1000"/>
      <number:text>F)</number:text>
      <style:map style:condition="value()&gt;=0" style:apply-style-name="N376P0"/>
    </number:number-style>
    <number:number-style style:name="N377P0" style:volatile="true">
      <number:number number:decimal-places="0" number:min-decimal-places="0" number:min-integer-digits="1" number:grouping="true" number:display-factor="1000"/>
      <number:text>F</number:text>
    </number:number-style>
    <number:number-style style:name="N377">
      <style:text-properties fo:color="#ff0000"/>
      <number:text>(</number:text>
      <number:number number:decimal-places="0" number:min-decimal-places="0" number:min-integer-digits="1" number:grouping="true" number:display-factor="1000"/>
      <number:text>F)</number:text>
      <style:map style:condition="value()&gt;=0" style:apply-style-name="N377P0"/>
    </number:number-style>
    <number:number-style style:name="N379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379">
      <number:text>(</number:text>
      <number:number number:decimal-places="2" number:min-decimal-places="2" number:min-integer-digits="1" number:grouping="true" number:display-factor="1000"/>
      <number:text>F)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380">
      <style:text-properties fo:color="#ff0000"/>
      <number:text>(</number:text>
      <number:number number:decimal-places="2" number:min-decimal-places="2" number:min-integer-digits="1" number:grouping="true" number:display-factor="1000"/>
      <number:text>F)</number:text>
      <style:map style:condition="value()&gt;=0" style:apply-style-name="N380P0"/>
    </number:number-style>
    <number:date-style style:name="N381">
      <number:day/>
      <number:text>-</number:text>
      <number:month number:textual="true"/>
      <number:text>-</number:text>
      <number:year/>
    </number:date-style>
    <number:date-style style:name="N382">
      <number:day/>
      <number:text>-</number:text>
      <number:month number:textual="true"/>
    </number:date-style>
    <number:time-style style:name="N383">
      <number:hours/>
      <number:text>:</number:text>
      <number:minutes number:style="long"/>
      <number:text> </number:text>
      <number:am-pm/>
    </number:time-style>
    <number:time-style style:name="N38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85">
      <number:hours/>
      <number:text>:</number:text>
      <number:minutes number:style="long"/>
    </number:time-style>
    <number:time-style style:name="N386">
      <number:hours/>
      <number:text>:</number:text>
      <number:minutes number:style="long"/>
      <number:text>:</number:text>
      <number:seconds number:style="long"/>
    </number:time-style>
    <number:date-style style:name="N38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38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88P0"/>
    </number:currency-style>
    <number:date-style style:name="N389">
      <number:month number:textual="true"/>
      <number:text>-</number:text>
      <number:year number:style="long"/>
    </number:date-style>
    <number:date-style style:name="N390">
      <number:month number:textual="true"/>
      <number:text>/</number:text>
      <number:year/>
    </number:date-style>
    <number:currency-style style:name="N39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2P0"/>
    </number:currency-style>
    <number:currency-style style:name="N39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currency-style style:name="N39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currency-style style:name="N39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97P0"/>
    </number:currency-style>
    <number:number-style style:name="N398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39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398P2" style:volatile="true">
      <number:text>-</number:text>
      <number:number number:decimal-places="0" number:min-decimal-places="0" number:min-integer-digits="0"/>
      <number:text>€ </number:text>
    </number:number-style>
    <number:text-style style:name="N398">
      <number:text-content/>
      <number:text> 0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percentage-style style:name="N399">
      <number:number number:decimal-places="2" number:min-decimal-places="2" number:min-integer-digits="1"/>
      <number:text> %</number:text>
    </number:percentage-style>
    <number:percentage-style style:name="N400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€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date-style style:name="N10137" number:language="fr" number:country="FR">
      <number:year/>
    </number:date-style>
    <style:style style:name="Default" style:family="table-cell">
      <style:table-cell-properties style:rotation-align="none"/>
      <style:text-properties style:font-name="Palatino" fo:font-family="Palatino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Lien_20_hypertexte_20_visité_5f_Bq_20_08.xls_20_Graphique_20_1" style:display-name="Lien hypertexte visité_Bq 08.xls Graphique 1" style:family="table-cell" style:parent-style-name="Default">
      <style:text-properties fo:color="#800080" style:text-outline="false" style:text-line-through-style="none" style:text-line-through-type="none" style:font-name="Skia" fo:font-family="Sk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Bq_20_08.xls_20_Graphique_20_1" style:display-name="Lien hypertexte_Bq 08.xls Graphique 1" style:family="table-cell" style:parent-style-name="Default">
      <style:text-properties fo:color="#0000ff" style:text-outline="false" style:text-line-through-style="none" style:text-line-through-type="none" style:font-name="Skia" fo:font-family="Sk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Bq_20_08.xls_20_Graphique_20_1" style:display-name="Milliers [0]_Bq 08.xls Graphique 1" style:family="table-cell" style:parent-style-name="Default" style:data-style-name="N118"/>
    <style:style style:name="Milliers_20__5b_0_5d__5f_Classeur1_20_Graphique_20_1" style:display-name="Milliers [0]_Classeur1 Graphique 1" style:family="table-cell" style:parent-style-name="Default" style:data-style-name="N138"/>
    <style:style style:name="Milliers_5f_Bq_20_08.xls_20_Graphique_20_1" style:display-name="Milliers_Bq 08.xls Graphique 1" style:family="table-cell" style:parent-style-name="Default" style:data-style-name="N126"/>
    <style:style style:name="Milliers_5f_Classeur1_20_Graphique_20_1" style:display-name="Milliers_Classeur1 Graphique 1" style:family="table-cell" style:parent-style-name="Default" style:data-style-name="N146"/>
    <style:style style:name="Monétaire_20__5b_0_5d__5f_Bq_20_08.xls_20_Graphique_20_1" style:display-name="Monétaire [0]_Bq 08.xls Graphique 1" style:family="table-cell" style:parent-style-name="Default" style:data-style-name="N122"/>
    <style:style style:name="Monétaire_20__5b_0_5d__5f_Classeur1_20_Graphique_20_1" style:display-name="Monétaire [0]_Classeur1 Graphique 1" style:family="table-cell" style:parent-style-name="Default" style:data-style-name="N134"/>
    <style:style style:name="Monétaire_5f_Bq_20_08.xls_20_Graphique_20_1" style:display-name="Monétaire_Bq 08.xls Graphique 1" style:family="table-cell" style:parent-style-name="Default" style:data-style-name="N130"/>
    <style:style style:name="Monétaire_5f_Classeur1_20_Graphique_20_1" style:display-name="Monétaire_Classeur1 Graphique 1" style:family="table-cell" style:parent-style-name="Default" style:data-style-name="N142"/>
    <style:style style:name="Normal_5f_Bq_20_08.xls_20_Graphique_20_1" style:display-name="Normal_Bq 08.xls Graphiqu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kia" fo:font-family="Sk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20_Graphique_20_1" style:display-name="Normal_Classeur1 Graphiqu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Palatino" fo:font-family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Retraite_20_Hoche_20_-_20_copie" style:display-name="Normal_Retraite Hoche - c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2"/>
    <style:style style:name="Excel_5f_BuiltIn_5f_Percent" style:display-name="Excel_BuiltIn_Percent" style:family="table-cell" style:parent-style-name="Default" style:data-style-name="N114"/>
    <style:style style:name="Présent" style:family="table-cell" style:parent-style-name="Default">
      <style:table-cell-properties fo:background-color="#cc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33cm" fo:margin-bottom="0.737cm" fo:margin-left="0.533cm" fo:margin-right="0.813cm" style:first-page-number="continue" style:scale-to="100%" style:table-centering="both" style:writing-mode="lr-tb"/>
      <style:header-style>
        <style:header-footer-properties fo:min-height="0.751cm" fo:margin-left="1.367cm" fo:margin-right="1.087cm" fo:margin-bottom="0.409cm"/>
      </style:header-style>
      <style:footer-style>
        <style:header-footer-properties fo:min-height="0.751cm" fo:margin-left="1.367cm" fo:margin-right="1.087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 style:data-style-name="N2" text:time-value="06:54:05.8167951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volution" style:display-name="PageStyle_Evolu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ynthèse" style:display-name="PageStyle_Synthè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Oppenheim" style:display-name="PageStyle_Oppenheim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penheim_20_jour" style:display-name="PageStyle_Oppenheim jou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penheim_20_Vendu" style:display-name="PageStyle_Oppenheim Vendu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ydernier" style:display-name="PageStyle_Laydern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ydernier_20_Jour" style:display-name="PageStyle_Laydernier Jou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ydernier_20_Vendu" style:display-name="PageStyle_Laydernier Vend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minatif" style:display-name="PageStyle_Nominatif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cgén." style:display-name="PageStyle_Socgén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formance" style:display-name="PageStyle_Performanc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C_20_Log" style:display-name="PageStyle_CAC Lo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C_20_Ar" style:display-name="PageStyle_CAC 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0T23:03:21.827608000</meta:creation-date>
    <meta:generator>LibreOffice/24.2.7.2$Linux_X86_64 LibreOffice_project/420$Build-2</meta:generator>
    <meta:editing-duration>P1DT21H52M16S</meta:editing-duration>
    <meta:editing-cycles>96</meta:editing-cycles>
    <meta:initial-creator>Mignotte Philippe</meta:initial-creator>
    <dc:date>2025-11-30T06:58:59.540941020</dc:date>
    <meta:document-statistic meta:table-count="3" meta:cell-count="8931" meta:object-count="3"/>
  </office:meta>
</office:document-meta>
</file>

<file path=Basic/Standard/Consolidation.xml><?xml version="1.0" encoding="utf-8"?>
<!DOCTYPE module  PUBLIC '-//OpenOffice.org//DTD OfficeDocument 1.0//EN'  'module.dtd'>
<script:module xmlns:script="http://openoffice.org/2000/script" script:name="Consolidation" script:language="StarBasic" script:moduleType="normal">REM  *****  BASIC  *****


sub Monta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ToPoint"
args2(0).Value = "$B$1:$D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E$1"

dispatcher.executeDispatch(document, ".uno:GoToCell", "", 0, args4())

rem ----------------------------------------------------------------------
dim args5(0) as new com.sun.star.beans.PropertyValue
args5(0).Name = "ToPoint"
args5(0).Value = "$E$1"

dispatcher.executeDispatch(document, ".uno:GoToCell", "", 0, args5())

rem ----------------------------------------------------------------------
dim args6(0) as new com.sun.star.beans.PropertyValue
args6(0).Name = "ToPoint"
args6(0).Value = "$E$1:$G$382"

dispatcher.executeDispatch(document, ".uno:GoToCell", "", 0, args6())

rem ----------------------------------------------------------------------
dim args7(5) as new com.sun.star.beans.PropertyValue
args7(0).Name = "Flags"
args7(0).Value = "SV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6) as new com.sun.star.beans.PropertyValue
args8(0).Name = "ByRows"
args8(0).Value = true
args8(1).Name = "HasHeader"
args8(1).Value = true
args8(2).Name = "CaseSensitive"
args8(2).Value = false
args8(3).Name = "IncludeAttribs"
args8(3).Value = true
args8(4).Name = "UserDefIndex"
args8(4).Value = 0
args8(5).Name = "Col1"
args8(5).Value = 7
args8(6).Name = "Ascending1"
args8(6).Value = false

dispatcher.executeDispatch(document, ".uno:DataSort", "", 0, args8())

Call Titres

end sub


sub Titr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"

dispatcher.executeDispatch(document, ".uno:GoToCell", "", 0, args1())

rem ----------------------------------------------------------------------
dim args2(0) as new com.sun.star.beans.PropertyValue
args2(0).Name = "ToPoint"
args2(0).Value = "$H$1:$J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K$1"

dispatcher.executeDispatch(document, ".uno:GoToCell", "", 0, args4())

rem ----------------------------------------------------------------------
dim args5(0) as new com.sun.star.beans.PropertyValue
args5(0).Name = "ToPoint"
args5(0).Value = "$K$1:$M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6) as new com.sun.star.beans.PropertyValue
args7(0).Name = "ByRows"
args7(0).Value = true
args7(1).Name = "HasHeader"
args7(1).Value = true
args7(2).Name = "CaseSensitive"
args7(2).Value = false
args7(3).Name = "IncludeAttribs"
args7(3).Value = true
args7(4).Name = "UserDefIndex"
args7(4).Value = 0
args7(5).Name = "Col1"
args7(5).Value = 11
args7(6).Name = "Ascending1"
args7(6).Value = true

dispatcher.executeDispatch(document, ".uno:DataSort", "", 0, args7())

Call Performances

end sub


sub Performanc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P$1"

dispatcher.executeDispatch(document, ".uno:GoToCell", "", 0, args1())

rem ----------------------------------------------------------------------
dim args2(0) as new com.sun.star.beans.PropertyValue
args2(0).Name = "ToPoint"
args2(0).Value = "$P$1:$S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T$1"

dispatcher.executeDispatch(document, ".uno:GoToCell", "", 0, args4())

rem ----------------------------------------------------------------------
dim args5(0) as new com.sun.star.beans.PropertyValue
args5(0).Name = "ToPoint"
args5(0).Value = "$T$1:$W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X$1"

dispatcher.executeDispatch(document, ".uno:GoToCell", "", 0, args7())

rem ----------------------------------------------------------------------
dim args8(0) as new com.sun.star.beans.PropertyValue
args8(0).Name = "ToPoint"
args8(0).Value = "$X$1:$AA$382"

dispatcher.executeDispatch(document, ".uno:GoToCell", "", 0, args8())

rem ----------------------------------------------------------------------
dim args9(5) as new com.sun.star.beans.PropertyValue
args9(0).Name = "Flags"
args9(0).Value = "SV"
args9(1).Name = "FormulaCommand"
args9(1).Value = 0
args9(2).Name = "SkipEmptyCells"
args9(2).Value = false
args9(3).Name = "Transpose"
args9(3).Value = false
args9(4).Name = "AsLink"
args9(4).Value = false
args9(5).Name = "MoveMode"
args9(5).Value = 4

dispatcher.executeDispatch(document, ".uno:InsertContents", "", 0, args9())

rem ----------------------------------------------------------------------
dim args10(6) as new com.sun.star.beans.PropertyValue
args10(0).Name = "ByRows"
args10(0).Value = true
args10(1).Name = "HasHeader"
args10(1).Value = true
args10(2).Name = "CaseSensitive"
args10(2).Value = false
args10(3).Name = "IncludeAttribs"
args10(3).Value = true
args10(4).Name = "UserDefIndex"
args10(4).Value = 0
args10(5).Name = "Col1"
args10(5).Value = 26
args10(6).Name = "Ascending1"
args10(6).Value = false

dispatcher.executeDispatch(document, ".uno:DataSort", "", 0, args10())

rem ----------------------------------------------------------------------
dim args11(0) as new com.sun.star.beans.PropertyValue
args11(0).Name = "ToPoint"
args11(0).Value = "$T$1"

dispatcher.executeDispatch(document, ".uno:GoToCell", "", 0, args11())

rem ----------------------------------------------------------------------
dim args12(0) as new com.sun.star.beans.PropertyValue
args12(0).Name = "ToPoint"
args12(0).Value = "$T$1:$W$382"

dispatcher.executeDispatch(document, ".uno:GoToCell", "", 0, args12())

rem ----------------------------------------------------------------------
dim args13(6) as new com.sun.star.beans.PropertyValue
args13(0).Name = "ByRows"
args13(0).Value = true
args13(1).Name = "HasHeader"
args13(1).Value = true
args13(2).Name = "CaseSensitive"
args13(2).Value = false
args13(3).Name = "IncludeAttribs"
args13(3).Value = true
args13(4).Name = "UserDefIndex"
args13(4).Value = 0
args13(5).Name = "Col1"
args13(5).Value = 23
args13(6).Name = "Ascending1"
args13(6).Value = false

dispatcher.executeDispatch(document, ".uno:DataSort", "", 0, args13())

rem ----------------------------------------------------------------------
dim args14(0) as new com.sun.star.beans.PropertyValue
args14(0).Name = "ToPoint"
args14(0).Value = "$P$1"

dispatcher.executeDispatch(document, ".uno:GoToCell", "", 0, args14())

rem ----------------------------------------------------------------------
dim args15(0) as new com.sun.star.beans.PropertyValue
args15(0).Name = "ToPoint"
args15(0).Value = "$P$1:$Q$382"

dispatcher.executeDispatch(document, ".uno:GoToCell", "", 0, args15())

rem ----------------------------------------------------------------------
dispatcher.executeDispatch(document, ".uno:Copy", "", 0, Array())

rem ----------------------------------------------------------------------
dim args17(0) as new com.sun.star.beans.PropertyValue
args17(0).Name = "ToPoint"
args17(0).Value = "$AB$1"

dispatcher.executeDispatch(document, ".uno:GoToCell", "", 0, args17())

rem ----------------------------------------------------------------------
dim args18(0) as new com.sun.star.beans.PropertyValue
args18(0).Name = "ToPoint"
args18(0).Value = "$AB$1:$AC$382"

dispatcher.executeDispatch(document, ".uno:GoToCell", "", 0, args18())

rem ----------------------------------------------------------------------
dim args19(5) as new com.sun.star.beans.PropertyValue
args19(0).Name = "Flags"
args19(0).Value = "SV"
args19(1).Name = "FormulaCommand"
args19(1).Value = 0
args19(2).Name = "SkipEmptyCells"
args19(2).Value = false
args19(3).Name = "Transpose"
args19(3).Value = false
args19(4).Name = "AsLink"
args19(4).Value = false
args19(5).Name = "MoveMode"
args19(5).Value = 4

dispatcher.executeDispatch(document, ".uno:InsertContents", "", 0, args19())

rem ----------------------------------------------------------------------
dim args20(6) as new com.sun.star.beans.PropertyValue
args20(0).Name = "ByRows"
args20(0).Value = true
args20(1).Name = "HasHeader"
args20(1).Value = true
args20(2).Name = "CaseSensitive"
args20(2).Value = false
args20(3).Name = "IncludeAttribs"
args20(3).Value = true
args20(4).Name = "UserDefIndex"
args20(4).Value = 0
args20(5).Name = "Col1"
args20(5).Value = 28
args20(6).Name = "Ascending1"
args20(6).Value = false

dispatcher.executeDispatch(document, ".uno:DataSort", "", 0, args20())


end sub

</script:module>
</file>

<file path=Basic/Standard/Montants.xml><?xml version="1.0" encoding="utf-8"?>
<!DOCTYPE module  PUBLIC '-//OpenOffice.org//DTD OfficeDocument 1.0//EN'  'module.dtd'>
<script:module xmlns:script="http://openoffice.org/2000/script" script:name="Montants" script:language="StarBasic">
REM  *****  BASIC  *****


sub Monta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ToPoint"
args2(0).Value = "$B$1:$D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E$1"

dispatcher.executeDispatch(document, ".uno:GoToCell", "", 0, args4())

rem ----------------------------------------------------------------------
dim args5(0) as new com.sun.star.beans.PropertyValue
args5(0).Name = "ToPoint"
args5(0).Value = "$E$1"

dispatcher.executeDispatch(document, ".uno:GoToCell", "", 0, args5())

rem ----------------------------------------------------------------------
dim args6(0) as new com.sun.star.beans.PropertyValue
args6(0).Name = "ToPoint"
args6(0).Value = "$E$1:$G$382"

dispatcher.executeDispatch(document, ".uno:GoToCell", "", 0, args6())

rem ----------------------------------------------------------------------
dim args7(5) as new com.sun.star.beans.PropertyValue
args7(0).Name = "Flags"
args7(0).Value = "SV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6) as new com.sun.star.beans.PropertyValue
args8(0).Name = "ByRows"
args8(0).Value = true
args8(1).Name = "HasHeader"
args8(1).Value = true
args8(2).Name = "CaseSensitive"
args8(2).Value = false
args8(3).Name = "IncludeAttribs"
args8(3).Value = true
args8(4).Name = "UserDefIndex"
args8(4).Value = 0
args8(5).Name = "Col1"
args8(5).Value = 7
args8(6).Name = "Ascending1"
args8(6).Value = false

dispatcher.executeDispatch(document, ".uno:DataSort", "", 0, args8())

Call Titres

end sub


sub Titr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"

dispatcher.executeDispatch(document, ".uno:GoToCell", "", 0, args1())

rem ----------------------------------------------------------------------
dim args2(0) as new com.sun.star.beans.PropertyValue
args2(0).Name = "ToPoint"
args2(0).Value = "$H$1:$J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K$1"

dispatcher.executeDispatch(document, ".uno:GoToCell", "", 0, args4())

rem ----------------------------------------------------------------------
dim args5(0) as new com.sun.star.beans.PropertyValue
args5(0).Name = "ToPoint"
args5(0).Value = "$K$1:$M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6) as new com.sun.star.beans.PropertyValue
args7(0).Name = "ByRows"
args7(0).Value = true
args7(1).Name = "HasHeader"
args7(1).Value = true
args7(2).Name = "CaseSensitive"
args7(2).Value = false
args7(3).Name = "IncludeAttribs"
args7(3).Value = true
args7(4).Name = "UserDefIndex"
args7(4).Value = 0
args7(5).Name = "Col1"
args7(5).Value = 11
args7(6).Name = "Ascending1"
args7(6).Value = true

dispatcher.executeDispatch(document, ".uno:DataSort", "", 0, args7())

Call Performances

end sub


sub Performanc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P$1"

dispatcher.executeDispatch(document, ".uno:GoToCell", "", 0, args1())

rem ----------------------------------------------------------------------
dim args2(0) as new com.sun.star.beans.PropertyValue
args2(0).Name = "ToPoint"
args2(0).Value = "$P$1:$S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T$1"

dispatcher.executeDispatch(document, ".uno:GoToCell", "", 0, args4())

rem ----------------------------------------------------------------------
dim args5(0) as new com.sun.star.beans.PropertyValue
args5(0).Name = "ToPoint"
args5(0).Value = "$T$1:$W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X$1"

dispatcher.executeDispatch(document, ".uno:GoToCell", "", 0, args7())

rem ----------------------------------------------------------------------
dim args8(0) as new com.sun.star.beans.PropertyValue
args8(0).Name = "ToPoint"
args8(0).Value = "$X$1:$AA$382"

dispatcher.executeDispatch(document, ".uno:GoToCell", "", 0, args8())

rem ----------------------------------------------------------------------
dim args9(5) as new com.sun.star.beans.PropertyValue
args9(0).Name = "Flags"
args9(0).Value = "SV"
args9(1).Name = "FormulaCommand"
args9(1).Value = 0
args9(2).Name = "SkipEmptyCells"
args9(2).Value = false
args9(3).Name = "Transpose"
args9(3).Value = false
args9(4).Name = "AsLink"
args9(4).Value = false
args9(5).Name = "MoveMode"
args9(5).Value = 4

dispatcher.executeDispatch(document, ".uno:InsertContents", "", 0, args9())

rem ----------------------------------------------------------------------
dim args10(6) as new com.sun.star.beans.PropertyValue
args10(0).Name = "ByRows"
args10(0).Value = true
args10(1).Name = "HasHeader"
args10(1).Value = true
args10(2).Name = "CaseSensitive"
args10(2).Value = false
args10(3).Name = "IncludeAttribs"
args10(3).Value = true
args10(4).Name = "UserDefIndex"
args10(4).Value = 0
args10(5).Name = "Col1"
args10(5).Value = 26
args10(6).Name = "Ascending1"
args10(6).Value = false

dispatcher.executeDispatch(document, ".uno:DataSort", "", 0, args10())

rem ----------------------------------------------------------------------
dim args11(0) as new com.sun.star.beans.PropertyValue
args11(0).Name = "ToPoint"
args11(0).Value = "$T$1"

dispatcher.executeDispatch(document, ".uno:GoToCell", "", 0, args11())

rem ----------------------------------------------------------------------
dim args12(0) as new com.sun.star.beans.PropertyValue
args12(0).Name = "ToPoint"
args12(0).Value = "$T$1:$W$382"

dispatcher.executeDispatch(document, ".uno:GoToCell", "", 0, args12())

rem ----------------------------------------------------------------------
dim args13(6) as new com.sun.star.beans.PropertyValue
args13(0).Name = "ByRows"
args13(0).Value = true
args13(1).Name = "HasHeader"
args13(1).Value = true
args13(2).Name = "CaseSensitive"
args13(2).Value = false
args13(3).Name = "IncludeAttribs"
args13(3).Value = true
args13(4).Name = "UserDefIndex"
args13(4).Value = 0
args13(5).Name = "Col1"
args13(5).Value = 23
args13(6).Name = "Ascending1"
args13(6).Value = false

dispatcher.executeDispatch(document, ".uno:DataSort", "", 0, args13())

rem ----------------------------------------------------------------------
dim args14(0) as new com.sun.star.beans.PropertyValue
args14(0).Name = "ToPoint"
args14(0).Value = "$P$1"

dispatcher.executeDispatch(document, ".uno:GoToCell", "", 0, args14())

rem ----------------------------------------------------------------------
dim args15(0) as new com.sun.star.beans.PropertyValue
args15(0).Name = "ToPoint"
args15(0).Value = "$P$1:$Q$382"

dispatcher.executeDispatch(document, ".uno:GoToCell", "", 0, args15())

rem ----------------------------------------------------------------------
dispatcher.executeDispatch(document, ".uno:Copy", "", 0, Array())

rem ----------------------------------------------------------------------
dim args17(0) as new com.sun.star.beans.PropertyValue
args17(0).Name = "ToPoint"
args17(0).Value = "$AB$1"

dispatcher.executeDispatch(document, ".uno:GoToCell", "", 0, args17())

rem ----------------------------------------------------------------------
dim args18(0) as new com.sun.star.beans.PropertyValue
args18(0).Name = "ToPoint"
args18(0).Value = "$AB$1:$AC$382"

dispatcher.executeDispatch(document, ".uno:GoToCell", "", 0, args18())

rem ----------------------------------------------------------------------
dim args19(5) as new com.sun.star.beans.PropertyValue
args19(0).Name = "Flags"
args19(0).Value = "SV"
args19(1).Name = "FormulaCommand"
args19(1).Value = 0
args19(2).Name = "SkipEmptyCells"
args19(2).Value = false
args19(3).Name = "Transpose"
args19(3).Value = false
args19(4).Name = "AsLink"
args19(4).Value = false
args19(5).Name = "MoveMode"
args19(5).Value = 4

dispatcher.executeDispatch(document, ".uno:InsertContents", "", 0, args19())

rem ----------------------------------------------------------------------
dim args20(6) as new com.sun.star.beans.PropertyValue
args20(0).Name = "ByRows"
args20(0).Value = true
args20(1).Name = "HasHeader"
args20(1).Value = true
args20(2).Name = "CaseSensitive"
args20(2).Value = false
args20(3).Name = "IncludeAttribs"
args20(3).Value = true
args20(4).Name = "UserDefIndex"
args20(4).Value = 0
args20(5).Name = "Col1"
args20(5).Value = 28
args20(6).Name = "Ascending1"
args20(6).Value = false

dispatcher.executeDispatch(document, ".uno:DataSort", "", 0, args20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ntants"/>
  <library:element library:name="Consolida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Montant.xml><?xml version="1.0" encoding="utf-8"?>
<!DOCTYPE window  PUBLIC '-//OpenOffice.org//DTD OfficeDocument 1.0//EN'  'dialog.dtd'>
<dlg:window xmlns:dlg="http://openoffice.org/2000/dialog" xmlns:script="http://openoffice.org/2000/script" dlg:id="Montant" dlg:left="96" dlg:top="78" dlg:width="174" dlg:height="137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ntant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