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KR" svg:font-family="'Noto Sans CJK KR'" style:font-family-generic="system" style:font-pitch="variable"/>
    <style:font-face style:name="Noto Serif CJK KR" svg:font-family="'Noto Serif CJK KR'" style:font-family-generic="system" style:font-pitch="variable"/>
  </office:font-face-decls>
  <office:automatic-styles>
    <style:style style:name="P1" style:family="paragraph" style:parent-style-name="Standard">
      <style:text-properties officeooo:rsid="0008d1a5" officeooo:paragraph-rsid="0008d1a5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gr1" style:family="graphic">
      <style:graphic-properties loext:decorative="false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border="solid" loext:decorative="false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 Box 1" form:control-implementation="ooo:com.sun.star.form.component.TextField" xml:id="control1" form:id="control1" form:current-value="ABCDEFGHIJKLMNOPQRSTUVWXYZ" form:value="ABCDEFGHIJKLMNOPQRSTUVWXYZ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65535"/>
            </form:properties>
            <office:event-listeners>
              <script:event-listener script:language="ooo:script" script:event-name="dom:DOMFocusOut" xlink:href="vnd.sun.star.script:Standard.Module1.losing_Focus?language=Basic&amp;location=document" xlink:type="simple"/>
            </office:event-listeners>
          </form:text>
          <form:button form:name="Push Button 1" form:control-implementation="ooo:com.sun.star.form.component.CommandButton" xml:id="control2" form:id="control2" form:label="Push Button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a xlink:type="simple" xlink:href="https://ask.libreoffice.org/t/how-do-you-get-the-selected-text-from-a-combobox/104198/9" text:style-name="Internet_20_link" text:visited-style-name="Visited_20_Internet_20_Link">https://ask.libreoffice.org/t/how-do-you-get-the-selected-text-from-a-combobox/104198/9</text:a> </text:p>
      <text:p text:style-name="P1"><draw:control text:anchor-type="paragraph" draw:z-index="0" draw:name="Control 1" draw:style-name="gr2" draw:text-style-name="P3" svg:width="65.02mm" svg:height="8.33mm" svg:x="13.18mm" svg:y="14.99mm" draw:control="control1"/><draw:control text:anchor-type="paragraph" draw:z-index="1" draw:name="Control 2" draw:style-name="gr1" draw:text-style-name="P2" svg:width="20.01mm" svg:height="8.33mm" svg:x="88.19mm" svg:y="14.99mm" draw:control="control2"/>Select and push button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KR" svg:font-family="'Noto Sans CJK KR'" style:font-family-generic="system" style:font-pitch="variable"/>
    <style:font-face style:name="Noto Serif CJK KR" svg:font-family="'Noto Serif CJK K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loext:tab-stop-distance="0m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KR" style:font-size-asian="10pt" style:language-asian="ko" style:country-asian="KR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de" fo:country="DE" style:letter-kerning="true" style:font-name-asian="Noto Serif CJK KR" style:font-size-asian="10pt" style:language-asian="ko" style:country-asian="KR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KR" style:font-family-asian="'Noto Sans CJK KR'" style:font-family-generic-asian="system" style:font-pitch-asian="variable" style:font-size-asian="10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0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dreas Säger</meta:initial-creator>
    <meta:creation-date>2024-04-02T17:53:13.168568731</meta:creation-date>
    <dc:date>2024-04-02T18:07:56.454842706</dc:date>
    <dc:creator>Andreas Säger</dc:creator>
    <meta:editing-duration>PT14M42S</meta:editing-duration>
    <meta:editing-cycles>3</meta:editing-cycles>
    <meta:generator>LibreOffice/24.2.1.2$Linux_X86_64 LibreOffice_project/db4def46b0453cc22e2d0305797cf981b68ef5ac</meta:generator>
    <meta:document-statistic meta:table-count="0" meta:image-count="0" meta:object-count="0" meta:page-count="1" meta:paragraph-count="2" meta:word-count="5" meta:character-count="110" meta:non-whitespace-character-count="106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losing_Focus(ev)
'globalscope.basiclibraries.loadlibrary("MRILib")
' mri ev
  oSource = ev.Source
  aSelection = oSource.getSelection()
  iStart = aSelection.Min
  iEnd = aSelection.Max
  sSelectedText = oSource.getSelectedText()
  Msgbox "'"&amp; sSelectedText &amp;"' between positions "&amp; iStart &amp;" and "&amp; iEnd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