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BE3A529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25.7cm" svg:height="14.455cm" draw:z-index="0"><draw:image xlink:href="Pictures/100000000000078000000438BE3A529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9T13:33:10.178000000</meta:creation-date>
    <dc:date>2024-10-19T13:33:48.433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1.2$Windows_X86_64 LibreOffice_project/87fa9aec1a63e70835390b81c40bb8993f1d4ff6</meta:generator>
  </office:meta>
</office:document-meta>
</file>