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5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5.A" style:family="table-column">
      <style:table-column-properties style:column-width="3.201cm" style:rel-column-width="22561*"/>
    </style:style>
    <style:style style:name="Tabelle25.B" style:family="table-column">
      <style:table-column-properties style:column-width="6.098cm" style:rel-column-width="42974*"/>
    </style:style>
    <style:style style:name="Tabelle25.1" style:family="table-row">
      <style:table-row-properties style:row-height="2.401cm" fo:background-color="transparent">
        <style:background-image/>
      </style:table-row-properties>
    </style:style>
    <style:style style:name="Tabelle25.A1" style:family="table-cell">
      <style:table-cell-properties style:vertical-align="middle" fo:background-color="transparent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5.2" style:family="table-row">
      <style:table-row-properties style:row-height="1.199cm" fo:background-color="transparent">
        <style:background-image/>
      </style:table-row-properties>
    </style:style>
    <style:style style:name="Tabelle25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5.3" style:family="table-row">
      <style:table-row-properties style:row-height="1.3cm" fo:background-color="transparent">
        <style:background-image/>
      </style:table-row-properties>
    </style:style>
    <style:style style:name="Tabelle25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5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5.4" style:family="table-row">
      <style:table-row-properties style:row-height="1.3cm" fo:background-color="transparent" fo:keep-together="auto">
        <style:background-image/>
      </style:table-row-properties>
    </style:style>
    <style:style style:name="Tabelle25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5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5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5.6" style:family="table-row">
      <style:table-row-properties style:row-height="1cm" fo:background-color="transparent">
        <style:background-image/>
      </style:table-row-properties>
    </style:style>
    <style:style style:name="Tabelle25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5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Tabelle26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6.A" style:family="table-column">
      <style:table-column-properties style:column-width="3.201cm" style:rel-column-width="22561*"/>
    </style:style>
    <style:style style:name="Tabelle26.B" style:family="table-column">
      <style:table-column-properties style:column-width="6.098cm" style:rel-column-width="42974*"/>
    </style:style>
    <style:style style:name="Tabelle26.1" style:family="table-row">
      <style:table-row-properties style:row-height="2.401cm" fo:background-color="transparent">
        <style:background-image/>
      </style:table-row-properties>
    </style:style>
    <style:style style:name="Tabelle26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6.2" style:family="table-row">
      <style:table-row-properties style:row-height="1.199cm" fo:background-color="transparent">
        <style:background-image/>
      </style:table-row-properties>
    </style:style>
    <style:style style:name="Tabelle26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6.3" style:family="table-row">
      <style:table-row-properties style:row-height="1.3cm" fo:background-color="transparent">
        <style:background-image/>
      </style:table-row-properties>
    </style:style>
    <style:style style:name="Tabelle26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6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6.4" style:family="table-row">
      <style:table-row-properties style:row-height="1.3cm" fo:background-color="transparent" fo:keep-together="auto">
        <style:background-image/>
      </style:table-row-properties>
    </style:style>
    <style:style style:name="Tabelle26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6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6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6.6" style:family="table-row">
      <style:table-row-properties style:row-height="1cm" fo:background-color="transparent">
        <style:background-image/>
      </style:table-row-properties>
    </style:style>
    <style:style style:name="Tabelle26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6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Tabelle27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7.A" style:family="table-column">
      <style:table-column-properties style:column-width="3.201cm" style:rel-column-width="22561*"/>
    </style:style>
    <style:style style:name="Tabelle27.B" style:family="table-column">
      <style:table-column-properties style:column-width="6.098cm" style:rel-column-width="42974*"/>
    </style:style>
    <style:style style:name="Tabelle27.1" style:family="table-row">
      <style:table-row-properties style:row-height="2.401cm" fo:background-color="transparent">
        <style:background-image/>
      </style:table-row-properties>
    </style:style>
    <style:style style:name="Tabelle27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7.2" style:family="table-row">
      <style:table-row-properties style:row-height="1.199cm" fo:background-color="transparent">
        <style:background-image/>
      </style:table-row-properties>
    </style:style>
    <style:style style:name="Tabelle27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7.3" style:family="table-row">
      <style:table-row-properties style:row-height="1.3cm" fo:background-color="transparent">
        <style:background-image/>
      </style:table-row-properties>
    </style:style>
    <style:style style:name="Tabelle27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7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7.4" style:family="table-row">
      <style:table-row-properties style:row-height="1.3cm" fo:background-color="transparent" fo:keep-together="auto">
        <style:background-image/>
      </style:table-row-properties>
    </style:style>
    <style:style style:name="Tabelle27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7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7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7.6" style:family="table-row">
      <style:table-row-properties style:row-height="1cm" fo:background-color="transparent">
        <style:background-image/>
      </style:table-row-properties>
    </style:style>
    <style:style style:name="Tabelle27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7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Tabelle28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8.A" style:family="table-column">
      <style:table-column-properties style:column-width="3.201cm" style:rel-column-width="22561*"/>
    </style:style>
    <style:style style:name="Tabelle28.B" style:family="table-column">
      <style:table-column-properties style:column-width="6.098cm" style:rel-column-width="42974*"/>
    </style:style>
    <style:style style:name="Tabelle28.1" style:family="table-row">
      <style:table-row-properties style:row-height="2.401cm" fo:background-color="transparent">
        <style:background-image/>
      </style:table-row-properties>
    </style:style>
    <style:style style:name="Tabelle28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8.2" style:family="table-row">
      <style:table-row-properties style:row-height="1.199cm" fo:background-color="transparent">
        <style:background-image/>
      </style:table-row-properties>
    </style:style>
    <style:style style:name="Tabelle28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8.3" style:family="table-row">
      <style:table-row-properties style:row-height="1.3cm" fo:background-color="transparent">
        <style:background-image/>
      </style:table-row-properties>
    </style:style>
    <style:style style:name="Tabelle28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8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8.4" style:family="table-row">
      <style:table-row-properties style:row-height="1.3cm" fo:background-color="transparent" fo:keep-together="auto">
        <style:background-image/>
      </style:table-row-properties>
    </style:style>
    <style:style style:name="Tabelle28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8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8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8.6" style:family="table-row">
      <style:table-row-properties style:row-height="1cm" fo:background-color="transparent">
        <style:background-image/>
      </style:table-row-properties>
    </style:style>
    <style:style style:name="Tabelle28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8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Tabelle1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3.201cm" style:rel-column-width="22561*"/>
    </style:style>
    <style:style style:name="Tabelle1.B" style:family="table-column">
      <style:table-column-properties style:column-width="6.098cm" style:rel-column-width="42974*"/>
    </style:style>
    <style:style style:name="Tabelle1.1" style:family="table-row">
      <style:table-row-properties style:row-height="2.401cm"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1.2" style:family="table-row">
      <style:table-row-properties style:row-height="1.199cm" fo:background-color="transparent">
        <style:background-image/>
      </style:table-row-properties>
    </style:style>
    <style:style style:name="Tabelle1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1.3" style:family="table-row">
      <style:table-row-properties style:row-height="1.3cm" fo:background-color="transparent">
        <style:background-image/>
      </style:table-row-properties>
    </style:style>
    <style:style style:name="Tabelle1.A3" style:family="table-cell">
      <style:table-cell-properties style:vertical-align="middle" fo:padding="0.097cm" fo:border-left="1.5pt solid #666666" fo:border-right="none" fo:border-top="0.75pt solid #808080" fo:border-bottom="0.75pt solid #808080"/>
    </style:style>
    <style:style style:name="Tabelle1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1.4" style:family="table-row">
      <style:table-row-properties style:row-height="1.3cm" fo:background-color="transparent" fo:keep-together="auto">
        <style:background-image/>
      </style:table-row-properties>
    </style:style>
    <style:style style:name="Tabelle1.A4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elle1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1.A5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elle1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1.6" style:family="table-row">
      <style:table-row-properties style:row-height="1cm" fo:background-color="transparent">
        <style:background-image/>
      </style:table-row-properties>
    </style:style>
    <style:style style:name="Tabelle1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1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3.201cm" style:rel-column-width="22561*"/>
    </style:style>
    <style:style style:name="Tabelle2.B" style:family="table-column">
      <style:table-column-properties style:column-width="6.098cm" style:rel-column-width="42974*"/>
    </style:style>
    <style:style style:name="Tabelle2.1" style:family="table-row">
      <style:table-row-properties style:row-height="2.401cm"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transparent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.2" style:family="table-row">
      <style:table-row-properties style:row-height="1.199cm" fo:background-color="transparent">
        <style:background-image/>
      </style:table-row-properties>
    </style:style>
    <style:style style:name="Tabelle2.A2" style:family="table-cell">
      <style:table-cell-properties style:vertical-align="bottom" fo:background-color="transparent" fo:padding="0.097cm" fo:border-left="1.5pt solid #666666" fo:border-right="1.5pt solid #666666" fo:border-top="none" fo:border-bottom="none">
        <style:background-image/>
      </style:table-cell-properties>
    </style:style>
    <style:style style:name="Tabelle2.3" style:family="table-row">
      <style:table-row-properties style:row-height="1.3cm" fo:background-color="transparent">
        <style:background-image/>
      </style:table-row-properties>
    </style:style>
    <style:style style:name="Tabelle2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>
        <style:background-image/>
      </style:table-cell-properties>
    </style:style>
    <style:style style:name="Tabelle2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.4" style:family="table-row">
      <style:table-row-properties style:row-height="1.3cm" fo:background-color="transparent" fo:keep-together="auto">
        <style:background-image/>
      </style:table-row-properties>
    </style:style>
    <style:style style:name="Tabelle2.A4" style:family="table-cell">
      <style:table-cell-properties style:vertical-align="middle" fo:background-color="transparent" fo:padding="0.097cm" fo:border-left="1.5pt solid #666666" fo:border-right="none" fo:border-top="none" fo:border-bottom="0.75pt solid #808080">
        <style:background-image/>
      </style:table-cell-properties>
    </style:style>
    <style:style style:name="Tabelle2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.6" style:family="table-row">
      <style:table-row-properties style:row-height="1cm" fo:background-color="transparent">
        <style:background-image/>
      </style:table-row-properties>
    </style:style>
    <style:style style:name="Tabelle2.A6" style:family="table-cell">
      <style:table-cell-properties style:vertical-align="" fo:background-color="transparent" fo:padding="0.097cm" fo:border-left="1.5pt solid #666666" fo:border-right="none" fo:border-top="none" fo:border-bottom="1.5pt solid #666666">
        <style:background-image/>
      </style:table-cell-properties>
    </style:style>
    <style:style style:name="Tabelle2.B6" style:family="table-cell">
      <style:table-cell-properties style:vertical-align="" fo:background-color="transparent" fo:padding="0.097cm" fo:border-left="none" fo:border-right="1.5pt solid #666666" fo:border-top="none" fo:border-bottom="1.5pt solid #666666">
        <style:background-image/>
      </style:table-cell-properties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ffffff" loext:opacity="100%" fo:font-size="28pt" fo:font-weight="bold" officeooo:rsid="006b5b06" officeooo:paragraph-rsid="006b5b06" style:font-size-asian="26pt" style:font-weight-asian="bold" style:font-size-complex="26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6b5b06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6b5b06" style:font-weight-asian="normal" style:font-weight-complex="normal"/>
    </style:style>
    <style:style style:name="P4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6b5b06" style:font-weight-asian="normal" style:font-weight-complex="normal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28pt" fo:font-weight="bold" officeooo:rsid="0065bb5b" officeooo:paragraph-rsid="006b5b06" style:font-size-asian="26pt" style:font-weight-asian="bold" style:font-size-complex="26pt" style:font-weight-complex="bold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1c1c1c" loext:opacity="100%" fo:font-size="28pt" fo:font-weight="bold" officeooo:rsid="00308b14" officeooo:paragraph-rsid="006b5b06" style:font-size-asian="26pt" style:font-weight-asian="bold" style:font-size-complex="26pt" style:font-weight-complex="bold"/>
    </style:style>
    <style:style style:name="P7" style:family="paragraph" style:parent-style-name="Standard">
      <style:text-properties officeooo:paragraph-rsid="006b5b06"/>
    </style:style>
    <style:style style:name="P8" style:family="paragraph" style:parent-style-name="Standard">
      <style:text-properties officeooo:paragraph-rsid="006b5b06"/>
    </style:style>
    <style:style style:name="P9" style:family="paragraph" style:parent-style-name="Standard">
      <style:text-properties officeooo:paragraph-rsid="006e715c"/>
    </style:style>
    <style:style style:name="P10" style:family="paragraph" style:parent-style-name="Standard">
      <style:paragraph-properties fo:break-before="page"/>
      <style:text-properties officeooo:rsid="006e715c" officeooo:paragraph-rsid="006e715c"/>
    </style:style>
    <style:style style:name="P11" style:family="paragraph" style:parent-style-name="Standard">
      <style:text-properties officeooo:rsid="006e715c" officeooo:paragraph-rsid="006e715c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734da" officeooo:paragraph-rsid="006b5b06" style:font-weight-asian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734da" officeooo:paragraph-rsid="006e715c" style:font-weight-asian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e715c" officeooo:paragraph-rsid="006e715c" style:font-weight-asian="normal" style:font-weight-complex="normal"/>
    </style:style>
    <style:style style:name="P15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6b5b06" style:font-weight-asian="normal" style:font-weight-complex="normal"/>
    </style:style>
    <style:style style:name="P16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65bb5b" style:font-weight-asian="normal" style:font-weight-complex="normal"/>
    </style:style>
    <style:style style:name="P17" style:family="paragraph" style:parent-style-name="Table_20_Contents">
      <loext:graphic-properties draw:fill-hatch-name="hatch"/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fo:color="#1c1c1c" loext:opacity="100%" fo:font-size="12pt" fo:font-weight="normal" officeooo:rsid="0065bb5b" officeooo:paragraph-rsid="006e715c" style:font-weight-asian="normal" style:font-weight-complex="normal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6b5b06" style:font-weight-asian="normal" style:font-weight-complex="normal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65bb5b" style:font-weight-asian="normal" style:font-weight-complex="normal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officeooo:paragraph-rsid="006e715c" style:font-weight-asian="normal" style:font-weight-complex="normal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1c1c1c" loext:opacity="100%" fo:font-size="28pt" fo:font-weight="bold" officeooo:rsid="00308b14" officeooo:paragraph-rsid="006b5b06" style:font-size-asian="26pt" style:font-weight-asian="bold" style:font-size-complex="26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1c1c1c" loext:opacity="100%" fo:font-size="28pt" fo:font-weight="bold" officeooo:rsid="00308b14" officeooo:paragraph-rsid="006e715c" style:font-size-asian="26pt" style:font-weight-asian="bold" style:font-size-complex="26pt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28pt" fo:font-weight="bold" officeooo:rsid="0065bb5b" officeooo:paragraph-rsid="006b5b06" style:font-size-asian="26pt" style:font-weight-asian="bold" style:font-size-complex="26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28pt" fo:font-weight="bold" officeooo:rsid="0065bb5b" officeooo:paragraph-rsid="0065bb5b" style:font-size-asian="26pt" style:font-weight-asian="bold" style:font-size-complex="26pt" style:font-weight-complex="bold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28pt" fo:font-weight="bold" officeooo:rsid="0065bb5b" officeooo:paragraph-rsid="006e715c" style:font-size-asian="26pt" style:font-weight-asian="bold" style:font-size-complex="26pt" style:font-weight-complex="bold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6b5b06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3f1bb6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color="#1c1c1c" loext:opacity="100%" fo:font-size="16pt" officeooo:paragraph-rsid="006e715c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ffffff" loext:opacity="100%" fo:font-size="28pt" fo:font-weight="bold" officeooo:rsid="006b5b06" officeooo:paragraph-rsid="006b5b06" style:font-size-asian="26pt" style:font-weight-asian="bold" style:font-size-complex="26pt" style:font-weight-complex="bold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ffffff" loext:opacity="100%" fo:font-size="28pt" fo:font-weight="bold" officeooo:rsid="006b5b06" officeooo:paragraph-rsid="006e715c" style:font-size-asian="26pt" style:font-weight-asian="bold" style:font-size-complex="26pt" style:font-weight-complex="bold"/>
    </style:style>
    <style:style style:name="T1" style:family="text">
      <style:text-properties officeooo:rsid="006734da"/>
    </style:style>
    <style:style style:name="fr1" style:family="graphic" style:parent-style-name="Frame">
      <style:graphic-properties style:vertical-pos="from-top" style:vertical-rel="page" style:horizontal-pos="from-left" style:horizontal-rel="page" fo:padding="0.6cm" fo:border-left="none" fo:border-right="0.06pt solid #e6e6e6" fo:border-top="none" fo:border-bottom="none" style:shadow="none" draw:shadow-opacity="100%"/>
    </style:style>
    <style:style style:name="fr2" style:family="graphic" style:parent-style-name="Rahmen_20_-_20_2x3_20_pro_20_Blatt">
      <style:graphic-properties fo:margin-left="0.499cm" fo:margin-right="0.199cm" style:vertical-pos="from-top" style:vertical-rel="page" style:horizontal-pos="from-left" style:horizontal-rel="page" fo:padding="0.6cm" fo:border-left="none" fo:border-right="0.06pt solid #e6e6e6" fo:border-top="none" fo:border-bottom="none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8" text:anchor-type="page" text:anchor-page-number="5" svg:x="10.5cm" svg:y="19.671cm" svg:width="10.5cm" svg:height="9.83cm" draw:z-index="5">
        <draw:text-box>
          <table:table table:name="Tabelle28" table:style-name="Tabelle28">
            <table:table-column table:style-name="Tabelle28.A"/>
            <table:table-column table:style-name="Tabelle28.B"/>
            <table:table-row table:style-name="Tabelle28.1">
              <table:table-cell table:style-name="Tabelle28.A1" table:number-columns-spanned="2" office:value-type="string">
                <text:p text:style-name="P14">Tabel is here</text:p>
              </table:table-cell>
              <table:covered-table-cell/>
            </table:table-row>
            <table:table-row table:style-name="Tabelle28.2">
              <table:table-cell table:style-name="Tabelle28.A2" table:number-columns-spanned="2" office:value-type="string">
                <text:p text:style-name="P16"/>
              </table:table-cell>
              <table:covered-table-cell/>
            </table:table-row>
            <table:table-row table:style-name="Tabelle28.3">
              <table:table-cell table:style-name="Tabelle28.A3" office:value-type="string">
                <text:p text:style-name="P3"/>
              </table:table-cell>
              <table:table-cell table:style-name="Tabelle28.B3" office:value-type="string">
                <text:p text:style-name="P1"/>
              </table:table-cell>
            </table:table-row>
            <table:table-row table:style-name="Tabelle28.4">
              <table:table-cell table:style-name="Tabelle28.A4" office:value-type="string">
                <text:p text:style-name="P3"/>
              </table:table-cell>
              <table:table-cell table:style-name="Tabelle28.B4" office:value-type="string">
                <text:p text:style-name="P6"/>
              </table:table-cell>
            </table:table-row>
            <table:table-row table:style-name="Tabelle28.3">
              <table:table-cell table:style-name="Tabelle28.A4" office:value-type="string">
                <text:p text:style-name="P3"/>
              </table:table-cell>
              <table:table-cell table:style-name="Tabelle28.B5" office:value-type="string">
                <text:p text:style-name="P24"/>
              </table:table-cell>
            </table:table-row>
            <table:table-row table:style-name="Tabelle28.6">
              <table:table-cell table:style-name="Tabelle28.A6" office:value-type="string">
                <text:p text:style-name="P19"/>
              </table:table-cell>
              <table:table-cell table:style-name="Tabelle28.B6" office:value-type="string">
                <text:p text:style-name="P27"/>
              </table:table-cell>
            </table:table-row>
          </table:table>
          <text:p text:style-name="P7"/>
        </draw:text-box>
      </draw:frame>
      <draw:frame draw:style-name="fr1" draw:name="Rahmen27" text:anchor-type="page" text:anchor-page-number="5" svg:x="0cm" svg:y="19.671cm" svg:width="10.5cm" svg:height="9.83cm" draw:z-index="4">
        <draw:text-box>
          <table:table table:name="Tabelle27" table:style-name="Tabelle27">
            <table:table-column table:style-name="Tabelle27.A"/>
            <table:table-column table:style-name="Tabelle27.B"/>
            <table:table-row table:style-name="Tabelle27.1">
              <table:table-cell table:style-name="Tabelle27.A1" table:number-columns-spanned="2" office:value-type="string">
                <text:p text:style-name="P14">Tabel is here</text:p>
              </table:table-cell>
              <table:covered-table-cell/>
            </table:table-row>
            <table:table-row table:style-name="Tabelle27.2">
              <table:table-cell table:style-name="Tabelle27.A2" table:number-columns-spanned="2" office:value-type="string">
                <text:p text:style-name="P16"/>
              </table:table-cell>
              <table:covered-table-cell/>
            </table:table-row>
            <table:table-row table:style-name="Tabelle27.3">
              <table:table-cell table:style-name="Tabelle27.A3" office:value-type="string">
                <text:p text:style-name="P3"/>
              </table:table-cell>
              <table:table-cell table:style-name="Tabelle27.B3" office:value-type="string">
                <text:p text:style-name="P1"/>
              </table:table-cell>
            </table:table-row>
            <table:table-row table:style-name="Tabelle27.4">
              <table:table-cell table:style-name="Tabelle27.A4" office:value-type="string">
                <text:p text:style-name="P3"/>
              </table:table-cell>
              <table:table-cell table:style-name="Tabelle27.B4" office:value-type="string">
                <text:p text:style-name="P6"/>
              </table:table-cell>
            </table:table-row>
            <table:table-row table:style-name="Tabelle27.3">
              <table:table-cell table:style-name="Tabelle27.A4" office:value-type="string">
                <text:p text:style-name="P3"/>
              </table:table-cell>
              <table:table-cell table:style-name="Tabelle27.B5" office:value-type="string">
                <text:p text:style-name="P24"/>
              </table:table-cell>
            </table:table-row>
            <table:table-row table:style-name="Tabelle27.6">
              <table:table-cell table:style-name="Tabelle27.A6" office:value-type="string">
                <text:p text:style-name="P19"/>
              </table:table-cell>
              <table:table-cell table:style-name="Tabelle27.B6" office:value-type="string">
                <text:p text:style-name="P27"/>
              </table:table-cell>
            </table:table-row>
          </table:table>
          <text:p text:style-name="P7"/>
        </draw:text-box>
      </draw:frame>
      <draw:frame draw:style-name="fr1" draw:name="Rahmen26" text:anchor-type="page" text:anchor-page-number="5" svg:x="10.5cm" svg:y="9.83cm" svg:width="10.5cm" svg:height="9.83cm" draw:z-index="3">
        <draw:text-box>
          <table:table table:name="Tabelle26" table:style-name="Tabelle26">
            <table:table-column table:style-name="Tabelle26.A"/>
            <table:table-column table:style-name="Tabelle26.B"/>
            <table:table-row table:style-name="Tabelle26.1">
              <table:table-cell table:style-name="Tabelle26.A1" table:number-columns-spanned="2" office:value-type="string">
                <text:p text:style-name="P14">Tabel is here</text:p>
              </table:table-cell>
              <table:covered-table-cell/>
            </table:table-row>
            <table:table-row table:style-name="Tabelle26.2">
              <table:table-cell table:style-name="Tabelle26.A2" table:number-columns-spanned="2" office:value-type="string">
                <text:p text:style-name="P16"/>
              </table:table-cell>
              <table:covered-table-cell/>
            </table:table-row>
            <table:table-row table:style-name="Tabelle26.3">
              <table:table-cell table:style-name="Tabelle26.A3" office:value-type="string">
                <text:p text:style-name="P3"/>
              </table:table-cell>
              <table:table-cell table:style-name="Tabelle26.B3" office:value-type="string">
                <text:p text:style-name="P1"/>
              </table:table-cell>
            </table:table-row>
            <table:table-row table:style-name="Tabelle26.4">
              <table:table-cell table:style-name="Tabelle26.A4" office:value-type="string">
                <text:p text:style-name="P3"/>
              </table:table-cell>
              <table:table-cell table:style-name="Tabelle26.B4" office:value-type="string">
                <text:p text:style-name="P6"/>
              </table:table-cell>
            </table:table-row>
            <table:table-row table:style-name="Tabelle26.3">
              <table:table-cell table:style-name="Tabelle26.A4" office:value-type="string">
                <text:p text:style-name="P3"/>
              </table:table-cell>
              <table:table-cell table:style-name="Tabelle26.B5" office:value-type="string">
                <text:p text:style-name="P24"/>
              </table:table-cell>
            </table:table-row>
            <table:table-row table:style-name="Tabelle26.6">
              <table:table-cell table:style-name="Tabelle26.A6" office:value-type="string">
                <text:p text:style-name="P19"/>
              </table:table-cell>
              <table:table-cell table:style-name="Tabelle26.B6" office:value-type="string">
                <text:p text:style-name="P27"/>
              </table:table-cell>
            </table:table-row>
          </table:table>
          <text:p text:style-name="P7"/>
        </draw:text-box>
      </draw:frame>
      <draw:frame draw:style-name="fr1" draw:name="Rahmen25" text:anchor-type="page" text:anchor-page-number="5" svg:x="0cm" svg:y="9.83cm" svg:width="10.5cm" svg:height="9.83cm" draw:z-index="2">
        <draw:text-box>
          <table:table table:name="Tabelle25" table:style-name="Tabelle25">
            <table:table-column table:style-name="Tabelle25.A"/>
            <table:table-column table:style-name="Tabelle25.B"/>
            <table:table-row table:style-name="Tabelle25.1">
              <table:table-cell table:style-name="Tabelle25.A1" table:number-columns-spanned="2" office:value-type="string">
                <text:p text:style-name="P14">Tabel is here</text:p>
              </table:table-cell>
              <table:covered-table-cell/>
            </table:table-row>
            <table:table-row table:style-name="Tabelle25.2">
              <table:table-cell table:style-name="Tabelle25.A2" table:number-columns-spanned="2" office:value-type="string">
                <text:p text:style-name="P16"/>
              </table:table-cell>
              <table:covered-table-cell/>
            </table:table-row>
            <table:table-row table:style-name="Tabelle25.3">
              <table:table-cell table:style-name="Tabelle25.A3" office:value-type="string">
                <text:p text:style-name="P3"/>
              </table:table-cell>
              <table:table-cell table:style-name="Tabelle25.B3" office:value-type="string">
                <text:p text:style-name="P1"/>
              </table:table-cell>
            </table:table-row>
            <table:table-row table:style-name="Tabelle25.4">
              <table:table-cell table:style-name="Tabelle25.A4" office:value-type="string">
                <text:p text:style-name="P3"/>
              </table:table-cell>
              <table:table-cell table:style-name="Tabelle25.B4" office:value-type="string">
                <text:p text:style-name="P6"/>
              </table:table-cell>
            </table:table-row>
            <table:table-row table:style-name="Tabelle25.3">
              <table:table-cell table:style-name="Tabelle25.A4" office:value-type="string">
                <text:p text:style-name="P3"/>
              </table:table-cell>
              <table:table-cell table:style-name="Tabelle25.B5" office:value-type="string">
                <text:p text:style-name="P24"/>
              </table:table-cell>
            </table:table-row>
            <table:table-row table:style-name="Tabelle25.6">
              <table:table-cell table:style-name="Tabelle25.A6" office:value-type="string">
                <text:p text:style-name="P19"/>
              </table:table-cell>
              <table:table-cell table:style-name="Tabelle25.B6" office:value-type="string">
                <text:p text:style-name="P27"/>
              </table:table-cell>
            </table:table-row>
          </table:table>
          <text:p text:style-name="P7"/>
        </draw:text-box>
      </draw:frame>
      <draw:frame draw:style-name="fr1" draw:name="Rahmen24" text:anchor-type="page" text:anchor-page-number="5" svg:x="10.5cm" svg:y="0cm" svg:width="10.5cm" svg:height="9.83cm" draw:z-index="1">
        <draw:text-box>
          <table:table table:name="Tabelle1" table:style-name="Tabelle1">
            <table:table-column table:style-name="Tabelle1.A"/>
            <table:table-column table:style-name="Tabelle1.B"/>
            <table:table-row table:style-name="Tabelle1.1">
              <table:table-cell table:style-name="Tabelle1.A1" table:number-columns-spanned="2" office:value-type="string">
                <text:p text:style-name="P14">Tabel is here</text:p>
              </table:table-cell>
              <table:covered-table-cell/>
            </table:table-row>
            <table:table-row table:style-name="Tabelle1.2">
              <table:table-cell table:style-name="Tabelle1.A2" table:number-columns-spanned="2" office:value-type="string">
                <text:p text:style-name="P16"/>
              </table:table-cell>
              <table:covered-table-cell/>
            </table:table-row>
            <table:table-row table:style-name="Tabelle1.3">
              <table:table-cell table:style-name="Tabelle1.A3" office:value-type="string">
                <text:p text:style-name="P3"/>
              </table:table-cell>
              <table:table-cell table:style-name="Tabelle1.B3" office:value-type="string">
                <text:p text:style-name="P1"/>
              </table:table-cell>
            </table:table-row>
            <table:table-row table:style-name="Tabelle1.4">
              <table:table-cell table:style-name="Tabelle1.A4" office:value-type="string">
                <text:p text:style-name="P3"/>
              </table:table-cell>
              <table:table-cell table:style-name="Tabelle1.B4" office:value-type="string">
                <text:p text:style-name="P6"/>
              </table:table-cell>
            </table:table-row>
            <table:table-row table:style-name="Tabelle1.3">
              <table:table-cell table:style-name="Tabelle1.A5" office:value-type="string">
                <text:p text:style-name="P3"/>
              </table:table-cell>
              <table:table-cell table:style-name="Tabelle1.B5" office:value-type="string">
                <text:p text:style-name="P24"/>
              </table:table-cell>
            </table:table-row>
            <table:table-row table:style-name="Tabelle1.6">
              <table:table-cell table:style-name="Tabelle1.A6" office:value-type="string">
                <text:p text:style-name="P19"/>
              </table:table-cell>
              <table:table-cell table:style-name="Tabelle1.B6" office:value-type="string">
                <text:p text:style-name="P27"/>
              </table:table-cell>
            </table:table-row>
          </table:table>
          <text:p text:style-name="P7"/>
        </draw:text-box>
      </draw:frame>
      <draw:frame draw:style-name="fr2" draw:name="Rahmen23" text:anchor-type="page" text:anchor-page-number="5" svg:x="0cm" svg:y="0cm" svg:width="10.5cm" svg:height="9.83cm" draw:z-index="0">
        <draw:text-box>
          <table:table table:name="Tabelle2" table:style-name="Tabelle2">
            <table:table-column table:style-name="Tabelle2.A"/>
            <table:table-column table:style-name="Tabelle2.B"/>
            <table:table-row table:style-name="Tabelle2.1">
              <table:table-cell table:style-name="Tabelle2.A1" table:number-columns-spanned="2" office:value-type="string">
                <text:p text:style-name="P14">Tabel is here</text:p>
              </table:table-cell>
              <table:covered-table-cell/>
            </table:table-row>
            <table:table-row table:style-name="Tabelle2.2">
              <table:table-cell table:style-name="Tabelle2.A2" table:number-columns-spanned="2" office:value-type="string">
                <text:p text:style-name="P16"/>
              </table:table-cell>
              <table:covered-table-cell/>
            </table:table-row>
            <table:table-row table:style-name="Tabelle2.3">
              <table:table-cell table:style-name="Tabelle2.A3" office:value-type="string">
                <text:p text:style-name="P3"/>
              </table:table-cell>
              <table:table-cell table:style-name="Tabelle2.B3" office:value-type="string">
                <text:p text:style-name="P1"/>
              </table:table-cell>
            </table:table-row>
            <table:table-row table:style-name="Tabelle2.4">
              <table:table-cell table:style-name="Tabelle2.A4" office:value-type="string">
                <text:p text:style-name="P3"/>
              </table:table-cell>
              <table:table-cell table:style-name="Tabelle2.B4" office:value-type="string">
                <text:p text:style-name="P6"/>
              </table:table-cell>
            </table:table-row>
            <table:table-row table:style-name="Tabelle2.3">
              <table:table-cell table:style-name="Tabelle2.A4" office:value-type="string">
                <text:p text:style-name="P3"/>
              </table:table-cell>
              <table:table-cell table:style-name="Tabelle2.B5" office:value-type="string">
                <text:p text:style-name="P24"/>
              </table:table-cell>
            </table:table-row>
            <table:table-row table:style-name="Tabelle2.6">
              <table:table-cell table:style-name="Tabelle2.A6" office:value-type="string">
                <text:p text:style-name="P19"/>
              </table:table-cell>
              <table:table-cell table:style-name="Tabelle2.B6" office:value-type="string">
                <text:p text:style-name="P27"/>
              </table:table-cell>
            </table:table-row>
          </table:table>
          <text:p text:style-name="Frame_20_contents"/>
        </draw:text-box>
      </draw:frame>
      <text:p text:style-name="P10">S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ext" style:family="paragraph" style:parent-style-name="Caption" style:class="extra">
      <style:paragraph-properties style:writing-mode="pag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20_-_20_2x3_20_pro_20_Blatt" style:display-name="Rahmen - 2x3 pro Blatt" style:family="graphic" style:parent-style-name="Frame">
      <style:graphic-properties svg:width="10.5cm" svg:height="9.83cm" svg:x="0cm" svg:y="0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fo:padding-left="0.4cm" fo:padding-right="0.101cm" fo:padding-top="0.199cm" fo:padding-bottom="0.199cm" fo:border-left="none" fo:border-right="0.06pt solid #e6e6e6" fo:border-top="none" fo:border-bottom="none" style:shadow="none" draw:shadow-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3T11:17:38.451000000</meta:creation-date>
    <meta:editing-duration>PT5H32M</meta:editing-duration>
    <meta:editing-cycles>57</meta:editing-cycles>
    <meta:generator>LibreOffice/7.3.2.2$Windows_x86 LibreOffice_project/49f2b1bff42cfccbd8f788c8dc32c1c309559be0</meta:generator>
    <meta:initial-creator>Peter Lairo</meta:initial-creator>
    <dc:date>2022-05-02T10:42:54.817000000</dc:date>
    <dc:creator>Peter Lairo</dc:creator>
    <meta:printed-by>Peter Lairo</meta:printed-by>
    <meta:print-date>2021-11-29T11:59:58.225000000</meta:print-date>
    <meta:document-statistic meta:table-count="6" meta:image-count="0" meta:object-count="0" meta:page-count="5" meta:paragraph-count="7" meta:word-count="19" meta:character-count="79" meta:non-whitespace-character-count="67"/>
  </office:meta>
</office:document-meta>
</file>