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4000001833D77CC96E92610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Bild1" text:anchor-type="paragraph" svg:width="7.28cm" svg:height="5.459cm" draw:z-index="0"><draw:image xlink:href="Pictures/1000000000000204000001833D77CC96E92610D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0000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0000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000000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6T18:26:01.058000000</meta:creation-date>
    <dc:title>Standard Textkörper</dc:title>
    <meta:editing-duration>PT1M45S</meta:editing-duration>
    <meta:editing-cycles>3</meta:editing-cycles>
    <meta:generator>LibreOffice/7.3.5.2$Windows_X86_64 LibreOffice_project/184fe81b8c8c30d8b5082578aee2fed2ea847c01</meta:generator>
    <dc:date>2022-08-06T18:27:46.100000000</dc: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Standard Textkörper" xlink:href="file:///D:/Own%20-%20Templates%20LibreOffice/Standard%20Textkörper1.ott" meta:date="2022-08-06T18:26:00.675000000"/>
  </office:meta>
</office:document-meta>
</file>