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iltering993154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table:number-columns-repeated="2"/>
          <table:table-cell table:style-name="ce1" office:value-type="string" calcext:value-type="string">
            <text:p>SHEET_IN_OUT</text:p>
          </table:table-cell>
          <table:table-cell table:style-name="ce1" office:value-type="string" calcext:value-type="string">
            <text:p>RANGE_IN_OUT</text:p>
          </table:table-cell>
          <table:table-cell table:style-name="ce1" office:value-type="string" calcext:value-type="string">
            <text:p>DATA1</text:p>
          </table:table-cell>
          <table:table-cell table:number-columns-repeated="2" table:style-name="ce1" office:value-type="string" calcext:value-type="string">
            <text:p>DATA2</text:p>
          </table:table-cell>
          <table:table-cell table:style-name="ce1" office:value-type="string" calcext:value-type="string">
            <text:p>DATA3</text:p>
          </table:table-cell>
          <table:table-cell table:number-columns-repeated="5"/>
          <table:table-cell table:formula="of:=ORG.LIBREOFFICE.RANDBETWEEN.NV(0;9)" office:value-type="float" office:value="7" calcext:value-type="float">
            <text:p>7</text:p>
          </table:table-cell>
          <table:table-cell table:formula="of:=ORG.LIBREOFFICE.RANDBETWEEN.NV(0;9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" table:formula="of:=SHEET()" office:value-type="float" office:value="1" calcext:value-type="float">
            <text:p>1</text:p>
          </table:table-cell>
          <table:table-cell table:style-name="ce1" office:value-type="string" calcext:value-type="string">
            <text:p>A1:C1048576</text:p>
          </table:table-cell>
          <table:table-cell table:style-name="ce1"/>
          <table:table-cell table:style-name="ce1" office:value-type="string" calcext:value-type="string">
            <text:p>&lt;8</text:p>
          </table:table-cell>
          <table:table-cell table:style-name="ce1" office:value-type="string" calcext:value-type="string">
            <text:p>&gt;=3</text:p>
          </table:table-cell>
          <table:table-cell table:style-name="ce1" office:value-type="string" calcext:value-type="string">
            <text:p>&gt;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table:formula="of:=SHEET()" office:value-type="float" office:value="1" calcext:value-type="float">
            <text:p>1</text:p>
          </table:table-cell>
          <table:table-cell table:style-name="ce1" office:value-type="string" calcext:value-type="string">
            <text:p>N1</text:p>
          </table:table-cell>
          <table:table-cell table:style-name="ce1" table:number-columns-repeated="4"/>
          <table:table-cell table:number-columns-repeated="7"/>
        </table:table-row>
        <table:table-row table:style-name="ro1">
          <table:table-cell office:value-type="string" calcext:value-type="string">
            <text:p>A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" table:number-columns-repeated="6"/>
          <table:table-cell table:number-columns-repeated="7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alled from a macro, filtering seems to not accept "copy output to"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If not the .StartRow is 0 (first row).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5"/>
        </table:table-row>
      </table:table>
      <table:named-expressions/>
      <table:database-ranges>
        <table:database-range table:name="__Anonymous_Sheet_DB__0" table:target-range-address="Sheet1.N5:Sheet1.P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8:05:58.02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5:33:21.040000000</meta:creation-date>
    <dc:title>MonoCalc</dc:title>
    <meta:editing-duration>PT24M41S</meta:editing-duration>
    <meta:editing-cycles>5</meta:editing-cycles>
    <meta:generator>LibreOffice/7.2.3.2$Windows_X86_64 LibreOffice_project/d166454616c1632304285822f9c83ce2e660fd92</meta:generator>
    <dc:date>2021-11-24T18:34:00.210000000</dc:date>
    <meta:document-statistic meta:table-count="1" meta:cell-count="50" meta:object-count="0"/>
    <meta:template xlink:type="simple" xlink:actuate="onRequest" xlink:title="MonoCalc" xlink:href="../../../AppData/Roaming/LibreOffice/4/user/template/MonoCalc.ots" meta:date="2021-11-24T15:33:19.884000000"/>
  </office:meta>
</office:document-meta>
</file>

<file path=Basic/Standard/filtering993154.xml><?xml version="1.0" encoding="utf-8"?>
<!DOCTYPE module  PUBLIC '-//OpenOffice.org//DTD OfficeDocument 1.0//EN'  'module.dtd'>
<script:module xmlns:script="http://openoffice.org/2000/script" script:name="filtering993154" script:language="StarBasic" script:moduleType="normal">REM  *****  BASIC  *****

Global globalAdvancedFilterDefinitionRange993154 As Object, globalPreviousTargetRange993154 As Object

Sub clearRangesMemory993154(Optional pClearContents As Boolean)
Const clearContents = True
If IsMissing(pClearContents) Then pClearContents = clearContents
globalAdvancedFilterDefinitionRange993154 = Nothing
If NOT IsNull(globalPreviousTargetRange993154) Then
  If pClearContents Then globalPreviousTargetRange993154.clearContents(1023)
  globalPreviousTargetRange993154 = Nothing
EndIf
End Sub

Sub createApplyAdvancedFilter(Optional pDefinition)
REM Remembering the filter settings isn't of use for macro-driven filtering.
REM Remembering -or defining otherwise- the definition is the point.
REM If the target is changed, the old trgRg should also needs cleareing.
On Local Error Goto fail
doc0 = ThisComponent
cCtrl = doc0.CurrentController
If IsMissing(pDefinition) Then
  If IsNull(globalAdvancedFilterDefinitionRange993154) Then
    pDefinition = cCtrl.Selection
  Else
    pDefinition = globalAdvancedFilterDefinitionRange993154
  EndIf
EndIf
globalAdvancedFilterDefinitionRange993154 = Nothing
srcSheet = doc0.Sheets(pDefinition.getCellByPosition(0, 1).Value - 1)
trgSheet = doc0.Sheets(pDefinition.getCellByPosition(0, 2).Value - 1)
srcRg    = srcSheet.getCellRangeByName(pDefinition.getCellByPosition(1, 1).String)
srcRA    = srcRg.RangeAddress
trgCA    = srcSheet.getCellRangeByName(pDefinition.getCellByPosition(1, 2).String).getCellByPosition(0, 0).CellAddress
trgRgE   = trgSheet.getCellRangeByPosition(trgCA.Column, trgCA.Row, trgCA.Column + srcRg.Columns.Count - 1, trgSheet.RangeAddress.EndRow)
criteriaRg    = pDefinition.getCellRangeByPosition(2, 0, pDefinition.Columns.Count - 1, pDefinition.Rows.Count - 1)
fiDesc = criteriaRg.createFilterDescriptorByObject(srcRg)
trgRgE   = trgSheet.getCellRangeByPosition(trgCA.Column, trgCA.Row, trgCA.Column + srcRg.Columns.Count - 1, trgSheet.RangeAddress.EndRow)
trgRgE.clearContents(1023)
If NOT IsNull(globalPreviousTargetRange993154) Then
  If trgRGE.AbsoluteName&lt;&gt;globalPreviousTargetRange993154.AbsoluteName Then
    globalPreviousTargetRange993154.clearContents(1023)
  EndIf
Else
  globalPreviousTargetRange993154 = trgRgE
EndIf
With fiDesc
  .CopyOutputData = True
  .OutputPosition = trgCA
End With
srcRg.filter(fiDesc)
REM Only a valid definition should be stored
globalAdvancedFilterDefinitionRange993154 = pDefinition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tering99315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