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46edc" officeooo:paragraph-rsid="0015fbf2"/>
    </style:style>
    <style:style style:name="P2" style:family="paragraph" style:parent-style-name="List_20_1">
      <style:text-properties officeooo:rsid="00128b5c" officeooo:paragraph-rsid="00128b5c"/>
    </style:style>
    <style:style style:name="P3" style:family="paragraph" style:parent-style-name="List_20_1">
      <style:text-properties style:font-name="Liberation Serif" officeooo:rsid="00146edc" officeooo:paragraph-rsid="00146edc" style:font-name-asian="Noto Sans" style:font-name-complex="Noto Sans Devanagari"/>
    </style:style>
    <style:style style:name="P4" style:family="paragraph" style:parent-style-name="List_20_1">
      <style:text-properties style:font-name="Liberation Serif" officeooo:rsid="00128b5c" officeooo:paragraph-rsid="00128b5c" style:font-name-asian="Noto Sans" style:font-name-complex="Noto Sans Devanagari"/>
    </style:style>
    <style:style style:name="P5" style:family="paragraph" style:parent-style-name="List_20_1">
      <style:text-properties officeooo:paragraph-rsid="00146edc"/>
    </style:style>
    <style:style style:name="P6" style:family="paragraph" style:parent-style-name="Text_20_body">
      <style:text-properties officeooo:rsid="00146edc" officeooo:paragraph-rsid="00146edc"/>
    </style:style>
    <style:style style:name="P7" style:family="paragraph" style:parent-style-name="Text_20_body" style:list-style-name="L1">
      <style:text-properties officeooo:paragraph-rsid="000f7f0a"/>
    </style:style>
    <style:style style:name="P8" style:family="paragraph" style:parent-style-name="Text_20_body" style:list-style-name="L2">
      <style:text-properties officeooo:paragraph-rsid="000f7f0a"/>
    </style:style>
    <style:style style:name="T1" style:family="text">
      <style:text-properties officeooo:rsid="0015c39d"/>
    </style:style>
    <style:style style:name="T2" style:family="text">
      <style:text-properties officeooo:rsid="0015fbf2"/>
    </style:style>
    <style:style style:name="T3" style:family="text">
      <style:text-properties officeooo:rsid="00128b5c"/>
    </style:style>
    <style:style style:name="T4" style:family="text">
      <style:text-properties fo:font-family="'Liberation Serif'" style:font-family-generic="roman" style:font-family-asian="'Liberation Serif'" style:font-family-generic-asian="roman" style:font-family-complex="'Liberation Serif'" style:font-family-generic-complex="roman"/>
    </style:style>
    <style:style style:name="T5" style:family="text">
      <style:text-properties style:font-name="Liberation Serif" style:font-name-asian="Noto Sans" style:font-name-complex="Noto Sans Devanagari"/>
    </style:style>
    <style:style style:name="T6" style:family="text">
      <style:text-properties style:text-position="super 58%"/>
    </style:style>
    <style:style style:name="T7" style:family="text">
      <style:text-properties fo:font-family="'Liberation Serif'" style:font-family-generic="roman" officeooo:rsid="00128b5c" style:font-family-asian="'Liberation Serif'" style:font-family-generic-asian="roman" style:font-family-complex="'Liberation Serif'" style:font-family-generic-complex="roman"/>
    </style:style>
    <style:style style:name="T8" style:family="text">
      <style:text-properties style:font-name="Liberation Serif" officeooo:rsid="00146edc" style:font-name-asian="Noto Sans" style:font-name-complex="Noto Sans Devanagari"/>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section text:style-name="Sect1" text:name="Section1">
        <text:list text:style-name="List_20_1">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item>
            <text:p text:style-name="Bullet_20_List">Lorem ipsum dolor sit amet consectetur adipiscing elit.</text:p>
          </text:list-item>
        </text:list>
      </text:section>
      <text:p text:style-name="P1">I applied a paragraph style Bullet List to the contents of the section above. <text:span text:style-name="T1">If you look at the later lists </text:span><text:span text:style-name="T2">in your sample</text:span><text:span text:style-name="T1">, you can see they are direct formatted. </text:span><text:span text:style-name="T2">You can use Style Inspector in the Sidebar to check, or just open the List Styles pane to see no list styles are applied.</text:span></text:p>
      <text:h text:style-name="Heading_20_1" text:outline-level="1">To create a <text:span text:style-name="T3">paragraph </text:span>style <text:span text:style-name="T3">for a</text:span> <text:span text:style-name="T3">bullet </text:span>list</text:h>
      <text:list text:style-name="Number_20_Outline">
        <text:list-item>
          <text:p text:style-name="P2">Open the Paragraph Styles pane in the Sidebar</text:p>
        </text:list-item>
        <text:list-item>
          <text:p text:style-name="P2">Expand <text:span text:style-name="Emphasis">Body Text</text:span> style to show <text:span text:style-name="Emphasis">List</text:span> </text:p>
        </text:list-item>
        <text:list-item>
          <text:p text:style-name="P2">Right click on <text:span text:style-name="Emphasis">List</text:span> and select <text:span text:style-name="Emphasis">New</text:span></text:p>
        </text:list-item>
        <text:list-item>
          <text:p text:style-name="P2">In the General tab give it a name, such as <text:span text:style-name="Emphasis">Bullet List</text:span>. The “B” will be near the top of the over-populated List style</text:p>
        </text:list-item>
        <text:list-item>
          <text:p text:style-name="P2">In the <text:span text:style-name="Emphasis">Outline &amp; List</text:span> tab, in the List Style field select <text:span text:style-name="Emphasis">Bullet </text:span><text:span text:style-name="Emphasis"><text:span text:style-name="T4">•</text:span></text:span><text:span text:style-name="T5"> OK</text:span></text:p>
        </text:list-item>
        <text:list-item>
          <text:p text:style-name="P3">Remove any list formatting from your intended paragraphs. Select your paragraphs and apply the paragraph style</text:p>
        </text:list-item>
        <text:list-item>
          <text:p text:style-name="P4">If the indents don’t suit, adjust them in the List Styles tab of the Styles pane in the Sidebar</text:p>
          <text:list>
            <text:list-item>
              <text:p text:style-name="P3">Select the List Styles in the Styles pane, 5<text:span text:style-name="T6">th</text:span> icon from left along the top.</text:p>
            </text:list-item>
            <text:list-item>
              <text:p text:style-name="P3">Right click on <text:span text:style-name="Emphasis"><text:span text:style-name="T3">Bullet </text:span></text:span><text:span text:style-name="Emphasis"><text:span text:style-name="T7">•</text:span></text:span> and select <text:span text:style-name="Emphasis">Edit Style</text:span></text:p>
            </text:list-item>
            <text:list-item>
              <text:p text:style-name="P5"><text:span text:style-name="T8">In the </text:span><text:span text:style-name="Emphasis"><text:span text:style-name="T8">Position</text:span></text:span><text:span text:style-name="T8"> tab of the dialogue, </text:span><text:span text:style-name="Strong_20_Emphasis"><text:span text:style-name="T8">for each level </text:span></text:span><text:span text:style-name="T8">adjust the</text:span></text:p>
              <text:list>
                <text:list-item>
                  <text:p text:style-name="P3"><text:s/>Aligned At, </text:p>
                </text:list-item>
                <text:list-item>
                  <text:p text:style-name="P3">Tab Stop At, and </text:p>
                </text:list-item>
                <text:list-item>
                  <text:p text:style-name="P3">Indent At to suit. </text:p>
                </text:list-item>
              </text:list>
            </text:list-item>
            <text:list-item>
              <text:p text:style-name="P3">OK</text:p>
            </text:list-item>
          </text:list>
        </text:list-item>
      </text:list>
      <text:p text:style-name="P6">You can create a numbered list paragraph style in a similar way but you can use the <text:span text:style-name="Emphasis">Customize</text:span> tab as well to change the number type </text:p>
      <text:p text:style-name="Text_20_body"><text:soft-page-break/>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section text:style-name="Sect1" text:name="Section2">
        <text:list text:style-name="L1">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item>
            <text:p text:style-name="P7">Lorem ipsum dolor sit amet consectetur adipiscing elit.</text:p>
          </text:list-item>
        </text:list>
      </text:section>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text:soft-page-break/>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p text:style-name="Text_20_body">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section text:style-name="Sect1" text:name="Section3">
        <text:list text:style-name="L2">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item>
            <text:p text:style-name="P8">Lorem ipsum dolor sit amet consectetur adipiscing elit.</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1" style:display-name="List 1" style:family="paragraph" style:parent-style-name="List" style:list-style-name="Number_20_Outline" style:class="list">
      <style:paragraph-properties fo:margin-top="0cm" fo:margin-bottom="0.212cm" style:contextual-spacing="false"/>
    </style:style>
    <style:style style:name="Bullet_20_List" style:display-name="Bullet List" style:family="paragraph" style:parent-style-name="List" style:list-style-name="List_20_1"/>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9cm" fo:text-indent="-0.399cm" fo:margin-left="2.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99cm" fo:text-indent="-0.399cm" fo:margin-left="4.399cm"/>
        </style:list-level-properties>
        <style:text-properties style:font-name="OpenSymbol"/>
      </text:list-level-style-bullet>
    </text:list-style>
    <text:list-style style:name="Number_20_Outline" style:display-name="Number Outlin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7T07:17:38.310373944</meta:creation-date>
    <dc:date>2025-10-29T10:21:48.403257000</dc:date>
    <meta:editing-duration>PT7M33S</meta:editing-duration>
    <meta:editing-cycles>4</meta:editing-cycles>
    <meta:generator>LibreOffice/25.8.2.2$Windows_X86_64 LibreOffice_project/d401f2107ccab8f924a8e2df40f573aab7605b6f</meta:generator>
    <dc:creator>EarnestAl</dc:creator>
    <meta:document-statistic meta:table-count="0" meta:image-count="0" meta:object-count="0" meta:page-count="3" meta:paragraph-count="62" meta:word-count="1147" meta:character-count="7189" meta:non-whitespace-character-count="6141"/>
  </office:meta>
</office:document-meta>
</file>