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9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0.212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59cm"/>
    </style:style>
    <style:style style:name="co8" style:family="table-column">
      <style:table-column-properties fo:break-before="auto" style:column-width="2.27cm"/>
    </style:style>
    <style:style style:name="co9" style:family="table-column">
      <style:table-column-properties fo:break-before="auto" style:column-width="2.491cm"/>
    </style:style>
    <style:style style:name="co10" style:family="table-column">
      <style:table-column-properties fo:break-before="auto" style:column-width="2.554cm"/>
    </style:style>
    <style:style style:name="co11" style:family="table-column">
      <style:table-column-properties fo:break-before="auto" style:column-width="3.628cm"/>
    </style:style>
    <style:style style:name="co12" style:family="table-column">
      <style:table-column-properties fo:break-before="auto" style:column-width="2.611cm"/>
    </style:style>
    <style:style style:name="co13" style:family="table-column">
      <style:table-column-properties fo:break-before="auto" style:column-width="2.695cm"/>
    </style:style>
    <style:style style:name="co14" style:family="table-column">
      <style:table-column-properties fo:break-before="auto" style:column-width="2.122cm"/>
    </style:style>
    <style:style style:name="co15" style:family="table-column">
      <style:table-column-properties fo:break-before="auto" style:column-width="1.953cm"/>
    </style:style>
    <style:style style:name="co16" style:family="table-column">
      <style:table-column-properties fo:break-before="auto" style:column-width="2.355cm"/>
    </style:style>
    <style:style style:name="ro1" style:family="table-row">
      <style:table-row-properties style:row-height="0.93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82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ackground-color="#207ea9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207ea9"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 style:data-style-name="N77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207ea9"/>
    </style:style>
    <style:style style:name="ce11" style:family="table-cell" style:parent-style-name="Default" style:data-style-name="N36"/>
    <style:style style:name="ce1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ackground-color="#ffffd7" style:text-align-source="fix" style:repeat-content="false" fo:border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AND([.$A6]=[DISPONIBILITA.$A2];[.D$5]&gt;=[DISPONIBILITA.$C2];[.D$5]&lt;=[DISPONIBILITA.$D2]))" style:apply-style-name="giorni_20_presenze" style:base-cell-address="'PRENOTAZIONI CAMERE'.D6"/>
    </style:style>
    <style:style style:name="ce15" style:family="table-cell" style:parent-style-name="Default">
      <style:table-cell-properties fo:border="0.06pt solid #000000"/>
      <style:map style:condition="is-true-formula(AND([.$A6]=[DISPONIBILITA.$A2];[.D$5]&gt;=[DISPONIBILITA.$C2];[.D$5]&lt;=[DISPONIBILITA.$D2]))" style:apply-style-name="giorni_20_presenze" style:base-cell-address="'PRENOTAZIONI CAMERE'.D6"/>
    </style:style>
    <style:style style:name="ce16" style:family="table-cell" style:parent-style-name="Default" style:data-style-name="N7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ackground-color="transparent" fo:border="0.06pt solid #000000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b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>
      <style:table-cell-properties fo:background-color="#ffbf00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4" style:family="table-cell" style:parent-style-name="Default" style:data-style-name="N77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77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6" style:family="table-cell" style:parent-style-name="Default">
      <style:table-cell-properties fo:background-color="#729fcf"/>
    </style:style>
    <style:style style:name="ce27" style:family="table-cell" style:parent-style-name="Default" style:data-style-name="N77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77">
      <style:table-cell-properties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101&quot;;&quot;102&quot;;&quot;103&quot;;&quot;201&quot;;&quot;202&quot;;&quot;203&quot;;&quot;301&quot;;&quot;302&quot;;&quot;303&quot;)" table:allow-empty-cell="true" table:display-list="unsorted" table:base-cell-address="DISPONIBILITA.B2">
          <table:error-message table:message-type="stop" table:display="true"/>
        </table:content-validation>
      </table:content-validations>
      <table:table table:name="PRENOTAZIONI CAME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number-columns-repeated="28" table:default-cell-style-name="Default"/>
        <table:table-column table:style-name="co5" table:number-columns-repeated="316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NIK GEST</text:p>
          </table:table-cell>
          <table:covered-table-cell table:style-name="ce4"/>
          <table:covered-table-cell table:number-columns-repeated="12" table:style-name="ce6"/>
          <table:table-cell table:style-name="ce16" table:number-columns-spanned="2" table:number-rows-spanned="1"/>
          <table:covered-table-cell table:style-name="ce17"/>
          <table:table-cell table:style-name="ce18" table:number-columns-spanned="2" table:number-rows-spanned="1"/>
          <table:covered-table-cell table:style-name="ce17"/>
          <table:table-cell table:number-columns-repeated="329"/>
        </table:table-row>
        <table:table-row table:style-name="ro2">
          <table:table-cell table:number-columns-repeated="3"/>
          <table:table-cell table:style-name="ce12" office:value-type="string" calcext:value-type="string" table:number-columns-spanned="28" table:number-rows-spanned="1">
            <text:p>FEBBRAIO</text:p>
          </table:table-cell>
          <table:covered-table-cell table:number-columns-repeated="27"/>
          <table:table-cell table:style-name="ce19" office:value-type="string" calcext:value-type="string" table:number-columns-spanned="31" table:number-rows-spanned="1">
            <text:p>MARZO</text:p>
          </table:table-cell>
          <table:covered-table-cell table:number-columns-repeated="30"/>
          <table:table-cell table:style-name="ce12" office:value-type="string" calcext:value-type="string" table:number-columns-spanned="30" table:number-rows-spanned="1">
            <text:p>APRILE</text:p>
          </table:table-cell>
          <table:covered-table-cell table:number-columns-repeated="29"/>
          <table:table-cell table:style-name="ce19" office:value-type="string" calcext:value-type="string" table:number-columns-spanned="31" table:number-rows-spanned="1">
            <text:p>MAGGIO</text:p>
          </table:table-cell>
          <table:covered-table-cell table:number-columns-repeated="30"/>
          <table:table-cell table:style-name="ce12" office:value-type="string" calcext:value-type="string" table:number-columns-spanned="30" table:number-rows-spanned="1">
            <text:p>GIUGNO</text:p>
          </table:table-cell>
          <table:covered-table-cell table:number-columns-repeated="29"/>
          <table:table-cell table:style-name="ce19" office:value-type="string" calcext:value-type="string" table:number-columns-spanned="31" table:number-rows-spanned="1">
            <text:p>LUGLIO</text:p>
          </table:table-cell>
          <table:covered-table-cell table:number-columns-repeated="30"/>
          <table:table-cell table:style-name="ce12" office:value-type="string" calcext:value-type="string" table:number-columns-spanned="31" table:number-rows-spanned="1">
            <text:p>AGOSTO</text:p>
          </table:table-cell>
          <table:covered-table-cell table:number-columns-repeated="30"/>
          <table:table-cell table:style-name="ce19" office:value-type="string" calcext:value-type="string" table:number-columns-spanned="30" table:number-rows-spanned="1">
            <text:p>SETTEMBRE</text:p>
          </table:table-cell>
          <table:covered-table-cell table:number-columns-repeated="29"/>
          <table:table-cell table:style-name="ce12" office:value-type="string" calcext:value-type="string" table:number-columns-spanned="31" table:number-rows-spanned="1">
            <text:p>OTTOBRE</text:p>
          </table:table-cell>
          <table:covered-table-cell table:number-columns-repeated="30"/>
          <table:table-cell table:style-name="ce19" office:value-type="string" calcext:value-type="string" table:number-columns-spanned="30" table:number-rows-spanned="1">
            <text:p>NOVEMBRE</text:p>
          </table:table-cell>
          <table:covered-table-cell table:number-columns-repeated="29" table:style-name="ce243"/>
          <table:table-cell table:style-name="ce12" office:value-type="string" calcext:value-type="string" table:number-columns-spanned="31" table:number-rows-spanned="1">
            <text:p>DICEMBRE</text:p>
          </table:table-cell>
          <table:covered-table-cell table:number-columns-repeated="30"/>
          <table:table-cell table:style-name="ce19" office:value-type="string" calcext:value-type="string" table:number-columns-spanned="10" table:number-rows-spanned="1">
            <text:p>GENNAIO</text:p>
          </table:table-cell>
          <table:covered-table-cell table:number-columns-repeated="9"/>
        </table:table-row>
        <table:table-row table:style-name="ro2">
          <table:table-cell table:style-name="ce5"/>
          <table:table-cell table:style-name="ce9" office:value-type="date" office:date-value="2021-02-15" calcext:value-type="date">
            <text:p>lun 15 feb 21</text:p>
          </table:table-cell>
          <table:table-cell table:number-columns-repeated="345"/>
        </table:table-row>
        <table:table-row table:style-name="ro2">
          <table:table-cell table:style-name="ce5" office:value-type="string" calcext:value-type="string" table:number-columns-spanned="1" table:number-rows-spanned="2">
            <text:p>N</text:p>
          </table:table-cell>
          <table:table-cell table:style-name="ce5" office:value-type="string" calcext:value-type="string" table:number-columns-spanned="1" table:number-rows-spanned="2">
            <text:p>N. CAMERA</text:p>
          </table:table-cell>
          <table:table-cell/>
          <table:table-cell table:style-name="ce5" table:formula="of:=TEXT(WEEKDAY([.D5]);&quot;ddd&quot;)" office:value-type="string" office:string-value="lun" calcext:value-type="string">
            <text:p>lun</text:p>
          </table:table-cell>
          <table:table-cell table:style-name="ce5" table:formula="of:=TEXT(WEEKDAY([.E5]);&quot;ddd&quot;)" office:value-type="string" office:string-value="mar" calcext:value-type="string">
            <text:p>mar</text:p>
          </table:table-cell>
          <table:table-cell table:style-name="ce5" table:formula="of:=TEXT(WEEKDAY([.F5]);&quot;ddd&quot;)" office:value-type="string" office:string-value="mer" calcext:value-type="string">
            <text:p>mer</text:p>
          </table:table-cell>
          <table:table-cell table:style-name="ce5" table:formula="of:=TEXT(WEEKDAY([.G5]);&quot;ddd&quot;)" office:value-type="string" office:string-value="gio" calcext:value-type="string">
            <text:p>gio</text:p>
          </table:table-cell>
          <table:table-cell table:style-name="ce5" table:formula="of:=TEXT(WEEKDAY([.H5]);&quot;ddd&quot;)" office:value-type="string" office:string-value="ven" calcext:value-type="string">
            <text:p>ven</text:p>
          </table:table-cell>
          <table:table-cell table:style-name="ce5" table:formula="of:=TEXT(WEEKDAY([.I5]);&quot;ddd&quot;)" office:value-type="string" office:string-value="sab" calcext:value-type="string">
            <text:p>sab</text:p>
          </table:table-cell>
          <table:table-cell table:style-name="ce5" table:formula="of:=TEXT(WEEKDAY([.J5]);&quot;ddd&quot;)" office:value-type="string" office:string-value="dom" calcext:value-type="string">
            <text:p>dom</text:p>
          </table:table-cell>
          <table:table-cell table:style-name="ce5" table:formula="of:=TEXT(WEEKDAY([.K5]);&quot;ddd&quot;)" office:value-type="string" office:string-value="lun" calcext:value-type="string">
            <text:p>lun</text:p>
          </table:table-cell>
          <table:table-cell table:style-name="ce5" table:formula="of:=TEXT(WEEKDAY([.L5]);&quot;ddd&quot;)" office:value-type="string" office:string-value="mar" calcext:value-type="string">
            <text:p>mar</text:p>
          </table:table-cell>
          <table:table-cell table:style-name="ce5" table:formula="of:=TEXT(WEEKDAY([.M5]);&quot;ddd&quot;)" office:value-type="string" office:string-value="mer" calcext:value-type="string">
            <text:p>mer</text:p>
          </table:table-cell>
          <table:table-cell table:style-name="ce5" table:formula="of:=TEXT(WEEKDAY([.N5]);&quot;ddd&quot;)" office:value-type="string" office:string-value="gio" calcext:value-type="string">
            <text:p>gio</text:p>
          </table:table-cell>
          <table:table-cell table:style-name="ce5" table:formula="of:=TEXT(WEEKDAY([.O5]);&quot;ddd&quot;)" office:value-type="string" office:string-value="ven" calcext:value-type="string">
            <text:p>ven</text:p>
          </table:table-cell>
          <table:table-cell table:style-name="ce5" table:formula="of:=TEXT(WEEKDAY([.P5]);&quot;ddd&quot;)" office:value-type="string" office:string-value="sab" calcext:value-type="string">
            <text:p>sab</text:p>
          </table:table-cell>
          <table:table-cell table:style-name="ce5" table:formula="of:=TEXT(WEEKDAY([.Q5]);&quot;ddd&quot;)" office:value-type="string" office:string-value="dom" calcext:value-type="string">
            <text:p>dom</text:p>
          </table:table-cell>
          <table:table-cell table:style-name="ce5" table:formula="of:=TEXT(WEEKDAY([.R5]);&quot;ddd&quot;)" office:value-type="string" office:string-value="lun" calcext:value-type="string">
            <text:p>lun</text:p>
          </table:table-cell>
          <table:table-cell table:style-name="ce5" table:formula="of:=TEXT(WEEKDAY([.S5]);&quot;ddd&quot;)" office:value-type="string" office:string-value="mar" calcext:value-type="string">
            <text:p>mar</text:p>
          </table:table-cell>
          <table:table-cell table:style-name="ce5" table:formula="of:=TEXT(WEEKDAY([.T5]);&quot;ddd&quot;)" office:value-type="string" office:string-value="mer" calcext:value-type="string">
            <text:p>mer</text:p>
          </table:table-cell>
          <table:table-cell table:style-name="ce5" table:formula="of:=TEXT(WEEKDAY([.U5]);&quot;ddd&quot;)" office:value-type="string" office:string-value="gio" calcext:value-type="string">
            <text:p>gio</text:p>
          </table:table-cell>
          <table:table-cell table:style-name="ce5" table:formula="of:=TEXT(WEEKDAY([.V5]);&quot;ddd&quot;)" office:value-type="string" office:string-value="ven" calcext:value-type="string">
            <text:p>ven</text:p>
          </table:table-cell>
          <table:table-cell table:style-name="ce5" table:formula="of:=TEXT(WEEKDAY([.W5]);&quot;ddd&quot;)" office:value-type="string" office:string-value="sab" calcext:value-type="string">
            <text:p>sab</text:p>
          </table:table-cell>
          <table:table-cell table:style-name="ce5" table:formula="of:=TEXT(WEEKDAY([.X5]);&quot;ddd&quot;)" office:value-type="string" office:string-value="dom" calcext:value-type="string">
            <text:p>dom</text:p>
          </table:table-cell>
          <table:table-cell table:style-name="ce5" table:formula="of:=TEXT(WEEKDAY([.Y5]);&quot;ddd&quot;)" office:value-type="string" office:string-value="lun" calcext:value-type="string">
            <text:p>lun</text:p>
          </table:table-cell>
          <table:table-cell table:style-name="ce5" table:formula="of:=TEXT(WEEKDAY([.Z5]);&quot;ddd&quot;)" office:value-type="string" office:string-value="mar" calcext:value-type="string">
            <text:p>mar</text:p>
          </table:table-cell>
          <table:table-cell table:style-name="ce5" table:formula="of:=TEXT(WEEKDAY([.AA5]);&quot;ddd&quot;)" office:value-type="string" office:string-value="mer" calcext:value-type="string">
            <text:p>mer</text:p>
          </table:table-cell>
          <table:table-cell table:style-name="ce5" table:formula="of:=TEXT(WEEKDAY([.AB5]);&quot;ddd&quot;)" office:value-type="string" office:string-value="gio" calcext:value-type="string">
            <text:p>gio</text:p>
          </table:table-cell>
          <table:table-cell table:style-name="ce5" table:formula="of:=TEXT(WEEKDAY([.AC5]);&quot;ddd&quot;)" office:value-type="string" office:string-value="ven" calcext:value-type="string">
            <text:p>ven</text:p>
          </table:table-cell>
          <table:table-cell table:style-name="ce5" table:formula="of:=TEXT(WEEKDAY([.AD5]);&quot;ddd&quot;)" office:value-type="string" office:string-value="sab" calcext:value-type="string">
            <text:p>sab</text:p>
          </table:table-cell>
          <table:table-cell table:style-name="ce5" table:formula="of:=TEXT(WEEKDAY([.AE5]);&quot;ddd&quot;)" office:value-type="string" office:string-value="dom" calcext:value-type="string">
            <text:p>dom</text:p>
          </table:table-cell>
          <table:table-cell table:style-name="ce5" table:formula="of:=TEXT(WEEKDAY([.AF5]);&quot;ddd&quot;)" office:value-type="string" office:string-value="lun" calcext:value-type="string">
            <text:p>lun</text:p>
          </table:table-cell>
          <table:table-cell table:style-name="ce5" table:formula="of:=TEXT(WEEKDAY([.AG5]);&quot;ddd&quot;)" office:value-type="string" office:string-value="mar" calcext:value-type="string">
            <text:p>mar</text:p>
          </table:table-cell>
          <table:table-cell table:style-name="ce5" table:formula="of:=TEXT(WEEKDAY([.AH5]);&quot;ddd&quot;)" office:value-type="string" office:string-value="mer" calcext:value-type="string">
            <text:p>mer</text:p>
          </table:table-cell>
          <table:table-cell table:style-name="ce5" table:formula="of:=TEXT(WEEKDAY([.AI5]);&quot;ddd&quot;)" office:value-type="string" office:string-value="gio" calcext:value-type="string">
            <text:p>gio</text:p>
          </table:table-cell>
          <table:table-cell table:style-name="ce5" table:formula="of:=TEXT(WEEKDAY([.AJ5]);&quot;ddd&quot;)" office:value-type="string" office:string-value="ven" calcext:value-type="string">
            <text:p>ven</text:p>
          </table:table-cell>
          <table:table-cell table:style-name="ce5" table:formula="of:=TEXT(WEEKDAY([.AK5]);&quot;ddd&quot;)" office:value-type="string" office:string-value="sab" calcext:value-type="string">
            <text:p>sab</text:p>
          </table:table-cell>
          <table:table-cell table:style-name="ce5" table:formula="of:=TEXT(WEEKDAY([.AL5]);&quot;ddd&quot;)" office:value-type="string" office:string-value="dom" calcext:value-type="string">
            <text:p>dom</text:p>
          </table:table-cell>
          <table:table-cell table:style-name="ce5" table:formula="of:=TEXT(WEEKDAY([.AM5]);&quot;ddd&quot;)" office:value-type="string" office:string-value="lun" calcext:value-type="string">
            <text:p>lun</text:p>
          </table:table-cell>
          <table:table-cell table:style-name="ce5" table:formula="of:=TEXT(WEEKDAY([.AN5]);&quot;ddd&quot;)" office:value-type="string" office:string-value="mar" calcext:value-type="string">
            <text:p>mar</text:p>
          </table:table-cell>
          <table:table-cell table:style-name="ce5" table:formula="of:=TEXT(WEEKDAY([.AO5]);&quot;ddd&quot;)" office:value-type="string" office:string-value="mer" calcext:value-type="string">
            <text:p>mer</text:p>
          </table:table-cell>
          <table:table-cell table:style-name="ce5" table:formula="of:=TEXT(WEEKDAY([.AP5]);&quot;ddd&quot;)" office:value-type="string" office:string-value="gio" calcext:value-type="string">
            <text:p>gio</text:p>
          </table:table-cell>
          <table:table-cell table:style-name="ce5" table:formula="of:=TEXT(WEEKDAY([.AQ5]);&quot;ddd&quot;)" office:value-type="string" office:string-value="ven" calcext:value-type="string">
            <text:p>ven</text:p>
          </table:table-cell>
          <table:table-cell table:style-name="ce5" table:formula="of:=TEXT(WEEKDAY([.AR5]);&quot;ddd&quot;)" office:value-type="string" office:string-value="sab" calcext:value-type="string">
            <text:p>sab</text:p>
          </table:table-cell>
          <table:table-cell table:style-name="ce5" table:formula="of:=TEXT(WEEKDAY([.AS5]);&quot;ddd&quot;)" office:value-type="string" office:string-value="dom" calcext:value-type="string">
            <text:p>dom</text:p>
          </table:table-cell>
          <table:table-cell table:style-name="ce5" table:formula="of:=TEXT(WEEKDAY([.AT5]);&quot;ddd&quot;)" office:value-type="string" office:string-value="lun" calcext:value-type="string">
            <text:p>lun</text:p>
          </table:table-cell>
          <table:table-cell table:style-name="ce5" table:formula="of:=TEXT(WEEKDAY([.AU5]);&quot;ddd&quot;)" office:value-type="string" office:string-value="mar" calcext:value-type="string">
            <text:p>mar</text:p>
          </table:table-cell>
          <table:table-cell table:style-name="ce5" table:formula="of:=TEXT(WEEKDAY([.AV5]);&quot;ddd&quot;)" office:value-type="string" office:string-value="mer" calcext:value-type="string">
            <text:p>mer</text:p>
          </table:table-cell>
          <table:table-cell table:style-name="ce5" table:formula="of:=TEXT(WEEKDAY([.AW5]);&quot;ddd&quot;)" office:value-type="string" office:string-value="gio" calcext:value-type="string">
            <text:p>gio</text:p>
          </table:table-cell>
          <table:table-cell table:style-name="ce5" table:formula="of:=TEXT(WEEKDAY([.AX5]);&quot;ddd&quot;)" office:value-type="string" office:string-value="ven" calcext:value-type="string">
            <text:p>ven</text:p>
          </table:table-cell>
          <table:table-cell table:style-name="ce5" table:formula="of:=TEXT(WEEKDAY([.AY5]);&quot;ddd&quot;)" office:value-type="string" office:string-value="sab" calcext:value-type="string">
            <text:p>sab</text:p>
          </table:table-cell>
          <table:table-cell table:style-name="ce5" table:formula="of:=TEXT(WEEKDAY([.AZ5]);&quot;ddd&quot;)" office:value-type="string" office:string-value="dom" calcext:value-type="string">
            <text:p>dom</text:p>
          </table:table-cell>
          <table:table-cell table:style-name="ce5" table:formula="of:=TEXT(WEEKDAY([.BA5]);&quot;ddd&quot;)" office:value-type="string" office:string-value="lun" calcext:value-type="string">
            <text:p>lun</text:p>
          </table:table-cell>
          <table:table-cell table:style-name="ce5" table:formula="of:=TEXT(WEEKDAY([.BB5]);&quot;ddd&quot;)" office:value-type="string" office:string-value="mar" calcext:value-type="string">
            <text:p>mar</text:p>
          </table:table-cell>
          <table:table-cell table:style-name="ce5" table:formula="of:=TEXT(WEEKDAY([.BC5]);&quot;ddd&quot;)" office:value-type="string" office:string-value="mer" calcext:value-type="string">
            <text:p>mer</text:p>
          </table:table-cell>
          <table:table-cell table:style-name="ce5" table:formula="of:=TEXT(WEEKDAY([.BD5]);&quot;ddd&quot;)" office:value-type="string" office:string-value="gio" calcext:value-type="string">
            <text:p>gio</text:p>
          </table:table-cell>
          <table:table-cell table:style-name="ce5" table:formula="of:=TEXT(WEEKDAY([.BE5]);&quot;ddd&quot;)" office:value-type="string" office:string-value="ven" calcext:value-type="string">
            <text:p>ven</text:p>
          </table:table-cell>
          <table:table-cell table:style-name="ce5" table:formula="of:=TEXT(WEEKDAY([.BF5]);&quot;ddd&quot;)" office:value-type="string" office:string-value="sab" calcext:value-type="string">
            <text:p>sab</text:p>
          </table:table-cell>
          <table:table-cell table:style-name="ce5" table:formula="of:=TEXT(WEEKDAY([.BG5]);&quot;ddd&quot;)" office:value-type="string" office:string-value="dom" calcext:value-type="string">
            <text:p>dom</text:p>
          </table:table-cell>
          <table:table-cell table:style-name="ce5" table:formula="of:=TEXT(WEEKDAY([.BH5]);&quot;ddd&quot;)" office:value-type="string" office:string-value="lun" calcext:value-type="string">
            <text:p>lun</text:p>
          </table:table-cell>
          <table:table-cell table:style-name="ce5" table:formula="of:=TEXT(WEEKDAY([.BI5]);&quot;ddd&quot;)" office:value-type="string" office:string-value="mar" calcext:value-type="string">
            <text:p>mar</text:p>
          </table:table-cell>
          <table:table-cell table:style-name="ce5" table:formula="of:=TEXT(WEEKDAY([.BJ5]);&quot;ddd&quot;)" office:value-type="string" office:string-value="mer" calcext:value-type="string">
            <text:p>mer</text:p>
          </table:table-cell>
          <table:table-cell table:style-name="ce5" table:formula="of:=TEXT(WEEKDAY([.BK5]);&quot;ddd&quot;)" office:value-type="string" office:string-value="gio" calcext:value-type="string">
            <text:p>gio</text:p>
          </table:table-cell>
          <table:table-cell table:style-name="ce5" table:formula="of:=TEXT(WEEKDAY([.BL5]);&quot;ddd&quot;)" office:value-type="string" office:string-value="ven" calcext:value-type="string">
            <text:p>ven</text:p>
          </table:table-cell>
          <table:table-cell table:style-name="ce5" table:formula="of:=TEXT(WEEKDAY([.BM5]);&quot;ddd&quot;)" office:value-type="string" office:string-value="sab" calcext:value-type="string">
            <text:p>sab</text:p>
          </table:table-cell>
          <table:table-cell table:style-name="ce5" table:formula="of:=TEXT(WEEKDAY([.BN5]);&quot;ddd&quot;)" office:value-type="string" office:string-value="dom" calcext:value-type="string">
            <text:p>dom</text:p>
          </table:table-cell>
          <table:table-cell table:style-name="ce5" table:formula="of:=TEXT(WEEKDAY([.BO5]);&quot;ddd&quot;)" office:value-type="string" office:string-value="lun" calcext:value-type="string">
            <text:p>lun</text:p>
          </table:table-cell>
          <table:table-cell table:style-name="ce5" table:formula="of:=TEXT(WEEKDAY([.BP5]);&quot;ddd&quot;)" office:value-type="string" office:string-value="mar" calcext:value-type="string">
            <text:p>mar</text:p>
          </table:table-cell>
          <table:table-cell table:style-name="ce5" table:formula="of:=TEXT(WEEKDAY([.BQ5]);&quot;ddd&quot;)" office:value-type="string" office:string-value="mer" calcext:value-type="string">
            <text:p>mer</text:p>
          </table:table-cell>
          <table:table-cell table:style-name="ce5" table:formula="of:=TEXT(WEEKDAY([.BR5]);&quot;ddd&quot;)" office:value-type="string" office:string-value="gio" calcext:value-type="string">
            <text:p>gio</text:p>
          </table:table-cell>
          <table:table-cell table:style-name="ce5" table:formula="of:=TEXT(WEEKDAY([.BS5]);&quot;ddd&quot;)" office:value-type="string" office:string-value="ven" calcext:value-type="string">
            <text:p>ven</text:p>
          </table:table-cell>
          <table:table-cell table:style-name="ce5" table:formula="of:=TEXT(WEEKDAY([.BT5]);&quot;ddd&quot;)" office:value-type="string" office:string-value="sab" calcext:value-type="string">
            <text:p>sab</text:p>
          </table:table-cell>
          <table:table-cell table:style-name="ce5" table:formula="of:=TEXT(WEEKDAY([.BU5]);&quot;ddd&quot;)" office:value-type="string" office:string-value="dom" calcext:value-type="string">
            <text:p>dom</text:p>
          </table:table-cell>
          <table:table-cell table:style-name="ce5" table:formula="of:=TEXT(WEEKDAY([.BV5]);&quot;ddd&quot;)" office:value-type="string" office:string-value="lun" calcext:value-type="string">
            <text:p>lun</text:p>
          </table:table-cell>
          <table:table-cell table:style-name="ce5" table:formula="of:=TEXT(WEEKDAY([.BW5]);&quot;ddd&quot;)" office:value-type="string" office:string-value="mar" calcext:value-type="string">
            <text:p>mar</text:p>
          </table:table-cell>
          <table:table-cell table:style-name="ce5" table:formula="of:=TEXT(WEEKDAY([.BX5]);&quot;ddd&quot;)" office:value-type="string" office:string-value="mer" calcext:value-type="string">
            <text:p>mer</text:p>
          </table:table-cell>
          <table:table-cell table:style-name="ce5" table:formula="of:=TEXT(WEEKDAY([.BY5]);&quot;ddd&quot;)" office:value-type="string" office:string-value="gio" calcext:value-type="string">
            <text:p>gio</text:p>
          </table:table-cell>
          <table:table-cell table:style-name="ce5" table:formula="of:=TEXT(WEEKDAY([.BZ5]);&quot;ddd&quot;)" office:value-type="string" office:string-value="ven" calcext:value-type="string">
            <text:p>ven</text:p>
          </table:table-cell>
          <table:table-cell table:style-name="ce5" table:formula="of:=TEXT(WEEKDAY([.CA5]);&quot;ddd&quot;)" office:value-type="string" office:string-value="sab" calcext:value-type="string">
            <text:p>sab</text:p>
          </table:table-cell>
          <table:table-cell table:style-name="ce5" table:formula="of:=TEXT(WEEKDAY([.CB5]);&quot;ddd&quot;)" office:value-type="string" office:string-value="dom" calcext:value-type="string">
            <text:p>dom</text:p>
          </table:table-cell>
          <table:table-cell table:style-name="ce5" table:formula="of:=TEXT(WEEKDAY([.CC5]);&quot;ddd&quot;)" office:value-type="string" office:string-value="lun" calcext:value-type="string">
            <text:p>lun</text:p>
          </table:table-cell>
          <table:table-cell table:style-name="ce5" table:formula="of:=TEXT(WEEKDAY([.CD5]);&quot;ddd&quot;)" office:value-type="string" office:string-value="mar" calcext:value-type="string">
            <text:p>mar</text:p>
          </table:table-cell>
          <table:table-cell table:style-name="ce5" table:formula="of:=TEXT(WEEKDAY([.CE5]);&quot;ddd&quot;)" office:value-type="string" office:string-value="mer" calcext:value-type="string">
            <text:p>mer</text:p>
          </table:table-cell>
          <table:table-cell table:style-name="ce5" table:formula="of:=TEXT(WEEKDAY([.CF5]);&quot;ddd&quot;)" office:value-type="string" office:string-value="gio" calcext:value-type="string">
            <text:p>gio</text:p>
          </table:table-cell>
          <table:table-cell table:style-name="ce5" table:formula="of:=TEXT(WEEKDAY([.CG5]);&quot;ddd&quot;)" office:value-type="string" office:string-value="ven" calcext:value-type="string">
            <text:p>ven</text:p>
          </table:table-cell>
          <table:table-cell table:style-name="ce5" table:formula="of:=TEXT(WEEKDAY([.CH5]);&quot;ddd&quot;)" office:value-type="string" office:string-value="sab" calcext:value-type="string">
            <text:p>sab</text:p>
          </table:table-cell>
          <table:table-cell table:style-name="ce5" table:formula="of:=TEXT(WEEKDAY([.CI5]);&quot;ddd&quot;)" office:value-type="string" office:string-value="dom" calcext:value-type="string">
            <text:p>dom</text:p>
          </table:table-cell>
          <table:table-cell table:style-name="ce5" table:formula="of:=TEXT(WEEKDAY([.CJ5]);&quot;ddd&quot;)" office:value-type="string" office:string-value="lun" calcext:value-type="string">
            <text:p>lun</text:p>
          </table:table-cell>
          <table:table-cell table:style-name="ce5" table:formula="of:=TEXT(WEEKDAY([.CK5]);&quot;ddd&quot;)" office:value-type="string" office:string-value="mar" calcext:value-type="string">
            <text:p>mar</text:p>
          </table:table-cell>
          <table:table-cell table:style-name="ce5" table:formula="of:=TEXT(WEEKDAY([.CL5]);&quot;ddd&quot;)" office:value-type="string" office:string-value="mer" calcext:value-type="string">
            <text:p>mer</text:p>
          </table:table-cell>
          <table:table-cell table:style-name="ce5" table:formula="of:=TEXT(WEEKDAY([.CM5]);&quot;ddd&quot;)" office:value-type="string" office:string-value="gio" calcext:value-type="string">
            <text:p>gio</text:p>
          </table:table-cell>
          <table:table-cell table:style-name="ce5" table:formula="of:=TEXT(WEEKDAY([.CN5]);&quot;ddd&quot;)" office:value-type="string" office:string-value="ven" calcext:value-type="string">
            <text:p>ven</text:p>
          </table:table-cell>
          <table:table-cell table:style-name="ce5" table:formula="of:=TEXT(WEEKDAY([.CO5]);&quot;ddd&quot;)" office:value-type="string" office:string-value="sab" calcext:value-type="string">
            <text:p>sab</text:p>
          </table:table-cell>
          <table:table-cell table:style-name="ce5" table:formula="of:=TEXT(WEEKDAY([.CP5]);&quot;ddd&quot;)" office:value-type="string" office:string-value="dom" calcext:value-type="string">
            <text:p>dom</text:p>
          </table:table-cell>
          <table:table-cell table:style-name="ce5" table:formula="of:=TEXT(WEEKDAY([.CQ5]);&quot;ddd&quot;)" office:value-type="string" office:string-value="lun" calcext:value-type="string">
            <text:p>lun</text:p>
          </table:table-cell>
          <table:table-cell table:style-name="ce5" table:formula="of:=TEXT(WEEKDAY([.CR5]);&quot;ddd&quot;)" office:value-type="string" office:string-value="mar" calcext:value-type="string">
            <text:p>mar</text:p>
          </table:table-cell>
          <table:table-cell table:style-name="ce5" table:formula="of:=TEXT(WEEKDAY([.CS5]);&quot;ddd&quot;)" office:value-type="string" office:string-value="mer" calcext:value-type="string">
            <text:p>mer</text:p>
          </table:table-cell>
          <table:table-cell table:style-name="ce5" table:formula="of:=TEXT(WEEKDAY([.CT5]);&quot;ddd&quot;)" office:value-type="string" office:string-value="gio" calcext:value-type="string">
            <text:p>gio</text:p>
          </table:table-cell>
          <table:table-cell table:style-name="ce5" table:formula="of:=TEXT(WEEKDAY([.CU5]);&quot;ddd&quot;)" office:value-type="string" office:string-value="ven" calcext:value-type="string">
            <text:p>ven</text:p>
          </table:table-cell>
          <table:table-cell table:style-name="ce5" table:formula="of:=TEXT(WEEKDAY([.CV5]);&quot;ddd&quot;)" office:value-type="string" office:string-value="sab" calcext:value-type="string">
            <text:p>sab</text:p>
          </table:table-cell>
          <table:table-cell table:style-name="ce5" table:formula="of:=TEXT(WEEKDAY([.CW5]);&quot;ddd&quot;)" office:value-type="string" office:string-value="dom" calcext:value-type="string">
            <text:p>dom</text:p>
          </table:table-cell>
          <table:table-cell table:style-name="ce5" table:formula="of:=TEXT(WEEKDAY([.CX5]);&quot;ddd&quot;)" office:value-type="string" office:string-value="lun" calcext:value-type="string">
            <text:p>lun</text:p>
          </table:table-cell>
          <table:table-cell table:style-name="ce5" table:formula="of:=TEXT(WEEKDAY([.CY5]);&quot;ddd&quot;)" office:value-type="string" office:string-value="mar" calcext:value-type="string">
            <text:p>mar</text:p>
          </table:table-cell>
          <table:table-cell table:style-name="ce5" table:formula="of:=TEXT(WEEKDAY([.CZ5]);&quot;ddd&quot;)" office:value-type="string" office:string-value="mer" calcext:value-type="string">
            <text:p>mer</text:p>
          </table:table-cell>
          <table:table-cell table:style-name="ce5" table:formula="of:=TEXT(WEEKDAY([.DA5]);&quot;ddd&quot;)" office:value-type="string" office:string-value="gio" calcext:value-type="string">
            <text:p>gio</text:p>
          </table:table-cell>
          <table:table-cell table:style-name="ce5" table:formula="of:=TEXT(WEEKDAY([.DB5]);&quot;ddd&quot;)" office:value-type="string" office:string-value="ven" calcext:value-type="string">
            <text:p>ven</text:p>
          </table:table-cell>
          <table:table-cell table:style-name="ce5" table:formula="of:=TEXT(WEEKDAY([.DC5]);&quot;ddd&quot;)" office:value-type="string" office:string-value="sab" calcext:value-type="string">
            <text:p>sab</text:p>
          </table:table-cell>
          <table:table-cell table:style-name="ce5" table:formula="of:=TEXT(WEEKDAY([.DD5]);&quot;ddd&quot;)" office:value-type="string" office:string-value="dom" calcext:value-type="string">
            <text:p>dom</text:p>
          </table:table-cell>
          <table:table-cell table:style-name="ce5" table:formula="of:=TEXT(WEEKDAY([.DE5]);&quot;ddd&quot;)" office:value-type="string" office:string-value="lun" calcext:value-type="string">
            <text:p>lun</text:p>
          </table:table-cell>
          <table:table-cell table:style-name="ce5" table:formula="of:=TEXT(WEEKDAY([.DF5]);&quot;ddd&quot;)" office:value-type="string" office:string-value="mar" calcext:value-type="string">
            <text:p>mar</text:p>
          </table:table-cell>
          <table:table-cell table:style-name="ce5" table:formula="of:=TEXT(WEEKDAY([.DG5]);&quot;ddd&quot;)" office:value-type="string" office:string-value="mer" calcext:value-type="string">
            <text:p>mer</text:p>
          </table:table-cell>
          <table:table-cell table:style-name="ce5" table:formula="of:=TEXT(WEEKDAY([.DH5]);&quot;ddd&quot;)" office:value-type="string" office:string-value="gio" calcext:value-type="string">
            <text:p>gio</text:p>
          </table:table-cell>
          <table:table-cell table:style-name="ce5" table:formula="of:=TEXT(WEEKDAY([.DI5]);&quot;ddd&quot;)" office:value-type="string" office:string-value="ven" calcext:value-type="string">
            <text:p>ven</text:p>
          </table:table-cell>
          <table:table-cell table:style-name="ce5" table:formula="of:=TEXT(WEEKDAY([.DJ5]);&quot;ddd&quot;)" office:value-type="string" office:string-value="sab" calcext:value-type="string">
            <text:p>sab</text:p>
          </table:table-cell>
          <table:table-cell table:style-name="ce5" table:formula="of:=TEXT(WEEKDAY([.DK5]);&quot;ddd&quot;)" office:value-type="string" office:string-value="dom" calcext:value-type="string">
            <text:p>dom</text:p>
          </table:table-cell>
          <table:table-cell table:style-name="ce5" table:formula="of:=TEXT(WEEKDAY([.DL5]);&quot;ddd&quot;)" office:value-type="string" office:string-value="lun" calcext:value-type="string">
            <text:p>lun</text:p>
          </table:table-cell>
          <table:table-cell table:style-name="ce5" table:formula="of:=TEXT(WEEKDAY([.DM5]);&quot;ddd&quot;)" office:value-type="string" office:string-value="mar" calcext:value-type="string">
            <text:p>mar</text:p>
          </table:table-cell>
          <table:table-cell table:style-name="ce5" table:formula="of:=TEXT(WEEKDAY([.DN5]);&quot;ddd&quot;)" office:value-type="string" office:string-value="mer" calcext:value-type="string">
            <text:p>mer</text:p>
          </table:table-cell>
          <table:table-cell table:style-name="ce5" table:formula="of:=TEXT(WEEKDAY([.DO5]);&quot;ddd&quot;)" office:value-type="string" office:string-value="gio" calcext:value-type="string">
            <text:p>gio</text:p>
          </table:table-cell>
          <table:table-cell table:style-name="ce5" table:formula="of:=TEXT(WEEKDAY([.DP5]);&quot;ddd&quot;)" office:value-type="string" office:string-value="ven" calcext:value-type="string">
            <text:p>ven</text:p>
          </table:table-cell>
          <table:table-cell table:style-name="ce5" table:formula="of:=TEXT(WEEKDAY([.DQ5]);&quot;ddd&quot;)" office:value-type="string" office:string-value="sab" calcext:value-type="string">
            <text:p>sab</text:p>
          </table:table-cell>
          <table:table-cell table:style-name="ce5" table:formula="of:=TEXT(WEEKDAY([.DR5]);&quot;ddd&quot;)" office:value-type="string" office:string-value="dom" calcext:value-type="string">
            <text:p>dom</text:p>
          </table:table-cell>
          <table:table-cell table:style-name="ce5" table:formula="of:=TEXT(WEEKDAY([.DS5]);&quot;ddd&quot;)" office:value-type="string" office:string-value="lun" calcext:value-type="string">
            <text:p>lun</text:p>
          </table:table-cell>
          <table:table-cell table:style-name="ce5" table:formula="of:=TEXT(WEEKDAY([.DT5]);&quot;ddd&quot;)" office:value-type="string" office:string-value="mar" calcext:value-type="string">
            <text:p>mar</text:p>
          </table:table-cell>
          <table:table-cell table:style-name="ce5" table:formula="of:=TEXT(WEEKDAY([.DU5]);&quot;ddd&quot;)" office:value-type="string" office:string-value="mer" calcext:value-type="string">
            <text:p>mer</text:p>
          </table:table-cell>
          <table:table-cell table:style-name="ce5" table:formula="of:=TEXT(WEEKDAY([.DV5]);&quot;ddd&quot;)" office:value-type="string" office:string-value="gio" calcext:value-type="string">
            <text:p>gio</text:p>
          </table:table-cell>
          <table:table-cell table:style-name="ce5" table:formula="of:=TEXT(WEEKDAY([.DW5]);&quot;ddd&quot;)" office:value-type="string" office:string-value="ven" calcext:value-type="string">
            <text:p>ven</text:p>
          </table:table-cell>
          <table:table-cell table:style-name="ce5" table:formula="of:=TEXT(WEEKDAY([.DX5]);&quot;ddd&quot;)" office:value-type="string" office:string-value="sab" calcext:value-type="string">
            <text:p>sab</text:p>
          </table:table-cell>
          <table:table-cell table:style-name="ce5" table:formula="of:=TEXT(WEEKDAY([.DY5]);&quot;ddd&quot;)" office:value-type="string" office:string-value="dom" calcext:value-type="string">
            <text:p>dom</text:p>
          </table:table-cell>
          <table:table-cell table:style-name="ce5" table:formula="of:=TEXT(WEEKDAY([.DZ5]);&quot;ddd&quot;)" office:value-type="string" office:string-value="lun" calcext:value-type="string">
            <text:p>lun</text:p>
          </table:table-cell>
          <table:table-cell table:style-name="ce5" table:formula="of:=TEXT(WEEKDAY([.EA5]);&quot;ddd&quot;)" office:value-type="string" office:string-value="mar" calcext:value-type="string">
            <text:p>mar</text:p>
          </table:table-cell>
          <table:table-cell table:style-name="ce5" table:formula="of:=TEXT(WEEKDAY([.EB5]);&quot;ddd&quot;)" office:value-type="string" office:string-value="mer" calcext:value-type="string">
            <text:p>mer</text:p>
          </table:table-cell>
          <table:table-cell table:style-name="ce5" table:formula="of:=TEXT(WEEKDAY([.EC5]);&quot;ddd&quot;)" office:value-type="string" office:string-value="gio" calcext:value-type="string">
            <text:p>gio</text:p>
          </table:table-cell>
          <table:table-cell table:style-name="ce5" table:formula="of:=TEXT(WEEKDAY([.ED5]);&quot;ddd&quot;)" office:value-type="string" office:string-value="ven" calcext:value-type="string">
            <text:p>ven</text:p>
          </table:table-cell>
          <table:table-cell table:style-name="ce5" table:formula="of:=TEXT(WEEKDAY([.EE5]);&quot;ddd&quot;)" office:value-type="string" office:string-value="sab" calcext:value-type="string">
            <text:p>sab</text:p>
          </table:table-cell>
          <table:table-cell table:style-name="ce5" table:formula="of:=TEXT(WEEKDAY([.EF5]);&quot;ddd&quot;)" office:value-type="string" office:string-value="dom" calcext:value-type="string">
            <text:p>dom</text:p>
          </table:table-cell>
          <table:table-cell table:style-name="ce5" table:formula="of:=TEXT(WEEKDAY([.EG5]);&quot;ddd&quot;)" office:value-type="string" office:string-value="lun" calcext:value-type="string">
            <text:p>lun</text:p>
          </table:table-cell>
          <table:table-cell table:style-name="ce5" table:formula="of:=TEXT(WEEKDAY([.EH5]);&quot;ddd&quot;)" office:value-type="string" office:string-value="mar" calcext:value-type="string">
            <text:p>mar</text:p>
          </table:table-cell>
          <table:table-cell table:style-name="ce5" table:formula="of:=TEXT(WEEKDAY([.EI5]);&quot;ddd&quot;)" office:value-type="string" office:string-value="mer" calcext:value-type="string">
            <text:p>mer</text:p>
          </table:table-cell>
          <table:table-cell table:style-name="ce5" table:formula="of:=TEXT(WEEKDAY([.EJ5]);&quot;ddd&quot;)" office:value-type="string" office:string-value="gio" calcext:value-type="string">
            <text:p>gio</text:p>
          </table:table-cell>
          <table:table-cell table:style-name="ce5" table:formula="of:=TEXT(WEEKDAY([.EK5]);&quot;ddd&quot;)" office:value-type="string" office:string-value="ven" calcext:value-type="string">
            <text:p>ven</text:p>
          </table:table-cell>
          <table:table-cell table:style-name="ce5" table:formula="of:=TEXT(WEEKDAY([.EL5]);&quot;ddd&quot;)" office:value-type="string" office:string-value="sab" calcext:value-type="string">
            <text:p>sab</text:p>
          </table:table-cell>
          <table:table-cell table:style-name="ce5" table:formula="of:=TEXT(WEEKDAY([.EM5]);&quot;ddd&quot;)" office:value-type="string" office:string-value="dom" calcext:value-type="string">
            <text:p>dom</text:p>
          </table:table-cell>
          <table:table-cell table:style-name="ce5" table:formula="of:=TEXT(WEEKDAY([.EN5]);&quot;ddd&quot;)" office:value-type="string" office:string-value="lun" calcext:value-type="string">
            <text:p>lun</text:p>
          </table:table-cell>
          <table:table-cell table:style-name="ce5" table:formula="of:=TEXT(WEEKDAY([.EO5]);&quot;ddd&quot;)" office:value-type="string" office:string-value="mar" calcext:value-type="string">
            <text:p>mar</text:p>
          </table:table-cell>
          <table:table-cell table:style-name="ce5" table:formula="of:=TEXT(WEEKDAY([.EP5]);&quot;ddd&quot;)" office:value-type="string" office:string-value="mer" calcext:value-type="string">
            <text:p>mer</text:p>
          </table:table-cell>
          <table:table-cell table:style-name="ce5" table:formula="of:=TEXT(WEEKDAY([.EQ5]);&quot;ddd&quot;)" office:value-type="string" office:string-value="gio" calcext:value-type="string">
            <text:p>gio</text:p>
          </table:table-cell>
          <table:table-cell table:style-name="ce5" table:formula="of:=TEXT(WEEKDAY([.ER5]);&quot;ddd&quot;)" office:value-type="string" office:string-value="ven" calcext:value-type="string">
            <text:p>ven</text:p>
          </table:table-cell>
          <table:table-cell table:style-name="ce5" table:formula="of:=TEXT(WEEKDAY([.ES5]);&quot;ddd&quot;)" office:value-type="string" office:string-value="sab" calcext:value-type="string">
            <text:p>sab</text:p>
          </table:table-cell>
          <table:table-cell table:style-name="ce5" table:formula="of:=TEXT(WEEKDAY([.ET5]);&quot;ddd&quot;)" office:value-type="string" office:string-value="dom" calcext:value-type="string">
            <text:p>dom</text:p>
          </table:table-cell>
          <table:table-cell table:style-name="ce5" table:formula="of:=TEXT(WEEKDAY([.EU5]);&quot;ddd&quot;)" office:value-type="string" office:string-value="lun" calcext:value-type="string">
            <text:p>lun</text:p>
          </table:table-cell>
          <table:table-cell table:style-name="ce5" table:formula="of:=TEXT(WEEKDAY([.EV5]);&quot;ddd&quot;)" office:value-type="string" office:string-value="mar" calcext:value-type="string">
            <text:p>mar</text:p>
          </table:table-cell>
          <table:table-cell table:style-name="ce5" table:formula="of:=TEXT(WEEKDAY([.EW5]);&quot;ddd&quot;)" office:value-type="string" office:string-value="mer" calcext:value-type="string">
            <text:p>mer</text:p>
          </table:table-cell>
          <table:table-cell table:style-name="ce5" table:formula="of:=TEXT(WEEKDAY([.EX5]);&quot;ddd&quot;)" office:value-type="string" office:string-value="gio" calcext:value-type="string">
            <text:p>gio</text:p>
          </table:table-cell>
          <table:table-cell table:style-name="ce5" table:formula="of:=TEXT(WEEKDAY([.EY5]);&quot;ddd&quot;)" office:value-type="string" office:string-value="ven" calcext:value-type="string">
            <text:p>ven</text:p>
          </table:table-cell>
          <table:table-cell table:style-name="ce5" table:formula="of:=TEXT(WEEKDAY([.EZ5]);&quot;ddd&quot;)" office:value-type="string" office:string-value="sab" calcext:value-type="string">
            <text:p>sab</text:p>
          </table:table-cell>
          <table:table-cell table:style-name="ce5" table:formula="of:=TEXT(WEEKDAY([.FA5]);&quot;ddd&quot;)" office:value-type="string" office:string-value="dom" calcext:value-type="string">
            <text:p>dom</text:p>
          </table:table-cell>
          <table:table-cell table:style-name="ce5" table:formula="of:=TEXT(WEEKDAY([.FB5]);&quot;ddd&quot;)" office:value-type="string" office:string-value="lun" calcext:value-type="string">
            <text:p>lun</text:p>
          </table:table-cell>
          <table:table-cell table:style-name="ce5" table:formula="of:=TEXT(WEEKDAY([.FC5]);&quot;ddd&quot;)" office:value-type="string" office:string-value="mar" calcext:value-type="string">
            <text:p>mar</text:p>
          </table:table-cell>
          <table:table-cell table:style-name="ce5" table:formula="of:=TEXT(WEEKDAY([.FD5]);&quot;ddd&quot;)" office:value-type="string" office:string-value="mer" calcext:value-type="string">
            <text:p>mer</text:p>
          </table:table-cell>
          <table:table-cell table:style-name="ce5" table:formula="of:=TEXT(WEEKDAY([.FE5]);&quot;ddd&quot;)" office:value-type="string" office:string-value="gio" calcext:value-type="string">
            <text:p>gio</text:p>
          </table:table-cell>
          <table:table-cell table:style-name="ce5" table:formula="of:=TEXT(WEEKDAY([.FF5]);&quot;ddd&quot;)" office:value-type="string" office:string-value="ven" calcext:value-type="string">
            <text:p>ven</text:p>
          </table:table-cell>
          <table:table-cell table:style-name="ce5" table:formula="of:=TEXT(WEEKDAY([.FG5]);&quot;ddd&quot;)" office:value-type="string" office:string-value="sab" calcext:value-type="string">
            <text:p>sab</text:p>
          </table:table-cell>
          <table:table-cell table:style-name="ce5" table:formula="of:=TEXT(WEEKDAY([.FH5]);&quot;ddd&quot;)" office:value-type="string" office:string-value="dom" calcext:value-type="string">
            <text:p>dom</text:p>
          </table:table-cell>
          <table:table-cell table:style-name="ce5" table:formula="of:=TEXT(WEEKDAY([.FI5]);&quot;ddd&quot;)" office:value-type="string" office:string-value="lun" calcext:value-type="string">
            <text:p>lun</text:p>
          </table:table-cell>
          <table:table-cell table:style-name="ce5" table:formula="of:=TEXT(WEEKDAY([.FJ5]);&quot;ddd&quot;)" office:value-type="string" office:string-value="mar" calcext:value-type="string">
            <text:p>mar</text:p>
          </table:table-cell>
          <table:table-cell table:style-name="ce5" table:formula="of:=TEXT(WEEKDAY([.FK5]);&quot;ddd&quot;)" office:value-type="string" office:string-value="mer" calcext:value-type="string">
            <text:p>mer</text:p>
          </table:table-cell>
          <table:table-cell table:style-name="ce5" table:formula="of:=TEXT(WEEKDAY([.FL5]);&quot;ddd&quot;)" office:value-type="string" office:string-value="gio" calcext:value-type="string">
            <text:p>gio</text:p>
          </table:table-cell>
          <table:table-cell table:style-name="ce5" table:formula="of:=TEXT(WEEKDAY([.FM5]);&quot;ddd&quot;)" office:value-type="string" office:string-value="ven" calcext:value-type="string">
            <text:p>ven</text:p>
          </table:table-cell>
          <table:table-cell table:style-name="ce5" table:formula="of:=TEXT(WEEKDAY([.FN5]);&quot;ddd&quot;)" office:value-type="string" office:string-value="sab" calcext:value-type="string">
            <text:p>sab</text:p>
          </table:table-cell>
          <table:table-cell table:style-name="ce5" table:formula="of:=TEXT(WEEKDAY([.FO5]);&quot;ddd&quot;)" office:value-type="string" office:string-value="dom" calcext:value-type="string">
            <text:p>dom</text:p>
          </table:table-cell>
          <table:table-cell table:style-name="ce5" table:formula="of:=TEXT(WEEKDAY([.FP5]);&quot;ddd&quot;)" office:value-type="string" office:string-value="lun" calcext:value-type="string">
            <text:p>lun</text:p>
          </table:table-cell>
          <table:table-cell table:style-name="ce5" table:formula="of:=TEXT(WEEKDAY([.FQ5]);&quot;ddd&quot;)" office:value-type="string" office:string-value="mar" calcext:value-type="string">
            <text:p>mar</text:p>
          </table:table-cell>
          <table:table-cell table:style-name="ce5" table:formula="of:=TEXT(WEEKDAY([.FR5]);&quot;ddd&quot;)" office:value-type="string" office:string-value="mer" calcext:value-type="string">
            <text:p>mer</text:p>
          </table:table-cell>
          <table:table-cell table:style-name="ce5" table:formula="of:=TEXT(WEEKDAY([.FS5]);&quot;ddd&quot;)" office:value-type="string" office:string-value="gio" calcext:value-type="string">
            <text:p>gio</text:p>
          </table:table-cell>
          <table:table-cell table:style-name="ce5" table:formula="of:=TEXT(WEEKDAY([.FT5]);&quot;ddd&quot;)" office:value-type="string" office:string-value="ven" calcext:value-type="string">
            <text:p>ven</text:p>
          </table:table-cell>
          <table:table-cell table:style-name="ce5" table:formula="of:=TEXT(WEEKDAY([.FU5]);&quot;ddd&quot;)" office:value-type="string" office:string-value="sab" calcext:value-type="string">
            <text:p>sab</text:p>
          </table:table-cell>
          <table:table-cell table:style-name="ce5" table:formula="of:=TEXT(WEEKDAY([.FV5]);&quot;ddd&quot;)" office:value-type="string" office:string-value="dom" calcext:value-type="string">
            <text:p>dom</text:p>
          </table:table-cell>
          <table:table-cell table:style-name="ce5" table:formula="of:=TEXT(WEEKDAY([.FW5]);&quot;ddd&quot;)" office:value-type="string" office:string-value="lun" calcext:value-type="string">
            <text:p>lun</text:p>
          </table:table-cell>
          <table:table-cell table:style-name="ce5" table:formula="of:=TEXT(WEEKDAY([.FX5]);&quot;ddd&quot;)" office:value-type="string" office:string-value="mar" calcext:value-type="string">
            <text:p>mar</text:p>
          </table:table-cell>
          <table:table-cell table:style-name="ce5" table:formula="of:=TEXT(WEEKDAY([.FY5]);&quot;ddd&quot;)" office:value-type="string" office:string-value="mer" calcext:value-type="string">
            <text:p>mer</text:p>
          </table:table-cell>
          <table:table-cell table:style-name="ce5" table:formula="of:=TEXT(WEEKDAY([.FZ5]);&quot;ddd&quot;)" office:value-type="string" office:string-value="gio" calcext:value-type="string">
            <text:p>gio</text:p>
          </table:table-cell>
          <table:table-cell table:style-name="ce5" table:formula="of:=TEXT(WEEKDAY([.GA5]);&quot;ddd&quot;)" office:value-type="string" office:string-value="ven" calcext:value-type="string">
            <text:p>ven</text:p>
          </table:table-cell>
          <table:table-cell table:style-name="ce5" table:formula="of:=TEXT(WEEKDAY([.GB5]);&quot;ddd&quot;)" office:value-type="string" office:string-value="sab" calcext:value-type="string">
            <text:p>sab</text:p>
          </table:table-cell>
          <table:table-cell table:style-name="ce5" table:formula="of:=TEXT(WEEKDAY([.GC5]);&quot;ddd&quot;)" office:value-type="string" office:string-value="dom" calcext:value-type="string">
            <text:p>dom</text:p>
          </table:table-cell>
          <table:table-cell table:style-name="ce5" table:formula="of:=TEXT(WEEKDAY([.GD5]);&quot;ddd&quot;)" office:value-type="string" office:string-value="lun" calcext:value-type="string">
            <text:p>lun</text:p>
          </table:table-cell>
          <table:table-cell table:style-name="ce5" table:formula="of:=TEXT(WEEKDAY([.GE5]);&quot;ddd&quot;)" office:value-type="string" office:string-value="mar" calcext:value-type="string">
            <text:p>mar</text:p>
          </table:table-cell>
          <table:table-cell table:style-name="ce5" table:formula="of:=TEXT(WEEKDAY([.GF5]);&quot;ddd&quot;)" office:value-type="string" office:string-value="mer" calcext:value-type="string">
            <text:p>mer</text:p>
          </table:table-cell>
          <table:table-cell table:style-name="ce5" table:formula="of:=TEXT(WEEKDAY([.GG5]);&quot;ddd&quot;)" office:value-type="string" office:string-value="gio" calcext:value-type="string">
            <text:p>gio</text:p>
          </table:table-cell>
          <table:table-cell table:style-name="ce5" table:formula="of:=TEXT(WEEKDAY([.GH5]);&quot;ddd&quot;)" office:value-type="string" office:string-value="ven" calcext:value-type="string">
            <text:p>ven</text:p>
          </table:table-cell>
          <table:table-cell table:style-name="ce5" table:formula="of:=TEXT(WEEKDAY([.GI5]);&quot;ddd&quot;)" office:value-type="string" office:string-value="sab" calcext:value-type="string">
            <text:p>sab</text:p>
          </table:table-cell>
          <table:table-cell table:style-name="ce5" table:formula="of:=TEXT(WEEKDAY([.GJ5]);&quot;ddd&quot;)" office:value-type="string" office:string-value="dom" calcext:value-type="string">
            <text:p>dom</text:p>
          </table:table-cell>
          <table:table-cell table:style-name="ce5" table:formula="of:=TEXT(WEEKDAY([.GK5]);&quot;ddd&quot;)" office:value-type="string" office:string-value="lun" calcext:value-type="string">
            <text:p>lun</text:p>
          </table:table-cell>
          <table:table-cell table:style-name="ce5" table:formula="of:=TEXT(WEEKDAY([.GL5]);&quot;ddd&quot;)" office:value-type="string" office:string-value="mar" calcext:value-type="string">
            <text:p>mar</text:p>
          </table:table-cell>
          <table:table-cell table:style-name="ce5" table:formula="of:=TEXT(WEEKDAY([.GM5]);&quot;ddd&quot;)" office:value-type="string" office:string-value="mer" calcext:value-type="string">
            <text:p>mer</text:p>
          </table:table-cell>
          <table:table-cell table:style-name="ce5" table:formula="of:=TEXT(WEEKDAY([.GN5]);&quot;ddd&quot;)" office:value-type="string" office:string-value="gio" calcext:value-type="string">
            <text:p>gio</text:p>
          </table:table-cell>
          <table:table-cell table:style-name="ce5" table:formula="of:=TEXT(WEEKDAY([.GO5]);&quot;ddd&quot;)" office:value-type="string" office:string-value="ven" calcext:value-type="string">
            <text:p>ven</text:p>
          </table:table-cell>
          <table:table-cell table:style-name="ce5" table:formula="of:=TEXT(WEEKDAY([.GP5]);&quot;ddd&quot;)" office:value-type="string" office:string-value="sab" calcext:value-type="string">
            <text:p>sab</text:p>
          </table:table-cell>
          <table:table-cell table:style-name="ce5" table:formula="of:=TEXT(WEEKDAY([.GQ5]);&quot;ddd&quot;)" office:value-type="string" office:string-value="dom" calcext:value-type="string">
            <text:p>dom</text:p>
          </table:table-cell>
          <table:table-cell table:style-name="ce5" table:formula="of:=TEXT(WEEKDAY([.GR5]);&quot;ddd&quot;)" office:value-type="string" office:string-value="lun" calcext:value-type="string">
            <text:p>lun</text:p>
          </table:table-cell>
          <table:table-cell table:style-name="ce5" table:formula="of:=TEXT(WEEKDAY([.GS5]);&quot;ddd&quot;)" office:value-type="string" office:string-value="mar" calcext:value-type="string">
            <text:p>mar</text:p>
          </table:table-cell>
          <table:table-cell table:style-name="ce5" table:formula="of:=TEXT(WEEKDAY([.GT5]);&quot;ddd&quot;)" office:value-type="string" office:string-value="mer" calcext:value-type="string">
            <text:p>mer</text:p>
          </table:table-cell>
          <table:table-cell table:style-name="ce5" table:formula="of:=TEXT(WEEKDAY([.GU5]);&quot;ddd&quot;)" office:value-type="string" office:string-value="gio" calcext:value-type="string">
            <text:p>gio</text:p>
          </table:table-cell>
          <table:table-cell table:style-name="ce5" table:formula="of:=TEXT(WEEKDAY([.GV5]);&quot;ddd&quot;)" office:value-type="string" office:string-value="ven" calcext:value-type="string">
            <text:p>ven</text:p>
          </table:table-cell>
          <table:table-cell table:style-name="ce5" table:formula="of:=TEXT(WEEKDAY([.GW5]);&quot;ddd&quot;)" office:value-type="string" office:string-value="sab" calcext:value-type="string">
            <text:p>sab</text:p>
          </table:table-cell>
          <table:table-cell table:style-name="ce5" table:formula="of:=TEXT(WEEKDAY([.GX5]);&quot;ddd&quot;)" office:value-type="string" office:string-value="dom" calcext:value-type="string">
            <text:p>dom</text:p>
          </table:table-cell>
          <table:table-cell table:style-name="ce5" table:formula="of:=TEXT(WEEKDAY([.GY5]);&quot;ddd&quot;)" office:value-type="string" office:string-value="lun" calcext:value-type="string">
            <text:p>lun</text:p>
          </table:table-cell>
          <table:table-cell table:style-name="ce5" table:formula="of:=TEXT(WEEKDAY([.GZ5]);&quot;ddd&quot;)" office:value-type="string" office:string-value="mar" calcext:value-type="string">
            <text:p>mar</text:p>
          </table:table-cell>
          <table:table-cell table:style-name="ce5" table:formula="of:=TEXT(WEEKDAY([.HA5]);&quot;ddd&quot;)" office:value-type="string" office:string-value="mer" calcext:value-type="string">
            <text:p>mer</text:p>
          </table:table-cell>
          <table:table-cell table:style-name="ce5" table:formula="of:=TEXT(WEEKDAY([.HB5]);&quot;ddd&quot;)" office:value-type="string" office:string-value="gio" calcext:value-type="string">
            <text:p>gio</text:p>
          </table:table-cell>
          <table:table-cell table:style-name="ce5" table:formula="of:=TEXT(WEEKDAY([.HC5]);&quot;ddd&quot;)" office:value-type="string" office:string-value="ven" calcext:value-type="string">
            <text:p>ven</text:p>
          </table:table-cell>
          <table:table-cell table:style-name="ce5" table:formula="of:=TEXT(WEEKDAY([.HD5]);&quot;ddd&quot;)" office:value-type="string" office:string-value="sab" calcext:value-type="string">
            <text:p>sab</text:p>
          </table:table-cell>
          <table:table-cell table:style-name="ce5" table:formula="of:=TEXT(WEEKDAY([.HE5]);&quot;ddd&quot;)" office:value-type="string" office:string-value="dom" calcext:value-type="string">
            <text:p>dom</text:p>
          </table:table-cell>
          <table:table-cell table:style-name="ce5" table:formula="of:=TEXT(WEEKDAY([.HF5]);&quot;ddd&quot;)" office:value-type="string" office:string-value="lun" calcext:value-type="string">
            <text:p>lun</text:p>
          </table:table-cell>
          <table:table-cell table:style-name="ce5" table:formula="of:=TEXT(WEEKDAY([.HG5]);&quot;ddd&quot;)" office:value-type="string" office:string-value="mar" calcext:value-type="string">
            <text:p>mar</text:p>
          </table:table-cell>
          <table:table-cell table:style-name="ce5" table:formula="of:=TEXT(WEEKDAY([.HH5]);&quot;ddd&quot;)" office:value-type="string" office:string-value="mer" calcext:value-type="string">
            <text:p>mer</text:p>
          </table:table-cell>
          <table:table-cell table:style-name="ce5" table:formula="of:=TEXT(WEEKDAY([.HI5]);&quot;ddd&quot;)" office:value-type="string" office:string-value="gio" calcext:value-type="string">
            <text:p>gio</text:p>
          </table:table-cell>
          <table:table-cell table:style-name="ce5" table:formula="of:=TEXT(WEEKDAY([.HJ5]);&quot;ddd&quot;)" office:value-type="string" office:string-value="ven" calcext:value-type="string">
            <text:p>ven</text:p>
          </table:table-cell>
          <table:table-cell table:style-name="ce5" table:formula="of:=TEXT(WEEKDAY([.HK5]);&quot;ddd&quot;)" office:value-type="string" office:string-value="sab" calcext:value-type="string">
            <text:p>sab</text:p>
          </table:table-cell>
          <table:table-cell table:style-name="ce5" table:formula="of:=TEXT(WEEKDAY([.HL5]);&quot;ddd&quot;)" office:value-type="string" office:string-value="dom" calcext:value-type="string">
            <text:p>dom</text:p>
          </table:table-cell>
          <table:table-cell table:style-name="ce5" table:formula="of:=TEXT(WEEKDAY([.HM5]);&quot;ddd&quot;)" office:value-type="string" office:string-value="lun" calcext:value-type="string">
            <text:p>lun</text:p>
          </table:table-cell>
          <table:table-cell table:style-name="ce5" table:formula="of:=TEXT(WEEKDAY([.HN5]);&quot;ddd&quot;)" office:value-type="string" office:string-value="mar" calcext:value-type="string">
            <text:p>mar</text:p>
          </table:table-cell>
          <table:table-cell table:style-name="ce5" table:formula="of:=TEXT(WEEKDAY([.HO5]);&quot;ddd&quot;)" office:value-type="string" office:string-value="mer" calcext:value-type="string">
            <text:p>mer</text:p>
          </table:table-cell>
          <table:table-cell table:style-name="ce5" table:formula="of:=TEXT(WEEKDAY([.HP5]);&quot;ddd&quot;)" office:value-type="string" office:string-value="gio" calcext:value-type="string">
            <text:p>gio</text:p>
          </table:table-cell>
          <table:table-cell table:style-name="ce5" table:formula="of:=TEXT(WEEKDAY([.HQ5]);&quot;ddd&quot;)" office:value-type="string" office:string-value="ven" calcext:value-type="string">
            <text:p>ven</text:p>
          </table:table-cell>
          <table:table-cell table:style-name="ce5" table:formula="of:=TEXT(WEEKDAY([.HR5]);&quot;ddd&quot;)" office:value-type="string" office:string-value="sab" calcext:value-type="string">
            <text:p>sab</text:p>
          </table:table-cell>
          <table:table-cell table:style-name="ce5" table:formula="of:=TEXT(WEEKDAY([.HS5]);&quot;ddd&quot;)" office:value-type="string" office:string-value="dom" calcext:value-type="string">
            <text:p>dom</text:p>
          </table:table-cell>
          <table:table-cell table:style-name="ce5" table:formula="of:=TEXT(WEEKDAY([.HT5]);&quot;ddd&quot;)" office:value-type="string" office:string-value="lun" calcext:value-type="string">
            <text:p>lun</text:p>
          </table:table-cell>
          <table:table-cell table:style-name="ce5" table:formula="of:=TEXT(WEEKDAY([.HU5]);&quot;ddd&quot;)" office:value-type="string" office:string-value="mar" calcext:value-type="string">
            <text:p>mar</text:p>
          </table:table-cell>
          <table:table-cell table:style-name="ce5" table:formula="of:=TEXT(WEEKDAY([.HV5]);&quot;ddd&quot;)" office:value-type="string" office:string-value="mer" calcext:value-type="string">
            <text:p>mer</text:p>
          </table:table-cell>
          <table:table-cell table:style-name="ce5" table:formula="of:=TEXT(WEEKDAY([.HW5]);&quot;ddd&quot;)" office:value-type="string" office:string-value="gio" calcext:value-type="string">
            <text:p>gio</text:p>
          </table:table-cell>
          <table:table-cell table:style-name="ce5" table:formula="of:=TEXT(WEEKDAY([.HX5]);&quot;ddd&quot;)" office:value-type="string" office:string-value="ven" calcext:value-type="string">
            <text:p>ven</text:p>
          </table:table-cell>
          <table:table-cell table:style-name="ce5" table:formula="of:=TEXT(WEEKDAY([.HY5]);&quot;ddd&quot;)" office:value-type="string" office:string-value="sab" calcext:value-type="string">
            <text:p>sab</text:p>
          </table:table-cell>
          <table:table-cell table:style-name="ce5" table:formula="of:=TEXT(WEEKDAY([.HZ5]);&quot;ddd&quot;)" office:value-type="string" office:string-value="dom" calcext:value-type="string">
            <text:p>dom</text:p>
          </table:table-cell>
          <table:table-cell table:style-name="ce5" table:formula="of:=TEXT(WEEKDAY([.IA5]);&quot;ddd&quot;)" office:value-type="string" office:string-value="lun" calcext:value-type="string">
            <text:p>lun</text:p>
          </table:table-cell>
          <table:table-cell table:style-name="ce5" table:formula="of:=TEXT(WEEKDAY([.IB5]);&quot;ddd&quot;)" office:value-type="string" office:string-value="mar" calcext:value-type="string">
            <text:p>mar</text:p>
          </table:table-cell>
          <table:table-cell table:style-name="ce5" table:formula="of:=TEXT(WEEKDAY([.IC5]);&quot;ddd&quot;)" office:value-type="string" office:string-value="mer" calcext:value-type="string">
            <text:p>mer</text:p>
          </table:table-cell>
          <table:table-cell table:style-name="ce5" table:formula="of:=TEXT(WEEKDAY([.ID5]);&quot;ddd&quot;)" office:value-type="string" office:string-value="gio" calcext:value-type="string">
            <text:p>gio</text:p>
          </table:table-cell>
          <table:table-cell table:style-name="ce5" table:formula="of:=TEXT(WEEKDAY([.IE5]);&quot;ddd&quot;)" office:value-type="string" office:string-value="ven" calcext:value-type="string">
            <text:p>ven</text:p>
          </table:table-cell>
          <table:table-cell table:style-name="ce5" table:formula="of:=TEXT(WEEKDAY([.IF5]);&quot;ddd&quot;)" office:value-type="string" office:string-value="sab" calcext:value-type="string">
            <text:p>sab</text:p>
          </table:table-cell>
          <table:table-cell table:style-name="ce5" table:formula="of:=TEXT(WEEKDAY([.IG5]);&quot;ddd&quot;)" office:value-type="string" office:string-value="dom" calcext:value-type="string">
            <text:p>dom</text:p>
          </table:table-cell>
          <table:table-cell table:style-name="ce5" table:formula="of:=TEXT(WEEKDAY([.IH5]);&quot;ddd&quot;)" office:value-type="string" office:string-value="lun" calcext:value-type="string">
            <text:p>lun</text:p>
          </table:table-cell>
          <table:table-cell table:style-name="ce5" table:formula="of:=TEXT(WEEKDAY([.II5]);&quot;ddd&quot;)" office:value-type="string" office:string-value="mar" calcext:value-type="string">
            <text:p>mar</text:p>
          </table:table-cell>
          <table:table-cell table:style-name="ce5" table:formula="of:=TEXT(WEEKDAY([.IJ5]);&quot;ddd&quot;)" office:value-type="string" office:string-value="mer" calcext:value-type="string">
            <text:p>mer</text:p>
          </table:table-cell>
          <table:table-cell table:style-name="ce5" table:formula="of:=TEXT(WEEKDAY([.IK5]);&quot;ddd&quot;)" office:value-type="string" office:string-value="gio" calcext:value-type="string">
            <text:p>gio</text:p>
          </table:table-cell>
          <table:table-cell table:style-name="ce5" table:formula="of:=TEXT(WEEKDAY([.IL5]);&quot;ddd&quot;)" office:value-type="string" office:string-value="ven" calcext:value-type="string">
            <text:p>ven</text:p>
          </table:table-cell>
          <table:table-cell table:style-name="ce5" table:formula="of:=TEXT(WEEKDAY([.IM5]);&quot;ddd&quot;)" office:value-type="string" office:string-value="sab" calcext:value-type="string">
            <text:p>sab</text:p>
          </table:table-cell>
          <table:table-cell table:style-name="ce5" table:formula="of:=TEXT(WEEKDAY([.IN5]);&quot;ddd&quot;)" office:value-type="string" office:string-value="dom" calcext:value-type="string">
            <text:p>dom</text:p>
          </table:table-cell>
          <table:table-cell table:style-name="ce5" table:formula="of:=TEXT(WEEKDAY([.IO5]);&quot;ddd&quot;)" office:value-type="string" office:string-value="lun" calcext:value-type="string">
            <text:p>lun</text:p>
          </table:table-cell>
          <table:table-cell table:style-name="ce5" table:formula="of:=TEXT(WEEKDAY([.IP5]);&quot;ddd&quot;)" office:value-type="string" office:string-value="mar" calcext:value-type="string">
            <text:p>mar</text:p>
          </table:table-cell>
          <table:table-cell table:style-name="ce5" table:formula="of:=TEXT(WEEKDAY([.IQ5]);&quot;ddd&quot;)" office:value-type="string" office:string-value="mer" calcext:value-type="string">
            <text:p>mer</text:p>
          </table:table-cell>
          <table:table-cell table:style-name="ce5" table:formula="of:=TEXT(WEEKDAY([.IR5]);&quot;ddd&quot;)" office:value-type="string" office:string-value="gio" calcext:value-type="string">
            <text:p>gio</text:p>
          </table:table-cell>
          <table:table-cell table:style-name="ce5" table:formula="of:=TEXT(WEEKDAY([.IS5]);&quot;ddd&quot;)" office:value-type="string" office:string-value="ven" calcext:value-type="string">
            <text:p>ven</text:p>
          </table:table-cell>
          <table:table-cell table:style-name="ce5" table:formula="of:=TEXT(WEEKDAY([.IT5]);&quot;ddd&quot;)" office:value-type="string" office:string-value="sab" calcext:value-type="string">
            <text:p>sab</text:p>
          </table:table-cell>
          <table:table-cell table:style-name="ce5" table:formula="of:=TEXT(WEEKDAY([.IU5]);&quot;ddd&quot;)" office:value-type="string" office:string-value="dom" calcext:value-type="string">
            <text:p>dom</text:p>
          </table:table-cell>
          <table:table-cell table:style-name="ce5" table:formula="of:=TEXT(WEEKDAY([.IV5]);&quot;ddd&quot;)" office:value-type="string" office:string-value="lun" calcext:value-type="string">
            <text:p>lun</text:p>
          </table:table-cell>
          <table:table-cell table:style-name="ce5" table:formula="of:=TEXT(WEEKDAY([.IW5]);&quot;ddd&quot;)" office:value-type="string" office:string-value="mar" calcext:value-type="string">
            <text:p>mar</text:p>
          </table:table-cell>
          <table:table-cell table:style-name="ce5" table:formula="of:=TEXT(WEEKDAY([.IX5]);&quot;ddd&quot;)" office:value-type="string" office:string-value="mer" calcext:value-type="string">
            <text:p>mer</text:p>
          </table:table-cell>
          <table:table-cell table:style-name="ce5" table:formula="of:=TEXT(WEEKDAY([.IY5]);&quot;ddd&quot;)" office:value-type="string" office:string-value="gio" calcext:value-type="string">
            <text:p>gio</text:p>
          </table:table-cell>
          <table:table-cell table:style-name="ce5" table:formula="of:=TEXT(WEEKDAY([.IZ5]);&quot;ddd&quot;)" office:value-type="string" office:string-value="ven" calcext:value-type="string">
            <text:p>ven</text:p>
          </table:table-cell>
          <table:table-cell table:style-name="ce5" table:formula="of:=TEXT(WEEKDAY([.JA5]);&quot;ddd&quot;)" office:value-type="string" office:string-value="sab" calcext:value-type="string">
            <text:p>sab</text:p>
          </table:table-cell>
          <table:table-cell table:style-name="ce5" table:formula="of:=TEXT(WEEKDAY([.JB5]);&quot;ddd&quot;)" office:value-type="string" office:string-value="dom" calcext:value-type="string">
            <text:p>dom</text:p>
          </table:table-cell>
          <table:table-cell table:style-name="ce5" table:formula="of:=TEXT(WEEKDAY([.JC5]);&quot;ddd&quot;)" office:value-type="string" office:string-value="lun" calcext:value-type="string">
            <text:p>lun</text:p>
          </table:table-cell>
          <table:table-cell table:style-name="ce5" table:formula="of:=TEXT(WEEKDAY([.JD5]);&quot;ddd&quot;)" office:value-type="string" office:string-value="mar" calcext:value-type="string">
            <text:p>mar</text:p>
          </table:table-cell>
          <table:table-cell table:style-name="ce5" table:formula="of:=TEXT(WEEKDAY([.JE5]);&quot;ddd&quot;)" office:value-type="string" office:string-value="mer" calcext:value-type="string">
            <text:p>mer</text:p>
          </table:table-cell>
          <table:table-cell table:style-name="ce5" table:formula="of:=TEXT(WEEKDAY([.JF5]);&quot;ddd&quot;)" office:value-type="string" office:string-value="gio" calcext:value-type="string">
            <text:p>gio</text:p>
          </table:table-cell>
          <table:table-cell table:style-name="ce5" table:formula="of:=TEXT(WEEKDAY([.JG5]);&quot;ddd&quot;)" office:value-type="string" office:string-value="ven" calcext:value-type="string">
            <text:p>ven</text:p>
          </table:table-cell>
          <table:table-cell table:style-name="ce5" table:formula="of:=TEXT(WEEKDAY([.JH5]);&quot;ddd&quot;)" office:value-type="string" office:string-value="sab" calcext:value-type="string">
            <text:p>sab</text:p>
          </table:table-cell>
          <table:table-cell table:style-name="ce5" table:formula="of:=TEXT(WEEKDAY([.JI5]);&quot;ddd&quot;)" office:value-type="string" office:string-value="dom" calcext:value-type="string">
            <text:p>dom</text:p>
          </table:table-cell>
          <table:table-cell table:style-name="ce5" table:formula="of:=TEXT(WEEKDAY([.JJ5]);&quot;ddd&quot;)" office:value-type="string" office:string-value="lun" calcext:value-type="string">
            <text:p>lun</text:p>
          </table:table-cell>
          <table:table-cell table:style-name="ce5" table:formula="of:=TEXT(WEEKDAY([.JK5]);&quot;ddd&quot;)" office:value-type="string" office:string-value="mar" calcext:value-type="string">
            <text:p>mar</text:p>
          </table:table-cell>
          <table:table-cell table:style-name="ce5" table:formula="of:=TEXT(WEEKDAY([.JL5]);&quot;ddd&quot;)" office:value-type="string" office:string-value="mer" calcext:value-type="string">
            <text:p>mer</text:p>
          </table:table-cell>
          <table:table-cell table:style-name="ce5" table:formula="of:=TEXT(WEEKDAY([.JM5]);&quot;ddd&quot;)" office:value-type="string" office:string-value="gio" calcext:value-type="string">
            <text:p>gio</text:p>
          </table:table-cell>
          <table:table-cell table:style-name="ce5" table:formula="of:=TEXT(WEEKDAY([.JN5]);&quot;ddd&quot;)" office:value-type="string" office:string-value="ven" calcext:value-type="string">
            <text:p>ven</text:p>
          </table:table-cell>
          <table:table-cell table:style-name="ce5" table:formula="of:=TEXT(WEEKDAY([.JO5]);&quot;ddd&quot;)" office:value-type="string" office:string-value="sab" calcext:value-type="string">
            <text:p>sab</text:p>
          </table:table-cell>
          <table:table-cell table:style-name="ce5" table:formula="of:=TEXT(WEEKDAY([.JP5]);&quot;ddd&quot;)" office:value-type="string" office:string-value="dom" calcext:value-type="string">
            <text:p>dom</text:p>
          </table:table-cell>
          <table:table-cell table:style-name="ce5" table:formula="of:=TEXT(WEEKDAY([.JQ5]);&quot;ddd&quot;)" office:value-type="string" office:string-value="lun" calcext:value-type="string">
            <text:p>lun</text:p>
          </table:table-cell>
          <table:table-cell table:style-name="ce5" table:formula="of:=TEXT(WEEKDAY([.JR5]);&quot;ddd&quot;)" office:value-type="string" office:string-value="mar" calcext:value-type="string">
            <text:p>mar</text:p>
          </table:table-cell>
          <table:table-cell table:style-name="ce5" table:formula="of:=TEXT(WEEKDAY([.JS5]);&quot;ddd&quot;)" office:value-type="string" office:string-value="mer" calcext:value-type="string">
            <text:p>mer</text:p>
          </table:table-cell>
          <table:table-cell table:style-name="ce5" table:formula="of:=TEXT(WEEKDAY([.JT5]);&quot;ddd&quot;)" office:value-type="string" office:string-value="gio" calcext:value-type="string">
            <text:p>gio</text:p>
          </table:table-cell>
          <table:table-cell table:style-name="ce5" table:formula="of:=TEXT(WEEKDAY([.JU5]);&quot;ddd&quot;)" office:value-type="string" office:string-value="ven" calcext:value-type="string">
            <text:p>ven</text:p>
          </table:table-cell>
          <table:table-cell table:style-name="ce5" table:formula="of:=TEXT(WEEKDAY([.JV5]);&quot;ddd&quot;)" office:value-type="string" office:string-value="sab" calcext:value-type="string">
            <text:p>sab</text:p>
          </table:table-cell>
          <table:table-cell table:style-name="ce5" table:formula="of:=TEXT(WEEKDAY([.JW5]);&quot;ddd&quot;)" office:value-type="string" office:string-value="dom" calcext:value-type="string">
            <text:p>dom</text:p>
          </table:table-cell>
          <table:table-cell table:style-name="ce5" table:formula="of:=TEXT(WEEKDAY([.JX5]);&quot;ddd&quot;)" office:value-type="string" office:string-value="lun" calcext:value-type="string">
            <text:p>lun</text:p>
          </table:table-cell>
          <table:table-cell table:style-name="ce5" table:formula="of:=TEXT(WEEKDAY([.JY5]);&quot;ddd&quot;)" office:value-type="string" office:string-value="mar" calcext:value-type="string">
            <text:p>mar</text:p>
          </table:table-cell>
          <table:table-cell table:style-name="ce5" table:formula="of:=TEXT(WEEKDAY([.JZ5]);&quot;ddd&quot;)" office:value-type="string" office:string-value="mer" calcext:value-type="string">
            <text:p>mer</text:p>
          </table:table-cell>
          <table:table-cell table:style-name="ce5" table:formula="of:=TEXT(WEEKDAY([.KA5]);&quot;ddd&quot;)" office:value-type="string" office:string-value="gio" calcext:value-type="string">
            <text:p>gio</text:p>
          </table:table-cell>
          <table:table-cell table:style-name="ce5" table:formula="of:=TEXT(WEEKDAY([.KB5]);&quot;ddd&quot;)" office:value-type="string" office:string-value="ven" calcext:value-type="string">
            <text:p>ven</text:p>
          </table:table-cell>
          <table:table-cell table:style-name="ce5" table:formula="of:=TEXT(WEEKDAY([.KC5]);&quot;ddd&quot;)" office:value-type="string" office:string-value="sab" calcext:value-type="string">
            <text:p>sab</text:p>
          </table:table-cell>
          <table:table-cell table:style-name="ce5" table:formula="of:=TEXT(WEEKDAY([.KD5]);&quot;ddd&quot;)" office:value-type="string" office:string-value="dom" calcext:value-type="string">
            <text:p>dom</text:p>
          </table:table-cell>
          <table:table-cell table:style-name="ce5" table:formula="of:=TEXT(WEEKDAY([.KE5]);&quot;ddd&quot;)" office:value-type="string" office:string-value="lun" calcext:value-type="string">
            <text:p>lun</text:p>
          </table:table-cell>
          <table:table-cell table:style-name="ce5" table:formula="of:=TEXT(WEEKDAY([.KF5]);&quot;ddd&quot;)" office:value-type="string" office:string-value="mar" calcext:value-type="string">
            <text:p>mar</text:p>
          </table:table-cell>
          <table:table-cell table:style-name="ce5" table:formula="of:=TEXT(WEEKDAY([.KG5]);&quot;ddd&quot;)" office:value-type="string" office:string-value="mer" calcext:value-type="string">
            <text:p>mer</text:p>
          </table:table-cell>
          <table:table-cell table:style-name="ce5" table:formula="of:=TEXT(WEEKDAY([.KH5]);&quot;ddd&quot;)" office:value-type="string" office:string-value="gio" calcext:value-type="string">
            <text:p>gio</text:p>
          </table:table-cell>
          <table:table-cell table:style-name="ce5" table:formula="of:=TEXT(WEEKDAY([.KI5]);&quot;ddd&quot;)" office:value-type="string" office:string-value="ven" calcext:value-type="string">
            <text:p>ven</text:p>
          </table:table-cell>
          <table:table-cell table:style-name="ce5" table:formula="of:=TEXT(WEEKDAY([.KJ5]);&quot;ddd&quot;)" office:value-type="string" office:string-value="sab" calcext:value-type="string">
            <text:p>sab</text:p>
          </table:table-cell>
          <table:table-cell table:style-name="ce5" table:formula="of:=TEXT(WEEKDAY([.KK5]);&quot;ddd&quot;)" office:value-type="string" office:string-value="dom" calcext:value-type="string">
            <text:p>dom</text:p>
          </table:table-cell>
          <table:table-cell table:style-name="ce5" table:formula="of:=TEXT(WEEKDAY([.KL5]);&quot;ddd&quot;)" office:value-type="string" office:string-value="lun" calcext:value-type="string">
            <text:p>lun</text:p>
          </table:table-cell>
          <table:table-cell table:style-name="ce5" table:formula="of:=TEXT(WEEKDAY([.KM5]);&quot;ddd&quot;)" office:value-type="string" office:string-value="mar" calcext:value-type="string">
            <text:p>mar</text:p>
          </table:table-cell>
          <table:table-cell table:style-name="ce5" table:formula="of:=TEXT(WEEKDAY([.KN5]);&quot;ddd&quot;)" office:value-type="string" office:string-value="mer" calcext:value-type="string">
            <text:p>mer</text:p>
          </table:table-cell>
          <table:table-cell table:style-name="ce5" table:formula="of:=TEXT(WEEKDAY([.KO5]);&quot;ddd&quot;)" office:value-type="string" office:string-value="gio" calcext:value-type="string">
            <text:p>gio</text:p>
          </table:table-cell>
          <table:table-cell table:style-name="ce5" table:formula="of:=TEXT(WEEKDAY([.KP5]);&quot;ddd&quot;)" office:value-type="string" office:string-value="ven" calcext:value-type="string">
            <text:p>ven</text:p>
          </table:table-cell>
          <table:table-cell table:style-name="ce5" table:formula="of:=TEXT(WEEKDAY([.KQ5]);&quot;ddd&quot;)" office:value-type="string" office:string-value="sab" calcext:value-type="string">
            <text:p>sab</text:p>
          </table:table-cell>
          <table:table-cell table:style-name="ce5" table:formula="of:=TEXT(WEEKDAY([.KR5]);&quot;ddd&quot;)" office:value-type="string" office:string-value="dom" calcext:value-type="string">
            <text:p>dom</text:p>
          </table:table-cell>
          <table:table-cell table:style-name="ce5" table:formula="of:=TEXT(WEEKDAY([.KS5]);&quot;ddd&quot;)" office:value-type="string" office:string-value="lun" calcext:value-type="string">
            <text:p>lun</text:p>
          </table:table-cell>
          <table:table-cell table:style-name="ce5" table:formula="of:=TEXT(WEEKDAY([.KT5]);&quot;ddd&quot;)" office:value-type="string" office:string-value="mar" calcext:value-type="string">
            <text:p>mar</text:p>
          </table:table-cell>
          <table:table-cell table:style-name="ce5" table:formula="of:=TEXT(WEEKDAY([.KU5]);&quot;ddd&quot;)" office:value-type="string" office:string-value="mer" calcext:value-type="string">
            <text:p>mer</text:p>
          </table:table-cell>
          <table:table-cell table:style-name="ce5" table:formula="of:=TEXT(WEEKDAY([.KV5]);&quot;ddd&quot;)" office:value-type="string" office:string-value="gio" calcext:value-type="string">
            <text:p>gio</text:p>
          </table:table-cell>
          <table:table-cell table:style-name="ce5" table:formula="of:=TEXT(WEEKDAY([.KW5]);&quot;ddd&quot;)" office:value-type="string" office:string-value="ven" calcext:value-type="string">
            <text:p>ven</text:p>
          </table:table-cell>
          <table:table-cell table:style-name="ce5" table:formula="of:=TEXT(WEEKDAY([.KX5]);&quot;ddd&quot;)" office:value-type="string" office:string-value="sab" calcext:value-type="string">
            <text:p>sab</text:p>
          </table:table-cell>
          <table:table-cell table:style-name="ce5" table:formula="of:=TEXT(WEEKDAY([.KY5]);&quot;ddd&quot;)" office:value-type="string" office:string-value="dom" calcext:value-type="string">
            <text:p>dom</text:p>
          </table:table-cell>
          <table:table-cell table:style-name="ce5" table:formula="of:=TEXT(WEEKDAY([.KZ5]);&quot;ddd&quot;)" office:value-type="string" office:string-value="lun" calcext:value-type="string">
            <text:p>lun</text:p>
          </table:table-cell>
          <table:table-cell table:style-name="ce5" table:formula="of:=TEXT(WEEKDAY([.LA5]);&quot;ddd&quot;)" office:value-type="string" office:string-value="mar" calcext:value-type="string">
            <text:p>mar</text:p>
          </table:table-cell>
          <table:table-cell table:style-name="ce5" table:formula="of:=TEXT(WEEKDAY([.LB5]);&quot;ddd&quot;)" office:value-type="string" office:string-value="mer" calcext:value-type="string">
            <text:p>mer</text:p>
          </table:table-cell>
          <table:table-cell table:style-name="ce5" table:formula="of:=TEXT(WEEKDAY([.LC5]);&quot;ddd&quot;)" office:value-type="string" office:string-value="gio" calcext:value-type="string">
            <text:p>gio</text:p>
          </table:table-cell>
          <table:table-cell table:style-name="ce5" table:formula="of:=TEXT(WEEKDAY([.LD5]);&quot;ddd&quot;)" office:value-type="string" office:string-value="ven" calcext:value-type="string">
            <text:p>ven</text:p>
          </table:table-cell>
          <table:table-cell table:style-name="ce5" table:formula="of:=TEXT(WEEKDAY([.LE5]);&quot;ddd&quot;)" office:value-type="string" office:string-value="sab" calcext:value-type="string">
            <text:p>sab</text:p>
          </table:table-cell>
          <table:table-cell table:style-name="ce5" table:formula="of:=TEXT(WEEKDAY([.LF5]);&quot;ddd&quot;)" office:value-type="string" office:string-value="dom" calcext:value-type="string">
            <text:p>dom</text:p>
          </table:table-cell>
          <table:table-cell table:style-name="ce5" table:formula="of:=TEXT(WEEKDAY([.LG5]);&quot;ddd&quot;)" office:value-type="string" office:string-value="lun" calcext:value-type="string">
            <text:p>lun</text:p>
          </table:table-cell>
          <table:table-cell table:style-name="ce5" table:formula="of:=TEXT(WEEKDAY([.LH5]);&quot;ddd&quot;)" office:value-type="string" office:string-value="mar" calcext:value-type="string">
            <text:p>mar</text:p>
          </table:table-cell>
          <table:table-cell table:style-name="ce5" table:formula="of:=TEXT(WEEKDAY([.LI5]);&quot;ddd&quot;)" office:value-type="string" office:string-value="mer" calcext:value-type="string">
            <text:p>mer</text:p>
          </table:table-cell>
          <table:table-cell table:style-name="ce5" table:formula="of:=TEXT(WEEKDAY([.LJ5]);&quot;ddd&quot;)" office:value-type="string" office:string-value="gio" calcext:value-type="string">
            <text:p>gio</text:p>
          </table:table-cell>
          <table:table-cell table:style-name="ce5" table:formula="of:=TEXT(WEEKDAY([.LK5]);&quot;ddd&quot;)" office:value-type="string" office:string-value="ven" calcext:value-type="string">
            <text:p>ven</text:p>
          </table:table-cell>
          <table:table-cell table:style-name="ce5" table:formula="of:=TEXT(WEEKDAY([.LL5]);&quot;ddd&quot;)" office:value-type="string" office:string-value="sab" calcext:value-type="string">
            <text:p>sab</text:p>
          </table:table-cell>
          <table:table-cell table:style-name="ce5" table:formula="of:=TEXT(WEEKDAY([.LM5]);&quot;ddd&quot;)" office:value-type="string" office:string-value="dom" calcext:value-type="string">
            <text:p>dom</text:p>
          </table:table-cell>
          <table:table-cell table:style-name="ce5" table:formula="of:=TEXT(WEEKDAY([.LN5]);&quot;ddd&quot;)" office:value-type="string" office:string-value="lun" calcext:value-type="string">
            <text:p>lun</text:p>
          </table:table-cell>
          <table:table-cell table:style-name="ce5" table:formula="of:=TEXT(WEEKDAY([.LO5]);&quot;ddd&quot;)" office:value-type="string" office:string-value="mar" calcext:value-type="string">
            <text:p>mar</text:p>
          </table:table-cell>
          <table:table-cell table:style-name="ce5" table:formula="of:=TEXT(WEEKDAY([.LP5]);&quot;ddd&quot;)" office:value-type="string" office:string-value="mer" calcext:value-type="string">
            <text:p>mer</text:p>
          </table:table-cell>
          <table:table-cell table:style-name="ce5" table:formula="of:=TEXT(WEEKDAY([.LQ5]);&quot;ddd&quot;)" office:value-type="string" office:string-value="gio" calcext:value-type="string">
            <text:p>gio</text:p>
          </table:table-cell>
          <table:table-cell table:style-name="ce5" table:formula="of:=TEXT(WEEKDAY([.LR5]);&quot;ddd&quot;)" office:value-type="string" office:string-value="ven" calcext:value-type="string">
            <text:p>ven</text:p>
          </table:table-cell>
          <table:table-cell table:style-name="ce5" table:formula="of:=TEXT(WEEKDAY([.LS5]);&quot;ddd&quot;)" office:value-type="string" office:string-value="sab" calcext:value-type="string">
            <text:p>sab</text:p>
          </table:table-cell>
          <table:table-cell table:style-name="ce5" table:formula="of:=TEXT(WEEKDAY([.LT5]);&quot;ddd&quot;)" office:value-type="string" office:string-value="dom" calcext:value-type="string">
            <text:p>dom</text:p>
          </table:table-cell>
          <table:table-cell table:style-name="ce5" table:formula="of:=TEXT(WEEKDAY([.LU5]);&quot;ddd&quot;)" office:value-type="string" office:string-value="lun" calcext:value-type="string">
            <text:p>lun</text:p>
          </table:table-cell>
          <table:table-cell table:style-name="ce5" table:formula="of:=TEXT(WEEKDAY([.LV5]);&quot;ddd&quot;)" office:value-type="string" office:string-value="mar" calcext:value-type="string">
            <text:p>mar</text:p>
          </table:table-cell>
          <table:table-cell table:style-name="ce5" table:formula="of:=TEXT(WEEKDAY([.LW5]);&quot;ddd&quot;)" office:value-type="string" office:string-value="mer" calcext:value-type="string">
            <text:p>mer</text:p>
          </table:table-cell>
          <table:table-cell table:style-name="ce5" table:formula="of:=TEXT(WEEKDAY([.LX5]);&quot;ddd&quot;)" office:value-type="string" office:string-value="gio" calcext:value-type="string">
            <text:p>gio</text:p>
          </table:table-cell>
          <table:table-cell table:style-name="ce5" table:formula="of:=TEXT(WEEKDAY([.LY5]);&quot;ddd&quot;)" office:value-type="string" office:string-value="ven" calcext:value-type="string">
            <text:p>ven</text:p>
          </table:table-cell>
          <table:table-cell table:style-name="ce5" table:formula="of:=TEXT(WEEKDAY([.LZ5]);&quot;ddd&quot;)" office:value-type="string" office:string-value="sab" calcext:value-type="string">
            <text:p>sab</text:p>
          </table:table-cell>
          <table:table-cell table:style-name="ce5" table:formula="of:=TEXT(WEEKDAY([.MA5]);&quot;ddd&quot;)" office:value-type="string" office:string-value="dom" calcext:value-type="string">
            <text:p>dom</text:p>
          </table:table-cell>
          <table:table-cell table:style-name="ce5" table:formula="of:=TEXT(WEEKDAY([.MB5]);&quot;ddd&quot;)" office:value-type="string" office:string-value="lun" calcext:value-type="string">
            <text:p>lun</text:p>
          </table:table-cell>
          <table:table-cell table:style-name="ce5" table:formula="of:=TEXT(WEEKDAY([.MC5]);&quot;ddd&quot;)" office:value-type="string" office:string-value="mar" calcext:value-type="string">
            <text:p>mar</text:p>
          </table:table-cell>
          <table:table-cell table:style-name="ce5" table:formula="of:=TEXT(WEEKDAY([.MD5]);&quot;ddd&quot;)" office:value-type="string" office:string-value="mer" calcext:value-type="string">
            <text:p>mer</text:p>
          </table:table-cell>
          <table:table-cell table:style-name="ce5" table:formula="of:=TEXT(WEEKDAY([.ME5]);&quot;ddd&quot;)" office:value-type="string" office:string-value="gio" calcext:value-type="string">
            <text:p>gio</text:p>
          </table:table-cell>
          <table:table-cell table:style-name="ce5" table:formula="of:=TEXT(WEEKDAY([.MF5]);&quot;ddd&quot;)" office:value-type="string" office:string-value="ven" calcext:value-type="string">
            <text:p>ven</text:p>
          </table:table-cell>
          <table:table-cell table:style-name="ce5" table:formula="of:=TEXT(WEEKDAY([.MG5]);&quot;ddd&quot;)" office:value-type="string" office:string-value="sab" calcext:value-type="string">
            <text:p>sab</text:p>
          </table:table-cell>
          <table:table-cell table:style-name="ce5" table:formula="of:=TEXT(WEEKDAY([.MH5]);&quot;ddd&quot;)" office:value-type="string" office:string-value="dom" calcext:value-type="string">
            <text:p>dom</text:p>
          </table:table-cell>
          <table:table-cell table:style-name="ce5" table:formula="of:=TEXT(WEEKDAY([.MI5]);&quot;ddd&quot;)" office:value-type="string" office:string-value="lun" calcext:value-type="string">
            <text:p>lun</text:p>
          </table:table-cell>
        </table:table-row>
        <table:table-row table:style-name="ro2">
          <table:covered-table-cell table:number-columns-repeated="2" table:style-name="ce5"/>
          <table:table-cell table:style-name="ce11"/>
          <table:table-cell table:style-name="ce13" table:formula="of:=[.B3]+[.D3]" office:value-type="date" office:date-value="2021-02-15" calcext:value-type="date">
            <text:p>15/feb</text:p>
          </table:table-cell>
          <table:table-cell table:style-name="ce13" table:formula="of:=[.D5]+1" office:value-type="date" office:date-value="2021-02-16" calcext:value-type="date">
            <text:p>16/feb</text:p>
          </table:table-cell>
          <table:table-cell table:style-name="ce13" table:formula="of:=[.E5]+1" office:value-type="date" office:date-value="2021-02-17" calcext:value-type="date">
            <text:p>17/feb</text:p>
          </table:table-cell>
          <table:table-cell table:style-name="ce13" table:formula="of:=[.F5]+1" office:value-type="date" office:date-value="2021-02-18" calcext:value-type="date">
            <text:p>18/feb</text:p>
          </table:table-cell>
          <table:table-cell table:style-name="ce13" table:formula="of:=[.G5]+1" office:value-type="date" office:date-value="2021-02-19" calcext:value-type="date">
            <text:p>19/feb</text:p>
          </table:table-cell>
          <table:table-cell table:style-name="ce13" table:formula="of:=[.H5]+1" office:value-type="date" office:date-value="2021-02-20" calcext:value-type="date">
            <text:p>20/feb</text:p>
          </table:table-cell>
          <table:table-cell table:style-name="ce13" table:formula="of:=[.I5]+1" office:value-type="date" office:date-value="2021-02-21" calcext:value-type="date">
            <text:p>21/feb</text:p>
          </table:table-cell>
          <table:table-cell table:style-name="ce13" table:formula="of:=[.J5]+1" office:value-type="date" office:date-value="2021-02-22" calcext:value-type="date">
            <text:p>22/feb</text:p>
          </table:table-cell>
          <table:table-cell table:style-name="ce13" table:formula="of:=[.K5]+1" office:value-type="date" office:date-value="2021-02-23" calcext:value-type="date">
            <text:p>23/feb</text:p>
          </table:table-cell>
          <table:table-cell table:style-name="ce13" table:formula="of:=[.L5]+1" office:value-type="date" office:date-value="2021-02-24" calcext:value-type="date">
            <text:p>24/feb</text:p>
          </table:table-cell>
          <table:table-cell table:style-name="ce13" table:formula="of:=[.M5]+1" office:value-type="date" office:date-value="2021-02-25" calcext:value-type="date">
            <text:p>25/feb</text:p>
          </table:table-cell>
          <table:table-cell table:style-name="ce13" table:formula="of:=[.N5]+1" office:value-type="date" office:date-value="2021-02-26" calcext:value-type="date">
            <text:p>26/feb</text:p>
          </table:table-cell>
          <table:table-cell table:style-name="ce13" table:formula="of:=[.O5]+1" office:value-type="date" office:date-value="2021-02-27" calcext:value-type="date">
            <text:p>27/feb</text:p>
          </table:table-cell>
          <table:table-cell table:style-name="ce13" table:formula="of:=[.P5]+1" office:value-type="date" office:date-value="2021-02-28" calcext:value-type="date">
            <text:p>28/feb</text:p>
          </table:table-cell>
          <table:table-cell table:style-name="ce13" table:formula="of:=[.Q5]+1" office:value-type="date" office:date-value="2021-03-01" calcext:value-type="date">
            <text:p>01/mar</text:p>
          </table:table-cell>
          <table:table-cell table:style-name="ce13" table:formula="of:=[.R5]+1" office:value-type="date" office:date-value="2021-03-02" calcext:value-type="date">
            <text:p>02/mar</text:p>
          </table:table-cell>
          <table:table-cell table:style-name="ce13" table:formula="of:=[.S5]+1" office:value-type="date" office:date-value="2021-03-03" calcext:value-type="date">
            <text:p>03/mar</text:p>
          </table:table-cell>
          <table:table-cell table:style-name="ce13" table:formula="of:=[.T5]+1" office:value-type="date" office:date-value="2021-03-04" calcext:value-type="date">
            <text:p>04/mar</text:p>
          </table:table-cell>
          <table:table-cell table:style-name="ce13" table:formula="of:=[.U5]+1" office:value-type="date" office:date-value="2021-03-05" calcext:value-type="date">
            <text:p>05/mar</text:p>
          </table:table-cell>
          <table:table-cell table:style-name="ce13" table:formula="of:=[.V5]+1" office:value-type="date" office:date-value="2021-03-06" calcext:value-type="date">
            <text:p>06/mar</text:p>
          </table:table-cell>
          <table:table-cell table:style-name="ce13" table:formula="of:=[.W5]+1" office:value-type="date" office:date-value="2021-03-07" calcext:value-type="date">
            <text:p>07/mar</text:p>
          </table:table-cell>
          <table:table-cell table:style-name="ce13" table:formula="of:=[.X5]+1" office:value-type="date" office:date-value="2021-03-08" calcext:value-type="date">
            <text:p>08/mar</text:p>
          </table:table-cell>
          <table:table-cell table:style-name="ce13" table:formula="of:=[.Y5]+1" office:value-type="date" office:date-value="2021-03-09" calcext:value-type="date">
            <text:p>09/mar</text:p>
          </table:table-cell>
          <table:table-cell table:style-name="ce13" table:formula="of:=[.Z5]+1" office:value-type="date" office:date-value="2021-03-10" calcext:value-type="date">
            <text:p>10/mar</text:p>
          </table:table-cell>
          <table:table-cell table:style-name="ce13" table:formula="of:=[.AA5]+1" office:value-type="date" office:date-value="2021-03-11" calcext:value-type="date">
            <text:p>11/mar</text:p>
          </table:table-cell>
          <table:table-cell table:style-name="ce13" table:formula="of:=[.AB5]+1" office:value-type="date" office:date-value="2021-03-12" calcext:value-type="date">
            <text:p>12/mar</text:p>
          </table:table-cell>
          <table:table-cell table:style-name="ce13" table:formula="of:=[.AC5]+1" office:value-type="date" office:date-value="2021-03-13" calcext:value-type="date">
            <text:p>13/mar</text:p>
          </table:table-cell>
          <table:table-cell table:style-name="ce13" table:formula="of:=[.AD5]+1" office:value-type="date" office:date-value="2021-03-14" calcext:value-type="date">
            <text:p>14/mar</text:p>
          </table:table-cell>
          <table:table-cell table:style-name="ce13" table:formula="of:=[.AE5]+1" office:value-type="date" office:date-value="2021-03-15" calcext:value-type="date">
            <text:p>15/mar</text:p>
          </table:table-cell>
          <table:table-cell table:style-name="ce13" table:formula="of:=[.AF5]+1" office:value-type="date" office:date-value="2021-03-16" calcext:value-type="date">
            <text:p>16/mar</text:p>
          </table:table-cell>
          <table:table-cell table:style-name="ce13" table:formula="of:=[.AG5]+1" office:value-type="date" office:date-value="2021-03-17" calcext:value-type="date">
            <text:p>17/mar</text:p>
          </table:table-cell>
          <table:table-cell table:style-name="ce13" table:formula="of:=[.AH5]+1" office:value-type="date" office:date-value="2021-03-18" calcext:value-type="date">
            <text:p>18/mar</text:p>
          </table:table-cell>
          <table:table-cell table:style-name="ce13" table:formula="of:=[.AI5]+1" office:value-type="date" office:date-value="2021-03-19" calcext:value-type="date">
            <text:p>19/mar</text:p>
          </table:table-cell>
          <table:table-cell table:style-name="ce13" table:formula="of:=[.AJ5]+1" office:value-type="date" office:date-value="2021-03-20" calcext:value-type="date">
            <text:p>20/mar</text:p>
          </table:table-cell>
          <table:table-cell table:style-name="ce13" table:formula="of:=[.AK5]+1" office:value-type="date" office:date-value="2021-03-21" calcext:value-type="date">
            <text:p>21/mar</text:p>
          </table:table-cell>
          <table:table-cell table:style-name="ce13" table:formula="of:=[.AL5]+1" office:value-type="date" office:date-value="2021-03-22" calcext:value-type="date">
            <text:p>22/mar</text:p>
          </table:table-cell>
          <table:table-cell table:style-name="ce13" table:formula="of:=[.AM5]+1" office:value-type="date" office:date-value="2021-03-23" calcext:value-type="date">
            <text:p>23/mar</text:p>
          </table:table-cell>
          <table:table-cell table:style-name="ce13" table:formula="of:=[.AN5]+1" office:value-type="date" office:date-value="2021-03-24" calcext:value-type="date">
            <text:p>24/mar</text:p>
          </table:table-cell>
          <table:table-cell table:style-name="ce13" table:formula="of:=[.AO5]+1" office:value-type="date" office:date-value="2021-03-25" calcext:value-type="date">
            <text:p>25/mar</text:p>
          </table:table-cell>
          <table:table-cell table:style-name="ce13" table:formula="of:=[.AP5]+1" office:value-type="date" office:date-value="2021-03-26" calcext:value-type="date">
            <text:p>26/mar</text:p>
          </table:table-cell>
          <table:table-cell table:style-name="ce13" table:formula="of:=[.AQ5]+1" office:value-type="date" office:date-value="2021-03-27" calcext:value-type="date">
            <text:p>27/mar</text:p>
          </table:table-cell>
          <table:table-cell table:style-name="ce13" table:formula="of:=[.AR5]+1" office:value-type="date" office:date-value="2021-03-28" calcext:value-type="date">
            <text:p>28/mar</text:p>
          </table:table-cell>
          <table:table-cell table:style-name="ce13" table:formula="of:=[.AS5]+1" office:value-type="date" office:date-value="2021-03-29" calcext:value-type="date">
            <text:p>29/mar</text:p>
          </table:table-cell>
          <table:table-cell table:style-name="ce13" table:formula="of:=[.AT5]+1" office:value-type="date" office:date-value="2021-03-30" calcext:value-type="date">
            <text:p>30/mar</text:p>
          </table:table-cell>
          <table:table-cell table:style-name="ce13" table:formula="of:=[.AU5]+1" office:value-type="date" office:date-value="2021-03-31" calcext:value-type="date">
            <text:p>31/mar</text:p>
          </table:table-cell>
          <table:table-cell table:style-name="ce13" table:formula="of:=[.AV5]+1" office:value-type="date" office:date-value="2021-04-01" calcext:value-type="date">
            <text:p>01/apr</text:p>
          </table:table-cell>
          <table:table-cell table:style-name="ce13" table:formula="of:=[.AW5]+1" office:value-type="date" office:date-value="2021-04-02" calcext:value-type="date">
            <text:p>02/apr</text:p>
          </table:table-cell>
          <table:table-cell table:style-name="ce13" table:formula="of:=[.AX5]+1" office:value-type="date" office:date-value="2021-04-03" calcext:value-type="date">
            <text:p>03/apr</text:p>
          </table:table-cell>
          <table:table-cell table:style-name="ce13" table:formula="of:=[.AY5]+1" office:value-type="date" office:date-value="2021-04-04" calcext:value-type="date">
            <text:p>04/apr</text:p>
          </table:table-cell>
          <table:table-cell table:style-name="ce13" table:formula="of:=[.AZ5]+1" office:value-type="date" office:date-value="2021-04-05" calcext:value-type="date">
            <text:p>05/apr</text:p>
          </table:table-cell>
          <table:table-cell table:style-name="ce13" table:formula="of:=[.BA5]+1" office:value-type="date" office:date-value="2021-04-06" calcext:value-type="date">
            <text:p>06/apr</text:p>
          </table:table-cell>
          <table:table-cell table:style-name="ce13" table:formula="of:=[.BB5]+1" office:value-type="date" office:date-value="2021-04-07" calcext:value-type="date">
            <text:p>07/apr</text:p>
          </table:table-cell>
          <table:table-cell table:style-name="ce13" table:formula="of:=[.BC5]+1" office:value-type="date" office:date-value="2021-04-08" calcext:value-type="date">
            <text:p>08/apr</text:p>
          </table:table-cell>
          <table:table-cell table:style-name="ce13" table:formula="of:=[.BD5]+1" office:value-type="date" office:date-value="2021-04-09" calcext:value-type="date">
            <text:p>09/apr</text:p>
          </table:table-cell>
          <table:table-cell table:style-name="ce13" table:formula="of:=[.BE5]+1" office:value-type="date" office:date-value="2021-04-10" calcext:value-type="date">
            <text:p>10/apr</text:p>
          </table:table-cell>
          <table:table-cell table:style-name="ce13" table:formula="of:=[.BF5]+1" office:value-type="date" office:date-value="2021-04-11" calcext:value-type="date">
            <text:p>11/apr</text:p>
          </table:table-cell>
          <table:table-cell table:style-name="ce13" table:formula="of:=[.BG5]+1" office:value-type="date" office:date-value="2021-04-12" calcext:value-type="date">
            <text:p>12/apr</text:p>
          </table:table-cell>
          <table:table-cell table:style-name="ce13" table:formula="of:=[.BH5]+1" office:value-type="date" office:date-value="2021-04-13" calcext:value-type="date">
            <text:p>13/apr</text:p>
          </table:table-cell>
          <table:table-cell table:style-name="ce13" table:formula="of:=[.BI5]+1" office:value-type="date" office:date-value="2021-04-14" calcext:value-type="date">
            <text:p>14/apr</text:p>
          </table:table-cell>
          <table:table-cell table:style-name="ce13" table:formula="of:=[.BJ5]+1" office:value-type="date" office:date-value="2021-04-15" calcext:value-type="date">
            <text:p>15/apr</text:p>
          </table:table-cell>
          <table:table-cell table:style-name="ce13" table:formula="of:=[.BK5]+1" office:value-type="date" office:date-value="2021-04-16" calcext:value-type="date">
            <text:p>16/apr</text:p>
          </table:table-cell>
          <table:table-cell table:style-name="ce13" table:formula="of:=[.BL5]+1" office:value-type="date" office:date-value="2021-04-17" calcext:value-type="date">
            <text:p>17/apr</text:p>
          </table:table-cell>
          <table:table-cell table:style-name="ce13" table:formula="of:=[.BM5]+1" office:value-type="date" office:date-value="2021-04-18" calcext:value-type="date">
            <text:p>18/apr</text:p>
          </table:table-cell>
          <table:table-cell table:style-name="ce13" table:formula="of:=[.BN5]+1" office:value-type="date" office:date-value="2021-04-19" calcext:value-type="date">
            <text:p>19/apr</text:p>
          </table:table-cell>
          <table:table-cell table:style-name="ce13" table:formula="of:=[.BO5]+1" office:value-type="date" office:date-value="2021-04-20" calcext:value-type="date">
            <text:p>20/apr</text:p>
          </table:table-cell>
          <table:table-cell table:style-name="ce13" table:formula="of:=[.BP5]+1" office:value-type="date" office:date-value="2021-04-21" calcext:value-type="date">
            <text:p>21/apr</text:p>
          </table:table-cell>
          <table:table-cell table:style-name="ce13" table:formula="of:=[.BQ5]+1" office:value-type="date" office:date-value="2021-04-22" calcext:value-type="date">
            <text:p>22/apr</text:p>
          </table:table-cell>
          <table:table-cell table:style-name="ce13" table:formula="of:=[.BR5]+1" office:value-type="date" office:date-value="2021-04-23" calcext:value-type="date">
            <text:p>23/apr</text:p>
          </table:table-cell>
          <table:table-cell table:style-name="ce13" table:formula="of:=[.BS5]+1" office:value-type="date" office:date-value="2021-04-24" calcext:value-type="date">
            <text:p>24/apr</text:p>
          </table:table-cell>
          <table:table-cell table:style-name="ce13" table:formula="of:=[.BT5]+1" office:value-type="date" office:date-value="2021-04-25" calcext:value-type="date">
            <text:p>25/apr</text:p>
          </table:table-cell>
          <table:table-cell table:style-name="ce13" table:formula="of:=[.BU5]+1" office:value-type="date" office:date-value="2021-04-26" calcext:value-type="date">
            <text:p>26/apr</text:p>
          </table:table-cell>
          <table:table-cell table:style-name="ce13" table:formula="of:=[.BV5]+1" office:value-type="date" office:date-value="2021-04-27" calcext:value-type="date">
            <text:p>27/apr</text:p>
          </table:table-cell>
          <table:table-cell table:style-name="ce13" table:formula="of:=[.BW5]+1" office:value-type="date" office:date-value="2021-04-28" calcext:value-type="date">
            <text:p>28/apr</text:p>
          </table:table-cell>
          <table:table-cell table:style-name="ce13" table:formula="of:=[.BX5]+1" office:value-type="date" office:date-value="2021-04-29" calcext:value-type="date">
            <text:p>29/apr</text:p>
          </table:table-cell>
          <table:table-cell table:style-name="ce13" table:formula="of:=[.BY5]+1" office:value-type="date" office:date-value="2021-04-30" calcext:value-type="date">
            <text:p>30/apr</text:p>
          </table:table-cell>
          <table:table-cell table:style-name="ce13" table:formula="of:=[.BZ5]+1" office:value-type="date" office:date-value="2021-05-01" calcext:value-type="date">
            <text:p>01/mag</text:p>
          </table:table-cell>
          <table:table-cell table:style-name="ce13" table:formula="of:=[.CA5]+1" office:value-type="date" office:date-value="2021-05-02" calcext:value-type="date">
            <text:p>02/mag</text:p>
          </table:table-cell>
          <table:table-cell table:style-name="ce13" table:formula="of:=[.CB5]+1" office:value-type="date" office:date-value="2021-05-03" calcext:value-type="date">
            <text:p>03/mag</text:p>
          </table:table-cell>
          <table:table-cell table:style-name="ce13" table:formula="of:=[.CC5]+1" office:value-type="date" office:date-value="2021-05-04" calcext:value-type="date">
            <text:p>04/mag</text:p>
          </table:table-cell>
          <table:table-cell table:style-name="ce13" table:formula="of:=[.CD5]+1" office:value-type="date" office:date-value="2021-05-05" calcext:value-type="date">
            <text:p>05/mag</text:p>
          </table:table-cell>
          <table:table-cell table:style-name="ce13" table:formula="of:=[.CE5]+1" office:value-type="date" office:date-value="2021-05-06" calcext:value-type="date">
            <text:p>06/mag</text:p>
          </table:table-cell>
          <table:table-cell table:style-name="ce13" table:formula="of:=[.CF5]+1" office:value-type="date" office:date-value="2021-05-07" calcext:value-type="date">
            <text:p>07/mag</text:p>
          </table:table-cell>
          <table:table-cell table:style-name="ce13" table:formula="of:=[.CG5]+1" office:value-type="date" office:date-value="2021-05-08" calcext:value-type="date">
            <text:p>08/mag</text:p>
          </table:table-cell>
          <table:table-cell table:style-name="ce13" table:formula="of:=[.CH5]+1" office:value-type="date" office:date-value="2021-05-09" calcext:value-type="date">
            <text:p>09/mag</text:p>
          </table:table-cell>
          <table:table-cell table:style-name="ce13" table:formula="of:=[.CI5]+1" office:value-type="date" office:date-value="2021-05-10" calcext:value-type="date">
            <text:p>10/mag</text:p>
          </table:table-cell>
          <table:table-cell table:style-name="ce13" table:formula="of:=[.CJ5]+1" office:value-type="date" office:date-value="2021-05-11" calcext:value-type="date">
            <text:p>11/mag</text:p>
          </table:table-cell>
          <table:table-cell table:style-name="ce13" table:formula="of:=[.CK5]+1" office:value-type="date" office:date-value="2021-05-12" calcext:value-type="date">
            <text:p>12/mag</text:p>
          </table:table-cell>
          <table:table-cell table:style-name="ce13" table:formula="of:=[.CL5]+1" office:value-type="date" office:date-value="2021-05-13" calcext:value-type="date">
            <text:p>13/mag</text:p>
          </table:table-cell>
          <table:table-cell table:style-name="ce13" table:formula="of:=[.CM5]+1" office:value-type="date" office:date-value="2021-05-14" calcext:value-type="date">
            <text:p>14/mag</text:p>
          </table:table-cell>
          <table:table-cell table:style-name="ce13" table:formula="of:=[.CN5]+1" office:value-type="date" office:date-value="2021-05-15" calcext:value-type="date">
            <text:p>15/mag</text:p>
          </table:table-cell>
          <table:table-cell table:style-name="ce13" table:formula="of:=[.CO5]+1" office:value-type="date" office:date-value="2021-05-16" calcext:value-type="date">
            <text:p>16/mag</text:p>
          </table:table-cell>
          <table:table-cell table:style-name="ce13" table:formula="of:=[.CP5]+1" office:value-type="date" office:date-value="2021-05-17" calcext:value-type="date">
            <text:p>17/mag</text:p>
          </table:table-cell>
          <table:table-cell table:style-name="ce13" table:formula="of:=[.CQ5]+1" office:value-type="date" office:date-value="2021-05-18" calcext:value-type="date">
            <text:p>18/mag</text:p>
          </table:table-cell>
          <table:table-cell table:style-name="ce13" table:formula="of:=[.CR5]+1" office:value-type="date" office:date-value="2021-05-19" calcext:value-type="date">
            <text:p>19/mag</text:p>
          </table:table-cell>
          <table:table-cell table:style-name="ce13" table:formula="of:=[.CS5]+1" office:value-type="date" office:date-value="2021-05-20" calcext:value-type="date">
            <text:p>20/mag</text:p>
          </table:table-cell>
          <table:table-cell table:style-name="ce13" table:formula="of:=[.CT5]+1" office:value-type="date" office:date-value="2021-05-21" calcext:value-type="date">
            <text:p>21/mag</text:p>
          </table:table-cell>
          <table:table-cell table:style-name="ce13" table:formula="of:=[.CU5]+1" office:value-type="date" office:date-value="2021-05-22" calcext:value-type="date">
            <text:p>22/mag</text:p>
          </table:table-cell>
          <table:table-cell table:style-name="ce13" table:formula="of:=[.CV5]+1" office:value-type="date" office:date-value="2021-05-23" calcext:value-type="date">
            <text:p>23/mag</text:p>
          </table:table-cell>
          <table:table-cell table:style-name="ce13" table:formula="of:=[.CW5]+1" office:value-type="date" office:date-value="2021-05-24" calcext:value-type="date">
            <text:p>24/mag</text:p>
          </table:table-cell>
          <table:table-cell table:style-name="ce13" table:formula="of:=[.CX5]+1" office:value-type="date" office:date-value="2021-05-25" calcext:value-type="date">
            <text:p>25/mag</text:p>
          </table:table-cell>
          <table:table-cell table:style-name="ce13" table:formula="of:=[.CY5]+1" office:value-type="date" office:date-value="2021-05-26" calcext:value-type="date">
            <text:p>26/mag</text:p>
          </table:table-cell>
          <table:table-cell table:style-name="ce13" table:formula="of:=[.CZ5]+1" office:value-type="date" office:date-value="2021-05-27" calcext:value-type="date">
            <text:p>27/mag</text:p>
          </table:table-cell>
          <table:table-cell table:style-name="ce13" table:formula="of:=[.DA5]+1" office:value-type="date" office:date-value="2021-05-28" calcext:value-type="date">
            <text:p>28/mag</text:p>
          </table:table-cell>
          <table:table-cell table:style-name="ce13" table:formula="of:=[.DB5]+1" office:value-type="date" office:date-value="2021-05-29" calcext:value-type="date">
            <text:p>29/mag</text:p>
          </table:table-cell>
          <table:table-cell table:style-name="ce13" table:formula="of:=[.DC5]+1" office:value-type="date" office:date-value="2021-05-30" calcext:value-type="date">
            <text:p>30/mag</text:p>
          </table:table-cell>
          <table:table-cell table:style-name="ce13" table:formula="of:=[.DD5]+1" office:value-type="date" office:date-value="2021-05-31" calcext:value-type="date">
            <text:p>31/mag</text:p>
          </table:table-cell>
          <table:table-cell table:style-name="ce13" table:formula="of:=[.DE5]+1" office:value-type="date" office:date-value="2021-06-01" calcext:value-type="date">
            <text:p>01/giu</text:p>
          </table:table-cell>
          <table:table-cell table:style-name="ce13" table:formula="of:=[.DF5]+1" office:value-type="date" office:date-value="2021-06-02" calcext:value-type="date">
            <text:p>02/giu</text:p>
          </table:table-cell>
          <table:table-cell table:style-name="ce13" table:formula="of:=[.DG5]+1" office:value-type="date" office:date-value="2021-06-03" calcext:value-type="date">
            <text:p>03/giu</text:p>
          </table:table-cell>
          <table:table-cell table:style-name="ce13" table:formula="of:=[.DH5]+1" office:value-type="date" office:date-value="2021-06-04" calcext:value-type="date">
            <text:p>04/giu</text:p>
          </table:table-cell>
          <table:table-cell table:style-name="ce13" table:formula="of:=[.DI5]+1" office:value-type="date" office:date-value="2021-06-05" calcext:value-type="date">
            <text:p>05/giu</text:p>
          </table:table-cell>
          <table:table-cell table:style-name="ce13" table:formula="of:=[.DJ5]+1" office:value-type="date" office:date-value="2021-06-06" calcext:value-type="date">
            <text:p>06/giu</text:p>
          </table:table-cell>
          <table:table-cell table:style-name="ce13" table:formula="of:=[.DK5]+1" office:value-type="date" office:date-value="2021-06-07" calcext:value-type="date">
            <text:p>07/giu</text:p>
          </table:table-cell>
          <table:table-cell table:style-name="ce13" table:formula="of:=[.DL5]+1" office:value-type="date" office:date-value="2021-06-08" calcext:value-type="date">
            <text:p>08/giu</text:p>
          </table:table-cell>
          <table:table-cell table:style-name="ce13" table:formula="of:=[.DM5]+1" office:value-type="date" office:date-value="2021-06-09" calcext:value-type="date">
            <text:p>09/giu</text:p>
          </table:table-cell>
          <table:table-cell table:style-name="ce13" table:formula="of:=[.DN5]+1" office:value-type="date" office:date-value="2021-06-10" calcext:value-type="date">
            <text:p>10/giu</text:p>
          </table:table-cell>
          <table:table-cell table:style-name="ce13" table:formula="of:=[.DO5]+1" office:value-type="date" office:date-value="2021-06-11" calcext:value-type="date">
            <text:p>11/giu</text:p>
          </table:table-cell>
          <table:table-cell table:style-name="ce13" table:formula="of:=[.DP5]+1" office:value-type="date" office:date-value="2021-06-12" calcext:value-type="date">
            <text:p>12/giu</text:p>
          </table:table-cell>
          <table:table-cell table:style-name="ce13" table:formula="of:=[.DQ5]+1" office:value-type="date" office:date-value="2021-06-13" calcext:value-type="date">
            <text:p>13/giu</text:p>
          </table:table-cell>
          <table:table-cell table:style-name="ce13" table:formula="of:=[.DR5]+1" office:value-type="date" office:date-value="2021-06-14" calcext:value-type="date">
            <text:p>14/giu</text:p>
          </table:table-cell>
          <table:table-cell table:style-name="ce13" table:formula="of:=[.DS5]+1" office:value-type="date" office:date-value="2021-06-15" calcext:value-type="date">
            <text:p>15/giu</text:p>
          </table:table-cell>
          <table:table-cell table:style-name="ce13" table:formula="of:=[.DT5]+1" office:value-type="date" office:date-value="2021-06-16" calcext:value-type="date">
            <text:p>16/giu</text:p>
          </table:table-cell>
          <table:table-cell table:style-name="ce13" table:formula="of:=[.DU5]+1" office:value-type="date" office:date-value="2021-06-17" calcext:value-type="date">
            <text:p>17/giu</text:p>
          </table:table-cell>
          <table:table-cell table:style-name="ce13" table:formula="of:=[.DV5]+1" office:value-type="date" office:date-value="2021-06-18" calcext:value-type="date">
            <text:p>18/giu</text:p>
          </table:table-cell>
          <table:table-cell table:style-name="ce13" table:formula="of:=[.DW5]+1" office:value-type="date" office:date-value="2021-06-19" calcext:value-type="date">
            <text:p>19/giu</text:p>
          </table:table-cell>
          <table:table-cell table:style-name="ce13" table:formula="of:=[.DX5]+1" office:value-type="date" office:date-value="2021-06-20" calcext:value-type="date">
            <text:p>20/giu</text:p>
          </table:table-cell>
          <table:table-cell table:style-name="ce13" table:formula="of:=[.DY5]+1" office:value-type="date" office:date-value="2021-06-21" calcext:value-type="date">
            <text:p>21/giu</text:p>
          </table:table-cell>
          <table:table-cell table:style-name="ce13" table:formula="of:=[.DZ5]+1" office:value-type="date" office:date-value="2021-06-22" calcext:value-type="date">
            <text:p>22/giu</text:p>
          </table:table-cell>
          <table:table-cell table:style-name="ce13" table:formula="of:=[.EA5]+1" office:value-type="date" office:date-value="2021-06-23" calcext:value-type="date">
            <text:p>23/giu</text:p>
          </table:table-cell>
          <table:table-cell table:style-name="ce13" table:formula="of:=[.EB5]+1" office:value-type="date" office:date-value="2021-06-24" calcext:value-type="date">
            <text:p>24/giu</text:p>
          </table:table-cell>
          <table:table-cell table:style-name="ce13" table:formula="of:=[.EC5]+1" office:value-type="date" office:date-value="2021-06-25" calcext:value-type="date">
            <text:p>25/giu</text:p>
          </table:table-cell>
          <table:table-cell table:style-name="ce13" table:formula="of:=[.ED5]+1" office:value-type="date" office:date-value="2021-06-26" calcext:value-type="date">
            <text:p>26/giu</text:p>
          </table:table-cell>
          <table:table-cell table:style-name="ce13" table:formula="of:=[.EE5]+1" office:value-type="date" office:date-value="2021-06-27" calcext:value-type="date">
            <text:p>27/giu</text:p>
          </table:table-cell>
          <table:table-cell table:style-name="ce13" table:formula="of:=[.EF5]+1" office:value-type="date" office:date-value="2021-06-28" calcext:value-type="date">
            <text:p>28/giu</text:p>
          </table:table-cell>
          <table:table-cell table:style-name="ce13" table:formula="of:=[.EG5]+1" office:value-type="date" office:date-value="2021-06-29" calcext:value-type="date">
            <text:p>29/giu</text:p>
          </table:table-cell>
          <table:table-cell table:style-name="ce13" table:formula="of:=[.EH5]+1" office:value-type="date" office:date-value="2021-06-30" calcext:value-type="date">
            <text:p>30/giu</text:p>
          </table:table-cell>
          <table:table-cell table:style-name="ce13" table:formula="of:=[.EI5]+1" office:value-type="date" office:date-value="2021-07-01" calcext:value-type="date">
            <text:p>01/lug</text:p>
          </table:table-cell>
          <table:table-cell table:style-name="ce13" table:formula="of:=[.EJ5]+1" office:value-type="date" office:date-value="2021-07-02" calcext:value-type="date">
            <text:p>02/lug</text:p>
          </table:table-cell>
          <table:table-cell table:style-name="ce13" table:formula="of:=[.EK5]+1" office:value-type="date" office:date-value="2021-07-03" calcext:value-type="date">
            <text:p>03/lug</text:p>
          </table:table-cell>
          <table:table-cell table:style-name="ce13" table:formula="of:=[.EL5]+1" office:value-type="date" office:date-value="2021-07-04" calcext:value-type="date">
            <text:p>04/lug</text:p>
          </table:table-cell>
          <table:table-cell table:style-name="ce13" table:formula="of:=[.EM5]+1" office:value-type="date" office:date-value="2021-07-05" calcext:value-type="date">
            <text:p>05/lug</text:p>
          </table:table-cell>
          <table:table-cell table:style-name="ce13" table:formula="of:=[.EN5]+1" office:value-type="date" office:date-value="2021-07-06" calcext:value-type="date">
            <text:p>06/lug</text:p>
          </table:table-cell>
          <table:table-cell table:style-name="ce13" table:formula="of:=[.EO5]+1" office:value-type="date" office:date-value="2021-07-07" calcext:value-type="date">
            <text:p>07/lug</text:p>
          </table:table-cell>
          <table:table-cell table:style-name="ce13" table:formula="of:=[.EP5]+1" office:value-type="date" office:date-value="2021-07-08" calcext:value-type="date">
            <text:p>08/lug</text:p>
          </table:table-cell>
          <table:table-cell table:style-name="ce13" table:formula="of:=[.EQ5]+1" office:value-type="date" office:date-value="2021-07-09" calcext:value-type="date">
            <text:p>09/lug</text:p>
          </table:table-cell>
          <table:table-cell table:style-name="ce13" table:formula="of:=[.ER5]+1" office:value-type="date" office:date-value="2021-07-10" calcext:value-type="date">
            <text:p>10/lug</text:p>
          </table:table-cell>
          <table:table-cell table:style-name="ce13" table:formula="of:=[.ES5]+1" office:value-type="date" office:date-value="2021-07-11" calcext:value-type="date">
            <text:p>11/lug</text:p>
          </table:table-cell>
          <table:table-cell table:style-name="ce13" table:formula="of:=[.ET5]+1" office:value-type="date" office:date-value="2021-07-12" calcext:value-type="date">
            <text:p>12/lug</text:p>
          </table:table-cell>
          <table:table-cell table:style-name="ce13" table:formula="of:=[.EU5]+1" office:value-type="date" office:date-value="2021-07-13" calcext:value-type="date">
            <text:p>13/lug</text:p>
          </table:table-cell>
          <table:table-cell table:style-name="ce13" table:formula="of:=[.EV5]+1" office:value-type="date" office:date-value="2021-07-14" calcext:value-type="date">
            <text:p>14/lug</text:p>
          </table:table-cell>
          <table:table-cell table:style-name="ce13" table:formula="of:=[.EW5]+1" office:value-type="date" office:date-value="2021-07-15" calcext:value-type="date">
            <text:p>15/lug</text:p>
          </table:table-cell>
          <table:table-cell table:style-name="ce13" table:formula="of:=[.EX5]+1" office:value-type="date" office:date-value="2021-07-16" calcext:value-type="date">
            <text:p>16/lug</text:p>
          </table:table-cell>
          <table:table-cell table:style-name="ce13" table:formula="of:=[.EY5]+1" office:value-type="date" office:date-value="2021-07-17" calcext:value-type="date">
            <text:p>17/lug</text:p>
          </table:table-cell>
          <table:table-cell table:style-name="ce13" table:formula="of:=[.EZ5]+1" office:value-type="date" office:date-value="2021-07-18" calcext:value-type="date">
            <text:p>18/lug</text:p>
          </table:table-cell>
          <table:table-cell table:style-name="ce13" table:formula="of:=[.FA5]+1" office:value-type="date" office:date-value="2021-07-19" calcext:value-type="date">
            <text:p>19/lug</text:p>
          </table:table-cell>
          <table:table-cell table:style-name="ce13" table:formula="of:=[.FB5]+1" office:value-type="date" office:date-value="2021-07-20" calcext:value-type="date">
            <text:p>20/lug</text:p>
          </table:table-cell>
          <table:table-cell table:style-name="ce13" table:formula="of:=[.FC5]+1" office:value-type="date" office:date-value="2021-07-21" calcext:value-type="date">
            <text:p>21/lug</text:p>
          </table:table-cell>
          <table:table-cell table:style-name="ce13" table:formula="of:=[.FD5]+1" office:value-type="date" office:date-value="2021-07-22" calcext:value-type="date">
            <text:p>22/lug</text:p>
          </table:table-cell>
          <table:table-cell table:style-name="ce13" table:formula="of:=[.FE5]+1" office:value-type="date" office:date-value="2021-07-23" calcext:value-type="date">
            <text:p>23/lug</text:p>
          </table:table-cell>
          <table:table-cell table:style-name="ce13" table:formula="of:=[.FF5]+1" office:value-type="date" office:date-value="2021-07-24" calcext:value-type="date">
            <text:p>24/lug</text:p>
          </table:table-cell>
          <table:table-cell table:style-name="ce13" table:formula="of:=[.FG5]+1" office:value-type="date" office:date-value="2021-07-25" calcext:value-type="date">
            <text:p>25/lug</text:p>
          </table:table-cell>
          <table:table-cell table:style-name="ce13" table:formula="of:=[.FH5]+1" office:value-type="date" office:date-value="2021-07-26" calcext:value-type="date">
            <text:p>26/lug</text:p>
          </table:table-cell>
          <table:table-cell table:style-name="ce13" table:formula="of:=[.FI5]+1" office:value-type="date" office:date-value="2021-07-27" calcext:value-type="date">
            <text:p>27/lug</text:p>
          </table:table-cell>
          <table:table-cell table:style-name="ce13" table:formula="of:=[.FJ5]+1" office:value-type="date" office:date-value="2021-07-28" calcext:value-type="date">
            <text:p>28/lug</text:p>
          </table:table-cell>
          <table:table-cell table:style-name="ce13" table:formula="of:=[.FK5]+1" office:value-type="date" office:date-value="2021-07-29" calcext:value-type="date">
            <text:p>29/lug</text:p>
          </table:table-cell>
          <table:table-cell table:style-name="ce13" table:formula="of:=[.FL5]+1" office:value-type="date" office:date-value="2021-07-30" calcext:value-type="date">
            <text:p>30/lug</text:p>
          </table:table-cell>
          <table:table-cell table:style-name="ce13" table:formula="of:=[.FM5]+1" office:value-type="date" office:date-value="2021-07-31" calcext:value-type="date">
            <text:p>31/lug</text:p>
          </table:table-cell>
          <table:table-cell table:style-name="ce13" table:formula="of:=[.FN5]+1" office:value-type="date" office:date-value="2021-08-01" calcext:value-type="date">
            <text:p>01/ago</text:p>
          </table:table-cell>
          <table:table-cell table:style-name="ce13" table:formula="of:=[.FO5]+1" office:value-type="date" office:date-value="2021-08-02" calcext:value-type="date">
            <text:p>02/ago</text:p>
          </table:table-cell>
          <table:table-cell table:style-name="ce13" table:formula="of:=[.FP5]+1" office:value-type="date" office:date-value="2021-08-03" calcext:value-type="date">
            <text:p>03/ago</text:p>
          </table:table-cell>
          <table:table-cell table:style-name="ce13" table:formula="of:=[.FQ5]+1" office:value-type="date" office:date-value="2021-08-04" calcext:value-type="date">
            <text:p>04/ago</text:p>
          </table:table-cell>
          <table:table-cell table:style-name="ce13" table:formula="of:=[.FR5]+1" office:value-type="date" office:date-value="2021-08-05" calcext:value-type="date">
            <text:p>05/ago</text:p>
          </table:table-cell>
          <table:table-cell table:style-name="ce13" table:formula="of:=[.FS5]+1" office:value-type="date" office:date-value="2021-08-06" calcext:value-type="date">
            <text:p>06/ago</text:p>
          </table:table-cell>
          <table:table-cell table:style-name="ce13" table:formula="of:=[.FT5]+1" office:value-type="date" office:date-value="2021-08-07" calcext:value-type="date">
            <text:p>07/ago</text:p>
          </table:table-cell>
          <table:table-cell table:style-name="ce13" table:formula="of:=[.FU5]+1" office:value-type="date" office:date-value="2021-08-08" calcext:value-type="date">
            <text:p>08/ago</text:p>
          </table:table-cell>
          <table:table-cell table:style-name="ce13" table:formula="of:=[.FV5]+1" office:value-type="date" office:date-value="2021-08-09" calcext:value-type="date">
            <text:p>09/ago</text:p>
          </table:table-cell>
          <table:table-cell table:style-name="ce13" table:formula="of:=[.FW5]+1" office:value-type="date" office:date-value="2021-08-10" calcext:value-type="date">
            <text:p>10/ago</text:p>
          </table:table-cell>
          <table:table-cell table:style-name="ce13" table:formula="of:=[.FX5]+1" office:value-type="date" office:date-value="2021-08-11" calcext:value-type="date">
            <text:p>11/ago</text:p>
          </table:table-cell>
          <table:table-cell table:style-name="ce13" table:formula="of:=[.FY5]+1" office:value-type="date" office:date-value="2021-08-12" calcext:value-type="date">
            <text:p>12/ago</text:p>
          </table:table-cell>
          <table:table-cell table:style-name="ce13" table:formula="of:=[.FZ5]+1" office:value-type="date" office:date-value="2021-08-13" calcext:value-type="date">
            <text:p>13/ago</text:p>
          </table:table-cell>
          <table:table-cell table:style-name="ce13" table:formula="of:=[.GA5]+1" office:value-type="date" office:date-value="2021-08-14" calcext:value-type="date">
            <text:p>14/ago</text:p>
          </table:table-cell>
          <table:table-cell table:style-name="ce13" table:formula="of:=[.GB5]+1" office:value-type="date" office:date-value="2021-08-15" calcext:value-type="date">
            <text:p>15/ago</text:p>
          </table:table-cell>
          <table:table-cell table:style-name="ce13" table:formula="of:=[.GC5]+1" office:value-type="date" office:date-value="2021-08-16" calcext:value-type="date">
            <text:p>16/ago</text:p>
          </table:table-cell>
          <table:table-cell table:style-name="ce13" table:formula="of:=[.GD5]+1" office:value-type="date" office:date-value="2021-08-17" calcext:value-type="date">
            <text:p>17/ago</text:p>
          </table:table-cell>
          <table:table-cell table:style-name="ce13" table:formula="of:=[.GE5]+1" office:value-type="date" office:date-value="2021-08-18" calcext:value-type="date">
            <text:p>18/ago</text:p>
          </table:table-cell>
          <table:table-cell table:style-name="ce13" table:formula="of:=[.GF5]+1" office:value-type="date" office:date-value="2021-08-19" calcext:value-type="date">
            <text:p>19/ago</text:p>
          </table:table-cell>
          <table:table-cell table:style-name="ce13" table:formula="of:=[.GG5]+1" office:value-type="date" office:date-value="2021-08-20" calcext:value-type="date">
            <text:p>20/ago</text:p>
          </table:table-cell>
          <table:table-cell table:style-name="ce13" table:formula="of:=[.GH5]+1" office:value-type="date" office:date-value="2021-08-21" calcext:value-type="date">
            <text:p>21/ago</text:p>
          </table:table-cell>
          <table:table-cell table:style-name="ce13" table:formula="of:=[.GI5]+1" office:value-type="date" office:date-value="2021-08-22" calcext:value-type="date">
            <text:p>22/ago</text:p>
          </table:table-cell>
          <table:table-cell table:style-name="ce13" table:formula="of:=[.GJ5]+1" office:value-type="date" office:date-value="2021-08-23" calcext:value-type="date">
            <text:p>23/ago</text:p>
          </table:table-cell>
          <table:table-cell table:style-name="ce13" table:formula="of:=[.GK5]+1" office:value-type="date" office:date-value="2021-08-24" calcext:value-type="date">
            <text:p>24/ago</text:p>
          </table:table-cell>
          <table:table-cell table:style-name="ce13" table:formula="of:=[.GL5]+1" office:value-type="date" office:date-value="2021-08-25" calcext:value-type="date">
            <text:p>25/ago</text:p>
          </table:table-cell>
          <table:table-cell table:style-name="ce13" table:formula="of:=[.GM5]+1" office:value-type="date" office:date-value="2021-08-26" calcext:value-type="date">
            <text:p>26/ago</text:p>
          </table:table-cell>
          <table:table-cell table:style-name="ce13" table:formula="of:=[.GN5]+1" office:value-type="date" office:date-value="2021-08-27" calcext:value-type="date">
            <text:p>27/ago</text:p>
          </table:table-cell>
          <table:table-cell table:style-name="ce13" table:formula="of:=[.GO5]+1" office:value-type="date" office:date-value="2021-08-28" calcext:value-type="date">
            <text:p>28/ago</text:p>
          </table:table-cell>
          <table:table-cell table:style-name="ce13" table:formula="of:=[.GP5]+1" office:value-type="date" office:date-value="2021-08-29" calcext:value-type="date">
            <text:p>29/ago</text:p>
          </table:table-cell>
          <table:table-cell table:style-name="ce13" table:formula="of:=[.GQ5]+1" office:value-type="date" office:date-value="2021-08-30" calcext:value-type="date">
            <text:p>30/ago</text:p>
          </table:table-cell>
          <table:table-cell table:style-name="ce13" table:formula="of:=[.GR5]+1" office:value-type="date" office:date-value="2021-08-31" calcext:value-type="date">
            <text:p>31/ago</text:p>
          </table:table-cell>
          <table:table-cell table:style-name="ce13" table:formula="of:=[.GS5]+1" office:value-type="date" office:date-value="2021-09-01" calcext:value-type="date">
            <text:p>01/set</text:p>
          </table:table-cell>
          <table:table-cell table:style-name="ce13" table:formula="of:=[.GT5]+1" office:value-type="date" office:date-value="2021-09-02" calcext:value-type="date">
            <text:p>02/set</text:p>
          </table:table-cell>
          <table:table-cell table:style-name="ce13" table:formula="of:=[.GU5]+1" office:value-type="date" office:date-value="2021-09-03" calcext:value-type="date">
            <text:p>03/set</text:p>
          </table:table-cell>
          <table:table-cell table:style-name="ce13" table:formula="of:=[.GV5]+1" office:value-type="date" office:date-value="2021-09-04" calcext:value-type="date">
            <text:p>04/set</text:p>
          </table:table-cell>
          <table:table-cell table:style-name="ce13" table:formula="of:=[.GW5]+1" office:value-type="date" office:date-value="2021-09-05" calcext:value-type="date">
            <text:p>05/set</text:p>
          </table:table-cell>
          <table:table-cell table:style-name="ce13" table:formula="of:=[.GX5]+1" office:value-type="date" office:date-value="2021-09-06" calcext:value-type="date">
            <text:p>06/set</text:p>
          </table:table-cell>
          <table:table-cell table:style-name="ce13" table:formula="of:=[.GY5]+1" office:value-type="date" office:date-value="2021-09-07" calcext:value-type="date">
            <text:p>07/set</text:p>
          </table:table-cell>
          <table:table-cell table:style-name="ce13" table:formula="of:=[.GZ5]+1" office:value-type="date" office:date-value="2021-09-08" calcext:value-type="date">
            <text:p>08/set</text:p>
          </table:table-cell>
          <table:table-cell table:style-name="ce13" table:formula="of:=[.HA5]+1" office:value-type="date" office:date-value="2021-09-09" calcext:value-type="date">
            <text:p>09/set</text:p>
          </table:table-cell>
          <table:table-cell table:style-name="ce13" table:formula="of:=[.HB5]+1" office:value-type="date" office:date-value="2021-09-10" calcext:value-type="date">
            <text:p>10/set</text:p>
          </table:table-cell>
          <table:table-cell table:style-name="ce13" table:formula="of:=[.HC5]+1" office:value-type="date" office:date-value="2021-09-11" calcext:value-type="date">
            <text:p>11/set</text:p>
          </table:table-cell>
          <table:table-cell table:style-name="ce13" table:formula="of:=[.HD5]+1" office:value-type="date" office:date-value="2021-09-12" calcext:value-type="date">
            <text:p>12/set</text:p>
          </table:table-cell>
          <table:table-cell table:style-name="ce13" table:formula="of:=[.HE5]+1" office:value-type="date" office:date-value="2021-09-13" calcext:value-type="date">
            <text:p>13/set</text:p>
          </table:table-cell>
          <table:table-cell table:style-name="ce13" table:formula="of:=[.HF5]+1" office:value-type="date" office:date-value="2021-09-14" calcext:value-type="date">
            <text:p>14/set</text:p>
          </table:table-cell>
          <table:table-cell table:style-name="ce13" table:formula="of:=[.HG5]+1" office:value-type="date" office:date-value="2021-09-15" calcext:value-type="date">
            <text:p>15/set</text:p>
          </table:table-cell>
          <table:table-cell table:style-name="ce13" table:formula="of:=[.HH5]+1" office:value-type="date" office:date-value="2021-09-16" calcext:value-type="date">
            <text:p>16/set</text:p>
          </table:table-cell>
          <table:table-cell table:style-name="ce13" table:formula="of:=[.HI5]+1" office:value-type="date" office:date-value="2021-09-17" calcext:value-type="date">
            <text:p>17/set</text:p>
          </table:table-cell>
          <table:table-cell table:style-name="ce13" table:formula="of:=[.HJ5]+1" office:value-type="date" office:date-value="2021-09-18" calcext:value-type="date">
            <text:p>18/set</text:p>
          </table:table-cell>
          <table:table-cell table:style-name="ce13" table:formula="of:=[.HK5]+1" office:value-type="date" office:date-value="2021-09-19" calcext:value-type="date">
            <text:p>19/set</text:p>
          </table:table-cell>
          <table:table-cell table:style-name="ce13" table:formula="of:=[.HL5]+1" office:value-type="date" office:date-value="2021-09-20" calcext:value-type="date">
            <text:p>20/set</text:p>
          </table:table-cell>
          <table:table-cell table:style-name="ce13" table:formula="of:=[.HM5]+1" office:value-type="date" office:date-value="2021-09-21" calcext:value-type="date">
            <text:p>21/set</text:p>
          </table:table-cell>
          <table:table-cell table:style-name="ce13" table:formula="of:=[.HN5]+1" office:value-type="date" office:date-value="2021-09-22" calcext:value-type="date">
            <text:p>22/set</text:p>
          </table:table-cell>
          <table:table-cell table:style-name="ce13" table:formula="of:=[.HO5]+1" office:value-type="date" office:date-value="2021-09-23" calcext:value-type="date">
            <text:p>23/set</text:p>
          </table:table-cell>
          <table:table-cell table:style-name="ce13" table:formula="of:=[.HP5]+1" office:value-type="date" office:date-value="2021-09-24" calcext:value-type="date">
            <text:p>24/set</text:p>
          </table:table-cell>
          <table:table-cell table:style-name="ce13" table:formula="of:=[.HQ5]+1" office:value-type="date" office:date-value="2021-09-25" calcext:value-type="date">
            <text:p>25/set</text:p>
          </table:table-cell>
          <table:table-cell table:style-name="ce13" table:formula="of:=[.HR5]+1" office:value-type="date" office:date-value="2021-09-26" calcext:value-type="date">
            <text:p>26/set</text:p>
          </table:table-cell>
          <table:table-cell table:style-name="ce13" table:formula="of:=[.HS5]+1" office:value-type="date" office:date-value="2021-09-27" calcext:value-type="date">
            <text:p>27/set</text:p>
          </table:table-cell>
          <table:table-cell table:style-name="ce13" table:formula="of:=[.HT5]+1" office:value-type="date" office:date-value="2021-09-28" calcext:value-type="date">
            <text:p>28/set</text:p>
          </table:table-cell>
          <table:table-cell table:style-name="ce13" table:formula="of:=[.HU5]+1" office:value-type="date" office:date-value="2021-09-29" calcext:value-type="date">
            <text:p>29/set</text:p>
          </table:table-cell>
          <table:table-cell table:style-name="ce13" table:formula="of:=[.HV5]+1" office:value-type="date" office:date-value="2021-09-30" calcext:value-type="date">
            <text:p>30/set</text:p>
          </table:table-cell>
          <table:table-cell table:style-name="ce13" table:formula="of:=[.HW5]+1" office:value-type="date" office:date-value="2021-10-01" calcext:value-type="date">
            <text:p>01/ott</text:p>
          </table:table-cell>
          <table:table-cell table:style-name="ce13" table:formula="of:=[.HX5]+1" office:value-type="date" office:date-value="2021-10-02" calcext:value-type="date">
            <text:p>02/ott</text:p>
          </table:table-cell>
          <table:table-cell table:style-name="ce13" table:formula="of:=[.HY5]+1" office:value-type="date" office:date-value="2021-10-03" calcext:value-type="date">
            <text:p>03/ott</text:p>
          </table:table-cell>
          <table:table-cell table:style-name="ce13" table:formula="of:=[.HZ5]+1" office:value-type="date" office:date-value="2021-10-04" calcext:value-type="date">
            <text:p>04/ott</text:p>
          </table:table-cell>
          <table:table-cell table:style-name="ce13" table:formula="of:=[.IA5]+1" office:value-type="date" office:date-value="2021-10-05" calcext:value-type="date">
            <text:p>05/ott</text:p>
          </table:table-cell>
          <table:table-cell table:style-name="ce13" table:formula="of:=[.IB5]+1" office:value-type="date" office:date-value="2021-10-06" calcext:value-type="date">
            <text:p>06/ott</text:p>
          </table:table-cell>
          <table:table-cell table:style-name="ce13" table:formula="of:=[.IC5]+1" office:value-type="date" office:date-value="2021-10-07" calcext:value-type="date">
            <text:p>07/ott</text:p>
          </table:table-cell>
          <table:table-cell table:style-name="ce13" table:formula="of:=[.ID5]+1" office:value-type="date" office:date-value="2021-10-08" calcext:value-type="date">
            <text:p>08/ott</text:p>
          </table:table-cell>
          <table:table-cell table:style-name="ce13" table:formula="of:=[.IE5]+1" office:value-type="date" office:date-value="2021-10-09" calcext:value-type="date">
            <text:p>09/ott</text:p>
          </table:table-cell>
          <table:table-cell table:style-name="ce13" table:formula="of:=[.IF5]+1" office:value-type="date" office:date-value="2021-10-10" calcext:value-type="date">
            <text:p>10/ott</text:p>
          </table:table-cell>
          <table:table-cell table:style-name="ce13" table:formula="of:=[.IG5]+1" office:value-type="date" office:date-value="2021-10-11" calcext:value-type="date">
            <text:p>11/ott</text:p>
          </table:table-cell>
          <table:table-cell table:style-name="ce13" table:formula="of:=[.IH5]+1" office:value-type="date" office:date-value="2021-10-12" calcext:value-type="date">
            <text:p>12/ott</text:p>
          </table:table-cell>
          <table:table-cell table:style-name="ce13" table:formula="of:=[.II5]+1" office:value-type="date" office:date-value="2021-10-13" calcext:value-type="date">
            <text:p>13/ott</text:p>
          </table:table-cell>
          <table:table-cell table:style-name="ce13" table:formula="of:=[.IJ5]+1" office:value-type="date" office:date-value="2021-10-14" calcext:value-type="date">
            <text:p>14/ott</text:p>
          </table:table-cell>
          <table:table-cell table:style-name="ce13" table:formula="of:=[.IK5]+1" office:value-type="date" office:date-value="2021-10-15" calcext:value-type="date">
            <text:p>15/ott</text:p>
          </table:table-cell>
          <table:table-cell table:style-name="ce13" table:formula="of:=[.IL5]+1" office:value-type="date" office:date-value="2021-10-16" calcext:value-type="date">
            <text:p>16/ott</text:p>
          </table:table-cell>
          <table:table-cell table:style-name="ce13" table:formula="of:=[.IM5]+1" office:value-type="date" office:date-value="2021-10-17" calcext:value-type="date">
            <text:p>17/ott</text:p>
          </table:table-cell>
          <table:table-cell table:style-name="ce13" table:formula="of:=[.IN5]+1" office:value-type="date" office:date-value="2021-10-18" calcext:value-type="date">
            <text:p>18/ott</text:p>
          </table:table-cell>
          <table:table-cell table:style-name="ce13" table:formula="of:=[.IO5]+1" office:value-type="date" office:date-value="2021-10-19" calcext:value-type="date">
            <text:p>19/ott</text:p>
          </table:table-cell>
          <table:table-cell table:style-name="ce13" table:formula="of:=[.IP5]+1" office:value-type="date" office:date-value="2021-10-20" calcext:value-type="date">
            <text:p>20/ott</text:p>
          </table:table-cell>
          <table:table-cell table:style-name="ce13" table:formula="of:=[.IQ5]+1" office:value-type="date" office:date-value="2021-10-21" calcext:value-type="date">
            <text:p>21/ott</text:p>
          </table:table-cell>
          <table:table-cell table:style-name="ce13" table:formula="of:=[.IR5]+1" office:value-type="date" office:date-value="2021-10-22" calcext:value-type="date">
            <text:p>22/ott</text:p>
          </table:table-cell>
          <table:table-cell table:style-name="ce13" table:formula="of:=[.IS5]+1" office:value-type="date" office:date-value="2021-10-23" calcext:value-type="date">
            <text:p>23/ott</text:p>
          </table:table-cell>
          <table:table-cell table:style-name="ce13" table:formula="of:=[.IT5]+1" office:value-type="date" office:date-value="2021-10-24" calcext:value-type="date">
            <text:p>24/ott</text:p>
          </table:table-cell>
          <table:table-cell table:style-name="ce13" table:formula="of:=[.IU5]+1" office:value-type="date" office:date-value="2021-10-25" calcext:value-type="date">
            <text:p>25/ott</text:p>
          </table:table-cell>
          <table:table-cell table:style-name="ce13" table:formula="of:=[.IV5]+1" office:value-type="date" office:date-value="2021-10-26" calcext:value-type="date">
            <text:p>26/ott</text:p>
          </table:table-cell>
          <table:table-cell table:style-name="ce13" table:formula="of:=[.IW5]+1" office:value-type="date" office:date-value="2021-10-27" calcext:value-type="date">
            <text:p>27/ott</text:p>
          </table:table-cell>
          <table:table-cell table:style-name="ce13" table:formula="of:=[.IX5]+1" office:value-type="date" office:date-value="2021-10-28" calcext:value-type="date">
            <text:p>28/ott</text:p>
          </table:table-cell>
          <table:table-cell table:style-name="ce13" table:formula="of:=[.IY5]+1" office:value-type="date" office:date-value="2021-10-29" calcext:value-type="date">
            <text:p>29/ott</text:p>
          </table:table-cell>
          <table:table-cell table:style-name="ce13" table:formula="of:=[.IZ5]+1" office:value-type="date" office:date-value="2021-10-30" calcext:value-type="date">
            <text:p>30/ott</text:p>
          </table:table-cell>
          <table:table-cell table:style-name="ce13" table:formula="of:=[.JA5]+1" office:value-type="date" office:date-value="2021-10-31" calcext:value-type="date">
            <text:p>31/ott</text:p>
          </table:table-cell>
          <table:table-cell table:style-name="ce13" table:formula="of:=[.JB5]+1" office:value-type="date" office:date-value="2021-11-01" calcext:value-type="date">
            <text:p>01/nov</text:p>
          </table:table-cell>
          <table:table-cell table:style-name="ce13" table:formula="of:=[.JC5]+1" office:value-type="date" office:date-value="2021-11-02" calcext:value-type="date">
            <text:p>02/nov</text:p>
          </table:table-cell>
          <table:table-cell table:style-name="ce13" table:formula="of:=[.JD5]+1" office:value-type="date" office:date-value="2021-11-03" calcext:value-type="date">
            <text:p>03/nov</text:p>
          </table:table-cell>
          <table:table-cell table:style-name="ce13" table:formula="of:=[.JE5]+1" office:value-type="date" office:date-value="2021-11-04" calcext:value-type="date">
            <text:p>04/nov</text:p>
          </table:table-cell>
          <table:table-cell table:style-name="ce13" table:formula="of:=[.JF5]+1" office:value-type="date" office:date-value="2021-11-05" calcext:value-type="date">
            <text:p>05/nov</text:p>
          </table:table-cell>
          <table:table-cell table:style-name="ce13" table:formula="of:=[.JG5]+1" office:value-type="date" office:date-value="2021-11-06" calcext:value-type="date">
            <text:p>06/nov</text:p>
          </table:table-cell>
          <table:table-cell table:style-name="ce13" table:formula="of:=[.JH5]+1" office:value-type="date" office:date-value="2021-11-07" calcext:value-type="date">
            <text:p>07/nov</text:p>
          </table:table-cell>
          <table:table-cell table:style-name="ce13" table:formula="of:=[.JI5]+1" office:value-type="date" office:date-value="2021-11-08" calcext:value-type="date">
            <text:p>08/nov</text:p>
          </table:table-cell>
          <table:table-cell table:style-name="ce13" table:formula="of:=[.JJ5]+1" office:value-type="date" office:date-value="2021-11-09" calcext:value-type="date">
            <text:p>09/nov</text:p>
          </table:table-cell>
          <table:table-cell table:style-name="ce13" table:formula="of:=[.JK5]+1" office:value-type="date" office:date-value="2021-11-10" calcext:value-type="date">
            <text:p>10/nov</text:p>
          </table:table-cell>
          <table:table-cell table:style-name="ce13" table:formula="of:=[.JL5]+1" office:value-type="date" office:date-value="2021-11-11" calcext:value-type="date">
            <text:p>11/nov</text:p>
          </table:table-cell>
          <table:table-cell table:style-name="ce13" table:formula="of:=[.JM5]+1" office:value-type="date" office:date-value="2021-11-12" calcext:value-type="date">
            <text:p>12/nov</text:p>
          </table:table-cell>
          <table:table-cell table:style-name="ce13" table:formula="of:=[.JN5]+1" office:value-type="date" office:date-value="2021-11-13" calcext:value-type="date">
            <text:p>13/nov</text:p>
          </table:table-cell>
          <table:table-cell table:style-name="ce13" table:formula="of:=[.JO5]+1" office:value-type="date" office:date-value="2021-11-14" calcext:value-type="date">
            <text:p>14/nov</text:p>
          </table:table-cell>
          <table:table-cell table:style-name="ce13" table:formula="of:=[.JP5]+1" office:value-type="date" office:date-value="2021-11-15" calcext:value-type="date">
            <text:p>15/nov</text:p>
          </table:table-cell>
          <table:table-cell table:style-name="ce13" table:formula="of:=[.JQ5]+1" office:value-type="date" office:date-value="2021-11-16" calcext:value-type="date">
            <text:p>16/nov</text:p>
          </table:table-cell>
          <table:table-cell table:style-name="ce13" table:formula="of:=[.JR5]+1" office:value-type="date" office:date-value="2021-11-17" calcext:value-type="date">
            <text:p>17/nov</text:p>
          </table:table-cell>
          <table:table-cell table:style-name="ce13" table:formula="of:=[.JS5]+1" office:value-type="date" office:date-value="2021-11-18" calcext:value-type="date">
            <text:p>18/nov</text:p>
          </table:table-cell>
          <table:table-cell table:style-name="ce13" table:formula="of:=[.JT5]+1" office:value-type="date" office:date-value="2021-11-19" calcext:value-type="date">
            <text:p>19/nov</text:p>
          </table:table-cell>
          <table:table-cell table:style-name="ce13" table:formula="of:=[.JU5]+1" office:value-type="date" office:date-value="2021-11-20" calcext:value-type="date">
            <text:p>20/nov</text:p>
          </table:table-cell>
          <table:table-cell table:style-name="ce13" table:formula="of:=[.JV5]+1" office:value-type="date" office:date-value="2021-11-21" calcext:value-type="date">
            <text:p>21/nov</text:p>
          </table:table-cell>
          <table:table-cell table:style-name="ce13" table:formula="of:=[.JW5]+1" office:value-type="date" office:date-value="2021-11-22" calcext:value-type="date">
            <text:p>22/nov</text:p>
          </table:table-cell>
          <table:table-cell table:style-name="ce13" table:formula="of:=[.JX5]+1" office:value-type="date" office:date-value="2021-11-23" calcext:value-type="date">
            <text:p>23/nov</text:p>
          </table:table-cell>
          <table:table-cell table:style-name="ce13" table:formula="of:=[.JY5]+1" office:value-type="date" office:date-value="2021-11-24" calcext:value-type="date">
            <text:p>24/nov</text:p>
          </table:table-cell>
          <table:table-cell table:style-name="ce13" table:formula="of:=[.JZ5]+1" office:value-type="date" office:date-value="2021-11-25" calcext:value-type="date">
            <text:p>25/nov</text:p>
          </table:table-cell>
          <table:table-cell table:style-name="ce13" table:formula="of:=[.KA5]+1" office:value-type="date" office:date-value="2021-11-26" calcext:value-type="date">
            <text:p>26/nov</text:p>
          </table:table-cell>
          <table:table-cell table:style-name="ce13" table:formula="of:=[.KB5]+1" office:value-type="date" office:date-value="2021-11-27" calcext:value-type="date">
            <text:p>27/nov</text:p>
          </table:table-cell>
          <table:table-cell table:style-name="ce13" table:formula="of:=[.KC5]+1" office:value-type="date" office:date-value="2021-11-28" calcext:value-type="date">
            <text:p>28/nov</text:p>
          </table:table-cell>
          <table:table-cell table:style-name="ce13" table:formula="of:=[.KD5]+1" office:value-type="date" office:date-value="2021-11-29" calcext:value-type="date">
            <text:p>29/nov</text:p>
          </table:table-cell>
          <table:table-cell table:style-name="ce13" table:formula="of:=[.KE5]+1" office:value-type="date" office:date-value="2021-11-30" calcext:value-type="date">
            <text:p>30/nov</text:p>
          </table:table-cell>
          <table:table-cell table:style-name="ce13" table:formula="of:=[.KF5]+1" office:value-type="date" office:date-value="2021-12-01" calcext:value-type="date">
            <text:p>01/dic</text:p>
          </table:table-cell>
          <table:table-cell table:style-name="ce13" table:formula="of:=[.KG5]+1" office:value-type="date" office:date-value="2021-12-02" calcext:value-type="date">
            <text:p>02/dic</text:p>
          </table:table-cell>
          <table:table-cell table:style-name="ce13" table:formula="of:=[.KH5]+1" office:value-type="date" office:date-value="2021-12-03" calcext:value-type="date">
            <text:p>03/dic</text:p>
          </table:table-cell>
          <table:table-cell table:style-name="ce13" table:formula="of:=[.KI5]+1" office:value-type="date" office:date-value="2021-12-04" calcext:value-type="date">
            <text:p>04/dic</text:p>
          </table:table-cell>
          <table:table-cell table:style-name="ce13" table:formula="of:=[.KJ5]+1" office:value-type="date" office:date-value="2021-12-05" calcext:value-type="date">
            <text:p>05/dic</text:p>
          </table:table-cell>
          <table:table-cell table:style-name="ce13" table:formula="of:=[.KK5]+1" office:value-type="date" office:date-value="2021-12-06" calcext:value-type="date">
            <text:p>06/dic</text:p>
          </table:table-cell>
          <table:table-cell table:style-name="ce13" table:formula="of:=[.KL5]+1" office:value-type="date" office:date-value="2021-12-07" calcext:value-type="date">
            <text:p>07/dic</text:p>
          </table:table-cell>
          <table:table-cell table:style-name="ce13" table:formula="of:=[.KM5]+1" office:value-type="date" office:date-value="2021-12-08" calcext:value-type="date">
            <text:p>08/dic</text:p>
          </table:table-cell>
          <table:table-cell table:style-name="ce13" table:formula="of:=[.KN5]+1" office:value-type="date" office:date-value="2021-12-09" calcext:value-type="date">
            <text:p>09/dic</text:p>
          </table:table-cell>
          <table:table-cell table:style-name="ce13" table:formula="of:=[.KO5]+1" office:value-type="date" office:date-value="2021-12-10" calcext:value-type="date">
            <text:p>10/dic</text:p>
          </table:table-cell>
          <table:table-cell table:style-name="ce13" table:formula="of:=[.KP5]+1" office:value-type="date" office:date-value="2021-12-11" calcext:value-type="date">
            <text:p>11/dic</text:p>
          </table:table-cell>
          <table:table-cell table:style-name="ce13" table:formula="of:=[.KQ5]+1" office:value-type="date" office:date-value="2021-12-12" calcext:value-type="date">
            <text:p>12/dic</text:p>
          </table:table-cell>
          <table:table-cell table:style-name="ce13" table:formula="of:=[.KR5]+1" office:value-type="date" office:date-value="2021-12-13" calcext:value-type="date">
            <text:p>13/dic</text:p>
          </table:table-cell>
          <table:table-cell table:style-name="ce13" table:formula="of:=[.KS5]+1" office:value-type="date" office:date-value="2021-12-14" calcext:value-type="date">
            <text:p>14/dic</text:p>
          </table:table-cell>
          <table:table-cell table:style-name="ce13" table:formula="of:=[.KT5]+1" office:value-type="date" office:date-value="2021-12-15" calcext:value-type="date">
            <text:p>15/dic</text:p>
          </table:table-cell>
          <table:table-cell table:style-name="ce13" table:formula="of:=[.KU5]+1" office:value-type="date" office:date-value="2021-12-16" calcext:value-type="date">
            <text:p>16/dic</text:p>
          </table:table-cell>
          <table:table-cell table:style-name="ce13" table:formula="of:=[.KV5]+1" office:value-type="date" office:date-value="2021-12-17" calcext:value-type="date">
            <text:p>17/dic</text:p>
          </table:table-cell>
          <table:table-cell table:style-name="ce13" table:formula="of:=[.KW5]+1" office:value-type="date" office:date-value="2021-12-18" calcext:value-type="date">
            <text:p>18/dic</text:p>
          </table:table-cell>
          <table:table-cell table:style-name="ce13" table:formula="of:=[.KX5]+1" office:value-type="date" office:date-value="2021-12-19" calcext:value-type="date">
            <text:p>19/dic</text:p>
          </table:table-cell>
          <table:table-cell table:style-name="ce13" table:formula="of:=[.KY5]+1" office:value-type="date" office:date-value="2021-12-20" calcext:value-type="date">
            <text:p>20/dic</text:p>
          </table:table-cell>
          <table:table-cell table:style-name="ce13" table:formula="of:=[.KZ5]+1" office:value-type="date" office:date-value="2021-12-21" calcext:value-type="date">
            <text:p>21/dic</text:p>
          </table:table-cell>
          <table:table-cell table:style-name="ce13" table:formula="of:=[.LA5]+1" office:value-type="date" office:date-value="2021-12-22" calcext:value-type="date">
            <text:p>22/dic</text:p>
          </table:table-cell>
          <table:table-cell table:style-name="ce13" table:formula="of:=[.LB5]+1" office:value-type="date" office:date-value="2021-12-23" calcext:value-type="date">
            <text:p>23/dic</text:p>
          </table:table-cell>
          <table:table-cell table:style-name="ce13" table:formula="of:=[.LC5]+1" office:value-type="date" office:date-value="2021-12-24" calcext:value-type="date">
            <text:p>24/dic</text:p>
          </table:table-cell>
          <table:table-cell table:style-name="ce13" table:formula="of:=[.LD5]+1" office:value-type="date" office:date-value="2021-12-25" calcext:value-type="date">
            <text:p>25/dic</text:p>
          </table:table-cell>
          <table:table-cell table:style-name="ce13" table:formula="of:=[.LE5]+1" office:value-type="date" office:date-value="2021-12-26" calcext:value-type="date">
            <text:p>26/dic</text:p>
          </table:table-cell>
          <table:table-cell table:style-name="ce13" table:formula="of:=[.LF5]+1" office:value-type="date" office:date-value="2021-12-27" calcext:value-type="date">
            <text:p>27/dic</text:p>
          </table:table-cell>
          <table:table-cell table:style-name="ce13" table:formula="of:=[.LG5]+1" office:value-type="date" office:date-value="2021-12-28" calcext:value-type="date">
            <text:p>28/dic</text:p>
          </table:table-cell>
          <table:table-cell table:style-name="ce13" table:formula="of:=[.LH5]+1" office:value-type="date" office:date-value="2021-12-29" calcext:value-type="date">
            <text:p>29/dic</text:p>
          </table:table-cell>
          <table:table-cell table:style-name="ce13" table:formula="of:=[.LI5]+1" office:value-type="date" office:date-value="2021-12-30" calcext:value-type="date">
            <text:p>30/dic</text:p>
          </table:table-cell>
          <table:table-cell table:style-name="ce13" table:formula="of:=[.LJ5]+1" office:value-type="date" office:date-value="2021-12-31" calcext:value-type="date">
            <text:p>31/dic</text:p>
          </table:table-cell>
          <table:table-cell table:style-name="ce13" table:formula="of:=[.LK5]+1" office:value-type="date" office:date-value="2022-01-01" calcext:value-type="date">
            <text:p>01/gen</text:p>
          </table:table-cell>
          <table:table-cell table:style-name="ce13" table:formula="of:=[.LL5]+1" office:value-type="date" office:date-value="2022-01-02" calcext:value-type="date">
            <text:p>02/gen</text:p>
          </table:table-cell>
          <table:table-cell table:style-name="ce13" table:formula="of:=[.LM5]+1" office:value-type="date" office:date-value="2022-01-03" calcext:value-type="date">
            <text:p>03/gen</text:p>
          </table:table-cell>
          <table:table-cell table:style-name="ce13" table:formula="of:=[.LN5]+1" office:value-type="date" office:date-value="2022-01-04" calcext:value-type="date">
            <text:p>04/gen</text:p>
          </table:table-cell>
          <table:table-cell table:style-name="ce13" table:formula="of:=[.LO5]+1" office:value-type="date" office:date-value="2022-01-05" calcext:value-type="date">
            <text:p>05/gen</text:p>
          </table:table-cell>
          <table:table-cell table:style-name="ce13" table:formula="of:=[.LP5]+1" office:value-type="date" office:date-value="2022-01-06" calcext:value-type="date">
            <text:p>06/gen</text:p>
          </table:table-cell>
          <table:table-cell table:style-name="ce13" table:formula="of:=[.LQ5]+1" office:value-type="date" office:date-value="2022-01-07" calcext:value-type="date">
            <text:p>07/gen</text:p>
          </table:table-cell>
          <table:table-cell table:style-name="ce13" table:formula="of:=[.LR5]+1" office:value-type="date" office:date-value="2022-01-08" calcext:value-type="date">
            <text:p>08/gen</text:p>
          </table:table-cell>
          <table:table-cell table:style-name="ce13" table:formula="of:=[.LS5]+1" office:value-type="date" office:date-value="2022-01-09" calcext:value-type="date">
            <text:p>09/gen</text:p>
          </table:table-cell>
          <table:table-cell table:style-name="ce13" table:formula="of:=[.LT5]+1" office:value-type="date" office:date-value="2022-01-10" calcext:value-type="date">
            <text:p>10/gen</text:p>
          </table:table-cell>
          <table:table-cell table:style-name="ce13" table:formula="of:=[.LU5]+1" office:value-type="date" office:date-value="2022-01-11" calcext:value-type="date">
            <text:p>11/gen</text:p>
          </table:table-cell>
          <table:table-cell table:style-name="ce13" table:formula="of:=[.LV5]+1" office:value-type="date" office:date-value="2022-01-12" calcext:value-type="date">
            <text:p>12/gen</text:p>
          </table:table-cell>
          <table:table-cell table:style-name="ce13" table:formula="of:=[.LW5]+1" office:value-type="date" office:date-value="2022-01-13" calcext:value-type="date">
            <text:p>13/gen</text:p>
          </table:table-cell>
          <table:table-cell table:style-name="ce13" table:formula="of:=[.LX5]+1" office:value-type="date" office:date-value="2022-01-14" calcext:value-type="date">
            <text:p>14/gen</text:p>
          </table:table-cell>
          <table:table-cell table:style-name="ce13" table:formula="of:=[.LY5]+1" office:value-type="date" office:date-value="2022-01-15" calcext:value-type="date">
            <text:p>15/gen</text:p>
          </table:table-cell>
          <table:table-cell table:style-name="ce13" table:formula="of:=[.LZ5]+1" office:value-type="date" office:date-value="2022-01-16" calcext:value-type="date">
            <text:p>16/gen</text:p>
          </table:table-cell>
          <table:table-cell table:style-name="ce13" table:formula="of:=[.MA5]+1" office:value-type="date" office:date-value="2022-01-17" calcext:value-type="date">
            <text:p>17/gen</text:p>
          </table:table-cell>
          <table:table-cell table:style-name="ce13" table:formula="of:=[.MB5]+1" office:value-type="date" office:date-value="2022-01-18" calcext:value-type="date">
            <text:p>18/gen</text:p>
          </table:table-cell>
          <table:table-cell table:style-name="ce13" table:formula="of:=[.MC5]+1" office:value-type="date" office:date-value="2022-01-19" calcext:value-type="date">
            <text:p>19/gen</text:p>
          </table:table-cell>
          <table:table-cell table:style-name="ce13" table:formula="of:=[.MD5]+1" office:value-type="date" office:date-value="2022-01-20" calcext:value-type="date">
            <text:p>20/gen</text:p>
          </table:table-cell>
          <table:table-cell table:style-name="ce13" table:formula="of:=[.ME5]+1" office:value-type="date" office:date-value="2022-01-21" calcext:value-type="date">
            <text:p>21/gen</text:p>
          </table:table-cell>
          <table:table-cell table:style-name="ce13" table:formula="of:=[.MF5]+1" office:value-type="date" office:date-value="2022-01-22" calcext:value-type="date">
            <text:p>22/gen</text:p>
          </table:table-cell>
          <table:table-cell table:style-name="ce13" table:formula="of:=[.MG5]+1" office:value-type="date" office:date-value="2022-01-23" calcext:value-type="date">
            <text:p>23/gen</text:p>
          </table:table-cell>
          <table:table-cell table:style-name="ce13" table:formula="of:=[.MH5]+1" office:value-type="date" office:date-value="2022-01-24" calcext:value-type="date">
            <text:p>24/gen</text:p>
          </table:table-cell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/>
          <table:table-cell/>
          <table:table-cell table:style-name="ce14"/>
          <table:table-cell table:style-name="ce15" table:number-columns-repeated="343"/>
        </table:table-row>
        <table:table-row table:style-name="ro2">
          <table:table-cell table:style-name="ce5" table:formula="of:=[.A6]+1" office:value-type="float" office:value="2" calcext:value-type="float">
            <text:p>2</text:p>
          </table:table-cell>
          <table:table-cell table:style-name="ce5"/>
          <table:table-cell/>
          <table:table-cell table:style-name="ce15" table:number-columns-repeated="344"/>
        </table:table-row>
        <table:table-row table:style-name="ro2">
          <table:table-cell table:style-name="ce5" table:formula="of:=[.A7]+1" office:value-type="float" office:value="3" calcext:value-type="float">
            <text:p>3</text:p>
          </table:table-cell>
          <table:table-cell table:style-name="ce5"/>
          <table:table-cell/>
          <table:table-cell table:style-name="ce15" table:number-columns-repeated="344"/>
        </table:table-row>
        <table:table-row table:style-name="ro2">
          <table:table-cell table:style-name="ce5" table:formula="of:=[.A8]+1" office:value-type="float" office:value="4" calcext:value-type="float">
            <text:p>4</text:p>
          </table:table-cell>
          <table:table-cell table:style-name="ce5"/>
          <table:table-cell/>
          <table:table-cell table:style-name="ce15" table:number-columns-repeated="344"/>
        </table:table-row>
        <table:table-row table:style-name="ro2">
          <table:table-cell table:style-name="ce5" table:formula="of:=[.A9]+1" office:value-type="float" office:value="5" calcext:value-type="float">
            <text:p>5</text:p>
          </table:table-cell>
          <table:table-cell table:style-name="ce5"/>
          <table:table-cell/>
          <table:table-cell table:style-name="ce15" table:number-columns-repeated="344"/>
        </table:table-row>
        <table:table-row table:style-name="ro2">
          <table:table-cell table:style-name="ce5" table:formula="of:=[.A10]+1" office:value-type="float" office:value="6" calcext:value-type="float">
            <text:p>6</text:p>
          </table:table-cell>
          <table:table-cell table:style-name="ce5"/>
          <table:table-cell/>
          <table:table-cell table:style-name="ce15" table:number-columns-repeated="344"/>
        </table:table-row>
        <table:table-row table:style-name="ro2">
          <table:table-cell table:style-name="ce5" table:formula="of:=[.A11]+1" office:value-type="float" office:value="7" calcext:value-type="float">
            <text:p>7</text:p>
          </table:table-cell>
          <table:table-cell table:style-name="ce5"/>
          <table:table-cell/>
          <table:table-cell table:style-name="ce15" table:number-columns-repeated="344"/>
        </table:table-row>
        <table:table-row table:style-name="ro2">
          <table:table-cell table:style-name="ce5" table:formula="of:=[.A12]+1" office:value-type="float" office:value="8" calcext:value-type="float">
            <text:p>8</text:p>
          </table:table-cell>
          <table:table-cell table:style-name="ce5"/>
          <table:table-cell/>
          <table:table-cell table:style-name="ce15" table:number-columns-repeated="344"/>
        </table:table-row>
        <table:table-row table:style-name="ro2">
          <table:table-cell table:style-name="ce5" table:formula="of:=[.A13]+1" office:value-type="float" office:value="9" calcext:value-type="float">
            <text:p>9</text:p>
          </table:table-cell>
          <table:table-cell table:style-name="ce5"/>
          <table:table-cell/>
          <table:table-cell table:style-name="ce15" table:number-columns-repeated="344"/>
        </table:table-row>
        <table:table-row table:style-name="ro2">
          <table:table-cell table:style-name="ce5" table:formula="of:=[.A14]+1" office:value-type="float" office:value="10" calcext:value-type="float">
            <text:p>10</text:p>
          </table:table-cell>
          <table:table-cell table:style-name="ce5"/>
          <table:table-cell/>
          <table:table-cell table:style-name="ce15" table:number-columns-repeated="344"/>
        </table:table-row>
        <table:table-row table:style-name="ro2">
          <table:table-cell table:style-name="ce5" table:formula="of:=[.A15]+1" office:value-type="float" office:value="11" calcext:value-type="float">
            <text:p>11</text:p>
          </table:table-cell>
          <table:table-cell table:style-name="ce5"/>
          <table:table-cell/>
          <table:table-cell table:style-name="ce15" table:number-columns-repeated="344"/>
        </table:table-row>
        <table:table-row table:style-name="ro2">
          <table:table-cell table:style-name="ce5" table:formula="of:=[.A16]+1" office:value-type="float" office:value="12" calcext:value-type="float">
            <text:p>12</text:p>
          </table:table-cell>
          <table:table-cell table:style-name="ce5"/>
          <table:table-cell/>
          <table:table-cell table:style-name="ce15" table:number-columns-repeated="344"/>
        </table:table-row>
        <table:table-row table:style-name="ro2">
          <table:table-cell table:style-name="ce5" table:formula="of:=[.A17]+1" office:value-type="float" office:value="13" calcext:value-type="float">
            <text:p>13</text:p>
          </table:table-cell>
          <table:table-cell table:style-name="ce5"/>
          <table:table-cell/>
          <table:table-cell table:style-name="ce15" table:number-columns-repeated="344"/>
        </table:table-row>
        <table:table-row table:style-name="ro2">
          <table:table-cell table:style-name="ce5" table:formula="of:=[.A18]+1" office:value-type="float" office:value="14" calcext:value-type="float">
            <text:p>14</text:p>
          </table:table-cell>
          <table:table-cell table:style-name="ce5"/>
          <table:table-cell/>
          <table:table-cell table:style-name="ce15" table:number-columns-repeated="344"/>
        </table:table-row>
        <table:table-row table:style-name="ro3">
          <table:table-cell table:style-name="ce5" table:formula="of:=[.A19]+1" office:value-type="float" office:value="15" calcext:value-type="float">
            <text:p>1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0]+1" office:value-type="float" office:value="16" calcext:value-type="float">
            <text:p>1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1]+1" office:value-type="float" office:value="17" calcext:value-type="float">
            <text:p>1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2]+1" office:value-type="float" office:value="18" calcext:value-type="float">
            <text:p>1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3]+1" office:value-type="float" office:value="19" calcext:value-type="float">
            <text:p>1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4]+1" office:value-type="float" office:value="20" calcext:value-type="float">
            <text:p>2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5]+1" office:value-type="float" office:value="21" calcext:value-type="float">
            <text:p>2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6]+1" office:value-type="float" office:value="22" calcext:value-type="float">
            <text:p>2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7]+1" office:value-type="float" office:value="23" calcext:value-type="float">
            <text:p>2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8]+1" office:value-type="float" office:value="24" calcext:value-type="float">
            <text:p>2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9]+1" office:value-type="float" office:value="25" calcext:value-type="float">
            <text:p>2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0]+1" office:value-type="float" office:value="26" calcext:value-type="float">
            <text:p>2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1]+1" office:value-type="float" office:value="27" calcext:value-type="float">
            <text:p>2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2]+1" office:value-type="float" office:value="28" calcext:value-type="float">
            <text:p>2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3]+1" office:value-type="float" office:value="29" calcext:value-type="float">
            <text:p>2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4]+1" office:value-type="float" office:value="30" calcext:value-type="float">
            <text:p>3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5]+1" office:value-type="float" office:value="31" calcext:value-type="float">
            <text:p>3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6]+1" office:value-type="float" office:value="32" calcext:value-type="float">
            <text:p>3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7]+1" office:value-type="float" office:value="33" calcext:value-type="float">
            <text:p>3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8]+1" office:value-type="float" office:value="34" calcext:value-type="float">
            <text:p>3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9]+1" office:value-type="float" office:value="35" calcext:value-type="float">
            <text:p>3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0]+1" office:value-type="float" office:value="36" calcext:value-type="float">
            <text:p>3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1]+1" office:value-type="float" office:value="37" calcext:value-type="float">
            <text:p>3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2]+1" office:value-type="float" office:value="38" calcext:value-type="float">
            <text:p>3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3]+1" office:value-type="float" office:value="39" calcext:value-type="float">
            <text:p>3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4]+1" office:value-type="float" office:value="40" calcext:value-type="float">
            <text:p>4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5]+1" office:value-type="float" office:value="41" calcext:value-type="float">
            <text:p>4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6]+1" office:value-type="float" office:value="42" calcext:value-type="float">
            <text:p>4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7]+1" office:value-type="float" office:value="43" calcext:value-type="float">
            <text:p>4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8]+1" office:value-type="float" office:value="44" calcext:value-type="float">
            <text:p>4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9]+1" office:value-type="float" office:value="45" calcext:value-type="float">
            <text:p>4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0]+1" office:value-type="float" office:value="46" calcext:value-type="float">
            <text:p>4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1]+1" office:value-type="float" office:value="47" calcext:value-type="float">
            <text:p>4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2]+1" office:value-type="float" office:value="48" calcext:value-type="float">
            <text:p>4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3]+1" office:value-type="float" office:value="49" calcext:value-type="float">
            <text:p>4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4]+1" office:value-type="float" office:value="50" calcext:value-type="float">
            <text:p>5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5]+1" office:value-type="float" office:value="51" calcext:value-type="float">
            <text:p>5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6]+1" office:value-type="float" office:value="52" calcext:value-type="float">
            <text:p>5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7]+1" office:value-type="float" office:value="53" calcext:value-type="float">
            <text:p>5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8]+1" office:value-type="float" office:value="54" calcext:value-type="float">
            <text:p>5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9]+1" office:value-type="float" office:value="55" calcext:value-type="float">
            <text:p>5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0]+1" office:value-type="float" office:value="56" calcext:value-type="float">
            <text:p>5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1]+1" office:value-type="float" office:value="57" calcext:value-type="float">
            <text:p>5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2]+1" office:value-type="float" office:value="58" calcext:value-type="float">
            <text:p>5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3]+1" office:value-type="float" office:value="59" calcext:value-type="float">
            <text:p>5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4]+1" office:value-type="float" office:value="60" calcext:value-type="float">
            <text:p>6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5]+1" office:value-type="float" office:value="61" calcext:value-type="float">
            <text:p>6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6]+1" office:value-type="float" office:value="62" calcext:value-type="float">
            <text:p>6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7]+1" office:value-type="float" office:value="63" calcext:value-type="float">
            <text:p>6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8]+1" office:value-type="float" office:value="64" calcext:value-type="float">
            <text:p>6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9]+1" office:value-type="float" office:value="65" calcext:value-type="float">
            <text:p>6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0]+1" office:value-type="float" office:value="66" calcext:value-type="float">
            <text:p>6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1]+1" office:value-type="float" office:value="67" calcext:value-type="float">
            <text:p>6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2]+1" office:value-type="float" office:value="68" calcext:value-type="float">
            <text:p>6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3]+1" office:value-type="float" office:value="69" calcext:value-type="float">
            <text:p>6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4]+1" office:value-type="float" office:value="70" calcext:value-type="float">
            <text:p>7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5]+1" office:value-type="float" office:value="71" calcext:value-type="float">
            <text:p>7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6]+1" office:value-type="float" office:value="72" calcext:value-type="float">
            <text:p>7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7]+1" office:value-type="float" office:value="73" calcext:value-type="float">
            <text:p>7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8]+1" office:value-type="float" office:value="74" calcext:value-type="float">
            <text:p>7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9]+1" office:value-type="float" office:value="75" calcext:value-type="float">
            <text:p>7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0]+1" office:value-type="float" office:value="76" calcext:value-type="float">
            <text:p>7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1]+1" office:value-type="float" office:value="77" calcext:value-type="float">
            <text:p>7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2]+1" office:value-type="float" office:value="78" calcext:value-type="float">
            <text:p>7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3]+1" office:value-type="float" office:value="79" calcext:value-type="float">
            <text:p>7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4]+1" office:value-type="float" office:value="80" calcext:value-type="float">
            <text:p>8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5]+1" office:value-type="float" office:value="81" calcext:value-type="float">
            <text:p>8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6]+1" office:value-type="float" office:value="82" calcext:value-type="float">
            <text:p>8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7]+1" office:value-type="float" office:value="83" calcext:value-type="float">
            <text:p>8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8]+1" office:value-type="float" office:value="84" calcext:value-type="float">
            <text:p>8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9]+1" office:value-type="float" office:value="85" calcext:value-type="float">
            <text:p>8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0]+1" office:value-type="float" office:value="86" calcext:value-type="float">
            <text:p>8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1]+1" office:value-type="float" office:value="87" calcext:value-type="float">
            <text:p>8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2]+1" office:value-type="float" office:value="88" calcext:value-type="float">
            <text:p>8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3]+1" office:value-type="float" office:value="89" calcext:value-type="float">
            <text:p>8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4]+1" office:value-type="float" office:value="90" calcext:value-type="float">
            <text:p>9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5]+1" office:value-type="float" office:value="91" calcext:value-type="float">
            <text:p>9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6]+1" office:value-type="float" office:value="92" calcext:value-type="float">
            <text:p>9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7]+1" office:value-type="float" office:value="93" calcext:value-type="float">
            <text:p>9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8]+1" office:value-type="float" office:value="94" calcext:value-type="float">
            <text:p>9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9]+1" office:value-type="float" office:value="95" calcext:value-type="float">
            <text:p>9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0]+1" office:value-type="float" office:value="96" calcext:value-type="float">
            <text:p>9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1]+1" office:value-type="float" office:value="97" calcext:value-type="float">
            <text:p>9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2]+1" office:value-type="float" office:value="98" calcext:value-type="float">
            <text:p>9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3]+1" office:value-type="float" office:value="99" calcext:value-type="float">
            <text:p>9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4]+1" office:value-type="float" office:value="100" calcext:value-type="float">
            <text:p>10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5]+1" office:value-type="float" office:value="101" calcext:value-type="float">
            <text:p>10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6]+1" office:value-type="float" office:value="102" calcext:value-type="float">
            <text:p>10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7]+1" office:value-type="float" office:value="103" calcext:value-type="float">
            <text:p>10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8]+1" office:value-type="float" office:value="104" calcext:value-type="float">
            <text:p>10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9]+1" office:value-type="float" office:value="105" calcext:value-type="float">
            <text:p>10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10]+1" office:value-type="float" office:value="106" calcext:value-type="float">
            <text:p>10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11]+1" office:value-type="float" office:value="107" calcext:value-type="float">
            <text:p>10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12]+1" office:value-type="float" office:value="108" calcext:value-type="float">
            <text:p>10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13]+1" office:value-type="float" office:value="109" calcext:value-type="float">
            <text:p>10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14]+1" office:value-type="float" office:value="110" calcext:value-type="float">
            <text:p>11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15]+1" office:value-type="float" office:value="111" calcext:value-type="float">
            <text:p>11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16]+1" office:value-type="float" office:value="112" calcext:value-type="float">
            <text:p>11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17]+1" office:value-type="float" office:value="113" calcext:value-type="float">
            <text:p>11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18]+1" office:value-type="float" office:value="114" calcext:value-type="float">
            <text:p>11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19]+1" office:value-type="float" office:value="115" calcext:value-type="float">
            <text:p>11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20]+1" office:value-type="float" office:value="116" calcext:value-type="float">
            <text:p>11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21]+1" office:value-type="float" office:value="117" calcext:value-type="float">
            <text:p>11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22]+1" office:value-type="float" office:value="118" calcext:value-type="float">
            <text:p>11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23]+1" office:value-type="float" office:value="119" calcext:value-type="float">
            <text:p>11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24]+1" office:value-type="float" office:value="120" calcext:value-type="float">
            <text:p>12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25]+1" office:value-type="float" office:value="121" calcext:value-type="float">
            <text:p>12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26]+1" office:value-type="float" office:value="122" calcext:value-type="float">
            <text:p>12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27]+1" office:value-type="float" office:value="123" calcext:value-type="float">
            <text:p>12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28]+1" office:value-type="float" office:value="124" calcext:value-type="float">
            <text:p>12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29]+1" office:value-type="float" office:value="125" calcext:value-type="float">
            <text:p>12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30]+1" office:value-type="float" office:value="126" calcext:value-type="float">
            <text:p>12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31]+1" office:value-type="float" office:value="127" calcext:value-type="float">
            <text:p>12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32]+1" office:value-type="float" office:value="128" calcext:value-type="float">
            <text:p>12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33]+1" office:value-type="float" office:value="129" calcext:value-type="float">
            <text:p>12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34]+1" office:value-type="float" office:value="130" calcext:value-type="float">
            <text:p>13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35]+1" office:value-type="float" office:value="131" calcext:value-type="float">
            <text:p>13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36]+1" office:value-type="float" office:value="132" calcext:value-type="float">
            <text:p>13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37]+1" office:value-type="float" office:value="133" calcext:value-type="float">
            <text:p>13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38]+1" office:value-type="float" office:value="134" calcext:value-type="float">
            <text:p>13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39]+1" office:value-type="float" office:value="135" calcext:value-type="float">
            <text:p>13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40]+1" office:value-type="float" office:value="136" calcext:value-type="float">
            <text:p>13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41]+1" office:value-type="float" office:value="137" calcext:value-type="float">
            <text:p>13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42]+1" office:value-type="float" office:value="138" calcext:value-type="float">
            <text:p>13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43]+1" office:value-type="float" office:value="139" calcext:value-type="float">
            <text:p>13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44]+1" office:value-type="float" office:value="140" calcext:value-type="float">
            <text:p>14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45]+1" office:value-type="float" office:value="141" calcext:value-type="float">
            <text:p>14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46]+1" office:value-type="float" office:value="142" calcext:value-type="float">
            <text:p>14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47]+1" office:value-type="float" office:value="143" calcext:value-type="float">
            <text:p>14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48]+1" office:value-type="float" office:value="144" calcext:value-type="float">
            <text:p>14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49]+1" office:value-type="float" office:value="145" calcext:value-type="float">
            <text:p>14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50]+1" office:value-type="float" office:value="146" calcext:value-type="float">
            <text:p>14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51]+1" office:value-type="float" office:value="147" calcext:value-type="float">
            <text:p>14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52]+1" office:value-type="float" office:value="148" calcext:value-type="float">
            <text:p>14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53]+1" office:value-type="float" office:value="149" calcext:value-type="float">
            <text:p>14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54]+1" office:value-type="float" office:value="150" calcext:value-type="float">
            <text:p>15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55]+1" office:value-type="float" office:value="151" calcext:value-type="float">
            <text:p>15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56]+1" office:value-type="float" office:value="152" calcext:value-type="float">
            <text:p>15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57]+1" office:value-type="float" office:value="153" calcext:value-type="float">
            <text:p>15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58]+1" office:value-type="float" office:value="154" calcext:value-type="float">
            <text:p>15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59]+1" office:value-type="float" office:value="155" calcext:value-type="float">
            <text:p>15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60]+1" office:value-type="float" office:value="156" calcext:value-type="float">
            <text:p>15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61]+1" office:value-type="float" office:value="157" calcext:value-type="float">
            <text:p>15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62]+1" office:value-type="float" office:value="158" calcext:value-type="float">
            <text:p>15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63]+1" office:value-type="float" office:value="159" calcext:value-type="float">
            <text:p>15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64]+1" office:value-type="float" office:value="160" calcext:value-type="float">
            <text:p>16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65]+1" office:value-type="float" office:value="161" calcext:value-type="float">
            <text:p>16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66]+1" office:value-type="float" office:value="162" calcext:value-type="float">
            <text:p>16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67]+1" office:value-type="float" office:value="163" calcext:value-type="float">
            <text:p>16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68]+1" office:value-type="float" office:value="164" calcext:value-type="float">
            <text:p>16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69]+1" office:value-type="float" office:value="165" calcext:value-type="float">
            <text:p>16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70]+1" office:value-type="float" office:value="166" calcext:value-type="float">
            <text:p>16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71]+1" office:value-type="float" office:value="167" calcext:value-type="float">
            <text:p>16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72]+1" office:value-type="float" office:value="168" calcext:value-type="float">
            <text:p>16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73]+1" office:value-type="float" office:value="169" calcext:value-type="float">
            <text:p>16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74]+1" office:value-type="float" office:value="170" calcext:value-type="float">
            <text:p>17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75]+1" office:value-type="float" office:value="171" calcext:value-type="float">
            <text:p>17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76]+1" office:value-type="float" office:value="172" calcext:value-type="float">
            <text:p>17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77]+1" office:value-type="float" office:value="173" calcext:value-type="float">
            <text:p>17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78]+1" office:value-type="float" office:value="174" calcext:value-type="float">
            <text:p>17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79]+1" office:value-type="float" office:value="175" calcext:value-type="float">
            <text:p>17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80]+1" office:value-type="float" office:value="176" calcext:value-type="float">
            <text:p>17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81]+1" office:value-type="float" office:value="177" calcext:value-type="float">
            <text:p>17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82]+1" office:value-type="float" office:value="178" calcext:value-type="float">
            <text:p>17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83]+1" office:value-type="float" office:value="179" calcext:value-type="float">
            <text:p>17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84]+1" office:value-type="float" office:value="180" calcext:value-type="float">
            <text:p>18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85]+1" office:value-type="float" office:value="181" calcext:value-type="float">
            <text:p>18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86]+1" office:value-type="float" office:value="182" calcext:value-type="float">
            <text:p>18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87]+1" office:value-type="float" office:value="183" calcext:value-type="float">
            <text:p>18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88]+1" office:value-type="float" office:value="184" calcext:value-type="float">
            <text:p>18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89]+1" office:value-type="float" office:value="185" calcext:value-type="float">
            <text:p>18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90]+1" office:value-type="float" office:value="186" calcext:value-type="float">
            <text:p>18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91]+1" office:value-type="float" office:value="187" calcext:value-type="float">
            <text:p>18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92]+1" office:value-type="float" office:value="188" calcext:value-type="float">
            <text:p>18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93]+1" office:value-type="float" office:value="189" calcext:value-type="float">
            <text:p>18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94]+1" office:value-type="float" office:value="190" calcext:value-type="float">
            <text:p>19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95]+1" office:value-type="float" office:value="191" calcext:value-type="float">
            <text:p>19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96]+1" office:value-type="float" office:value="192" calcext:value-type="float">
            <text:p>19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97]+1" office:value-type="float" office:value="193" calcext:value-type="float">
            <text:p>19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98]+1" office:value-type="float" office:value="194" calcext:value-type="float">
            <text:p>19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99]+1" office:value-type="float" office:value="195" calcext:value-type="float">
            <text:p>19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00]+1" office:value-type="float" office:value="196" calcext:value-type="float">
            <text:p>19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01]+1" office:value-type="float" office:value="197" calcext:value-type="float">
            <text:p>19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02]+1" office:value-type="float" office:value="198" calcext:value-type="float">
            <text:p>19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03]+1" office:value-type="float" office:value="199" calcext:value-type="float">
            <text:p>19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04]+1" office:value-type="float" office:value="200" calcext:value-type="float">
            <text:p>20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05]+1" office:value-type="float" office:value="201" calcext:value-type="float">
            <text:p>20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06]+1" office:value-type="float" office:value="202" calcext:value-type="float">
            <text:p>20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07]+1" office:value-type="float" office:value="203" calcext:value-type="float">
            <text:p>20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08]+1" office:value-type="float" office:value="204" calcext:value-type="float">
            <text:p>20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09]+1" office:value-type="float" office:value="205" calcext:value-type="float">
            <text:p>20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10]+1" office:value-type="float" office:value="206" calcext:value-type="float">
            <text:p>20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11]+1" office:value-type="float" office:value="207" calcext:value-type="float">
            <text:p>20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12]+1" office:value-type="float" office:value="208" calcext:value-type="float">
            <text:p>20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13]+1" office:value-type="float" office:value="209" calcext:value-type="float">
            <text:p>20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14]+1" office:value-type="float" office:value="210" calcext:value-type="float">
            <text:p>21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15]+1" office:value-type="float" office:value="211" calcext:value-type="float">
            <text:p>21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16]+1" office:value-type="float" office:value="212" calcext:value-type="float">
            <text:p>21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17]+1" office:value-type="float" office:value="213" calcext:value-type="float">
            <text:p>21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18]+1" office:value-type="float" office:value="214" calcext:value-type="float">
            <text:p>21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19]+1" office:value-type="float" office:value="215" calcext:value-type="float">
            <text:p>21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20]+1" office:value-type="float" office:value="216" calcext:value-type="float">
            <text:p>21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21]+1" office:value-type="float" office:value="217" calcext:value-type="float">
            <text:p>21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22]+1" office:value-type="float" office:value="218" calcext:value-type="float">
            <text:p>21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23]+1" office:value-type="float" office:value="219" calcext:value-type="float">
            <text:p>21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24]+1" office:value-type="float" office:value="220" calcext:value-type="float">
            <text:p>22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25]+1" office:value-type="float" office:value="221" calcext:value-type="float">
            <text:p>22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26]+1" office:value-type="float" office:value="222" calcext:value-type="float">
            <text:p>22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27]+1" office:value-type="float" office:value="223" calcext:value-type="float">
            <text:p>22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28]+1" office:value-type="float" office:value="224" calcext:value-type="float">
            <text:p>22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29]+1" office:value-type="float" office:value="225" calcext:value-type="float">
            <text:p>22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30]+1" office:value-type="float" office:value="226" calcext:value-type="float">
            <text:p>22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31]+1" office:value-type="float" office:value="227" calcext:value-type="float">
            <text:p>22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32]+1" office:value-type="float" office:value="228" calcext:value-type="float">
            <text:p>22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33]+1" office:value-type="float" office:value="229" calcext:value-type="float">
            <text:p>22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34]+1" office:value-type="float" office:value="230" calcext:value-type="float">
            <text:p>23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35]+1" office:value-type="float" office:value="231" calcext:value-type="float">
            <text:p>23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36]+1" office:value-type="float" office:value="232" calcext:value-type="float">
            <text:p>23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37]+1" office:value-type="float" office:value="233" calcext:value-type="float">
            <text:p>23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38]+1" office:value-type="float" office:value="234" calcext:value-type="float">
            <text:p>23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39]+1" office:value-type="float" office:value="235" calcext:value-type="float">
            <text:p>23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40]+1" office:value-type="float" office:value="236" calcext:value-type="float">
            <text:p>23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41]+1" office:value-type="float" office:value="237" calcext:value-type="float">
            <text:p>23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42]+1" office:value-type="float" office:value="238" calcext:value-type="float">
            <text:p>23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43]+1" office:value-type="float" office:value="239" calcext:value-type="float">
            <text:p>23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44]+1" office:value-type="float" office:value="240" calcext:value-type="float">
            <text:p>24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45]+1" office:value-type="float" office:value="241" calcext:value-type="float">
            <text:p>24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46]+1" office:value-type="float" office:value="242" calcext:value-type="float">
            <text:p>24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47]+1" office:value-type="float" office:value="243" calcext:value-type="float">
            <text:p>24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48]+1" office:value-type="float" office:value="244" calcext:value-type="float">
            <text:p>24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49]+1" office:value-type="float" office:value="245" calcext:value-type="float">
            <text:p>24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50]+1" office:value-type="float" office:value="246" calcext:value-type="float">
            <text:p>24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51]+1" office:value-type="float" office:value="247" calcext:value-type="float">
            <text:p>24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52]+1" office:value-type="float" office:value="248" calcext:value-type="float">
            <text:p>24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53]+1" office:value-type="float" office:value="249" calcext:value-type="float">
            <text:p>24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54]+1" office:value-type="float" office:value="250" calcext:value-type="float">
            <text:p>25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55]+1" office:value-type="float" office:value="251" calcext:value-type="float">
            <text:p>25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56]+1" office:value-type="float" office:value="252" calcext:value-type="float">
            <text:p>25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57]+1" office:value-type="float" office:value="253" calcext:value-type="float">
            <text:p>25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58]+1" office:value-type="float" office:value="254" calcext:value-type="float">
            <text:p>25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59]+1" office:value-type="float" office:value="255" calcext:value-type="float">
            <text:p>25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60]+1" office:value-type="float" office:value="256" calcext:value-type="float">
            <text:p>25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61]+1" office:value-type="float" office:value="257" calcext:value-type="float">
            <text:p>25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62]+1" office:value-type="float" office:value="258" calcext:value-type="float">
            <text:p>25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63]+1" office:value-type="float" office:value="259" calcext:value-type="float">
            <text:p>25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64]+1" office:value-type="float" office:value="260" calcext:value-type="float">
            <text:p>26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65]+1" office:value-type="float" office:value="261" calcext:value-type="float">
            <text:p>26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66]+1" office:value-type="float" office:value="262" calcext:value-type="float">
            <text:p>26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67]+1" office:value-type="float" office:value="263" calcext:value-type="float">
            <text:p>26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68]+1" office:value-type="float" office:value="264" calcext:value-type="float">
            <text:p>26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69]+1" office:value-type="float" office:value="265" calcext:value-type="float">
            <text:p>26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70]+1" office:value-type="float" office:value="266" calcext:value-type="float">
            <text:p>26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71]+1" office:value-type="float" office:value="267" calcext:value-type="float">
            <text:p>26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72]+1" office:value-type="float" office:value="268" calcext:value-type="float">
            <text:p>26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73]+1" office:value-type="float" office:value="269" calcext:value-type="float">
            <text:p>26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74]+1" office:value-type="float" office:value="270" calcext:value-type="float">
            <text:p>27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75]+1" office:value-type="float" office:value="271" calcext:value-type="float">
            <text:p>27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76]+1" office:value-type="float" office:value="272" calcext:value-type="float">
            <text:p>27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77]+1" office:value-type="float" office:value="273" calcext:value-type="float">
            <text:p>27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78]+1" office:value-type="float" office:value="274" calcext:value-type="float">
            <text:p>27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79]+1" office:value-type="float" office:value="275" calcext:value-type="float">
            <text:p>27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80]+1" office:value-type="float" office:value="276" calcext:value-type="float">
            <text:p>27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81]+1" office:value-type="float" office:value="277" calcext:value-type="float">
            <text:p>27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82]+1" office:value-type="float" office:value="278" calcext:value-type="float">
            <text:p>27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83]+1" office:value-type="float" office:value="279" calcext:value-type="float">
            <text:p>27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84]+1" office:value-type="float" office:value="280" calcext:value-type="float">
            <text:p>28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85]+1" office:value-type="float" office:value="281" calcext:value-type="float">
            <text:p>28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86]+1" office:value-type="float" office:value="282" calcext:value-type="float">
            <text:p>28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87]+1" office:value-type="float" office:value="283" calcext:value-type="float">
            <text:p>28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88]+1" office:value-type="float" office:value="284" calcext:value-type="float">
            <text:p>28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89]+1" office:value-type="float" office:value="285" calcext:value-type="float">
            <text:p>28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90]+1" office:value-type="float" office:value="286" calcext:value-type="float">
            <text:p>28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91]+1" office:value-type="float" office:value="287" calcext:value-type="float">
            <text:p>28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92]+1" office:value-type="float" office:value="288" calcext:value-type="float">
            <text:p>28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93]+1" office:value-type="float" office:value="289" calcext:value-type="float">
            <text:p>28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94]+1" office:value-type="float" office:value="290" calcext:value-type="float">
            <text:p>29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95]+1" office:value-type="float" office:value="291" calcext:value-type="float">
            <text:p>29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96]+1" office:value-type="float" office:value="292" calcext:value-type="float">
            <text:p>29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97]+1" office:value-type="float" office:value="293" calcext:value-type="float">
            <text:p>29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98]+1" office:value-type="float" office:value="294" calcext:value-type="float">
            <text:p>29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99]+1" office:value-type="float" office:value="295" calcext:value-type="float">
            <text:p>29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00]+1" office:value-type="float" office:value="296" calcext:value-type="float">
            <text:p>29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01]+1" office:value-type="float" office:value="297" calcext:value-type="float">
            <text:p>29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02]+1" office:value-type="float" office:value="298" calcext:value-type="float">
            <text:p>29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03]+1" office:value-type="float" office:value="299" calcext:value-type="float">
            <text:p>29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04]+1" office:value-type="float" office:value="300" calcext:value-type="float">
            <text:p>30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05]+1" office:value-type="float" office:value="301" calcext:value-type="float">
            <text:p>30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06]+1" office:value-type="float" office:value="302" calcext:value-type="float">
            <text:p>30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07]+1" office:value-type="float" office:value="303" calcext:value-type="float">
            <text:p>30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08]+1" office:value-type="float" office:value="304" calcext:value-type="float">
            <text:p>30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09]+1" office:value-type="float" office:value="305" calcext:value-type="float">
            <text:p>30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10]+1" office:value-type="float" office:value="306" calcext:value-type="float">
            <text:p>30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11]+1" office:value-type="float" office:value="307" calcext:value-type="float">
            <text:p>30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12]+1" office:value-type="float" office:value="308" calcext:value-type="float">
            <text:p>30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13]+1" office:value-type="float" office:value="309" calcext:value-type="float">
            <text:p>30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14]+1" office:value-type="float" office:value="310" calcext:value-type="float">
            <text:p>31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15]+1" office:value-type="float" office:value="311" calcext:value-type="float">
            <text:p>31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16]+1" office:value-type="float" office:value="312" calcext:value-type="float">
            <text:p>31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17]+1" office:value-type="float" office:value="313" calcext:value-type="float">
            <text:p>31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18]+1" office:value-type="float" office:value="314" calcext:value-type="float">
            <text:p>31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19]+1" office:value-type="float" office:value="315" calcext:value-type="float">
            <text:p>31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20]+1" office:value-type="float" office:value="316" calcext:value-type="float">
            <text:p>31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21]+1" office:value-type="float" office:value="317" calcext:value-type="float">
            <text:p>31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22]+1" office:value-type="float" office:value="318" calcext:value-type="float">
            <text:p>31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23]+1" office:value-type="float" office:value="319" calcext:value-type="float">
            <text:p>31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24]+1" office:value-type="float" office:value="320" calcext:value-type="float">
            <text:p>32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25]+1" office:value-type="float" office:value="321" calcext:value-type="float">
            <text:p>32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26]+1" office:value-type="float" office:value="322" calcext:value-type="float">
            <text:p>32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27]+1" office:value-type="float" office:value="323" calcext:value-type="float">
            <text:p>32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28]+1" office:value-type="float" office:value="324" calcext:value-type="float">
            <text:p>32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29]+1" office:value-type="float" office:value="325" calcext:value-type="float">
            <text:p>32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30]+1" office:value-type="float" office:value="326" calcext:value-type="float">
            <text:p>32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31]+1" office:value-type="float" office:value="327" calcext:value-type="float">
            <text:p>32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32]+1" office:value-type="float" office:value="328" calcext:value-type="float">
            <text:p>32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33]+1" office:value-type="float" office:value="329" calcext:value-type="float">
            <text:p>32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34]+1" office:value-type="float" office:value="330" calcext:value-type="float">
            <text:p>33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35]+1" office:value-type="float" office:value="331" calcext:value-type="float">
            <text:p>33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36]+1" office:value-type="float" office:value="332" calcext:value-type="float">
            <text:p>33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37]+1" office:value-type="float" office:value="333" calcext:value-type="float">
            <text:p>33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38]+1" office:value-type="float" office:value="334" calcext:value-type="float">
            <text:p>33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39]+1" office:value-type="float" office:value="335" calcext:value-type="float">
            <text:p>33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40]+1" office:value-type="float" office:value="336" calcext:value-type="float">
            <text:p>33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41]+1" office:value-type="float" office:value="337" calcext:value-type="float">
            <text:p>33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42]+1" office:value-type="float" office:value="338" calcext:value-type="float">
            <text:p>33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43]+1" office:value-type="float" office:value="339" calcext:value-type="float">
            <text:p>33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44]+1" office:value-type="float" office:value="340" calcext:value-type="float">
            <text:p>34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45]+1" office:value-type="float" office:value="341" calcext:value-type="float">
            <text:p>34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46]+1" office:value-type="float" office:value="342" calcext:value-type="float">
            <text:p>34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47]+1" office:value-type="float" office:value="343" calcext:value-type="float">
            <text:p>34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48]+1" office:value-type="float" office:value="344" calcext:value-type="float">
            <text:p>34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49]+1" office:value-type="float" office:value="345" calcext:value-type="float">
            <text:p>34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50]+1" office:value-type="float" office:value="346" calcext:value-type="float">
            <text:p>34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51]+1" office:value-type="float" office:value="347" calcext:value-type="float">
            <text:p>34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52]+1" office:value-type="float" office:value="348" calcext:value-type="float">
            <text:p>34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53]+1" office:value-type="float" office:value="349" calcext:value-type="float">
            <text:p>34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54]+1" office:value-type="float" office:value="350" calcext:value-type="float">
            <text:p>35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55]+1" office:value-type="float" office:value="351" calcext:value-type="float">
            <text:p>35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56]+1" office:value-type="float" office:value="352" calcext:value-type="float">
            <text:p>35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57]+1" office:value-type="float" office:value="353" calcext:value-type="float">
            <text:p>35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58]+1" office:value-type="float" office:value="354" calcext:value-type="float">
            <text:p>35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59]+1" office:value-type="float" office:value="355" calcext:value-type="float">
            <text:p>35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60]+1" office:value-type="float" office:value="356" calcext:value-type="float">
            <text:p>35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61]+1" office:value-type="float" office:value="357" calcext:value-type="float">
            <text:p>35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62]+1" office:value-type="float" office:value="358" calcext:value-type="float">
            <text:p>35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63]+1" office:value-type="float" office:value="359" calcext:value-type="float">
            <text:p>35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64]+1" office:value-type="float" office:value="360" calcext:value-type="float">
            <text:p>36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65]+1" office:value-type="float" office:value="361" calcext:value-type="float">
            <text:p>36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66]+1" office:value-type="float" office:value="362" calcext:value-type="float">
            <text:p>36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67]+1" office:value-type="float" office:value="363" calcext:value-type="float">
            <text:p>36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68]+1" office:value-type="float" office:value="364" calcext:value-type="float">
            <text:p>36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69]+1" office:value-type="float" office:value="365" calcext:value-type="float">
            <text:p>36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70]+1" office:value-type="float" office:value="366" calcext:value-type="float">
            <text:p>36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71]+1" office:value-type="float" office:value="367" calcext:value-type="float">
            <text:p>36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72]+1" office:value-type="float" office:value="368" calcext:value-type="float">
            <text:p>36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73]+1" office:value-type="float" office:value="369" calcext:value-type="float">
            <text:p>36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74]+1" office:value-type="float" office:value="370" calcext:value-type="float">
            <text:p>37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75]+1" office:value-type="float" office:value="371" calcext:value-type="float">
            <text:p>37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76]+1" office:value-type="float" office:value="372" calcext:value-type="float">
            <text:p>37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77]+1" office:value-type="float" office:value="373" calcext:value-type="float">
            <text:p>37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78]+1" office:value-type="float" office:value="374" calcext:value-type="float">
            <text:p>37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79]+1" office:value-type="float" office:value="375" calcext:value-type="float">
            <text:p>37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80]+1" office:value-type="float" office:value="376" calcext:value-type="float">
            <text:p>37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81]+1" office:value-type="float" office:value="377" calcext:value-type="float">
            <text:p>37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82]+1" office:value-type="float" office:value="378" calcext:value-type="float">
            <text:p>37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83]+1" office:value-type="float" office:value="379" calcext:value-type="float">
            <text:p>37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84]+1" office:value-type="float" office:value="380" calcext:value-type="float">
            <text:p>38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85]+1" office:value-type="float" office:value="381" calcext:value-type="float">
            <text:p>38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86]+1" office:value-type="float" office:value="382" calcext:value-type="float">
            <text:p>38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87]+1" office:value-type="float" office:value="383" calcext:value-type="float">
            <text:p>38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88]+1" office:value-type="float" office:value="384" calcext:value-type="float">
            <text:p>38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89]+1" office:value-type="float" office:value="385" calcext:value-type="float">
            <text:p>38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90]+1" office:value-type="float" office:value="386" calcext:value-type="float">
            <text:p>38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91]+1" office:value-type="float" office:value="387" calcext:value-type="float">
            <text:p>38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92]+1" office:value-type="float" office:value="388" calcext:value-type="float">
            <text:p>38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93]+1" office:value-type="float" office:value="389" calcext:value-type="float">
            <text:p>38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94]+1" office:value-type="float" office:value="390" calcext:value-type="float">
            <text:p>39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95]+1" office:value-type="float" office:value="391" calcext:value-type="float">
            <text:p>39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96]+1" office:value-type="float" office:value="392" calcext:value-type="float">
            <text:p>39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97]+1" office:value-type="float" office:value="393" calcext:value-type="float">
            <text:p>39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98]+1" office:value-type="float" office:value="394" calcext:value-type="float">
            <text:p>39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99]+1" office:value-type="float" office:value="395" calcext:value-type="float">
            <text:p>39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00]+1" office:value-type="float" office:value="396" calcext:value-type="float">
            <text:p>39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01]+1" office:value-type="float" office:value="397" calcext:value-type="float">
            <text:p>39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02]+1" office:value-type="float" office:value="398" calcext:value-type="float">
            <text:p>39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03]+1" office:value-type="float" office:value="399" calcext:value-type="float">
            <text:p>39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04]+1" office:value-type="float" office:value="400" calcext:value-type="float">
            <text:p>40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05]+1" office:value-type="float" office:value="401" calcext:value-type="float">
            <text:p>40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06]+1" office:value-type="float" office:value="402" calcext:value-type="float">
            <text:p>40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07]+1" office:value-type="float" office:value="403" calcext:value-type="float">
            <text:p>40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08]+1" office:value-type="float" office:value="404" calcext:value-type="float">
            <text:p>40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09]+1" office:value-type="float" office:value="405" calcext:value-type="float">
            <text:p>40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10]+1" office:value-type="float" office:value="406" calcext:value-type="float">
            <text:p>40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11]+1" office:value-type="float" office:value="407" calcext:value-type="float">
            <text:p>40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12]+1" office:value-type="float" office:value="408" calcext:value-type="float">
            <text:p>40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13]+1" office:value-type="float" office:value="409" calcext:value-type="float">
            <text:p>40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14]+1" office:value-type="float" office:value="410" calcext:value-type="float">
            <text:p>41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15]+1" office:value-type="float" office:value="411" calcext:value-type="float">
            <text:p>41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16]+1" office:value-type="float" office:value="412" calcext:value-type="float">
            <text:p>41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17]+1" office:value-type="float" office:value="413" calcext:value-type="float">
            <text:p>41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18]+1" office:value-type="float" office:value="414" calcext:value-type="float">
            <text:p>41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19]+1" office:value-type="float" office:value="415" calcext:value-type="float">
            <text:p>41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20]+1" office:value-type="float" office:value="416" calcext:value-type="float">
            <text:p>41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21]+1" office:value-type="float" office:value="417" calcext:value-type="float">
            <text:p>41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22]+1" office:value-type="float" office:value="418" calcext:value-type="float">
            <text:p>41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23]+1" office:value-type="float" office:value="419" calcext:value-type="float">
            <text:p>41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24]+1" office:value-type="float" office:value="420" calcext:value-type="float">
            <text:p>42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25]+1" office:value-type="float" office:value="421" calcext:value-type="float">
            <text:p>42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26]+1" office:value-type="float" office:value="422" calcext:value-type="float">
            <text:p>42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27]+1" office:value-type="float" office:value="423" calcext:value-type="float">
            <text:p>42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28]+1" office:value-type="float" office:value="424" calcext:value-type="float">
            <text:p>42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29]+1" office:value-type="float" office:value="425" calcext:value-type="float">
            <text:p>42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30]+1" office:value-type="float" office:value="426" calcext:value-type="float">
            <text:p>42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31]+1" office:value-type="float" office:value="427" calcext:value-type="float">
            <text:p>42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32]+1" office:value-type="float" office:value="428" calcext:value-type="float">
            <text:p>42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33]+1" office:value-type="float" office:value="429" calcext:value-type="float">
            <text:p>42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34]+1" office:value-type="float" office:value="430" calcext:value-type="float">
            <text:p>43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35]+1" office:value-type="float" office:value="431" calcext:value-type="float">
            <text:p>43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36]+1" office:value-type="float" office:value="432" calcext:value-type="float">
            <text:p>43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37]+1" office:value-type="float" office:value="433" calcext:value-type="float">
            <text:p>43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38]+1" office:value-type="float" office:value="434" calcext:value-type="float">
            <text:p>43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39]+1" office:value-type="float" office:value="435" calcext:value-type="float">
            <text:p>43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40]+1" office:value-type="float" office:value="436" calcext:value-type="float">
            <text:p>43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41]+1" office:value-type="float" office:value="437" calcext:value-type="float">
            <text:p>43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42]+1" office:value-type="float" office:value="438" calcext:value-type="float">
            <text:p>43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43]+1" office:value-type="float" office:value="439" calcext:value-type="float">
            <text:p>43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44]+1" office:value-type="float" office:value="440" calcext:value-type="float">
            <text:p>44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45]+1" office:value-type="float" office:value="441" calcext:value-type="float">
            <text:p>44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46]+1" office:value-type="float" office:value="442" calcext:value-type="float">
            <text:p>44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47]+1" office:value-type="float" office:value="443" calcext:value-type="float">
            <text:p>44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48]+1" office:value-type="float" office:value="444" calcext:value-type="float">
            <text:p>44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49]+1" office:value-type="float" office:value="445" calcext:value-type="float">
            <text:p>44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50]+1" office:value-type="float" office:value="446" calcext:value-type="float">
            <text:p>44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51]+1" office:value-type="float" office:value="447" calcext:value-type="float">
            <text:p>44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52]+1" office:value-type="float" office:value="448" calcext:value-type="float">
            <text:p>44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53]+1" office:value-type="float" office:value="449" calcext:value-type="float">
            <text:p>44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54]+1" office:value-type="float" office:value="450" calcext:value-type="float">
            <text:p>45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55]+1" office:value-type="float" office:value="451" calcext:value-type="float">
            <text:p>45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56]+1" office:value-type="float" office:value="452" calcext:value-type="float">
            <text:p>45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57]+1" office:value-type="float" office:value="453" calcext:value-type="float">
            <text:p>45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58]+1" office:value-type="float" office:value="454" calcext:value-type="float">
            <text:p>45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59]+1" office:value-type="float" office:value="455" calcext:value-type="float">
            <text:p>45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60]+1" office:value-type="float" office:value="456" calcext:value-type="float">
            <text:p>45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61]+1" office:value-type="float" office:value="457" calcext:value-type="float">
            <text:p>45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62]+1" office:value-type="float" office:value="458" calcext:value-type="float">
            <text:p>45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63]+1" office:value-type="float" office:value="459" calcext:value-type="float">
            <text:p>45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64]+1" office:value-type="float" office:value="460" calcext:value-type="float">
            <text:p>46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65]+1" office:value-type="float" office:value="461" calcext:value-type="float">
            <text:p>46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66]+1" office:value-type="float" office:value="462" calcext:value-type="float">
            <text:p>46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67]+1" office:value-type="float" office:value="463" calcext:value-type="float">
            <text:p>46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68]+1" office:value-type="float" office:value="464" calcext:value-type="float">
            <text:p>46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69]+1" office:value-type="float" office:value="465" calcext:value-type="float">
            <text:p>46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70]+1" office:value-type="float" office:value="466" calcext:value-type="float">
            <text:p>46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71]+1" office:value-type="float" office:value="467" calcext:value-type="float">
            <text:p>46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72]+1" office:value-type="float" office:value="468" calcext:value-type="float">
            <text:p>46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73]+1" office:value-type="float" office:value="469" calcext:value-type="float">
            <text:p>46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74]+1" office:value-type="float" office:value="470" calcext:value-type="float">
            <text:p>47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75]+1" office:value-type="float" office:value="471" calcext:value-type="float">
            <text:p>47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76]+1" office:value-type="float" office:value="472" calcext:value-type="float">
            <text:p>47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77]+1" office:value-type="float" office:value="473" calcext:value-type="float">
            <text:p>47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78]+1" office:value-type="float" office:value="474" calcext:value-type="float">
            <text:p>47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79]+1" office:value-type="float" office:value="475" calcext:value-type="float">
            <text:p>47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80]+1" office:value-type="float" office:value="476" calcext:value-type="float">
            <text:p>47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81]+1" office:value-type="float" office:value="477" calcext:value-type="float">
            <text:p>47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82]+1" office:value-type="float" office:value="478" calcext:value-type="float">
            <text:p>47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83]+1" office:value-type="float" office:value="479" calcext:value-type="float">
            <text:p>47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84]+1" office:value-type="float" office:value="480" calcext:value-type="float">
            <text:p>48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85]+1" office:value-type="float" office:value="481" calcext:value-type="float">
            <text:p>48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86]+1" office:value-type="float" office:value="482" calcext:value-type="float">
            <text:p>48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87]+1" office:value-type="float" office:value="483" calcext:value-type="float">
            <text:p>48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88]+1" office:value-type="float" office:value="484" calcext:value-type="float">
            <text:p>48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89]+1" office:value-type="float" office:value="485" calcext:value-type="float">
            <text:p>48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90]+1" office:value-type="float" office:value="486" calcext:value-type="float">
            <text:p>48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91]+1" office:value-type="float" office:value="487" calcext:value-type="float">
            <text:p>48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92]+1" office:value-type="float" office:value="488" calcext:value-type="float">
            <text:p>48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93]+1" office:value-type="float" office:value="489" calcext:value-type="float">
            <text:p>48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94]+1" office:value-type="float" office:value="490" calcext:value-type="float">
            <text:p>49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95]+1" office:value-type="float" office:value="491" calcext:value-type="float">
            <text:p>49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96]+1" office:value-type="float" office:value="492" calcext:value-type="float">
            <text:p>49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97]+1" office:value-type="float" office:value="493" calcext:value-type="float">
            <text:p>49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98]+1" office:value-type="float" office:value="494" calcext:value-type="float">
            <text:p>49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99]+1" office:value-type="float" office:value="495" calcext:value-type="float">
            <text:p>49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00]+1" office:value-type="float" office:value="496" calcext:value-type="float">
            <text:p>49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01]+1" office:value-type="float" office:value="497" calcext:value-type="float">
            <text:p>49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02]+1" office:value-type="float" office:value="498" calcext:value-type="float">
            <text:p>49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03]+1" office:value-type="float" office:value="499" calcext:value-type="float">
            <text:p>49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04]+1" office:value-type="float" office:value="500" calcext:value-type="float">
            <text:p>50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05]+1" office:value-type="float" office:value="501" calcext:value-type="float">
            <text:p>50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06]+1" office:value-type="float" office:value="502" calcext:value-type="float">
            <text:p>50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07]+1" office:value-type="float" office:value="503" calcext:value-type="float">
            <text:p>50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08]+1" office:value-type="float" office:value="504" calcext:value-type="float">
            <text:p>50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09]+1" office:value-type="float" office:value="505" calcext:value-type="float">
            <text:p>50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10]+1" office:value-type="float" office:value="506" calcext:value-type="float">
            <text:p>50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11]+1" office:value-type="float" office:value="507" calcext:value-type="float">
            <text:p>50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12]+1" office:value-type="float" office:value="508" calcext:value-type="float">
            <text:p>50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13]+1" office:value-type="float" office:value="509" calcext:value-type="float">
            <text:p>50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14]+1" office:value-type="float" office:value="510" calcext:value-type="float">
            <text:p>51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15]+1" office:value-type="float" office:value="511" calcext:value-type="float">
            <text:p>51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16]+1" office:value-type="float" office:value="512" calcext:value-type="float">
            <text:p>51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17]+1" office:value-type="float" office:value="513" calcext:value-type="float">
            <text:p>51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18]+1" office:value-type="float" office:value="514" calcext:value-type="float">
            <text:p>51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19]+1" office:value-type="float" office:value="515" calcext:value-type="float">
            <text:p>51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20]+1" office:value-type="float" office:value="516" calcext:value-type="float">
            <text:p>51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21]+1" office:value-type="float" office:value="517" calcext:value-type="float">
            <text:p>51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22]+1" office:value-type="float" office:value="518" calcext:value-type="float">
            <text:p>51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23]+1" office:value-type="float" office:value="519" calcext:value-type="float">
            <text:p>51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24]+1" office:value-type="float" office:value="520" calcext:value-type="float">
            <text:p>52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25]+1" office:value-type="float" office:value="521" calcext:value-type="float">
            <text:p>52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26]+1" office:value-type="float" office:value="522" calcext:value-type="float">
            <text:p>52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27]+1" office:value-type="float" office:value="523" calcext:value-type="float">
            <text:p>52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28]+1" office:value-type="float" office:value="524" calcext:value-type="float">
            <text:p>52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29]+1" office:value-type="float" office:value="525" calcext:value-type="float">
            <text:p>52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30]+1" office:value-type="float" office:value="526" calcext:value-type="float">
            <text:p>52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31]+1" office:value-type="float" office:value="527" calcext:value-type="float">
            <text:p>52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32]+1" office:value-type="float" office:value="528" calcext:value-type="float">
            <text:p>52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33]+1" office:value-type="float" office:value="529" calcext:value-type="float">
            <text:p>52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34]+1" office:value-type="float" office:value="530" calcext:value-type="float">
            <text:p>53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35]+1" office:value-type="float" office:value="531" calcext:value-type="float">
            <text:p>53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36]+1" office:value-type="float" office:value="532" calcext:value-type="float">
            <text:p>53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37]+1" office:value-type="float" office:value="533" calcext:value-type="float">
            <text:p>53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38]+1" office:value-type="float" office:value="534" calcext:value-type="float">
            <text:p>53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39]+1" office:value-type="float" office:value="535" calcext:value-type="float">
            <text:p>53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40]+1" office:value-type="float" office:value="536" calcext:value-type="float">
            <text:p>53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41]+1" office:value-type="float" office:value="537" calcext:value-type="float">
            <text:p>53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42]+1" office:value-type="float" office:value="538" calcext:value-type="float">
            <text:p>53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43]+1" office:value-type="float" office:value="539" calcext:value-type="float">
            <text:p>53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44]+1" office:value-type="float" office:value="540" calcext:value-type="float">
            <text:p>54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45]+1" office:value-type="float" office:value="541" calcext:value-type="float">
            <text:p>54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46]+1" office:value-type="float" office:value="542" calcext:value-type="float">
            <text:p>54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47]+1" office:value-type="float" office:value="543" calcext:value-type="float">
            <text:p>54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48]+1" office:value-type="float" office:value="544" calcext:value-type="float">
            <text:p>54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49]+1" office:value-type="float" office:value="545" calcext:value-type="float">
            <text:p>54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50]+1" office:value-type="float" office:value="546" calcext:value-type="float">
            <text:p>54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51]+1" office:value-type="float" office:value="547" calcext:value-type="float">
            <text:p>54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52]+1" office:value-type="float" office:value="548" calcext:value-type="float">
            <text:p>54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53]+1" office:value-type="float" office:value="549" calcext:value-type="float">
            <text:p>54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54]+1" office:value-type="float" office:value="550" calcext:value-type="float">
            <text:p>55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55]+1" office:value-type="float" office:value="551" calcext:value-type="float">
            <text:p>55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56]+1" office:value-type="float" office:value="552" calcext:value-type="float">
            <text:p>55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57]+1" office:value-type="float" office:value="553" calcext:value-type="float">
            <text:p>55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58]+1" office:value-type="float" office:value="554" calcext:value-type="float">
            <text:p>55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59]+1" office:value-type="float" office:value="555" calcext:value-type="float">
            <text:p>55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60]+1" office:value-type="float" office:value="556" calcext:value-type="float">
            <text:p>55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61]+1" office:value-type="float" office:value="557" calcext:value-type="float">
            <text:p>55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62]+1" office:value-type="float" office:value="558" calcext:value-type="float">
            <text:p>55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63]+1" office:value-type="float" office:value="559" calcext:value-type="float">
            <text:p>55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64]+1" office:value-type="float" office:value="560" calcext:value-type="float">
            <text:p>56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65]+1" office:value-type="float" office:value="561" calcext:value-type="float">
            <text:p>56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66]+1" office:value-type="float" office:value="562" calcext:value-type="float">
            <text:p>56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67]+1" office:value-type="float" office:value="563" calcext:value-type="float">
            <text:p>56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68]+1" office:value-type="float" office:value="564" calcext:value-type="float">
            <text:p>56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69]+1" office:value-type="float" office:value="565" calcext:value-type="float">
            <text:p>56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70]+1" office:value-type="float" office:value="566" calcext:value-type="float">
            <text:p>56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71]+1" office:value-type="float" office:value="567" calcext:value-type="float">
            <text:p>56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72]+1" office:value-type="float" office:value="568" calcext:value-type="float">
            <text:p>56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73]+1" office:value-type="float" office:value="569" calcext:value-type="float">
            <text:p>56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74]+1" office:value-type="float" office:value="570" calcext:value-type="float">
            <text:p>57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75]+1" office:value-type="float" office:value="571" calcext:value-type="float">
            <text:p>57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76]+1" office:value-type="float" office:value="572" calcext:value-type="float">
            <text:p>57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77]+1" office:value-type="float" office:value="573" calcext:value-type="float">
            <text:p>57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78]+1" office:value-type="float" office:value="574" calcext:value-type="float">
            <text:p>57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79]+1" office:value-type="float" office:value="575" calcext:value-type="float">
            <text:p>57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80]+1" office:value-type="float" office:value="576" calcext:value-type="float">
            <text:p>57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81]+1" office:value-type="float" office:value="577" calcext:value-type="float">
            <text:p>57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82]+1" office:value-type="float" office:value="578" calcext:value-type="float">
            <text:p>57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83]+1" office:value-type="float" office:value="579" calcext:value-type="float">
            <text:p>57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84]+1" office:value-type="float" office:value="580" calcext:value-type="float">
            <text:p>58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85]+1" office:value-type="float" office:value="581" calcext:value-type="float">
            <text:p>58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86]+1" office:value-type="float" office:value="582" calcext:value-type="float">
            <text:p>58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87]+1" office:value-type="float" office:value="583" calcext:value-type="float">
            <text:p>58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88]+1" office:value-type="float" office:value="584" calcext:value-type="float">
            <text:p>58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89]+1" office:value-type="float" office:value="585" calcext:value-type="float">
            <text:p>58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90]+1" office:value-type="float" office:value="586" calcext:value-type="float">
            <text:p>58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91]+1" office:value-type="float" office:value="587" calcext:value-type="float">
            <text:p>58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92]+1" office:value-type="float" office:value="588" calcext:value-type="float">
            <text:p>58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93]+1" office:value-type="float" office:value="589" calcext:value-type="float">
            <text:p>58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94]+1" office:value-type="float" office:value="590" calcext:value-type="float">
            <text:p>59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95]+1" office:value-type="float" office:value="591" calcext:value-type="float">
            <text:p>59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96]+1" office:value-type="float" office:value="592" calcext:value-type="float">
            <text:p>59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97]+1" office:value-type="float" office:value="593" calcext:value-type="float">
            <text:p>59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98]+1" office:value-type="float" office:value="594" calcext:value-type="float">
            <text:p>59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99]+1" office:value-type="float" office:value="595" calcext:value-type="float">
            <text:p>59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00]+1" office:value-type="float" office:value="596" calcext:value-type="float">
            <text:p>59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01]+1" office:value-type="float" office:value="597" calcext:value-type="float">
            <text:p>59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02]+1" office:value-type="float" office:value="598" calcext:value-type="float">
            <text:p>59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03]+1" office:value-type="float" office:value="599" calcext:value-type="float">
            <text:p>59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04]+1" office:value-type="float" office:value="600" calcext:value-type="float">
            <text:p>60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05]+1" office:value-type="float" office:value="601" calcext:value-type="float">
            <text:p>60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06]+1" office:value-type="float" office:value="602" calcext:value-type="float">
            <text:p>60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07]+1" office:value-type="float" office:value="603" calcext:value-type="float">
            <text:p>60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08]+1" office:value-type="float" office:value="604" calcext:value-type="float">
            <text:p>60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09]+1" office:value-type="float" office:value="605" calcext:value-type="float">
            <text:p>60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10]+1" office:value-type="float" office:value="606" calcext:value-type="float">
            <text:p>60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11]+1" office:value-type="float" office:value="607" calcext:value-type="float">
            <text:p>60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12]+1" office:value-type="float" office:value="608" calcext:value-type="float">
            <text:p>60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13]+1" office:value-type="float" office:value="609" calcext:value-type="float">
            <text:p>60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14]+1" office:value-type="float" office:value="610" calcext:value-type="float">
            <text:p>61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15]+1" office:value-type="float" office:value="611" calcext:value-type="float">
            <text:p>61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16]+1" office:value-type="float" office:value="612" calcext:value-type="float">
            <text:p>61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17]+1" office:value-type="float" office:value="613" calcext:value-type="float">
            <text:p>61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18]+1" office:value-type="float" office:value="614" calcext:value-type="float">
            <text:p>61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19]+1" office:value-type="float" office:value="615" calcext:value-type="float">
            <text:p>61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20]+1" office:value-type="float" office:value="616" calcext:value-type="float">
            <text:p>61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21]+1" office:value-type="float" office:value="617" calcext:value-type="float">
            <text:p>61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22]+1" office:value-type="float" office:value="618" calcext:value-type="float">
            <text:p>61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23]+1" office:value-type="float" office:value="619" calcext:value-type="float">
            <text:p>61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24]+1" office:value-type="float" office:value="620" calcext:value-type="float">
            <text:p>62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25]+1" office:value-type="float" office:value="621" calcext:value-type="float">
            <text:p>62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26]+1" office:value-type="float" office:value="622" calcext:value-type="float">
            <text:p>62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27]+1" office:value-type="float" office:value="623" calcext:value-type="float">
            <text:p>62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28]+1" office:value-type="float" office:value="624" calcext:value-type="float">
            <text:p>62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29]+1" office:value-type="float" office:value="625" calcext:value-type="float">
            <text:p>62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30]+1" office:value-type="float" office:value="626" calcext:value-type="float">
            <text:p>62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31]+1" office:value-type="float" office:value="627" calcext:value-type="float">
            <text:p>62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32]+1" office:value-type="float" office:value="628" calcext:value-type="float">
            <text:p>62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33]+1" office:value-type="float" office:value="629" calcext:value-type="float">
            <text:p>62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34]+1" office:value-type="float" office:value="630" calcext:value-type="float">
            <text:p>63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35]+1" office:value-type="float" office:value="631" calcext:value-type="float">
            <text:p>63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36]+1" office:value-type="float" office:value="632" calcext:value-type="float">
            <text:p>63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37]+1" office:value-type="float" office:value="633" calcext:value-type="float">
            <text:p>63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38]+1" office:value-type="float" office:value="634" calcext:value-type="float">
            <text:p>63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39]+1" office:value-type="float" office:value="635" calcext:value-type="float">
            <text:p>63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40]+1" office:value-type="float" office:value="636" calcext:value-type="float">
            <text:p>63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41]+1" office:value-type="float" office:value="637" calcext:value-type="float">
            <text:p>63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42]+1" office:value-type="float" office:value="638" calcext:value-type="float">
            <text:p>63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43]+1" office:value-type="float" office:value="639" calcext:value-type="float">
            <text:p>63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44]+1" office:value-type="float" office:value="640" calcext:value-type="float">
            <text:p>64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45]+1" office:value-type="float" office:value="641" calcext:value-type="float">
            <text:p>64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46]+1" office:value-type="float" office:value="642" calcext:value-type="float">
            <text:p>64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47]+1" office:value-type="float" office:value="643" calcext:value-type="float">
            <text:p>64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48]+1" office:value-type="float" office:value="644" calcext:value-type="float">
            <text:p>64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49]+1" office:value-type="float" office:value="645" calcext:value-type="float">
            <text:p>64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50]+1" office:value-type="float" office:value="646" calcext:value-type="float">
            <text:p>64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51]+1" office:value-type="float" office:value="647" calcext:value-type="float">
            <text:p>64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52]+1" office:value-type="float" office:value="648" calcext:value-type="float">
            <text:p>64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53]+1" office:value-type="float" office:value="649" calcext:value-type="float">
            <text:p>64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54]+1" office:value-type="float" office:value="650" calcext:value-type="float">
            <text:p>65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55]+1" office:value-type="float" office:value="651" calcext:value-type="float">
            <text:p>65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56]+1" office:value-type="float" office:value="652" calcext:value-type="float">
            <text:p>65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57]+1" office:value-type="float" office:value="653" calcext:value-type="float">
            <text:p>65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58]+1" office:value-type="float" office:value="654" calcext:value-type="float">
            <text:p>65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59]+1" office:value-type="float" office:value="655" calcext:value-type="float">
            <text:p>65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60]+1" office:value-type="float" office:value="656" calcext:value-type="float">
            <text:p>65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61]+1" office:value-type="float" office:value="657" calcext:value-type="float">
            <text:p>65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62]+1" office:value-type="float" office:value="658" calcext:value-type="float">
            <text:p>65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63]+1" office:value-type="float" office:value="659" calcext:value-type="float">
            <text:p>65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64]+1" office:value-type="float" office:value="660" calcext:value-type="float">
            <text:p>66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65]+1" office:value-type="float" office:value="661" calcext:value-type="float">
            <text:p>66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66]+1" office:value-type="float" office:value="662" calcext:value-type="float">
            <text:p>66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67]+1" office:value-type="float" office:value="663" calcext:value-type="float">
            <text:p>66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68]+1" office:value-type="float" office:value="664" calcext:value-type="float">
            <text:p>66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69]+1" office:value-type="float" office:value="665" calcext:value-type="float">
            <text:p>66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70]+1" office:value-type="float" office:value="666" calcext:value-type="float">
            <text:p>66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71]+1" office:value-type="float" office:value="667" calcext:value-type="float">
            <text:p>66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72]+1" office:value-type="float" office:value="668" calcext:value-type="float">
            <text:p>66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73]+1" office:value-type="float" office:value="669" calcext:value-type="float">
            <text:p>66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74]+1" office:value-type="float" office:value="670" calcext:value-type="float">
            <text:p>67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75]+1" office:value-type="float" office:value="671" calcext:value-type="float">
            <text:p>67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76]+1" office:value-type="float" office:value="672" calcext:value-type="float">
            <text:p>67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77]+1" office:value-type="float" office:value="673" calcext:value-type="float">
            <text:p>67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78]+1" office:value-type="float" office:value="674" calcext:value-type="float">
            <text:p>67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79]+1" office:value-type="float" office:value="675" calcext:value-type="float">
            <text:p>67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80]+1" office:value-type="float" office:value="676" calcext:value-type="float">
            <text:p>67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81]+1" office:value-type="float" office:value="677" calcext:value-type="float">
            <text:p>67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82]+1" office:value-type="float" office:value="678" calcext:value-type="float">
            <text:p>67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83]+1" office:value-type="float" office:value="679" calcext:value-type="float">
            <text:p>67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84]+1" office:value-type="float" office:value="680" calcext:value-type="float">
            <text:p>68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85]+1" office:value-type="float" office:value="681" calcext:value-type="float">
            <text:p>68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86]+1" office:value-type="float" office:value="682" calcext:value-type="float">
            <text:p>68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87]+1" office:value-type="float" office:value="683" calcext:value-type="float">
            <text:p>68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88]+1" office:value-type="float" office:value="684" calcext:value-type="float">
            <text:p>68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89]+1" office:value-type="float" office:value="685" calcext:value-type="float">
            <text:p>68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90]+1" office:value-type="float" office:value="686" calcext:value-type="float">
            <text:p>68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91]+1" office:value-type="float" office:value="687" calcext:value-type="float">
            <text:p>68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92]+1" office:value-type="float" office:value="688" calcext:value-type="float">
            <text:p>68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93]+1" office:value-type="float" office:value="689" calcext:value-type="float">
            <text:p>68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94]+1" office:value-type="float" office:value="690" calcext:value-type="float">
            <text:p>69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95]+1" office:value-type="float" office:value="691" calcext:value-type="float">
            <text:p>69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96]+1" office:value-type="float" office:value="692" calcext:value-type="float">
            <text:p>69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97]+1" office:value-type="float" office:value="693" calcext:value-type="float">
            <text:p>69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98]+1" office:value-type="float" office:value="694" calcext:value-type="float">
            <text:p>69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99]+1" office:value-type="float" office:value="695" calcext:value-type="float">
            <text:p>69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00]+1" office:value-type="float" office:value="696" calcext:value-type="float">
            <text:p>69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01]+1" office:value-type="float" office:value="697" calcext:value-type="float">
            <text:p>69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02]+1" office:value-type="float" office:value="698" calcext:value-type="float">
            <text:p>69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03]+1" office:value-type="float" office:value="699" calcext:value-type="float">
            <text:p>69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04]+1" office:value-type="float" office:value="700" calcext:value-type="float">
            <text:p>70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05]+1" office:value-type="float" office:value="701" calcext:value-type="float">
            <text:p>70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06]+1" office:value-type="float" office:value="702" calcext:value-type="float">
            <text:p>70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07]+1" office:value-type="float" office:value="703" calcext:value-type="float">
            <text:p>70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08]+1" office:value-type="float" office:value="704" calcext:value-type="float">
            <text:p>70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09]+1" office:value-type="float" office:value="705" calcext:value-type="float">
            <text:p>70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10]+1" office:value-type="float" office:value="706" calcext:value-type="float">
            <text:p>70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11]+1" office:value-type="float" office:value="707" calcext:value-type="float">
            <text:p>70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12]+1" office:value-type="float" office:value="708" calcext:value-type="float">
            <text:p>70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13]+1" office:value-type="float" office:value="709" calcext:value-type="float">
            <text:p>70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14]+1" office:value-type="float" office:value="710" calcext:value-type="float">
            <text:p>71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15]+1" office:value-type="float" office:value="711" calcext:value-type="float">
            <text:p>71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16]+1" office:value-type="float" office:value="712" calcext:value-type="float">
            <text:p>71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17]+1" office:value-type="float" office:value="713" calcext:value-type="float">
            <text:p>71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18]+1" office:value-type="float" office:value="714" calcext:value-type="float">
            <text:p>71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19]+1" office:value-type="float" office:value="715" calcext:value-type="float">
            <text:p>71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20]+1" office:value-type="float" office:value="716" calcext:value-type="float">
            <text:p>71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21]+1" office:value-type="float" office:value="717" calcext:value-type="float">
            <text:p>71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22]+1" office:value-type="float" office:value="718" calcext:value-type="float">
            <text:p>71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23]+1" office:value-type="float" office:value="719" calcext:value-type="float">
            <text:p>71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24]+1" office:value-type="float" office:value="720" calcext:value-type="float">
            <text:p>72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25]+1" office:value-type="float" office:value="721" calcext:value-type="float">
            <text:p>72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26]+1" office:value-type="float" office:value="722" calcext:value-type="float">
            <text:p>72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27]+1" office:value-type="float" office:value="723" calcext:value-type="float">
            <text:p>72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28]+1" office:value-type="float" office:value="724" calcext:value-type="float">
            <text:p>72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29]+1" office:value-type="float" office:value="725" calcext:value-type="float">
            <text:p>72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30]+1" office:value-type="float" office:value="726" calcext:value-type="float">
            <text:p>72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31]+1" office:value-type="float" office:value="727" calcext:value-type="float">
            <text:p>72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32]+1" office:value-type="float" office:value="728" calcext:value-type="float">
            <text:p>72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33]+1" office:value-type="float" office:value="729" calcext:value-type="float">
            <text:p>72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34]+1" office:value-type="float" office:value="730" calcext:value-type="float">
            <text:p>73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35]+1" office:value-type="float" office:value="731" calcext:value-type="float">
            <text:p>73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36]+1" office:value-type="float" office:value="732" calcext:value-type="float">
            <text:p>73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37]+1" office:value-type="float" office:value="733" calcext:value-type="float">
            <text:p>73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38]+1" office:value-type="float" office:value="734" calcext:value-type="float">
            <text:p>73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39]+1" office:value-type="float" office:value="735" calcext:value-type="float">
            <text:p>73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40]+1" office:value-type="float" office:value="736" calcext:value-type="float">
            <text:p>73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41]+1" office:value-type="float" office:value="737" calcext:value-type="float">
            <text:p>73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42]+1" office:value-type="float" office:value="738" calcext:value-type="float">
            <text:p>73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43]+1" office:value-type="float" office:value="739" calcext:value-type="float">
            <text:p>73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44]+1" office:value-type="float" office:value="740" calcext:value-type="float">
            <text:p>74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45]+1" office:value-type="float" office:value="741" calcext:value-type="float">
            <text:p>74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46]+1" office:value-type="float" office:value="742" calcext:value-type="float">
            <text:p>74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47]+1" office:value-type="float" office:value="743" calcext:value-type="float">
            <text:p>74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48]+1" office:value-type="float" office:value="744" calcext:value-type="float">
            <text:p>74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49]+1" office:value-type="float" office:value="745" calcext:value-type="float">
            <text:p>74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50]+1" office:value-type="float" office:value="746" calcext:value-type="float">
            <text:p>74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51]+1" office:value-type="float" office:value="747" calcext:value-type="float">
            <text:p>74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52]+1" office:value-type="float" office:value="748" calcext:value-type="float">
            <text:p>74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53]+1" office:value-type="float" office:value="749" calcext:value-type="float">
            <text:p>74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54]+1" office:value-type="float" office:value="750" calcext:value-type="float">
            <text:p>75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55]+1" office:value-type="float" office:value="751" calcext:value-type="float">
            <text:p>75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56]+1" office:value-type="float" office:value="752" calcext:value-type="float">
            <text:p>75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57]+1" office:value-type="float" office:value="753" calcext:value-type="float">
            <text:p>75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58]+1" office:value-type="float" office:value="754" calcext:value-type="float">
            <text:p>75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59]+1" office:value-type="float" office:value="755" calcext:value-type="float">
            <text:p>75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60]+1" office:value-type="float" office:value="756" calcext:value-type="float">
            <text:p>75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61]+1" office:value-type="float" office:value="757" calcext:value-type="float">
            <text:p>75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62]+1" office:value-type="float" office:value="758" calcext:value-type="float">
            <text:p>75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63]+1" office:value-type="float" office:value="759" calcext:value-type="float">
            <text:p>75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64]+1" office:value-type="float" office:value="760" calcext:value-type="float">
            <text:p>76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65]+1" office:value-type="float" office:value="761" calcext:value-type="float">
            <text:p>76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66]+1" office:value-type="float" office:value="762" calcext:value-type="float">
            <text:p>76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67]+1" office:value-type="float" office:value="763" calcext:value-type="float">
            <text:p>76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68]+1" office:value-type="float" office:value="764" calcext:value-type="float">
            <text:p>76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69]+1" office:value-type="float" office:value="765" calcext:value-type="float">
            <text:p>76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70]+1" office:value-type="float" office:value="766" calcext:value-type="float">
            <text:p>76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71]+1" office:value-type="float" office:value="767" calcext:value-type="float">
            <text:p>76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72]+1" office:value-type="float" office:value="768" calcext:value-type="float">
            <text:p>76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73]+1" office:value-type="float" office:value="769" calcext:value-type="float">
            <text:p>76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74]+1" office:value-type="float" office:value="770" calcext:value-type="float">
            <text:p>77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75]+1" office:value-type="float" office:value="771" calcext:value-type="float">
            <text:p>77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76]+1" office:value-type="float" office:value="772" calcext:value-type="float">
            <text:p>77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77]+1" office:value-type="float" office:value="773" calcext:value-type="float">
            <text:p>77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78]+1" office:value-type="float" office:value="774" calcext:value-type="float">
            <text:p>77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79]+1" office:value-type="float" office:value="775" calcext:value-type="float">
            <text:p>77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80]+1" office:value-type="float" office:value="776" calcext:value-type="float">
            <text:p>77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81]+1" office:value-type="float" office:value="777" calcext:value-type="float">
            <text:p>77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82]+1" office:value-type="float" office:value="778" calcext:value-type="float">
            <text:p>77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83]+1" office:value-type="float" office:value="779" calcext:value-type="float">
            <text:p>77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84]+1" office:value-type="float" office:value="780" calcext:value-type="float">
            <text:p>78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85]+1" office:value-type="float" office:value="781" calcext:value-type="float">
            <text:p>78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86]+1" office:value-type="float" office:value="782" calcext:value-type="float">
            <text:p>78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87]+1" office:value-type="float" office:value="783" calcext:value-type="float">
            <text:p>78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88]+1" office:value-type="float" office:value="784" calcext:value-type="float">
            <text:p>78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89]+1" office:value-type="float" office:value="785" calcext:value-type="float">
            <text:p>78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90]+1" office:value-type="float" office:value="786" calcext:value-type="float">
            <text:p>78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91]+1" office:value-type="float" office:value="787" calcext:value-type="float">
            <text:p>78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92]+1" office:value-type="float" office:value="788" calcext:value-type="float">
            <text:p>78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93]+1" office:value-type="float" office:value="789" calcext:value-type="float">
            <text:p>78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94]+1" office:value-type="float" office:value="790" calcext:value-type="float">
            <text:p>79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95]+1" office:value-type="float" office:value="791" calcext:value-type="float">
            <text:p>79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96]+1" office:value-type="float" office:value="792" calcext:value-type="float">
            <text:p>79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97]+1" office:value-type="float" office:value="793" calcext:value-type="float">
            <text:p>79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98]+1" office:value-type="float" office:value="794" calcext:value-type="float">
            <text:p>79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99]+1" office:value-type="float" office:value="795" calcext:value-type="float">
            <text:p>79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00]+1" office:value-type="float" office:value="796" calcext:value-type="float">
            <text:p>79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01]+1" office:value-type="float" office:value="797" calcext:value-type="float">
            <text:p>79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02]+1" office:value-type="float" office:value="798" calcext:value-type="float">
            <text:p>79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03]+1" office:value-type="float" office:value="799" calcext:value-type="float">
            <text:p>79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04]+1" office:value-type="float" office:value="800" calcext:value-type="float">
            <text:p>80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05]+1" office:value-type="float" office:value="801" calcext:value-type="float">
            <text:p>80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06]+1" office:value-type="float" office:value="802" calcext:value-type="float">
            <text:p>80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07]+1" office:value-type="float" office:value="803" calcext:value-type="float">
            <text:p>80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08]+1" office:value-type="float" office:value="804" calcext:value-type="float">
            <text:p>80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09]+1" office:value-type="float" office:value="805" calcext:value-type="float">
            <text:p>80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10]+1" office:value-type="float" office:value="806" calcext:value-type="float">
            <text:p>80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11]+1" office:value-type="float" office:value="807" calcext:value-type="float">
            <text:p>80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12]+1" office:value-type="float" office:value="808" calcext:value-type="float">
            <text:p>80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13]+1" office:value-type="float" office:value="809" calcext:value-type="float">
            <text:p>80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14]+1" office:value-type="float" office:value="810" calcext:value-type="float">
            <text:p>81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15]+1" office:value-type="float" office:value="811" calcext:value-type="float">
            <text:p>81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16]+1" office:value-type="float" office:value="812" calcext:value-type="float">
            <text:p>81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17]+1" office:value-type="float" office:value="813" calcext:value-type="float">
            <text:p>81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18]+1" office:value-type="float" office:value="814" calcext:value-type="float">
            <text:p>81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19]+1" office:value-type="float" office:value="815" calcext:value-type="float">
            <text:p>81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20]+1" office:value-type="float" office:value="816" calcext:value-type="float">
            <text:p>81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21]+1" office:value-type="float" office:value="817" calcext:value-type="float">
            <text:p>81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22]+1" office:value-type="float" office:value="818" calcext:value-type="float">
            <text:p>81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23]+1" office:value-type="float" office:value="819" calcext:value-type="float">
            <text:p>81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24]+1" office:value-type="float" office:value="820" calcext:value-type="float">
            <text:p>82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25]+1" office:value-type="float" office:value="821" calcext:value-type="float">
            <text:p>82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26]+1" office:value-type="float" office:value="822" calcext:value-type="float">
            <text:p>82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27]+1" office:value-type="float" office:value="823" calcext:value-type="float">
            <text:p>82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28]+1" office:value-type="float" office:value="824" calcext:value-type="float">
            <text:p>82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29]+1" office:value-type="float" office:value="825" calcext:value-type="float">
            <text:p>82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30]+1" office:value-type="float" office:value="826" calcext:value-type="float">
            <text:p>82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31]+1" office:value-type="float" office:value="827" calcext:value-type="float">
            <text:p>82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32]+1" office:value-type="float" office:value="828" calcext:value-type="float">
            <text:p>82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33]+1" office:value-type="float" office:value="829" calcext:value-type="float">
            <text:p>82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34]+1" office:value-type="float" office:value="830" calcext:value-type="float">
            <text:p>83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35]+1" office:value-type="float" office:value="831" calcext:value-type="float">
            <text:p>83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36]+1" office:value-type="float" office:value="832" calcext:value-type="float">
            <text:p>83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37]+1" office:value-type="float" office:value="833" calcext:value-type="float">
            <text:p>83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38]+1" office:value-type="float" office:value="834" calcext:value-type="float">
            <text:p>83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39]+1" office:value-type="float" office:value="835" calcext:value-type="float">
            <text:p>83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40]+1" office:value-type="float" office:value="836" calcext:value-type="float">
            <text:p>83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41]+1" office:value-type="float" office:value="837" calcext:value-type="float">
            <text:p>83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42]+1" office:value-type="float" office:value="838" calcext:value-type="float">
            <text:p>83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43]+1" office:value-type="float" office:value="839" calcext:value-type="float">
            <text:p>83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44]+1" office:value-type="float" office:value="840" calcext:value-type="float">
            <text:p>84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45]+1" office:value-type="float" office:value="841" calcext:value-type="float">
            <text:p>84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46]+1" office:value-type="float" office:value="842" calcext:value-type="float">
            <text:p>84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47]+1" office:value-type="float" office:value="843" calcext:value-type="float">
            <text:p>84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48]+1" office:value-type="float" office:value="844" calcext:value-type="float">
            <text:p>84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49]+1" office:value-type="float" office:value="845" calcext:value-type="float">
            <text:p>84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50]+1" office:value-type="float" office:value="846" calcext:value-type="float">
            <text:p>84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51]+1" office:value-type="float" office:value="847" calcext:value-type="float">
            <text:p>84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52]+1" office:value-type="float" office:value="848" calcext:value-type="float">
            <text:p>84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53]+1" office:value-type="float" office:value="849" calcext:value-type="float">
            <text:p>84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54]+1" office:value-type="float" office:value="850" calcext:value-type="float">
            <text:p>85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55]+1" office:value-type="float" office:value="851" calcext:value-type="float">
            <text:p>85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56]+1" office:value-type="float" office:value="852" calcext:value-type="float">
            <text:p>85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57]+1" office:value-type="float" office:value="853" calcext:value-type="float">
            <text:p>85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58]+1" office:value-type="float" office:value="854" calcext:value-type="float">
            <text:p>85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59]+1" office:value-type="float" office:value="855" calcext:value-type="float">
            <text:p>85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60]+1" office:value-type="float" office:value="856" calcext:value-type="float">
            <text:p>85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61]+1" office:value-type="float" office:value="857" calcext:value-type="float">
            <text:p>85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62]+1" office:value-type="float" office:value="858" calcext:value-type="float">
            <text:p>85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63]+1" office:value-type="float" office:value="859" calcext:value-type="float">
            <text:p>85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64]+1" office:value-type="float" office:value="860" calcext:value-type="float">
            <text:p>86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65]+1" office:value-type="float" office:value="861" calcext:value-type="float">
            <text:p>86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66]+1" office:value-type="float" office:value="862" calcext:value-type="float">
            <text:p>86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67]+1" office:value-type="float" office:value="863" calcext:value-type="float">
            <text:p>86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68]+1" office:value-type="float" office:value="864" calcext:value-type="float">
            <text:p>86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69]+1" office:value-type="float" office:value="865" calcext:value-type="float">
            <text:p>86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70]+1" office:value-type="float" office:value="866" calcext:value-type="float">
            <text:p>86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71]+1" office:value-type="float" office:value="867" calcext:value-type="float">
            <text:p>86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72]+1" office:value-type="float" office:value="868" calcext:value-type="float">
            <text:p>86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73]+1" office:value-type="float" office:value="869" calcext:value-type="float">
            <text:p>86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74]+1" office:value-type="float" office:value="870" calcext:value-type="float">
            <text:p>87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75]+1" office:value-type="float" office:value="871" calcext:value-type="float">
            <text:p>87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76]+1" office:value-type="float" office:value="872" calcext:value-type="float">
            <text:p>87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77]+1" office:value-type="float" office:value="873" calcext:value-type="float">
            <text:p>87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78]+1" office:value-type="float" office:value="874" calcext:value-type="float">
            <text:p>87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79]+1" office:value-type="float" office:value="875" calcext:value-type="float">
            <text:p>87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80]+1" office:value-type="float" office:value="876" calcext:value-type="float">
            <text:p>87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81]+1" office:value-type="float" office:value="877" calcext:value-type="float">
            <text:p>87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82]+1" office:value-type="float" office:value="878" calcext:value-type="float">
            <text:p>87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83]+1" office:value-type="float" office:value="879" calcext:value-type="float">
            <text:p>87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84]+1" office:value-type="float" office:value="880" calcext:value-type="float">
            <text:p>88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85]+1" office:value-type="float" office:value="881" calcext:value-type="float">
            <text:p>88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86]+1" office:value-type="float" office:value="882" calcext:value-type="float">
            <text:p>88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87]+1" office:value-type="float" office:value="883" calcext:value-type="float">
            <text:p>88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88]+1" office:value-type="float" office:value="884" calcext:value-type="float">
            <text:p>88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89]+1" office:value-type="float" office:value="885" calcext:value-type="float">
            <text:p>88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90]+1" office:value-type="float" office:value="886" calcext:value-type="float">
            <text:p>88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91]+1" office:value-type="float" office:value="887" calcext:value-type="float">
            <text:p>88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92]+1" office:value-type="float" office:value="888" calcext:value-type="float">
            <text:p>88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93]+1" office:value-type="float" office:value="889" calcext:value-type="float">
            <text:p>88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94]+1" office:value-type="float" office:value="890" calcext:value-type="float">
            <text:p>89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95]+1" office:value-type="float" office:value="891" calcext:value-type="float">
            <text:p>89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96]+1" office:value-type="float" office:value="892" calcext:value-type="float">
            <text:p>89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97]+1" office:value-type="float" office:value="893" calcext:value-type="float">
            <text:p>89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98]+1" office:value-type="float" office:value="894" calcext:value-type="float">
            <text:p>89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99]+1" office:value-type="float" office:value="895" calcext:value-type="float">
            <text:p>89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00]+1" office:value-type="float" office:value="896" calcext:value-type="float">
            <text:p>89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01]+1" office:value-type="float" office:value="897" calcext:value-type="float">
            <text:p>89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02]+1" office:value-type="float" office:value="898" calcext:value-type="float">
            <text:p>89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03]+1" office:value-type="float" office:value="899" calcext:value-type="float">
            <text:p>89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04]+1" office:value-type="float" office:value="900" calcext:value-type="float">
            <text:p>90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05]+1" office:value-type="float" office:value="901" calcext:value-type="float">
            <text:p>90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06]+1" office:value-type="float" office:value="902" calcext:value-type="float">
            <text:p>90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07]+1" office:value-type="float" office:value="903" calcext:value-type="float">
            <text:p>90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08]+1" office:value-type="float" office:value="904" calcext:value-type="float">
            <text:p>90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09]+1" office:value-type="float" office:value="905" calcext:value-type="float">
            <text:p>90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10]+1" office:value-type="float" office:value="906" calcext:value-type="float">
            <text:p>90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11]+1" office:value-type="float" office:value="907" calcext:value-type="float">
            <text:p>90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12]+1" office:value-type="float" office:value="908" calcext:value-type="float">
            <text:p>90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13]+1" office:value-type="float" office:value="909" calcext:value-type="float">
            <text:p>90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14]+1" office:value-type="float" office:value="910" calcext:value-type="float">
            <text:p>91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15]+1" office:value-type="float" office:value="911" calcext:value-type="float">
            <text:p>91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16]+1" office:value-type="float" office:value="912" calcext:value-type="float">
            <text:p>91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17]+1" office:value-type="float" office:value="913" calcext:value-type="float">
            <text:p>91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18]+1" office:value-type="float" office:value="914" calcext:value-type="float">
            <text:p>91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19]+1" office:value-type="float" office:value="915" calcext:value-type="float">
            <text:p>91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20]+1" office:value-type="float" office:value="916" calcext:value-type="float">
            <text:p>91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21]+1" office:value-type="float" office:value="917" calcext:value-type="float">
            <text:p>91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22]+1" office:value-type="float" office:value="918" calcext:value-type="float">
            <text:p>91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23]+1" office:value-type="float" office:value="919" calcext:value-type="float">
            <text:p>91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24]+1" office:value-type="float" office:value="920" calcext:value-type="float">
            <text:p>92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25]+1" office:value-type="float" office:value="921" calcext:value-type="float">
            <text:p>92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26]+1" office:value-type="float" office:value="922" calcext:value-type="float">
            <text:p>92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27]+1" office:value-type="float" office:value="923" calcext:value-type="float">
            <text:p>92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28]+1" office:value-type="float" office:value="924" calcext:value-type="float">
            <text:p>92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29]+1" office:value-type="float" office:value="925" calcext:value-type="float">
            <text:p>92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30]+1" office:value-type="float" office:value="926" calcext:value-type="float">
            <text:p>92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31]+1" office:value-type="float" office:value="927" calcext:value-type="float">
            <text:p>92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32]+1" office:value-type="float" office:value="928" calcext:value-type="float">
            <text:p>92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33]+1" office:value-type="float" office:value="929" calcext:value-type="float">
            <text:p>92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34]+1" office:value-type="float" office:value="930" calcext:value-type="float">
            <text:p>93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35]+1" office:value-type="float" office:value="931" calcext:value-type="float">
            <text:p>93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36]+1" office:value-type="float" office:value="932" calcext:value-type="float">
            <text:p>93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37]+1" office:value-type="float" office:value="933" calcext:value-type="float">
            <text:p>93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38]+1" office:value-type="float" office:value="934" calcext:value-type="float">
            <text:p>93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39]+1" office:value-type="float" office:value="935" calcext:value-type="float">
            <text:p>93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40]+1" office:value-type="float" office:value="936" calcext:value-type="float">
            <text:p>93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41]+1" office:value-type="float" office:value="937" calcext:value-type="float">
            <text:p>93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42]+1" office:value-type="float" office:value="938" calcext:value-type="float">
            <text:p>93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43]+1" office:value-type="float" office:value="939" calcext:value-type="float">
            <text:p>93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44]+1" office:value-type="float" office:value="940" calcext:value-type="float">
            <text:p>94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45]+1" office:value-type="float" office:value="941" calcext:value-type="float">
            <text:p>94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46]+1" office:value-type="float" office:value="942" calcext:value-type="float">
            <text:p>94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47]+1" office:value-type="float" office:value="943" calcext:value-type="float">
            <text:p>94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48]+1" office:value-type="float" office:value="944" calcext:value-type="float">
            <text:p>94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49]+1" office:value-type="float" office:value="945" calcext:value-type="float">
            <text:p>94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50]+1" office:value-type="float" office:value="946" calcext:value-type="float">
            <text:p>94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51]+1" office:value-type="float" office:value="947" calcext:value-type="float">
            <text:p>94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52]+1" office:value-type="float" office:value="948" calcext:value-type="float">
            <text:p>94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53]+1" office:value-type="float" office:value="949" calcext:value-type="float">
            <text:p>94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54]+1" office:value-type="float" office:value="950" calcext:value-type="float">
            <text:p>95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55]+1" office:value-type="float" office:value="951" calcext:value-type="float">
            <text:p>95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56]+1" office:value-type="float" office:value="952" calcext:value-type="float">
            <text:p>95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57]+1" office:value-type="float" office:value="953" calcext:value-type="float">
            <text:p>95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58]+1" office:value-type="float" office:value="954" calcext:value-type="float">
            <text:p>95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59]+1" office:value-type="float" office:value="955" calcext:value-type="float">
            <text:p>95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60]+1" office:value-type="float" office:value="956" calcext:value-type="float">
            <text:p>95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61]+1" office:value-type="float" office:value="957" calcext:value-type="float">
            <text:p>95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62]+1" office:value-type="float" office:value="958" calcext:value-type="float">
            <text:p>95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63]+1" office:value-type="float" office:value="959" calcext:value-type="float">
            <text:p>95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64]+1" office:value-type="float" office:value="960" calcext:value-type="float">
            <text:p>96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65]+1" office:value-type="float" office:value="961" calcext:value-type="float">
            <text:p>96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66]+1" office:value-type="float" office:value="962" calcext:value-type="float">
            <text:p>96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67]+1" office:value-type="float" office:value="963" calcext:value-type="float">
            <text:p>96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68]+1" office:value-type="float" office:value="964" calcext:value-type="float">
            <text:p>96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69]+1" office:value-type="float" office:value="965" calcext:value-type="float">
            <text:p>96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70]+1" office:value-type="float" office:value="966" calcext:value-type="float">
            <text:p>96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71]+1" office:value-type="float" office:value="967" calcext:value-type="float">
            <text:p>96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72]+1" office:value-type="float" office:value="968" calcext:value-type="float">
            <text:p>96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73]+1" office:value-type="float" office:value="969" calcext:value-type="float">
            <text:p>96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74]+1" office:value-type="float" office:value="970" calcext:value-type="float">
            <text:p>97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75]+1" office:value-type="float" office:value="971" calcext:value-type="float">
            <text:p>97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76]+1" office:value-type="float" office:value="972" calcext:value-type="float">
            <text:p>97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77]+1" office:value-type="float" office:value="973" calcext:value-type="float">
            <text:p>97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78]+1" office:value-type="float" office:value="974" calcext:value-type="float">
            <text:p>97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79]+1" office:value-type="float" office:value="975" calcext:value-type="float">
            <text:p>97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80]+1" office:value-type="float" office:value="976" calcext:value-type="float">
            <text:p>97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81]+1" office:value-type="float" office:value="977" calcext:value-type="float">
            <text:p>97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82]+1" office:value-type="float" office:value="978" calcext:value-type="float">
            <text:p>97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83]+1" office:value-type="float" office:value="979" calcext:value-type="float">
            <text:p>97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84]+1" office:value-type="float" office:value="980" calcext:value-type="float">
            <text:p>98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85]+1" office:value-type="float" office:value="981" calcext:value-type="float">
            <text:p>98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86]+1" office:value-type="float" office:value="982" calcext:value-type="float">
            <text:p>98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87]+1" office:value-type="float" office:value="983" calcext:value-type="float">
            <text:p>98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88]+1" office:value-type="float" office:value="984" calcext:value-type="float">
            <text:p>98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89]+1" office:value-type="float" office:value="985" calcext:value-type="float">
            <text:p>98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90]+1" office:value-type="float" office:value="986" calcext:value-type="float">
            <text:p>98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91]+1" office:value-type="float" office:value="987" calcext:value-type="float">
            <text:p>98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92]+1" office:value-type="float" office:value="988" calcext:value-type="float">
            <text:p>98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93]+1" office:value-type="float" office:value="989" calcext:value-type="float">
            <text:p>98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94]+1" office:value-type="float" office:value="990" calcext:value-type="float">
            <text:p>99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95]+1" office:value-type="float" office:value="991" calcext:value-type="float">
            <text:p>99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96]+1" office:value-type="float" office:value="992" calcext:value-type="float">
            <text:p>99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97]+1" office:value-type="float" office:value="993" calcext:value-type="float">
            <text:p>99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98]+1" office:value-type="float" office:value="994" calcext:value-type="float">
            <text:p>99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99]+1" office:value-type="float" office:value="995" calcext:value-type="float">
            <text:p>99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00]+1" office:value-type="float" office:value="996" calcext:value-type="float">
            <text:p>99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01]+1" office:value-type="float" office:value="997" calcext:value-type="float">
            <text:p>99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02]+1" office:value-type="float" office:value="998" calcext:value-type="float">
            <text:p>99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03]+1" office:value-type="float" office:value="999" calcext:value-type="float">
            <text:p>99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04]+1" office:value-type="float" office:value="1000" calcext:value-type="float">
            <text:p>100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05]+1" office:value-type="float" office:value="1001" calcext:value-type="float">
            <text:p>100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06]+1" office:value-type="float" office:value="1002" calcext:value-type="float">
            <text:p>100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07]+1" office:value-type="float" office:value="1003" calcext:value-type="float">
            <text:p>100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08]+1" office:value-type="float" office:value="1004" calcext:value-type="float">
            <text:p>100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2" table:number-rows-repeated="1047566">
          <table:table-cell table:number-columns-repeated="347"/>
        </table:table-row>
        <table:table-row table:style-name="ro2">
          <table:table-cell table:number-columns-repeated="347"/>
        </table:table-row>
        <calcext:conditional-formats>
          <calcext:conditional-format calcext:target-range-address="'PRENOTAZIONI CAMERE'.D6:'PRENOTAZIONI CAMERE'.MI1009">
            <calcext:condition calcext:apply-style-name="giorni presenze" calcext:value="formula-is(AND([.$A6]=[DISPONIBILITA.$A2];[.D$5]&gt;=[DISPONIBILITA.$C2];[.D$5]&lt;=[DISPONIBILITA.$D2]))" calcext:base-cell-address="'PRENOTAZIONI CAMERE'.D6"/>
          </calcext:conditional-format>
        </calcext:conditional-formats>
      </table:table>
      <table:table table:name="DISPONIBILITA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7" table:default-cell-style-name="ce40"/>
        <table:table-column table:style-name="co8" table:default-cell-style-name="ce3"/>
        <table:table-column table:style-name="co9" table:default-cell-style-name="ce44"/>
        <table:table-column table:style-name="co10" table:default-cell-style-name="ce44"/>
        <table:table-column table:style-name="co11" table:default-cell-style-name="Default"/>
        <table:table-column table:style-name="co12" table:default-cell-style-name="ce28"/>
        <table:table-column table:style-name="co13" table:default-cell-style-name="Default"/>
        <table:table-column table:style-name="co14" table:default-cell-style-name="Default"/>
        <table:table-column table:style-name="co15" table:number-columns-repeated="4" table:default-cell-style-name="Default"/>
        <table:table-column table:style-name="co16" table:default-cell-style-name="Default"/>
        <table:table-column table:style-name="co15" table:number-columns-repeated="2" table:default-cell-style-name="Default"/>
        <table:table-column table:style-name="co6" table:number-columns-repeated="989" table:default-cell-style-name="Default"/>
        <table:table-row table:style-name="ro4">
          <table:table-cell table:style-name="ce31" office:value-type="string" calcext:value-type="string">
            <text:p>NUMERO PRENOTAZIONE</text:p>
          </table:table-cell>
          <table:table-cell table:style-name="ce31" office:value-type="string" calcext:value-type="string">
            <text:p>NUMERO CAMERE</text:p>
          </table:table-cell>
          <table:table-cell table:style-name="ce34" office:value-type="string" calcext:value-type="string">
            <text:p>CHECK IN</text:p>
          </table:table-cell>
          <table:table-cell table:style-name="ce34" office:value-type="string" calcext:value-type="string">
            <text:p>CHECK OUT</text:p>
          </table:table-cell>
          <table:table-cell table:style-name="ce26"/>
          <table:table-cell table:style-name="ce27" office:value-type="string" calcext:value-type="string">
            <text:p>DATE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108" calcext:value-type="float">
            <text:p>108</text:p>
          </table:table-cell>
          <table:table-cell table:style-name="ce30" office:value-type="float" office:value="109" calcext:value-type="float">
            <text:p>109</text:p>
          </table:table-cell>
          <table:table-cell table:style-name="ce122" table:number-columns-repeated="989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101" table:content-validation-name="val1" office:value-type="float" office:value="101" calcext:value-type="float">
            <text:p>101</text:p>
          </table:table-cell>
          <table:table-cell office:value-type="date" office:date-value="2021-02-15" calcext:value-type="date">
            <text:p>lun 15 feb 21</text:p>
          </table:table-cell>
          <table:table-cell office:value-type="date" office:date-value="2021-02-20" calcext:value-type="date">
            <text:p>sab 20 feb 21</text:p>
          </table:table-cell>
          <table:table-cell table:style-name="ce26"/>
          <table:table-cell office:value-type="date" office:date-value="2021-01-01" calcext:value-type="date">
            <text:p>ven 1 gen 21</text:p>
          </table:table-cell>
          <table:table-cell table:number-columns-repeated="998"/>
        </table:table-row>
        <table:table-row table:style-name="ro5">
          <table:table-cell table:formula="of:=[.A2]+1" office:value-type="float" office:value="2" calcext:value-type="float">
            <text:p>2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2]+1" office:value-type="date" office:date-value="2021-01-02" calcext:value-type="date">
            <text:p>sab 2 gen 21</text:p>
          </table:table-cell>
          <table:table-cell table:number-columns-repeated="998"/>
        </table:table-row>
        <table:table-row table:style-name="ro5">
          <table:table-cell table:formula="of:=[.A3]+1" office:value-type="float" office:value="3" calcext:value-type="float">
            <text:p>3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3]+1" office:value-type="date" office:date-value="2021-01-03" calcext:value-type="date">
            <text:p>dom 3 gen 21</text:p>
          </table:table-cell>
          <table:table-cell table:number-columns-repeated="998"/>
        </table:table-row>
        <table:table-row table:style-name="ro5">
          <table:table-cell table:formula="of:=[.A4]+1" office:value-type="float" office:value="4" calcext:value-type="float">
            <text:p>4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4]+1" office:value-type="date" office:date-value="2021-01-04" calcext:value-type="date">
            <text:p>lun 4 gen 21</text:p>
          </table:table-cell>
          <table:table-cell table:number-columns-repeated="998"/>
        </table:table-row>
        <table:table-row table:style-name="ro5">
          <table:table-cell table:formula="of:=[.A5]+1" office:value-type="float" office:value="5" calcext:value-type="float">
            <text:p>5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5]+1" office:value-type="date" office:date-value="2021-01-05" calcext:value-type="date">
            <text:p>mar 5 gen 21</text:p>
          </table:table-cell>
          <table:table-cell table:number-columns-repeated="998"/>
        </table:table-row>
        <table:table-row table:style-name="ro5">
          <table:table-cell table:formula="of:=[.A6]+1" office:value-type="float" office:value="6" calcext:value-type="float">
            <text:p>6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6]+1" office:value-type="date" office:date-value="2021-01-06" calcext:value-type="date">
            <text:p>mer 6 gen 21</text:p>
          </table:table-cell>
          <table:table-cell table:number-columns-repeated="998"/>
        </table:table-row>
        <table:table-row table:style-name="ro5">
          <table:table-cell table:formula="of:=[.A7]+1" office:value-type="float" office:value="7" calcext:value-type="float">
            <text:p>7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7]+1" office:value-type="date" office:date-value="2021-01-07" calcext:value-type="date">
            <text:p>gio 7 gen 21</text:p>
          </table:table-cell>
          <table:table-cell table:number-columns-repeated="998"/>
        </table:table-row>
        <table:table-row table:style-name="ro5">
          <table:table-cell table:formula="of:=[.A8]+1" office:value-type="float" office:value="8" calcext:value-type="float">
            <text:p>8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8]+1" office:value-type="date" office:date-value="2021-01-08" calcext:value-type="date">
            <text:p>ven 8 gen 21</text:p>
          </table:table-cell>
          <table:table-cell table:number-columns-repeated="998"/>
        </table:table-row>
        <table:table-row table:style-name="ro5">
          <table:table-cell table:formula="of:=[.A9]+1" office:value-type="float" office:value="9" calcext:value-type="float">
            <text:p>9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9]+1" office:value-type="date" office:date-value="2021-01-09" calcext:value-type="date">
            <text:p>sab 9 gen 21</text:p>
          </table:table-cell>
          <table:table-cell table:number-columns-repeated="998"/>
        </table:table-row>
        <table:table-row table:style-name="ro5">
          <table:table-cell table:formula="of:=[.A10]+1" office:value-type="float" office:value="10" calcext:value-type="float">
            <text:p>10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10]+1" office:value-type="date" office:date-value="2021-01-10" calcext:value-type="date">
            <text:p>dom 10 gen 21</text:p>
          </table:table-cell>
          <table:table-cell table:number-columns-repeated="998"/>
        </table:table-row>
        <table:table-row table:style-name="ro5">
          <table:table-cell table:formula="of:=[.A11]+1" office:value-type="float" office:value="11" calcext:value-type="float">
            <text:p>11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11]+1" office:value-type="date" office:date-value="2021-01-11" calcext:value-type="date">
            <text:p>lun 11 gen 21</text:p>
          </table:table-cell>
          <table:table-cell table:number-columns-repeated="998"/>
        </table:table-row>
        <table:table-row table:style-name="ro5">
          <table:table-cell table:formula="of:=[.A12]+1" office:value-type="float" office:value="12" calcext:value-type="float">
            <text:p>12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12]+1" office:value-type="date" office:date-value="2021-01-12" calcext:value-type="date">
            <text:p>mar 12 gen 21</text:p>
          </table:table-cell>
          <table:table-cell table:number-columns-repeated="998"/>
        </table:table-row>
        <table:table-row table:style-name="ro5">
          <table:table-cell table:formula="of:=[.A13]+1" office:value-type="float" office:value="13" calcext:value-type="float">
            <text:p>13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13]+1" office:value-type="date" office:date-value="2021-01-13" calcext:value-type="date">
            <text:p>mer 13 gen 21</text:p>
          </table:table-cell>
          <table:table-cell table:number-columns-repeated="998"/>
        </table:table-row>
        <table:table-row table:style-name="ro5">
          <table:table-cell table:formula="of:=[.A14]+1" office:value-type="float" office:value="14" calcext:value-type="float">
            <text:p>14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14]+1" office:value-type="date" office:date-value="2021-01-14" calcext:value-type="date">
            <text:p>gio 14 gen 21</text:p>
          </table:table-cell>
          <table:table-cell table:number-columns-repeated="998"/>
        </table:table-row>
        <table:table-row table:style-name="ro5">
          <table:table-cell table:formula="of:=[.A15]+1" office:value-type="float" office:value="15" calcext:value-type="float">
            <text:p>15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15]+1" office:value-type="date" office:date-value="2021-01-15" calcext:value-type="date">
            <text:p>ven 15 gen 21</text:p>
          </table:table-cell>
          <table:table-cell table:number-columns-repeated="998"/>
        </table:table-row>
        <table:table-row table:style-name="ro5">
          <table:table-cell table:formula="of:=[.A16]+1" office:value-type="float" office:value="16" calcext:value-type="float">
            <text:p>16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16]+1" office:value-type="date" office:date-value="2021-01-16" calcext:value-type="date">
            <text:p>sab 16 gen 21</text:p>
          </table:table-cell>
          <table:table-cell table:number-columns-repeated="998"/>
        </table:table-row>
        <table:table-row table:style-name="ro5">
          <table:table-cell table:formula="of:=[.A17]+1" office:value-type="float" office:value="17" calcext:value-type="float">
            <text:p>17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17]+1" office:value-type="date" office:date-value="2021-01-17" calcext:value-type="date">
            <text:p>dom 17 gen 21</text:p>
          </table:table-cell>
          <table:table-cell table:number-columns-repeated="998"/>
        </table:table-row>
        <table:table-row table:style-name="ro5">
          <table:table-cell table:formula="of:=[.A18]+1" office:value-type="float" office:value="18" calcext:value-type="float">
            <text:p>18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18]+1" office:value-type="date" office:date-value="2021-01-18" calcext:value-type="date">
            <text:p>lun 18 gen 21</text:p>
          </table:table-cell>
          <table:table-cell table:number-columns-repeated="998"/>
        </table:table-row>
        <table:table-row table:style-name="ro5">
          <table:table-cell table:formula="of:=[.A19]+1" office:value-type="float" office:value="19" calcext:value-type="float">
            <text:p>19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19]+1" office:value-type="date" office:date-value="2021-01-19" calcext:value-type="date">
            <text:p>mar 19 gen 21</text:p>
          </table:table-cell>
          <table:table-cell table:number-columns-repeated="998"/>
        </table:table-row>
        <table:table-row table:style-name="ro5">
          <table:table-cell table:formula="of:=[.A20]+1" office:value-type="float" office:value="20" calcext:value-type="float">
            <text:p>20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20]+1" office:value-type="date" office:date-value="2021-01-20" calcext:value-type="date">
            <text:p>mer 20 gen 21</text:p>
          </table:table-cell>
          <table:table-cell table:number-columns-repeated="998"/>
        </table:table-row>
        <table:table-row table:style-name="ro5">
          <table:table-cell table:formula="of:=[.A21]+1" office:value-type="float" office:value="21" calcext:value-type="float">
            <text:p>21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21]+1" office:value-type="date" office:date-value="2021-01-21" calcext:value-type="date">
            <text:p>gio 21 gen 21</text:p>
          </table:table-cell>
          <table:table-cell table:number-columns-repeated="998"/>
        </table:table-row>
        <table:table-row table:style-name="ro5">
          <table:table-cell table:formula="of:=[.A22]+1" office:value-type="float" office:value="22" calcext:value-type="float">
            <text:p>22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22]+1" office:value-type="date" office:date-value="2021-01-22" calcext:value-type="date">
            <text:p>ven 22 gen 21</text:p>
          </table:table-cell>
          <table:table-cell table:number-columns-repeated="998"/>
        </table:table-row>
        <table:table-row table:style-name="ro5">
          <table:table-cell table:formula="of:=[.A23]+1" office:value-type="float" office:value="23" calcext:value-type="float">
            <text:p>23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23]+1" office:value-type="date" office:date-value="2021-01-23" calcext:value-type="date">
            <text:p>sab 23 gen 21</text:p>
          </table:table-cell>
          <table:table-cell table:number-columns-repeated="998"/>
        </table:table-row>
        <table:table-row table:style-name="ro5">
          <table:table-cell table:formula="of:=[.A24]+1" office:value-type="float" office:value="24" calcext:value-type="float">
            <text:p>24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24]+1" office:value-type="date" office:date-value="2021-01-24" calcext:value-type="date">
            <text:p>dom 24 gen 21</text:p>
          </table:table-cell>
          <table:table-cell table:number-columns-repeated="998"/>
        </table:table-row>
        <table:table-row table:style-name="ro5">
          <table:table-cell table:formula="of:=[.A25]+1" office:value-type="float" office:value="25" calcext:value-type="float">
            <text:p>25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25]+1" office:value-type="date" office:date-value="2021-01-25" calcext:value-type="date">
            <text:p>lun 25 gen 21</text:p>
          </table:table-cell>
          <table:table-cell table:number-columns-repeated="998"/>
        </table:table-row>
        <table:table-row table:style-name="ro5">
          <table:table-cell table:formula="of:=[.A26]+1" office:value-type="float" office:value="26" calcext:value-type="float">
            <text:p>26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26]+1" office:value-type="date" office:date-value="2021-01-26" calcext:value-type="date">
            <text:p>mar 26 gen 21</text:p>
          </table:table-cell>
          <table:table-cell table:number-columns-repeated="998"/>
        </table:table-row>
        <table:table-row table:style-name="ro5">
          <table:table-cell table:formula="of:=[.A27]+1" office:value-type="float" office:value="27" calcext:value-type="float">
            <text:p>27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27]+1" office:value-type="date" office:date-value="2021-01-27" calcext:value-type="date">
            <text:p>mer 27 gen 21</text:p>
          </table:table-cell>
          <table:table-cell table:number-columns-repeated="998"/>
        </table:table-row>
        <table:table-row table:style-name="ro5">
          <table:table-cell table:formula="of:=[.A28]+1" office:value-type="float" office:value="28" calcext:value-type="float">
            <text:p>28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28]+1" office:value-type="date" office:date-value="2021-01-28" calcext:value-type="date">
            <text:p>gio 28 gen 21</text:p>
          </table:table-cell>
          <table:table-cell table:number-columns-repeated="998"/>
        </table:table-row>
        <table:table-row table:style-name="ro5">
          <table:table-cell table:formula="of:=[.A29]+1" office:value-type="float" office:value="29" calcext:value-type="float">
            <text:p>29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29]+1" office:value-type="date" office:date-value="2021-01-29" calcext:value-type="date">
            <text:p>ven 29 gen 21</text:p>
          </table:table-cell>
          <table:table-cell table:number-columns-repeated="998"/>
        </table:table-row>
        <table:table-row table:style-name="ro5">
          <table:table-cell table:formula="of:=[.A30]+1" office:value-type="float" office:value="30" calcext:value-type="float">
            <text:p>30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30]+1" office:value-type="date" office:date-value="2021-01-30" calcext:value-type="date">
            <text:p>sab 30 gen 21</text:p>
          </table:table-cell>
          <table:table-cell table:number-columns-repeated="998"/>
        </table:table-row>
        <table:table-row table:style-name="ro5">
          <table:table-cell table:formula="of:=[.A31]+1" office:value-type="float" office:value="31" calcext:value-type="float">
            <text:p>31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31]+1" office:value-type="date" office:date-value="2021-01-31" calcext:value-type="date">
            <text:p>dom 31 gen 21</text:p>
          </table:table-cell>
          <table:table-cell table:number-columns-repeated="998"/>
        </table:table-row>
        <table:table-row table:style-name="ro5">
          <table:table-cell table:formula="of:=[.A32]+1" office:value-type="float" office:value="32" calcext:value-type="float">
            <text:p>32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32]+1" office:value-type="date" office:date-value="2021-02-01" calcext:value-type="date">
            <text:p>lun 1 feb 21</text:p>
          </table:table-cell>
          <table:table-cell table:number-columns-repeated="998"/>
        </table:table-row>
        <table:table-row table:style-name="ro5">
          <table:table-cell table:formula="of:=[.A33]+1" office:value-type="float" office:value="33" calcext:value-type="float">
            <text:p>33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33]+1" office:value-type="date" office:date-value="2021-02-02" calcext:value-type="date">
            <text:p>mar 2 feb 21</text:p>
          </table:table-cell>
          <table:table-cell table:number-columns-repeated="998"/>
        </table:table-row>
        <table:table-row table:style-name="ro5">
          <table:table-cell table:formula="of:=[.A34]+1" office:value-type="float" office:value="34" calcext:value-type="float">
            <text:p>34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34]+1" office:value-type="date" office:date-value="2021-02-03" calcext:value-type="date">
            <text:p>mer 3 feb 21</text:p>
          </table:table-cell>
          <table:table-cell table:number-columns-repeated="998"/>
        </table:table-row>
        <table:table-row table:style-name="ro5">
          <table:table-cell table:formula="of:=[.A35]+1" office:value-type="float" office:value="35" calcext:value-type="float">
            <text:p>35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35]+1" office:value-type="date" office:date-value="2021-02-04" calcext:value-type="date">
            <text:p>gio 4 feb 21</text:p>
          </table:table-cell>
          <table:table-cell table:number-columns-repeated="998"/>
        </table:table-row>
        <table:table-row table:style-name="ro5">
          <table:table-cell table:formula="of:=[.A36]+1" office:value-type="float" office:value="36" calcext:value-type="float">
            <text:p>36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36]+1" office:value-type="date" office:date-value="2021-02-05" calcext:value-type="date">
            <text:p>ven 5 feb 21</text:p>
          </table:table-cell>
          <table:table-cell table:number-columns-repeated="998"/>
        </table:table-row>
        <table:table-row table:style-name="ro5">
          <table:table-cell table:formula="of:=[.A37]+1" office:value-type="float" office:value="37" calcext:value-type="float">
            <text:p>37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37]+1" office:value-type="date" office:date-value="2021-02-06" calcext:value-type="date">
            <text:p>sab 6 feb 21</text:p>
          </table:table-cell>
          <table:table-cell table:number-columns-repeated="998"/>
        </table:table-row>
        <table:table-row table:style-name="ro5">
          <table:table-cell table:formula="of:=[.A38]+1" office:value-type="float" office:value="38" calcext:value-type="float">
            <text:p>38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38]+1" office:value-type="date" office:date-value="2021-02-07" calcext:value-type="date">
            <text:p>dom 7 feb 21</text:p>
          </table:table-cell>
          <table:table-cell table:number-columns-repeated="998"/>
        </table:table-row>
        <table:table-row table:style-name="ro5">
          <table:table-cell table:formula="of:=[.A39]+1" office:value-type="float" office:value="39" calcext:value-type="float">
            <text:p>39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39]+1" office:value-type="date" office:date-value="2021-02-08" calcext:value-type="date">
            <text:p>lun 8 feb 21</text:p>
          </table:table-cell>
          <table:table-cell table:number-columns-repeated="998"/>
        </table:table-row>
        <table:table-row table:style-name="ro5">
          <table:table-cell table:formula="of:=[.A40]+1" office:value-type="float" office:value="40" calcext:value-type="float">
            <text:p>40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40]+1" office:value-type="date" office:date-value="2021-02-09" calcext:value-type="date">
            <text:p>mar 9 feb 21</text:p>
          </table:table-cell>
          <table:table-cell table:number-columns-repeated="998"/>
        </table:table-row>
        <table:table-row table:style-name="ro5">
          <table:table-cell table:formula="of:=[.A41]+1" office:value-type="float" office:value="41" calcext:value-type="float">
            <text:p>41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41]+1" office:value-type="date" office:date-value="2021-02-10" calcext:value-type="date">
            <text:p>mer 10 feb 21</text:p>
          </table:table-cell>
          <table:table-cell table:number-columns-repeated="998"/>
        </table:table-row>
        <table:table-row table:style-name="ro5">
          <table:table-cell table:formula="of:=[.A42]+1" office:value-type="float" office:value="42" calcext:value-type="float">
            <text:p>42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42]+1" office:value-type="date" office:date-value="2021-02-11" calcext:value-type="date">
            <text:p>gio 11 feb 21</text:p>
          </table:table-cell>
          <table:table-cell table:number-columns-repeated="998"/>
        </table:table-row>
        <table:table-row table:style-name="ro5">
          <table:table-cell table:formula="of:=[.A43]+1" office:value-type="float" office:value="43" calcext:value-type="float">
            <text:p>43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43]+1" office:value-type="date" office:date-value="2021-02-12" calcext:value-type="date">
            <text:p>ven 12 feb 21</text:p>
          </table:table-cell>
          <table:table-cell table:number-columns-repeated="998"/>
        </table:table-row>
        <table:table-row table:style-name="ro5">
          <table:table-cell table:formula="of:=[.A44]+1" office:value-type="float" office:value="44" calcext:value-type="float">
            <text:p>44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44]+1" office:value-type="date" office:date-value="2021-02-13" calcext:value-type="date">
            <text:p>sab 13 feb 21</text:p>
          </table:table-cell>
          <table:table-cell table:number-columns-repeated="998"/>
        </table:table-row>
        <table:table-row table:style-name="ro5">
          <table:table-cell table:formula="of:=[.A45]+1" office:value-type="float" office:value="45" calcext:value-type="float">
            <text:p>45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45]+1" office:value-type="date" office:date-value="2021-02-14" calcext:value-type="date">
            <text:p>dom 14 feb 21</text:p>
          </table:table-cell>
          <table:table-cell table:number-columns-repeated="998"/>
        </table:table-row>
        <table:table-row table:style-name="ro5">
          <table:table-cell table:formula="of:=[.A46]+1" office:value-type="float" office:value="46" calcext:value-type="float">
            <text:p>46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46]+1" office:value-type="date" office:date-value="2021-02-15" calcext:value-type="date">
            <text:p>lun 15 feb 21</text:p>
          </table:table-cell>
          <table:table-cell table:number-columns-repeated="998"/>
        </table:table-row>
        <table:table-row table:style-name="ro5">
          <table:table-cell table:formula="of:=[.A47]+1" office:value-type="float" office:value="47" calcext:value-type="float">
            <text:p>47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47]+1" office:value-type="date" office:date-value="2021-02-16" calcext:value-type="date">
            <text:p>mar 16 feb 21</text:p>
          </table:table-cell>
          <table:table-cell table:number-columns-repeated="998"/>
        </table:table-row>
        <table:table-row table:style-name="ro5">
          <table:table-cell table:formula="of:=[.A48]+1" office:value-type="float" office:value="48" calcext:value-type="float">
            <text:p>48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48]+1" office:value-type="date" office:date-value="2021-02-17" calcext:value-type="date">
            <text:p>mer 17 feb 21</text:p>
          </table:table-cell>
          <table:table-cell table:number-columns-repeated="998"/>
        </table:table-row>
        <table:table-row table:style-name="ro5">
          <table:table-cell table:formula="of:=[.A49]+1" office:value-type="float" office:value="49" calcext:value-type="float">
            <text:p>49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49]+1" office:value-type="date" office:date-value="2021-02-18" calcext:value-type="date">
            <text:p>gio 18 feb 21</text:p>
          </table:table-cell>
          <table:table-cell table:number-columns-repeated="998"/>
        </table:table-row>
        <table:table-row table:style-name="ro5">
          <table:table-cell table:formula="of:=[.A50]+1" office:value-type="float" office:value="50" calcext:value-type="float">
            <text:p>50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50]+1" office:value-type="date" office:date-value="2021-02-19" calcext:value-type="date">
            <text:p>ven 19 feb 21</text:p>
          </table:table-cell>
          <table:table-cell table:number-columns-repeated="998"/>
        </table:table-row>
        <table:table-row table:style-name="ro5">
          <table:table-cell table:formula="of:=[.A51]+1" office:value-type="float" office:value="51" calcext:value-type="float">
            <text:p>51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51]+1" office:value-type="date" office:date-value="2021-02-20" calcext:value-type="date">
            <text:p>sab 20 feb 21</text:p>
          </table:table-cell>
          <table:table-cell table:number-columns-repeated="998"/>
        </table:table-row>
        <table:table-row table:style-name="ro5">
          <table:table-cell table:formula="of:=[.A52]+1" office:value-type="float" office:value="52" calcext:value-type="float">
            <text:p>52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52]+1" office:value-type="date" office:date-value="2021-02-21" calcext:value-type="date">
            <text:p>dom 21 feb 21</text:p>
          </table:table-cell>
          <table:table-cell table:number-columns-repeated="998"/>
        </table:table-row>
        <table:table-row table:style-name="ro5">
          <table:table-cell table:formula="of:=[.A53]+1" office:value-type="float" office:value="53" calcext:value-type="float">
            <text:p>53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53]+1" office:value-type="date" office:date-value="2021-02-22" calcext:value-type="date">
            <text:p>lun 22 feb 21</text:p>
          </table:table-cell>
          <table:table-cell table:number-columns-repeated="998"/>
        </table:table-row>
        <table:table-row table:style-name="ro5">
          <table:table-cell table:formula="of:=[.A54]+1" office:value-type="float" office:value="54" calcext:value-type="float">
            <text:p>54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54]+1" office:value-type="date" office:date-value="2021-02-23" calcext:value-type="date">
            <text:p>mar 23 feb 21</text:p>
          </table:table-cell>
          <table:table-cell table:number-columns-repeated="998"/>
        </table:table-row>
        <table:table-row table:style-name="ro5">
          <table:table-cell table:formula="of:=[.A55]+1" office:value-type="float" office:value="55" calcext:value-type="float">
            <text:p>55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55]+1" office:value-type="date" office:date-value="2021-02-24" calcext:value-type="date">
            <text:p>mer 24 feb 21</text:p>
          </table:table-cell>
          <table:table-cell table:number-columns-repeated="998"/>
        </table:table-row>
        <table:table-row table:style-name="ro5">
          <table:table-cell table:formula="of:=[.A56]+1" office:value-type="float" office:value="56" calcext:value-type="float">
            <text:p>56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56]+1" office:value-type="date" office:date-value="2021-02-25" calcext:value-type="date">
            <text:p>gio 25 feb 21</text:p>
          </table:table-cell>
          <table:table-cell table:number-columns-repeated="998"/>
        </table:table-row>
        <table:table-row table:style-name="ro5">
          <table:table-cell table:formula="of:=[.A57]+1" office:value-type="float" office:value="57" calcext:value-type="float">
            <text:p>57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57]+1" office:value-type="date" office:date-value="2021-02-26" calcext:value-type="date">
            <text:p>ven 26 feb 21</text:p>
          </table:table-cell>
          <table:table-cell table:number-columns-repeated="998"/>
        </table:table-row>
        <table:table-row table:style-name="ro5">
          <table:table-cell table:formula="of:=[.A58]+1" office:value-type="float" office:value="58" calcext:value-type="float">
            <text:p>58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58]+1" office:value-type="date" office:date-value="2021-02-27" calcext:value-type="date">
            <text:p>sab 27 feb 21</text:p>
          </table:table-cell>
          <table:table-cell table:number-columns-repeated="998"/>
        </table:table-row>
        <table:table-row table:style-name="ro5">
          <table:table-cell table:formula="of:=[.A59]+1" office:value-type="float" office:value="59" calcext:value-type="float">
            <text:p>59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59]+1" office:value-type="date" office:date-value="2021-02-28" calcext:value-type="date">
            <text:p>dom 28 feb 21</text:p>
          </table:table-cell>
          <table:table-cell table:number-columns-repeated="998"/>
        </table:table-row>
        <table:table-row table:style-name="ro5">
          <table:table-cell table:formula="of:=[.A60]+1" office:value-type="float" office:value="60" calcext:value-type="float">
            <text:p>60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60]+1" office:value-type="date" office:date-value="2021-03-01" calcext:value-type="date">
            <text:p>lun 1 mar 21</text:p>
          </table:table-cell>
          <table:table-cell table:number-columns-repeated="998"/>
        </table:table-row>
        <table:table-row table:style-name="ro5">
          <table:table-cell table:formula="of:=[.A61]+1" office:value-type="float" office:value="61" calcext:value-type="float">
            <text:p>61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61]+1" office:value-type="date" office:date-value="2021-03-02" calcext:value-type="date">
            <text:p>mar 2 mar 21</text:p>
          </table:table-cell>
          <table:table-cell table:number-columns-repeated="998"/>
        </table:table-row>
        <table:table-row table:style-name="ro5">
          <table:table-cell table:formula="of:=[.A62]+1" office:value-type="float" office:value="62" calcext:value-type="float">
            <text:p>62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62]+1" office:value-type="date" office:date-value="2021-03-03" calcext:value-type="date">
            <text:p>mer 3 mar 21</text:p>
          </table:table-cell>
          <table:table-cell table:number-columns-repeated="998"/>
        </table:table-row>
        <table:table-row table:style-name="ro5">
          <table:table-cell table:formula="of:=[.A63]+1" office:value-type="float" office:value="63" calcext:value-type="float">
            <text:p>63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63]+1" office:value-type="date" office:date-value="2021-03-04" calcext:value-type="date">
            <text:p>gio 4 mar 21</text:p>
          </table:table-cell>
          <table:table-cell table:number-columns-repeated="998"/>
        </table:table-row>
        <table:table-row table:style-name="ro5">
          <table:table-cell table:formula="of:=[.A64]+1" office:value-type="float" office:value="64" calcext:value-type="float">
            <text:p>64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64]+1" office:value-type="date" office:date-value="2021-03-05" calcext:value-type="date">
            <text:p>ven 5 mar 21</text:p>
          </table:table-cell>
          <table:table-cell table:number-columns-repeated="998"/>
        </table:table-row>
        <table:table-row table:style-name="ro5">
          <table:table-cell table:formula="of:=[.A65]+1" office:value-type="float" office:value="65" calcext:value-type="float">
            <text:p>65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65]+1" office:value-type="date" office:date-value="2021-03-06" calcext:value-type="date">
            <text:p>sab 6 mar 21</text:p>
          </table:table-cell>
          <table:table-cell table:number-columns-repeated="998"/>
        </table:table-row>
        <table:table-row table:style-name="ro5">
          <table:table-cell table:formula="of:=[.A66]+1" office:value-type="float" office:value="66" calcext:value-type="float">
            <text:p>66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66]+1" office:value-type="date" office:date-value="2021-03-07" calcext:value-type="date">
            <text:p>dom 7 ma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7]+1" office:value-type="date" office:date-value="2021-03-08" calcext:value-type="date">
            <text:p>lun 8 ma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8]+1" office:value-type="date" office:date-value="2021-03-09" calcext:value-type="date">
            <text:p>mar 9 ma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9]+1" office:value-type="date" office:date-value="2021-03-10" calcext:value-type="date">
            <text:p>mer 10 ma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0]+1" office:value-type="date" office:date-value="2021-03-11" calcext:value-type="date">
            <text:p>gio 11 ma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1]+1" office:value-type="date" office:date-value="2021-03-12" calcext:value-type="date">
            <text:p>ven 12 ma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2]+1" office:value-type="date" office:date-value="2021-03-13" calcext:value-type="date">
            <text:p>sab 13 ma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3]+1" office:value-type="date" office:date-value="2021-03-14" calcext:value-type="date">
            <text:p>dom 14 ma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4]+1" office:value-type="date" office:date-value="2021-03-15" calcext:value-type="date">
            <text:p>lun 15 ma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5]+1" office:value-type="date" office:date-value="2021-03-16" calcext:value-type="date">
            <text:p>mar 16 ma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6]+1" office:value-type="date" office:date-value="2021-03-17" calcext:value-type="date">
            <text:p>mer 17 ma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7]+1" office:value-type="date" office:date-value="2021-03-18" calcext:value-type="date">
            <text:p>gio 18 ma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8]+1" office:value-type="date" office:date-value="2021-03-19" calcext:value-type="date">
            <text:p>ven 19 ma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9]+1" office:value-type="date" office:date-value="2021-03-20" calcext:value-type="date">
            <text:p>sab 20 ma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80]+1" office:value-type="date" office:date-value="2021-03-21" calcext:value-type="date">
            <text:p>dom 21 ma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81]+1" office:value-type="date" office:date-value="2021-03-22" calcext:value-type="date">
            <text:p>lun 22 ma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82]+1" office:value-type="date" office:date-value="2021-03-23" calcext:value-type="date">
            <text:p>mar 23 ma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83]+1" office:value-type="date" office:date-value="2021-03-24" calcext:value-type="date">
            <text:p>mer 24 ma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84]+1" office:value-type="date" office:date-value="2021-03-25" calcext:value-type="date">
            <text:p>gio 25 ma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85]+1" office:value-type="date" office:date-value="2021-03-26" calcext:value-type="date">
            <text:p>ven 26 ma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86]+1" office:value-type="date" office:date-value="2021-03-27" calcext:value-type="date">
            <text:p>sab 27 ma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87]+1" office:value-type="date" office:date-value="2021-03-28" calcext:value-type="date">
            <text:p>dom 28 ma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88]+1" office:value-type="date" office:date-value="2021-03-29" calcext:value-type="date">
            <text:p>lun 29 ma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89]+1" office:value-type="date" office:date-value="2021-03-30" calcext:value-type="date">
            <text:p>mar 30 ma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90]+1" office:value-type="date" office:date-value="2021-03-31" calcext:value-type="date">
            <text:p>mer 31 ma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91]+1" office:value-type="date" office:date-value="2021-04-01" calcext:value-type="date">
            <text:p>gio 1 ap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92]+1" office:value-type="date" office:date-value="2021-04-02" calcext:value-type="date">
            <text:p>ven 2 ap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93]+1" office:value-type="date" office:date-value="2021-04-03" calcext:value-type="date">
            <text:p>sab 3 ap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94]+1" office:value-type="date" office:date-value="2021-04-04" calcext:value-type="date">
            <text:p>dom 4 ap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95]+1" office:value-type="date" office:date-value="2021-04-05" calcext:value-type="date">
            <text:p>lun 5 ap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96]+1" office:value-type="date" office:date-value="2021-04-06" calcext:value-type="date">
            <text:p>mar 6 ap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97]+1" office:value-type="date" office:date-value="2021-04-07" calcext:value-type="date">
            <text:p>mer 7 ap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98]+1" office:value-type="date" office:date-value="2021-04-08" calcext:value-type="date">
            <text:p>gio 8 ap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99]+1" office:value-type="date" office:date-value="2021-04-09" calcext:value-type="date">
            <text:p>ven 9 ap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00]+1" office:value-type="date" office:date-value="2021-04-10" calcext:value-type="date">
            <text:p>sab 10 ap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01]+1" office:value-type="date" office:date-value="2021-04-11" calcext:value-type="date">
            <text:p>dom 11 ap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02]+1" office:value-type="date" office:date-value="2021-04-12" calcext:value-type="date">
            <text:p>lun 12 ap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03]+1" office:value-type="date" office:date-value="2021-04-13" calcext:value-type="date">
            <text:p>mar 13 ap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04]+1" office:value-type="date" office:date-value="2021-04-14" calcext:value-type="date">
            <text:p>mer 14 ap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05]+1" office:value-type="date" office:date-value="2021-04-15" calcext:value-type="date">
            <text:p>gio 15 ap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06]+1" office:value-type="date" office:date-value="2021-04-16" calcext:value-type="date">
            <text:p>ven 16 ap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07]+1" office:value-type="date" office:date-value="2021-04-17" calcext:value-type="date">
            <text:p>sab 17 ap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08]+1" office:value-type="date" office:date-value="2021-04-18" calcext:value-type="date">
            <text:p>dom 18 ap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09]+1" office:value-type="date" office:date-value="2021-04-19" calcext:value-type="date">
            <text:p>lun 19 ap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10]+1" office:value-type="date" office:date-value="2021-04-20" calcext:value-type="date">
            <text:p>mar 20 ap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11]+1" office:value-type="date" office:date-value="2021-04-21" calcext:value-type="date">
            <text:p>mer 21 ap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12]+1" office:value-type="date" office:date-value="2021-04-22" calcext:value-type="date">
            <text:p>gio 22 ap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13]+1" office:value-type="date" office:date-value="2021-04-23" calcext:value-type="date">
            <text:p>ven 23 ap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14]+1" office:value-type="date" office:date-value="2021-04-24" calcext:value-type="date">
            <text:p>sab 24 ap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15]+1" office:value-type="date" office:date-value="2021-04-25" calcext:value-type="date">
            <text:p>dom 25 ap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16]+1" office:value-type="date" office:date-value="2021-04-26" calcext:value-type="date">
            <text:p>lun 26 ap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17]+1" office:value-type="date" office:date-value="2021-04-27" calcext:value-type="date">
            <text:p>mar 27 ap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18]+1" office:value-type="date" office:date-value="2021-04-28" calcext:value-type="date">
            <text:p>mer 28 ap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19]+1" office:value-type="date" office:date-value="2021-04-29" calcext:value-type="date">
            <text:p>gio 29 ap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20]+1" office:value-type="date" office:date-value="2021-04-30" calcext:value-type="date">
            <text:p>ven 30 apr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21]+1" office:value-type="date" office:date-value="2021-05-01" calcext:value-type="date">
            <text:p>sab 1 ma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22]+1" office:value-type="date" office:date-value="2021-05-02" calcext:value-type="date">
            <text:p>dom 2 ma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23]+1" office:value-type="date" office:date-value="2021-05-03" calcext:value-type="date">
            <text:p>lun 3 ma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24]+1" office:value-type="date" office:date-value="2021-05-04" calcext:value-type="date">
            <text:p>mar 4 ma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25]+1" office:value-type="date" office:date-value="2021-05-05" calcext:value-type="date">
            <text:p>mer 5 ma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26]+1" office:value-type="date" office:date-value="2021-05-06" calcext:value-type="date">
            <text:p>gio 6 ma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27]+1" office:value-type="date" office:date-value="2021-05-07" calcext:value-type="date">
            <text:p>ven 7 ma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28]+1" office:value-type="date" office:date-value="2021-05-08" calcext:value-type="date">
            <text:p>sab 8 ma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29]+1" office:value-type="date" office:date-value="2021-05-09" calcext:value-type="date">
            <text:p>dom 9 ma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30]+1" office:value-type="date" office:date-value="2021-05-10" calcext:value-type="date">
            <text:p>lun 10 ma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31]+1" office:value-type="date" office:date-value="2021-05-11" calcext:value-type="date">
            <text:p>mar 11 ma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32]+1" office:value-type="date" office:date-value="2021-05-12" calcext:value-type="date">
            <text:p>mer 12 ma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33]+1" office:value-type="date" office:date-value="2021-05-13" calcext:value-type="date">
            <text:p>gio 13 ma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34]+1" office:value-type="date" office:date-value="2021-05-14" calcext:value-type="date">
            <text:p>ven 14 ma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35]+1" office:value-type="date" office:date-value="2021-05-15" calcext:value-type="date">
            <text:p>sab 15 ma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36]+1" office:value-type="date" office:date-value="2021-05-16" calcext:value-type="date">
            <text:p>dom 16 ma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37]+1" office:value-type="date" office:date-value="2021-05-17" calcext:value-type="date">
            <text:p>lun 17 ma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38]+1" office:value-type="date" office:date-value="2021-05-18" calcext:value-type="date">
            <text:p>mar 18 ma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39]+1" office:value-type="date" office:date-value="2021-05-19" calcext:value-type="date">
            <text:p>mer 19 ma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40]+1" office:value-type="date" office:date-value="2021-05-20" calcext:value-type="date">
            <text:p>gio 20 ma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41]+1" office:value-type="date" office:date-value="2021-05-21" calcext:value-type="date">
            <text:p>ven 21 ma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42]+1" office:value-type="date" office:date-value="2021-05-22" calcext:value-type="date">
            <text:p>sab 22 ma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43]+1" office:value-type="date" office:date-value="2021-05-23" calcext:value-type="date">
            <text:p>dom 23 ma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44]+1" office:value-type="date" office:date-value="2021-05-24" calcext:value-type="date">
            <text:p>lun 24 ma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45]+1" office:value-type="date" office:date-value="2021-05-25" calcext:value-type="date">
            <text:p>mar 25 ma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46]+1" office:value-type="date" office:date-value="2021-05-26" calcext:value-type="date">
            <text:p>mer 26 ma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47]+1" office:value-type="date" office:date-value="2021-05-27" calcext:value-type="date">
            <text:p>gio 27 ma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48]+1" office:value-type="date" office:date-value="2021-05-28" calcext:value-type="date">
            <text:p>ven 28 ma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49]+1" office:value-type="date" office:date-value="2021-05-29" calcext:value-type="date">
            <text:p>sab 29 ma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50]+1" office:value-type="date" office:date-value="2021-05-30" calcext:value-type="date">
            <text:p>dom 30 ma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51]+1" office:value-type="date" office:date-value="2021-05-31" calcext:value-type="date">
            <text:p>lun 31 ma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52]+1" office:value-type="date" office:date-value="2021-06-01" calcext:value-type="date">
            <text:p>mar 1 giu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53]+1" office:value-type="date" office:date-value="2021-06-02" calcext:value-type="date">
            <text:p>mer 2 giu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54]+1" office:value-type="date" office:date-value="2021-06-03" calcext:value-type="date">
            <text:p>gio 3 giu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55]+1" office:value-type="date" office:date-value="2021-06-04" calcext:value-type="date">
            <text:p>ven 4 giu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56]+1" office:value-type="date" office:date-value="2021-06-05" calcext:value-type="date">
            <text:p>sab 5 giu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57]+1" office:value-type="date" office:date-value="2021-06-06" calcext:value-type="date">
            <text:p>dom 6 giu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58]+1" office:value-type="date" office:date-value="2021-06-07" calcext:value-type="date">
            <text:p>lun 7 giu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59]+1" office:value-type="date" office:date-value="2021-06-08" calcext:value-type="date">
            <text:p>mar 8 giu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60]+1" office:value-type="date" office:date-value="2021-06-09" calcext:value-type="date">
            <text:p>mer 9 giu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61]+1" office:value-type="date" office:date-value="2021-06-10" calcext:value-type="date">
            <text:p>gio 10 giu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62]+1" office:value-type="date" office:date-value="2021-06-11" calcext:value-type="date">
            <text:p>ven 11 giu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63]+1" office:value-type="date" office:date-value="2021-06-12" calcext:value-type="date">
            <text:p>sab 12 giu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64]+1" office:value-type="date" office:date-value="2021-06-13" calcext:value-type="date">
            <text:p>dom 13 giu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65]+1" office:value-type="date" office:date-value="2021-06-14" calcext:value-type="date">
            <text:p>lun 14 giu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66]+1" office:value-type="date" office:date-value="2021-06-15" calcext:value-type="date">
            <text:p>mar 15 giu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67]+1" office:value-type="date" office:date-value="2021-06-16" calcext:value-type="date">
            <text:p>mer 16 giu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68]+1" office:value-type="date" office:date-value="2021-06-17" calcext:value-type="date">
            <text:p>gio 17 giu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69]+1" office:value-type="date" office:date-value="2021-06-18" calcext:value-type="date">
            <text:p>ven 18 giu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70]+1" office:value-type="date" office:date-value="2021-06-19" calcext:value-type="date">
            <text:p>sab 19 giu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71]+1" office:value-type="date" office:date-value="2021-06-20" calcext:value-type="date">
            <text:p>dom 20 giu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72]+1" office:value-type="date" office:date-value="2021-06-21" calcext:value-type="date">
            <text:p>lun 21 giu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73]+1" office:value-type="date" office:date-value="2021-06-22" calcext:value-type="date">
            <text:p>mar 22 giu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74]+1" office:value-type="date" office:date-value="2021-06-23" calcext:value-type="date">
            <text:p>mer 23 giu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75]+1" office:value-type="date" office:date-value="2021-06-24" calcext:value-type="date">
            <text:p>gio 24 giu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76]+1" office:value-type="date" office:date-value="2021-06-25" calcext:value-type="date">
            <text:p>ven 25 giu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77]+1" office:value-type="date" office:date-value="2021-06-26" calcext:value-type="date">
            <text:p>sab 26 giu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78]+1" office:value-type="date" office:date-value="2021-06-27" calcext:value-type="date">
            <text:p>dom 27 giu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79]+1" office:value-type="date" office:date-value="2021-06-28" calcext:value-type="date">
            <text:p>lun 28 giu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80]+1" office:value-type="date" office:date-value="2021-06-29" calcext:value-type="date">
            <text:p>mar 29 giu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81]+1" office:value-type="date" office:date-value="2021-06-30" calcext:value-type="date">
            <text:p>mer 30 giu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82]+1" office:value-type="date" office:date-value="2021-07-01" calcext:value-type="date">
            <text:p>gio 1 lu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83]+1" office:value-type="date" office:date-value="2021-07-02" calcext:value-type="date">
            <text:p>ven 2 lu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84]+1" office:value-type="date" office:date-value="2021-07-03" calcext:value-type="date">
            <text:p>sab 3 lu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85]+1" office:value-type="date" office:date-value="2021-07-04" calcext:value-type="date">
            <text:p>dom 4 lu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86]+1" office:value-type="date" office:date-value="2021-07-05" calcext:value-type="date">
            <text:p>lun 5 lu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87]+1" office:value-type="date" office:date-value="2021-07-06" calcext:value-type="date">
            <text:p>mar 6 lu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88]+1" office:value-type="date" office:date-value="2021-07-07" calcext:value-type="date">
            <text:p>mer 7 lu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89]+1" office:value-type="date" office:date-value="2021-07-08" calcext:value-type="date">
            <text:p>gio 8 lu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90]+1" office:value-type="date" office:date-value="2021-07-09" calcext:value-type="date">
            <text:p>ven 9 lu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91]+1" office:value-type="date" office:date-value="2021-07-10" calcext:value-type="date">
            <text:p>sab 10 lu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92]+1" office:value-type="date" office:date-value="2021-07-11" calcext:value-type="date">
            <text:p>dom 11 lu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93]+1" office:value-type="date" office:date-value="2021-07-12" calcext:value-type="date">
            <text:p>lun 12 lu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94]+1" office:value-type="date" office:date-value="2021-07-13" calcext:value-type="date">
            <text:p>mar 13 lu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95]+1" office:value-type="date" office:date-value="2021-07-14" calcext:value-type="date">
            <text:p>mer 14 lu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96]+1" office:value-type="date" office:date-value="2021-07-15" calcext:value-type="date">
            <text:p>gio 15 lu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97]+1" office:value-type="date" office:date-value="2021-07-16" calcext:value-type="date">
            <text:p>ven 16 lu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98]+1" office:value-type="date" office:date-value="2021-07-17" calcext:value-type="date">
            <text:p>sab 17 lu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199]+1" office:value-type="date" office:date-value="2021-07-18" calcext:value-type="date">
            <text:p>dom 18 lu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00]+1" office:value-type="date" office:date-value="2021-07-19" calcext:value-type="date">
            <text:p>lun 19 lu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01]+1" office:value-type="date" office:date-value="2021-07-20" calcext:value-type="date">
            <text:p>mar 20 lu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02]+1" office:value-type="date" office:date-value="2021-07-21" calcext:value-type="date">
            <text:p>mer 21 lu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03]+1" office:value-type="date" office:date-value="2021-07-22" calcext:value-type="date">
            <text:p>gio 22 lu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04]+1" office:value-type="date" office:date-value="2021-07-23" calcext:value-type="date">
            <text:p>ven 23 lu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05]+1" office:value-type="date" office:date-value="2021-07-24" calcext:value-type="date">
            <text:p>sab 24 lu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06]+1" office:value-type="date" office:date-value="2021-07-25" calcext:value-type="date">
            <text:p>dom 25 lu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07]+1" office:value-type="date" office:date-value="2021-07-26" calcext:value-type="date">
            <text:p>lun 26 lu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08]+1" office:value-type="date" office:date-value="2021-07-27" calcext:value-type="date">
            <text:p>mar 27 lu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09]+1" office:value-type="date" office:date-value="2021-07-28" calcext:value-type="date">
            <text:p>mer 28 lu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10]+1" office:value-type="date" office:date-value="2021-07-29" calcext:value-type="date">
            <text:p>gio 29 lu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11]+1" office:value-type="date" office:date-value="2021-07-30" calcext:value-type="date">
            <text:p>ven 30 lu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12]+1" office:value-type="date" office:date-value="2021-07-31" calcext:value-type="date">
            <text:p>sab 31 lug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13]+1" office:value-type="date" office:date-value="2021-08-01" calcext:value-type="date">
            <text:p>dom 1 ago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14]+1" office:value-type="date" office:date-value="2021-08-02" calcext:value-type="date">
            <text:p>lun 2 ago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15]+1" office:value-type="date" office:date-value="2021-08-03" calcext:value-type="date">
            <text:p>mar 3 ago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16]+1" office:value-type="date" office:date-value="2021-08-04" calcext:value-type="date">
            <text:p>mer 4 ago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17]+1" office:value-type="date" office:date-value="2021-08-05" calcext:value-type="date">
            <text:p>gio 5 ago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18]+1" office:value-type="date" office:date-value="2021-08-06" calcext:value-type="date">
            <text:p>ven 6 ago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19]+1" office:value-type="date" office:date-value="2021-08-07" calcext:value-type="date">
            <text:p>sab 7 ago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20]+1" office:value-type="date" office:date-value="2021-08-08" calcext:value-type="date">
            <text:p>dom 8 ago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21]+1" office:value-type="date" office:date-value="2021-08-09" calcext:value-type="date">
            <text:p>lun 9 ago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22]+1" office:value-type="date" office:date-value="2021-08-10" calcext:value-type="date">
            <text:p>mar 10 ago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23]+1" office:value-type="date" office:date-value="2021-08-11" calcext:value-type="date">
            <text:p>mer 11 ago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24]+1" office:value-type="date" office:date-value="2021-08-12" calcext:value-type="date">
            <text:p>gio 12 ago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25]+1" office:value-type="date" office:date-value="2021-08-13" calcext:value-type="date">
            <text:p>ven 13 ago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26]+1" office:value-type="date" office:date-value="2021-08-14" calcext:value-type="date">
            <text:p>sab 14 ago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27]+1" office:value-type="date" office:date-value="2021-08-15" calcext:value-type="date">
            <text:p>dom 15 ago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28]+1" office:value-type="date" office:date-value="2021-08-16" calcext:value-type="date">
            <text:p>lun 16 ago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29]+1" office:value-type="date" office:date-value="2021-08-17" calcext:value-type="date">
            <text:p>mar 17 ago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30]+1" office:value-type="date" office:date-value="2021-08-18" calcext:value-type="date">
            <text:p>mer 18 ago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31]+1" office:value-type="date" office:date-value="2021-08-19" calcext:value-type="date">
            <text:p>gio 19 ago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32]+1" office:value-type="date" office:date-value="2021-08-20" calcext:value-type="date">
            <text:p>ven 20 ago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33]+1" office:value-type="date" office:date-value="2021-08-21" calcext:value-type="date">
            <text:p>sab 21 ago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34]+1" office:value-type="date" office:date-value="2021-08-22" calcext:value-type="date">
            <text:p>dom 22 ago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35]+1" office:value-type="date" office:date-value="2021-08-23" calcext:value-type="date">
            <text:p>lun 23 ago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36]+1" office:value-type="date" office:date-value="2021-08-24" calcext:value-type="date">
            <text:p>mar 24 ago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37]+1" office:value-type="date" office:date-value="2021-08-25" calcext:value-type="date">
            <text:p>mer 25 ago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38]+1" office:value-type="date" office:date-value="2021-08-26" calcext:value-type="date">
            <text:p>gio 26 ago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39]+1" office:value-type="date" office:date-value="2021-08-27" calcext:value-type="date">
            <text:p>ven 27 ago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40]+1" office:value-type="date" office:date-value="2021-08-28" calcext:value-type="date">
            <text:p>sab 28 ago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41]+1" office:value-type="date" office:date-value="2021-08-29" calcext:value-type="date">
            <text:p>dom 29 ago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42]+1" office:value-type="date" office:date-value="2021-08-30" calcext:value-type="date">
            <text:p>lun 30 ago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43]+1" office:value-type="date" office:date-value="2021-08-31" calcext:value-type="date">
            <text:p>mar 31 ago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44]+1" office:value-type="date" office:date-value="2021-09-01" calcext:value-type="date">
            <text:p>mer 1 se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45]+1" office:value-type="date" office:date-value="2021-09-02" calcext:value-type="date">
            <text:p>gio 2 se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46]+1" office:value-type="date" office:date-value="2021-09-03" calcext:value-type="date">
            <text:p>ven 3 se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47]+1" office:value-type="date" office:date-value="2021-09-04" calcext:value-type="date">
            <text:p>sab 4 se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48]+1" office:value-type="date" office:date-value="2021-09-05" calcext:value-type="date">
            <text:p>dom 5 se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49]+1" office:value-type="date" office:date-value="2021-09-06" calcext:value-type="date">
            <text:p>lun 6 se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50]+1" office:value-type="date" office:date-value="2021-09-07" calcext:value-type="date">
            <text:p>mar 7 se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51]+1" office:value-type="date" office:date-value="2021-09-08" calcext:value-type="date">
            <text:p>mer 8 se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52]+1" office:value-type="date" office:date-value="2021-09-09" calcext:value-type="date">
            <text:p>gio 9 se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53]+1" office:value-type="date" office:date-value="2021-09-10" calcext:value-type="date">
            <text:p>ven 10 se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54]+1" office:value-type="date" office:date-value="2021-09-11" calcext:value-type="date">
            <text:p>sab 11 se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55]+1" office:value-type="date" office:date-value="2021-09-12" calcext:value-type="date">
            <text:p>dom 12 se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56]+1" office:value-type="date" office:date-value="2021-09-13" calcext:value-type="date">
            <text:p>lun 13 se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57]+1" office:value-type="date" office:date-value="2021-09-14" calcext:value-type="date">
            <text:p>mar 14 se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58]+1" office:value-type="date" office:date-value="2021-09-15" calcext:value-type="date">
            <text:p>mer 15 se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59]+1" office:value-type="date" office:date-value="2021-09-16" calcext:value-type="date">
            <text:p>gio 16 se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60]+1" office:value-type="date" office:date-value="2021-09-17" calcext:value-type="date">
            <text:p>ven 17 se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61]+1" office:value-type="date" office:date-value="2021-09-18" calcext:value-type="date">
            <text:p>sab 18 se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62]+1" office:value-type="date" office:date-value="2021-09-19" calcext:value-type="date">
            <text:p>dom 19 se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63]+1" office:value-type="date" office:date-value="2021-09-20" calcext:value-type="date">
            <text:p>lun 20 se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64]+1" office:value-type="date" office:date-value="2021-09-21" calcext:value-type="date">
            <text:p>mar 21 se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65]+1" office:value-type="date" office:date-value="2021-09-22" calcext:value-type="date">
            <text:p>mer 22 se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66]+1" office:value-type="date" office:date-value="2021-09-23" calcext:value-type="date">
            <text:p>gio 23 se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67]+1" office:value-type="date" office:date-value="2021-09-24" calcext:value-type="date">
            <text:p>ven 24 se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68]+1" office:value-type="date" office:date-value="2021-09-25" calcext:value-type="date">
            <text:p>sab 25 se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69]+1" office:value-type="date" office:date-value="2021-09-26" calcext:value-type="date">
            <text:p>dom 26 se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70]+1" office:value-type="date" office:date-value="2021-09-27" calcext:value-type="date">
            <text:p>lun 27 se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71]+1" office:value-type="date" office:date-value="2021-09-28" calcext:value-type="date">
            <text:p>mar 28 se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72]+1" office:value-type="date" office:date-value="2021-09-29" calcext:value-type="date">
            <text:p>mer 29 se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73]+1" office:value-type="date" office:date-value="2021-09-30" calcext:value-type="date">
            <text:p>gio 30 se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74]+1" office:value-type="date" office:date-value="2021-10-01" calcext:value-type="date">
            <text:p>ven 1 ot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75]+1" office:value-type="date" office:date-value="2021-10-02" calcext:value-type="date">
            <text:p>sab 2 ot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76]+1" office:value-type="date" office:date-value="2021-10-03" calcext:value-type="date">
            <text:p>dom 3 ot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77]+1" office:value-type="date" office:date-value="2021-10-04" calcext:value-type="date">
            <text:p>lun 4 ot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78]+1" office:value-type="date" office:date-value="2021-10-05" calcext:value-type="date">
            <text:p>mar 5 ot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79]+1" office:value-type="date" office:date-value="2021-10-06" calcext:value-type="date">
            <text:p>mer 6 ot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80]+1" office:value-type="date" office:date-value="2021-10-07" calcext:value-type="date">
            <text:p>gio 7 ot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81]+1" office:value-type="date" office:date-value="2021-10-08" calcext:value-type="date">
            <text:p>ven 8 ot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82]+1" office:value-type="date" office:date-value="2021-10-09" calcext:value-type="date">
            <text:p>sab 9 ot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83]+1" office:value-type="date" office:date-value="2021-10-10" calcext:value-type="date">
            <text:p>dom 10 ot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84]+1" office:value-type="date" office:date-value="2021-10-11" calcext:value-type="date">
            <text:p>lun 11 ot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85]+1" office:value-type="date" office:date-value="2021-10-12" calcext:value-type="date">
            <text:p>mar 12 ot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86]+1" office:value-type="date" office:date-value="2021-10-13" calcext:value-type="date">
            <text:p>mer 13 ot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87]+1" office:value-type="date" office:date-value="2021-10-14" calcext:value-type="date">
            <text:p>gio 14 ot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88]+1" office:value-type="date" office:date-value="2021-10-15" calcext:value-type="date">
            <text:p>ven 15 ot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89]+1" office:value-type="date" office:date-value="2021-10-16" calcext:value-type="date">
            <text:p>sab 16 ot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90]+1" office:value-type="date" office:date-value="2021-10-17" calcext:value-type="date">
            <text:p>dom 17 ot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91]+1" office:value-type="date" office:date-value="2021-10-18" calcext:value-type="date">
            <text:p>lun 18 ot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92]+1" office:value-type="date" office:date-value="2021-10-19" calcext:value-type="date">
            <text:p>mar 19 ot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93]+1" office:value-type="date" office:date-value="2021-10-20" calcext:value-type="date">
            <text:p>mer 20 ot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94]+1" office:value-type="date" office:date-value="2021-10-21" calcext:value-type="date">
            <text:p>gio 21 ot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95]+1" office:value-type="date" office:date-value="2021-10-22" calcext:value-type="date">
            <text:p>ven 22 ot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96]+1" office:value-type="date" office:date-value="2021-10-23" calcext:value-type="date">
            <text:p>sab 23 ot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97]+1" office:value-type="date" office:date-value="2021-10-24" calcext:value-type="date">
            <text:p>dom 24 ot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98]+1" office:value-type="date" office:date-value="2021-10-25" calcext:value-type="date">
            <text:p>lun 25 ot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299]+1" office:value-type="date" office:date-value="2021-10-26" calcext:value-type="date">
            <text:p>mar 26 ot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00]+1" office:value-type="date" office:date-value="2021-10-27" calcext:value-type="date">
            <text:p>mer 27 ot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01]+1" office:value-type="date" office:date-value="2021-10-28" calcext:value-type="date">
            <text:p>gio 28 ot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02]+1" office:value-type="date" office:date-value="2021-10-29" calcext:value-type="date">
            <text:p>ven 29 ot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03]+1" office:value-type="date" office:date-value="2021-10-30" calcext:value-type="date">
            <text:p>sab 30 ot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04]+1" office:value-type="date" office:date-value="2021-10-31" calcext:value-type="date">
            <text:p>dom 31 ott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05]+1" office:value-type="date" office:date-value="2021-11-01" calcext:value-type="date">
            <text:p>lun 1 nov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06]+1" office:value-type="date" office:date-value="2021-11-02" calcext:value-type="date">
            <text:p>mar 2 nov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07]+1" office:value-type="date" office:date-value="2021-11-03" calcext:value-type="date">
            <text:p>mer 3 nov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08]+1" office:value-type="date" office:date-value="2021-11-04" calcext:value-type="date">
            <text:p>gio 4 nov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09]+1" office:value-type="date" office:date-value="2021-11-05" calcext:value-type="date">
            <text:p>ven 5 nov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10]+1" office:value-type="date" office:date-value="2021-11-06" calcext:value-type="date">
            <text:p>sab 6 nov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11]+1" office:value-type="date" office:date-value="2021-11-07" calcext:value-type="date">
            <text:p>dom 7 nov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12]+1" office:value-type="date" office:date-value="2021-11-08" calcext:value-type="date">
            <text:p>lun 8 nov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13]+1" office:value-type="date" office:date-value="2021-11-09" calcext:value-type="date">
            <text:p>mar 9 nov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14]+1" office:value-type="date" office:date-value="2021-11-10" calcext:value-type="date">
            <text:p>mer 10 nov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15]+1" office:value-type="date" office:date-value="2021-11-11" calcext:value-type="date">
            <text:p>gio 11 nov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16]+1" office:value-type="date" office:date-value="2021-11-12" calcext:value-type="date">
            <text:p>ven 12 nov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17]+1" office:value-type="date" office:date-value="2021-11-13" calcext:value-type="date">
            <text:p>sab 13 nov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18]+1" office:value-type="date" office:date-value="2021-11-14" calcext:value-type="date">
            <text:p>dom 14 nov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19]+1" office:value-type="date" office:date-value="2021-11-15" calcext:value-type="date">
            <text:p>lun 15 nov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20]+1" office:value-type="date" office:date-value="2021-11-16" calcext:value-type="date">
            <text:p>mar 16 nov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21]+1" office:value-type="date" office:date-value="2021-11-17" calcext:value-type="date">
            <text:p>mer 17 nov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22]+1" office:value-type="date" office:date-value="2021-11-18" calcext:value-type="date">
            <text:p>gio 18 nov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23]+1" office:value-type="date" office:date-value="2021-11-19" calcext:value-type="date">
            <text:p>ven 19 nov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24]+1" office:value-type="date" office:date-value="2021-11-20" calcext:value-type="date">
            <text:p>sab 20 nov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25]+1" office:value-type="date" office:date-value="2021-11-21" calcext:value-type="date">
            <text:p>dom 21 nov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26]+1" office:value-type="date" office:date-value="2021-11-22" calcext:value-type="date">
            <text:p>lun 22 nov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27]+1" office:value-type="date" office:date-value="2021-11-23" calcext:value-type="date">
            <text:p>mar 23 nov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28]+1" office:value-type="date" office:date-value="2021-11-24" calcext:value-type="date">
            <text:p>mer 24 nov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29]+1" office:value-type="date" office:date-value="2021-11-25" calcext:value-type="date">
            <text:p>gio 25 nov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30]+1" office:value-type="date" office:date-value="2021-11-26" calcext:value-type="date">
            <text:p>ven 26 nov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31]+1" office:value-type="date" office:date-value="2021-11-27" calcext:value-type="date">
            <text:p>sab 27 nov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32]+1" office:value-type="date" office:date-value="2021-11-28" calcext:value-type="date">
            <text:p>dom 28 nov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33]+1" office:value-type="date" office:date-value="2021-11-29" calcext:value-type="date">
            <text:p>lun 29 nov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34]+1" office:value-type="date" office:date-value="2021-11-30" calcext:value-type="date">
            <text:p>mar 30 nov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35]+1" office:value-type="date" office:date-value="2021-12-01" calcext:value-type="date">
            <text:p>mer 1 dic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36]+1" office:value-type="date" office:date-value="2021-12-02" calcext:value-type="date">
            <text:p>gio 2 dic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37]+1" office:value-type="date" office:date-value="2021-12-03" calcext:value-type="date">
            <text:p>ven 3 dic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38]+1" office:value-type="date" office:date-value="2021-12-04" calcext:value-type="date">
            <text:p>sab 4 dic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39]+1" office:value-type="date" office:date-value="2021-12-05" calcext:value-type="date">
            <text:p>dom 5 dic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40]+1" office:value-type="date" office:date-value="2021-12-06" calcext:value-type="date">
            <text:p>lun 6 dic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41]+1" office:value-type="date" office:date-value="2021-12-07" calcext:value-type="date">
            <text:p>mar 7 dic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42]+1" office:value-type="date" office:date-value="2021-12-08" calcext:value-type="date">
            <text:p>mer 8 dic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43]+1" office:value-type="date" office:date-value="2021-12-09" calcext:value-type="date">
            <text:p>gio 9 dic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44]+1" office:value-type="date" office:date-value="2021-12-10" calcext:value-type="date">
            <text:p>ven 10 dic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45]+1" office:value-type="date" office:date-value="2021-12-11" calcext:value-type="date">
            <text:p>sab 11 dic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46]+1" office:value-type="date" office:date-value="2021-12-12" calcext:value-type="date">
            <text:p>dom 12 dic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47]+1" office:value-type="date" office:date-value="2021-12-13" calcext:value-type="date">
            <text:p>lun 13 dic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48]+1" office:value-type="date" office:date-value="2021-12-14" calcext:value-type="date">
            <text:p>mar 14 dic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49]+1" office:value-type="date" office:date-value="2021-12-15" calcext:value-type="date">
            <text:p>mer 15 dic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50]+1" office:value-type="date" office:date-value="2021-12-16" calcext:value-type="date">
            <text:p>gio 16 dic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51]+1" office:value-type="date" office:date-value="2021-12-17" calcext:value-type="date">
            <text:p>ven 17 dic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52]+1" office:value-type="date" office:date-value="2021-12-18" calcext:value-type="date">
            <text:p>sab 18 dic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53]+1" office:value-type="date" office:date-value="2021-12-19" calcext:value-type="date">
            <text:p>dom 19 dic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54]+1" office:value-type="date" office:date-value="2021-12-20" calcext:value-type="date">
            <text:p>lun 20 dic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55]+1" office:value-type="date" office:date-value="2021-12-21" calcext:value-type="date">
            <text:p>mar 21 dic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56]+1" office:value-type="date" office:date-value="2021-12-22" calcext:value-type="date">
            <text:p>mer 22 dic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57]+1" office:value-type="date" office:date-value="2021-12-23" calcext:value-type="date">
            <text:p>gio 23 dic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58]+1" office:value-type="date" office:date-value="2021-12-24" calcext:value-type="date">
            <text:p>ven 24 dic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59]+1" office:value-type="date" office:date-value="2021-12-25" calcext:value-type="date">
            <text:p>sab 25 dic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60]+1" office:value-type="date" office:date-value="2021-12-26" calcext:value-type="date">
            <text:p>dom 26 dic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61]+1" office:value-type="date" office:date-value="2021-12-27" calcext:value-type="date">
            <text:p>lun 27 dic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62]+1" office:value-type="date" office:date-value="2021-12-28" calcext:value-type="date">
            <text:p>mar 28 dic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63]+1" office:value-type="date" office:date-value="2021-12-29" calcext:value-type="date">
            <text:p>mer 29 dic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64]+1" office:value-type="date" office:date-value="2021-12-30" calcext:value-type="date">
            <text:p>gio 30 dic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65]+1" office:value-type="date" office:date-value="2021-12-31" calcext:value-type="date">
            <text:p>ven 31 dic 21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66]+1" office:value-type="date" office:date-value="2022-01-01" calcext:value-type="date">
            <text:p>sab 1 gen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67]+1" office:value-type="date" office:date-value="2022-01-02" calcext:value-type="date">
            <text:p>dom 2 gen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68]+1" office:value-type="date" office:date-value="2022-01-03" calcext:value-type="date">
            <text:p>lun 3 gen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69]+1" office:value-type="date" office:date-value="2022-01-04" calcext:value-type="date">
            <text:p>mar 4 gen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70]+1" office:value-type="date" office:date-value="2022-01-05" calcext:value-type="date">
            <text:p>mer 5 gen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71]+1" office:value-type="date" office:date-value="2022-01-06" calcext:value-type="date">
            <text:p>gio 6 gen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72]+1" office:value-type="date" office:date-value="2022-01-07" calcext:value-type="date">
            <text:p>ven 7 gen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73]+1" office:value-type="date" office:date-value="2022-01-08" calcext:value-type="date">
            <text:p>sab 8 gen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74]+1" office:value-type="date" office:date-value="2022-01-09" calcext:value-type="date">
            <text:p>dom 9 gen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75]+1" office:value-type="date" office:date-value="2022-01-10" calcext:value-type="date">
            <text:p>lun 10 gen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76]+1" office:value-type="date" office:date-value="2022-01-11" calcext:value-type="date">
            <text:p>mar 11 gen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77]+1" office:value-type="date" office:date-value="2022-01-12" calcext:value-type="date">
            <text:p>mer 12 gen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78]+1" office:value-type="date" office:date-value="2022-01-13" calcext:value-type="date">
            <text:p>gio 13 gen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79]+1" office:value-type="date" office:date-value="2022-01-14" calcext:value-type="date">
            <text:p>ven 14 gen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80]+1" office:value-type="date" office:date-value="2022-01-15" calcext:value-type="date">
            <text:p>sab 15 gen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81]+1" office:value-type="date" office:date-value="2022-01-16" calcext:value-type="date">
            <text:p>dom 16 gen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82]+1" office:value-type="date" office:date-value="2022-01-17" calcext:value-type="date">
            <text:p>lun 17 gen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83]+1" office:value-type="date" office:date-value="2022-01-18" calcext:value-type="date">
            <text:p>mar 18 gen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84]+1" office:value-type="date" office:date-value="2022-01-19" calcext:value-type="date">
            <text:p>mer 19 gen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85]+1" office:value-type="date" office:date-value="2022-01-20" calcext:value-type="date">
            <text:p>gio 20 gen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86]+1" office:value-type="date" office:date-value="2022-01-21" calcext:value-type="date">
            <text:p>ven 21 gen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87]+1" office:value-type="date" office:date-value="2022-01-22" calcext:value-type="date">
            <text:p>sab 22 gen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88]+1" office:value-type="date" office:date-value="2022-01-23" calcext:value-type="date">
            <text:p>dom 23 gen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89]+1" office:value-type="date" office:date-value="2022-01-24" calcext:value-type="date">
            <text:p>lun 24 gen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90]+1" office:value-type="date" office:date-value="2022-01-25" calcext:value-type="date">
            <text:p>mar 25 gen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91]+1" office:value-type="date" office:date-value="2022-01-26" calcext:value-type="date">
            <text:p>mer 26 gen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92]+1" office:value-type="date" office:date-value="2022-01-27" calcext:value-type="date">
            <text:p>gio 27 gen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93]+1" office:value-type="date" office:date-value="2022-01-28" calcext:value-type="date">
            <text:p>ven 28 gen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94]+1" office:value-type="date" office:date-value="2022-01-29" calcext:value-type="date">
            <text:p>sab 29 gen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95]+1" office:value-type="date" office:date-value="2022-01-30" calcext:value-type="date">
            <text:p>dom 30 gen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96]+1" office:value-type="date" office:date-value="2022-01-31" calcext:value-type="date">
            <text:p>lun 31 gen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97]+1" office:value-type="date" office:date-value="2022-02-01" calcext:value-type="date">
            <text:p>mar 1 feb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98]+1" office:value-type="date" office:date-value="2022-02-02" calcext:value-type="date">
            <text:p>mer 2 feb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399]+1" office:value-type="date" office:date-value="2022-02-03" calcext:value-type="date">
            <text:p>gio 3 feb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00]+1" office:value-type="date" office:date-value="2022-02-04" calcext:value-type="date">
            <text:p>ven 4 feb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01]+1" office:value-type="date" office:date-value="2022-02-05" calcext:value-type="date">
            <text:p>sab 5 feb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02]+1" office:value-type="date" office:date-value="2022-02-06" calcext:value-type="date">
            <text:p>dom 6 feb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03]+1" office:value-type="date" office:date-value="2022-02-07" calcext:value-type="date">
            <text:p>lun 7 feb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04]+1" office:value-type="date" office:date-value="2022-02-08" calcext:value-type="date">
            <text:p>mar 8 feb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05]+1" office:value-type="date" office:date-value="2022-02-09" calcext:value-type="date">
            <text:p>mer 9 feb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06]+1" office:value-type="date" office:date-value="2022-02-10" calcext:value-type="date">
            <text:p>gio 10 feb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07]+1" office:value-type="date" office:date-value="2022-02-11" calcext:value-type="date">
            <text:p>ven 11 feb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08]+1" office:value-type="date" office:date-value="2022-02-12" calcext:value-type="date">
            <text:p>sab 12 feb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09]+1" office:value-type="date" office:date-value="2022-02-13" calcext:value-type="date">
            <text:p>dom 13 feb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10]+1" office:value-type="date" office:date-value="2022-02-14" calcext:value-type="date">
            <text:p>lun 14 feb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11]+1" office:value-type="date" office:date-value="2022-02-15" calcext:value-type="date">
            <text:p>mar 15 feb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12]+1" office:value-type="date" office:date-value="2022-02-16" calcext:value-type="date">
            <text:p>mer 16 feb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13]+1" office:value-type="date" office:date-value="2022-02-17" calcext:value-type="date">
            <text:p>gio 17 feb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14]+1" office:value-type="date" office:date-value="2022-02-18" calcext:value-type="date">
            <text:p>ven 18 feb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15]+1" office:value-type="date" office:date-value="2022-02-19" calcext:value-type="date">
            <text:p>sab 19 feb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16]+1" office:value-type="date" office:date-value="2022-02-20" calcext:value-type="date">
            <text:p>dom 20 feb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17]+1" office:value-type="date" office:date-value="2022-02-21" calcext:value-type="date">
            <text:p>lun 21 feb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18]+1" office:value-type="date" office:date-value="2022-02-22" calcext:value-type="date">
            <text:p>mar 22 feb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19]+1" office:value-type="date" office:date-value="2022-02-23" calcext:value-type="date">
            <text:p>mer 23 feb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20]+1" office:value-type="date" office:date-value="2022-02-24" calcext:value-type="date">
            <text:p>gio 24 feb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21]+1" office:value-type="date" office:date-value="2022-02-25" calcext:value-type="date">
            <text:p>ven 25 feb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22]+1" office:value-type="date" office:date-value="2022-02-26" calcext:value-type="date">
            <text:p>sab 26 feb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23]+1" office:value-type="date" office:date-value="2022-02-27" calcext:value-type="date">
            <text:p>dom 27 feb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24]+1" office:value-type="date" office:date-value="2022-02-28" calcext:value-type="date">
            <text:p>lun 28 feb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25]+1" office:value-type="date" office:date-value="2022-03-01" calcext:value-type="date">
            <text:p>mar 1 ma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26]+1" office:value-type="date" office:date-value="2022-03-02" calcext:value-type="date">
            <text:p>mer 2 ma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27]+1" office:value-type="date" office:date-value="2022-03-03" calcext:value-type="date">
            <text:p>gio 3 ma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28]+1" office:value-type="date" office:date-value="2022-03-04" calcext:value-type="date">
            <text:p>ven 4 ma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29]+1" office:value-type="date" office:date-value="2022-03-05" calcext:value-type="date">
            <text:p>sab 5 ma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30]+1" office:value-type="date" office:date-value="2022-03-06" calcext:value-type="date">
            <text:p>dom 6 ma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31]+1" office:value-type="date" office:date-value="2022-03-07" calcext:value-type="date">
            <text:p>lun 7 ma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32]+1" office:value-type="date" office:date-value="2022-03-08" calcext:value-type="date">
            <text:p>mar 8 ma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33]+1" office:value-type="date" office:date-value="2022-03-09" calcext:value-type="date">
            <text:p>mer 9 ma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34]+1" office:value-type="date" office:date-value="2022-03-10" calcext:value-type="date">
            <text:p>gio 10 ma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35]+1" office:value-type="date" office:date-value="2022-03-11" calcext:value-type="date">
            <text:p>ven 11 ma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36]+1" office:value-type="date" office:date-value="2022-03-12" calcext:value-type="date">
            <text:p>sab 12 ma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37]+1" office:value-type="date" office:date-value="2022-03-13" calcext:value-type="date">
            <text:p>dom 13 ma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38]+1" office:value-type="date" office:date-value="2022-03-14" calcext:value-type="date">
            <text:p>lun 14 ma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39]+1" office:value-type="date" office:date-value="2022-03-15" calcext:value-type="date">
            <text:p>mar 15 ma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40]+1" office:value-type="date" office:date-value="2022-03-16" calcext:value-type="date">
            <text:p>mer 16 ma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41]+1" office:value-type="date" office:date-value="2022-03-17" calcext:value-type="date">
            <text:p>gio 17 ma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42]+1" office:value-type="date" office:date-value="2022-03-18" calcext:value-type="date">
            <text:p>ven 18 ma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43]+1" office:value-type="date" office:date-value="2022-03-19" calcext:value-type="date">
            <text:p>sab 19 ma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44]+1" office:value-type="date" office:date-value="2022-03-20" calcext:value-type="date">
            <text:p>dom 20 ma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45]+1" office:value-type="date" office:date-value="2022-03-21" calcext:value-type="date">
            <text:p>lun 21 ma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46]+1" office:value-type="date" office:date-value="2022-03-22" calcext:value-type="date">
            <text:p>mar 22 ma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47]+1" office:value-type="date" office:date-value="2022-03-23" calcext:value-type="date">
            <text:p>mer 23 ma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48]+1" office:value-type="date" office:date-value="2022-03-24" calcext:value-type="date">
            <text:p>gio 24 ma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49]+1" office:value-type="date" office:date-value="2022-03-25" calcext:value-type="date">
            <text:p>ven 25 ma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50]+1" office:value-type="date" office:date-value="2022-03-26" calcext:value-type="date">
            <text:p>sab 26 ma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51]+1" office:value-type="date" office:date-value="2022-03-27" calcext:value-type="date">
            <text:p>dom 27 ma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52]+1" office:value-type="date" office:date-value="2022-03-28" calcext:value-type="date">
            <text:p>lun 28 ma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53]+1" office:value-type="date" office:date-value="2022-03-29" calcext:value-type="date">
            <text:p>mar 29 ma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54]+1" office:value-type="date" office:date-value="2022-03-30" calcext:value-type="date">
            <text:p>mer 30 ma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55]+1" office:value-type="date" office:date-value="2022-03-31" calcext:value-type="date">
            <text:p>gio 31 ma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56]+1" office:value-type="date" office:date-value="2022-04-01" calcext:value-type="date">
            <text:p>ven 1 ap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57]+1" office:value-type="date" office:date-value="2022-04-02" calcext:value-type="date">
            <text:p>sab 2 ap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58]+1" office:value-type="date" office:date-value="2022-04-03" calcext:value-type="date">
            <text:p>dom 3 ap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59]+1" office:value-type="date" office:date-value="2022-04-04" calcext:value-type="date">
            <text:p>lun 4 ap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60]+1" office:value-type="date" office:date-value="2022-04-05" calcext:value-type="date">
            <text:p>mar 5 ap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61]+1" office:value-type="date" office:date-value="2022-04-06" calcext:value-type="date">
            <text:p>mer 6 ap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62]+1" office:value-type="date" office:date-value="2022-04-07" calcext:value-type="date">
            <text:p>gio 7 ap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63]+1" office:value-type="date" office:date-value="2022-04-08" calcext:value-type="date">
            <text:p>ven 8 ap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64]+1" office:value-type="date" office:date-value="2022-04-09" calcext:value-type="date">
            <text:p>sab 9 ap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65]+1" office:value-type="date" office:date-value="2022-04-10" calcext:value-type="date">
            <text:p>dom 10 ap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66]+1" office:value-type="date" office:date-value="2022-04-11" calcext:value-type="date">
            <text:p>lun 11 ap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67]+1" office:value-type="date" office:date-value="2022-04-12" calcext:value-type="date">
            <text:p>mar 12 ap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68]+1" office:value-type="date" office:date-value="2022-04-13" calcext:value-type="date">
            <text:p>mer 13 ap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69]+1" office:value-type="date" office:date-value="2022-04-14" calcext:value-type="date">
            <text:p>gio 14 ap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70]+1" office:value-type="date" office:date-value="2022-04-15" calcext:value-type="date">
            <text:p>ven 15 ap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71]+1" office:value-type="date" office:date-value="2022-04-16" calcext:value-type="date">
            <text:p>sab 16 ap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72]+1" office:value-type="date" office:date-value="2022-04-17" calcext:value-type="date">
            <text:p>dom 17 ap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73]+1" office:value-type="date" office:date-value="2022-04-18" calcext:value-type="date">
            <text:p>lun 18 ap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74]+1" office:value-type="date" office:date-value="2022-04-19" calcext:value-type="date">
            <text:p>mar 19 ap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75]+1" office:value-type="date" office:date-value="2022-04-20" calcext:value-type="date">
            <text:p>mer 20 ap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76]+1" office:value-type="date" office:date-value="2022-04-21" calcext:value-type="date">
            <text:p>gio 21 ap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77]+1" office:value-type="date" office:date-value="2022-04-22" calcext:value-type="date">
            <text:p>ven 22 ap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78]+1" office:value-type="date" office:date-value="2022-04-23" calcext:value-type="date">
            <text:p>sab 23 ap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79]+1" office:value-type="date" office:date-value="2022-04-24" calcext:value-type="date">
            <text:p>dom 24 ap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80]+1" office:value-type="date" office:date-value="2022-04-25" calcext:value-type="date">
            <text:p>lun 25 ap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81]+1" office:value-type="date" office:date-value="2022-04-26" calcext:value-type="date">
            <text:p>mar 26 ap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82]+1" office:value-type="date" office:date-value="2022-04-27" calcext:value-type="date">
            <text:p>mer 27 ap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83]+1" office:value-type="date" office:date-value="2022-04-28" calcext:value-type="date">
            <text:p>gio 28 ap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84]+1" office:value-type="date" office:date-value="2022-04-29" calcext:value-type="date">
            <text:p>ven 29 ap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85]+1" office:value-type="date" office:date-value="2022-04-30" calcext:value-type="date">
            <text:p>sab 30 apr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86]+1" office:value-type="date" office:date-value="2022-05-01" calcext:value-type="date">
            <text:p>dom 1 ma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87]+1" office:value-type="date" office:date-value="2022-05-02" calcext:value-type="date">
            <text:p>lun 2 ma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88]+1" office:value-type="date" office:date-value="2022-05-03" calcext:value-type="date">
            <text:p>mar 3 ma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89]+1" office:value-type="date" office:date-value="2022-05-04" calcext:value-type="date">
            <text:p>mer 4 ma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90]+1" office:value-type="date" office:date-value="2022-05-05" calcext:value-type="date">
            <text:p>gio 5 ma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91]+1" office:value-type="date" office:date-value="2022-05-06" calcext:value-type="date">
            <text:p>ven 6 ma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92]+1" office:value-type="date" office:date-value="2022-05-07" calcext:value-type="date">
            <text:p>sab 7 ma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93]+1" office:value-type="date" office:date-value="2022-05-08" calcext:value-type="date">
            <text:p>dom 8 ma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94]+1" office:value-type="date" office:date-value="2022-05-09" calcext:value-type="date">
            <text:p>lun 9 ma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95]+1" office:value-type="date" office:date-value="2022-05-10" calcext:value-type="date">
            <text:p>mar 10 ma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96]+1" office:value-type="date" office:date-value="2022-05-11" calcext:value-type="date">
            <text:p>mer 11 ma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97]+1" office:value-type="date" office:date-value="2022-05-12" calcext:value-type="date">
            <text:p>gio 12 ma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98]+1" office:value-type="date" office:date-value="2022-05-13" calcext:value-type="date">
            <text:p>ven 13 ma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499]+1" office:value-type="date" office:date-value="2022-05-14" calcext:value-type="date">
            <text:p>sab 14 ma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00]+1" office:value-type="date" office:date-value="2022-05-15" calcext:value-type="date">
            <text:p>dom 15 ma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01]+1" office:value-type="date" office:date-value="2022-05-16" calcext:value-type="date">
            <text:p>lun 16 ma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02]+1" office:value-type="date" office:date-value="2022-05-17" calcext:value-type="date">
            <text:p>mar 17 ma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03]+1" office:value-type="date" office:date-value="2022-05-18" calcext:value-type="date">
            <text:p>mer 18 ma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04]+1" office:value-type="date" office:date-value="2022-05-19" calcext:value-type="date">
            <text:p>gio 19 ma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05]+1" office:value-type="date" office:date-value="2022-05-20" calcext:value-type="date">
            <text:p>ven 20 ma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06]+1" office:value-type="date" office:date-value="2022-05-21" calcext:value-type="date">
            <text:p>sab 21 ma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07]+1" office:value-type="date" office:date-value="2022-05-22" calcext:value-type="date">
            <text:p>dom 22 ma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08]+1" office:value-type="date" office:date-value="2022-05-23" calcext:value-type="date">
            <text:p>lun 23 ma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09]+1" office:value-type="date" office:date-value="2022-05-24" calcext:value-type="date">
            <text:p>mar 24 ma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10]+1" office:value-type="date" office:date-value="2022-05-25" calcext:value-type="date">
            <text:p>mer 25 ma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11]+1" office:value-type="date" office:date-value="2022-05-26" calcext:value-type="date">
            <text:p>gio 26 ma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12]+1" office:value-type="date" office:date-value="2022-05-27" calcext:value-type="date">
            <text:p>ven 27 ma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13]+1" office:value-type="date" office:date-value="2022-05-28" calcext:value-type="date">
            <text:p>sab 28 ma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14]+1" office:value-type="date" office:date-value="2022-05-29" calcext:value-type="date">
            <text:p>dom 29 ma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15]+1" office:value-type="date" office:date-value="2022-05-30" calcext:value-type="date">
            <text:p>lun 30 ma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16]+1" office:value-type="date" office:date-value="2022-05-31" calcext:value-type="date">
            <text:p>mar 31 ma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17]+1" office:value-type="date" office:date-value="2022-06-01" calcext:value-type="date">
            <text:p>mer 1 giu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18]+1" office:value-type="date" office:date-value="2022-06-02" calcext:value-type="date">
            <text:p>gio 2 giu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19]+1" office:value-type="date" office:date-value="2022-06-03" calcext:value-type="date">
            <text:p>ven 3 giu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20]+1" office:value-type="date" office:date-value="2022-06-04" calcext:value-type="date">
            <text:p>sab 4 giu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21]+1" office:value-type="date" office:date-value="2022-06-05" calcext:value-type="date">
            <text:p>dom 5 giu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22]+1" office:value-type="date" office:date-value="2022-06-06" calcext:value-type="date">
            <text:p>lun 6 giu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23]+1" office:value-type="date" office:date-value="2022-06-07" calcext:value-type="date">
            <text:p>mar 7 giu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24]+1" office:value-type="date" office:date-value="2022-06-08" calcext:value-type="date">
            <text:p>mer 8 giu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25]+1" office:value-type="date" office:date-value="2022-06-09" calcext:value-type="date">
            <text:p>gio 9 giu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26]+1" office:value-type="date" office:date-value="2022-06-10" calcext:value-type="date">
            <text:p>ven 10 giu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27]+1" office:value-type="date" office:date-value="2022-06-11" calcext:value-type="date">
            <text:p>sab 11 giu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28]+1" office:value-type="date" office:date-value="2022-06-12" calcext:value-type="date">
            <text:p>dom 12 giu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29]+1" office:value-type="date" office:date-value="2022-06-13" calcext:value-type="date">
            <text:p>lun 13 giu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30]+1" office:value-type="date" office:date-value="2022-06-14" calcext:value-type="date">
            <text:p>mar 14 giu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31]+1" office:value-type="date" office:date-value="2022-06-15" calcext:value-type="date">
            <text:p>mer 15 giu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32]+1" office:value-type="date" office:date-value="2022-06-16" calcext:value-type="date">
            <text:p>gio 16 giu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33]+1" office:value-type="date" office:date-value="2022-06-17" calcext:value-type="date">
            <text:p>ven 17 giu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34]+1" office:value-type="date" office:date-value="2022-06-18" calcext:value-type="date">
            <text:p>sab 18 giu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35]+1" office:value-type="date" office:date-value="2022-06-19" calcext:value-type="date">
            <text:p>dom 19 giu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36]+1" office:value-type="date" office:date-value="2022-06-20" calcext:value-type="date">
            <text:p>lun 20 giu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37]+1" office:value-type="date" office:date-value="2022-06-21" calcext:value-type="date">
            <text:p>mar 21 giu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38]+1" office:value-type="date" office:date-value="2022-06-22" calcext:value-type="date">
            <text:p>mer 22 giu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39]+1" office:value-type="date" office:date-value="2022-06-23" calcext:value-type="date">
            <text:p>gio 23 giu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40]+1" office:value-type="date" office:date-value="2022-06-24" calcext:value-type="date">
            <text:p>ven 24 giu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41]+1" office:value-type="date" office:date-value="2022-06-25" calcext:value-type="date">
            <text:p>sab 25 giu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42]+1" office:value-type="date" office:date-value="2022-06-26" calcext:value-type="date">
            <text:p>dom 26 giu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43]+1" office:value-type="date" office:date-value="2022-06-27" calcext:value-type="date">
            <text:p>lun 27 giu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44]+1" office:value-type="date" office:date-value="2022-06-28" calcext:value-type="date">
            <text:p>mar 28 giu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45]+1" office:value-type="date" office:date-value="2022-06-29" calcext:value-type="date">
            <text:p>mer 29 giu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46]+1" office:value-type="date" office:date-value="2022-06-30" calcext:value-type="date">
            <text:p>gio 30 giu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47]+1" office:value-type="date" office:date-value="2022-07-01" calcext:value-type="date">
            <text:p>ven 1 lu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48]+1" office:value-type="date" office:date-value="2022-07-02" calcext:value-type="date">
            <text:p>sab 2 lu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49]+1" office:value-type="date" office:date-value="2022-07-03" calcext:value-type="date">
            <text:p>dom 3 lu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50]+1" office:value-type="date" office:date-value="2022-07-04" calcext:value-type="date">
            <text:p>lun 4 lu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51]+1" office:value-type="date" office:date-value="2022-07-05" calcext:value-type="date">
            <text:p>mar 5 lu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52]+1" office:value-type="date" office:date-value="2022-07-06" calcext:value-type="date">
            <text:p>mer 6 lu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53]+1" office:value-type="date" office:date-value="2022-07-07" calcext:value-type="date">
            <text:p>gio 7 lu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54]+1" office:value-type="date" office:date-value="2022-07-08" calcext:value-type="date">
            <text:p>ven 8 lu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55]+1" office:value-type="date" office:date-value="2022-07-09" calcext:value-type="date">
            <text:p>sab 9 lu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56]+1" office:value-type="date" office:date-value="2022-07-10" calcext:value-type="date">
            <text:p>dom 10 lu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57]+1" office:value-type="date" office:date-value="2022-07-11" calcext:value-type="date">
            <text:p>lun 11 lu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58]+1" office:value-type="date" office:date-value="2022-07-12" calcext:value-type="date">
            <text:p>mar 12 lu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59]+1" office:value-type="date" office:date-value="2022-07-13" calcext:value-type="date">
            <text:p>mer 13 lu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60]+1" office:value-type="date" office:date-value="2022-07-14" calcext:value-type="date">
            <text:p>gio 14 lu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61]+1" office:value-type="date" office:date-value="2022-07-15" calcext:value-type="date">
            <text:p>ven 15 lu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62]+1" office:value-type="date" office:date-value="2022-07-16" calcext:value-type="date">
            <text:p>sab 16 lu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63]+1" office:value-type="date" office:date-value="2022-07-17" calcext:value-type="date">
            <text:p>dom 17 lu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64]+1" office:value-type="date" office:date-value="2022-07-18" calcext:value-type="date">
            <text:p>lun 18 lu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65]+1" office:value-type="date" office:date-value="2022-07-19" calcext:value-type="date">
            <text:p>mar 19 lu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66]+1" office:value-type="date" office:date-value="2022-07-20" calcext:value-type="date">
            <text:p>mer 20 lu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67]+1" office:value-type="date" office:date-value="2022-07-21" calcext:value-type="date">
            <text:p>gio 21 lu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68]+1" office:value-type="date" office:date-value="2022-07-22" calcext:value-type="date">
            <text:p>ven 22 lu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69]+1" office:value-type="date" office:date-value="2022-07-23" calcext:value-type="date">
            <text:p>sab 23 lu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70]+1" office:value-type="date" office:date-value="2022-07-24" calcext:value-type="date">
            <text:p>dom 24 lu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71]+1" office:value-type="date" office:date-value="2022-07-25" calcext:value-type="date">
            <text:p>lun 25 lu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72]+1" office:value-type="date" office:date-value="2022-07-26" calcext:value-type="date">
            <text:p>mar 26 lu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73]+1" office:value-type="date" office:date-value="2022-07-27" calcext:value-type="date">
            <text:p>mer 27 lu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74]+1" office:value-type="date" office:date-value="2022-07-28" calcext:value-type="date">
            <text:p>gio 28 lu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75]+1" office:value-type="date" office:date-value="2022-07-29" calcext:value-type="date">
            <text:p>ven 29 lu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76]+1" office:value-type="date" office:date-value="2022-07-30" calcext:value-type="date">
            <text:p>sab 30 lu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77]+1" office:value-type="date" office:date-value="2022-07-31" calcext:value-type="date">
            <text:p>dom 31 lug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78]+1" office:value-type="date" office:date-value="2022-08-01" calcext:value-type="date">
            <text:p>lun 1 ago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79]+1" office:value-type="date" office:date-value="2022-08-02" calcext:value-type="date">
            <text:p>mar 2 ago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80]+1" office:value-type="date" office:date-value="2022-08-03" calcext:value-type="date">
            <text:p>mer 3 ago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81]+1" office:value-type="date" office:date-value="2022-08-04" calcext:value-type="date">
            <text:p>gio 4 ago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82]+1" office:value-type="date" office:date-value="2022-08-05" calcext:value-type="date">
            <text:p>ven 5 ago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83]+1" office:value-type="date" office:date-value="2022-08-06" calcext:value-type="date">
            <text:p>sab 6 ago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84]+1" office:value-type="date" office:date-value="2022-08-07" calcext:value-type="date">
            <text:p>dom 7 ago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85]+1" office:value-type="date" office:date-value="2022-08-08" calcext:value-type="date">
            <text:p>lun 8 ago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86]+1" office:value-type="date" office:date-value="2022-08-09" calcext:value-type="date">
            <text:p>mar 9 ago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87]+1" office:value-type="date" office:date-value="2022-08-10" calcext:value-type="date">
            <text:p>mer 10 ago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88]+1" office:value-type="date" office:date-value="2022-08-11" calcext:value-type="date">
            <text:p>gio 11 ago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89]+1" office:value-type="date" office:date-value="2022-08-12" calcext:value-type="date">
            <text:p>ven 12 ago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90]+1" office:value-type="date" office:date-value="2022-08-13" calcext:value-type="date">
            <text:p>sab 13 ago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91]+1" office:value-type="date" office:date-value="2022-08-14" calcext:value-type="date">
            <text:p>dom 14 ago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92]+1" office:value-type="date" office:date-value="2022-08-15" calcext:value-type="date">
            <text:p>lun 15 ago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93]+1" office:value-type="date" office:date-value="2022-08-16" calcext:value-type="date">
            <text:p>mar 16 ago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94]+1" office:value-type="date" office:date-value="2022-08-17" calcext:value-type="date">
            <text:p>mer 17 ago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95]+1" office:value-type="date" office:date-value="2022-08-18" calcext:value-type="date">
            <text:p>gio 18 ago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96]+1" office:value-type="date" office:date-value="2022-08-19" calcext:value-type="date">
            <text:p>ven 19 ago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97]+1" office:value-type="date" office:date-value="2022-08-20" calcext:value-type="date">
            <text:p>sab 20 ago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98]+1" office:value-type="date" office:date-value="2022-08-21" calcext:value-type="date">
            <text:p>dom 21 ago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599]+1" office:value-type="date" office:date-value="2022-08-22" calcext:value-type="date">
            <text:p>lun 22 ago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00]+1" office:value-type="date" office:date-value="2022-08-23" calcext:value-type="date">
            <text:p>mar 23 ago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01]+1" office:value-type="date" office:date-value="2022-08-24" calcext:value-type="date">
            <text:p>mer 24 ago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02]+1" office:value-type="date" office:date-value="2022-08-25" calcext:value-type="date">
            <text:p>gio 25 ago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03]+1" office:value-type="date" office:date-value="2022-08-26" calcext:value-type="date">
            <text:p>ven 26 ago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04]+1" office:value-type="date" office:date-value="2022-08-27" calcext:value-type="date">
            <text:p>sab 27 ago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05]+1" office:value-type="date" office:date-value="2022-08-28" calcext:value-type="date">
            <text:p>dom 28 ago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06]+1" office:value-type="date" office:date-value="2022-08-29" calcext:value-type="date">
            <text:p>lun 29 ago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07]+1" office:value-type="date" office:date-value="2022-08-30" calcext:value-type="date">
            <text:p>mar 30 ago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08]+1" office:value-type="date" office:date-value="2022-08-31" calcext:value-type="date">
            <text:p>mer 31 ago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09]+1" office:value-type="date" office:date-value="2022-09-01" calcext:value-type="date">
            <text:p>gio 1 se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10]+1" office:value-type="date" office:date-value="2022-09-02" calcext:value-type="date">
            <text:p>ven 2 se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11]+1" office:value-type="date" office:date-value="2022-09-03" calcext:value-type="date">
            <text:p>sab 3 se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12]+1" office:value-type="date" office:date-value="2022-09-04" calcext:value-type="date">
            <text:p>dom 4 se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13]+1" office:value-type="date" office:date-value="2022-09-05" calcext:value-type="date">
            <text:p>lun 5 se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14]+1" office:value-type="date" office:date-value="2022-09-06" calcext:value-type="date">
            <text:p>mar 6 se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15]+1" office:value-type="date" office:date-value="2022-09-07" calcext:value-type="date">
            <text:p>mer 7 se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16]+1" office:value-type="date" office:date-value="2022-09-08" calcext:value-type="date">
            <text:p>gio 8 se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17]+1" office:value-type="date" office:date-value="2022-09-09" calcext:value-type="date">
            <text:p>ven 9 se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18]+1" office:value-type="date" office:date-value="2022-09-10" calcext:value-type="date">
            <text:p>sab 10 se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19]+1" office:value-type="date" office:date-value="2022-09-11" calcext:value-type="date">
            <text:p>dom 11 se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20]+1" office:value-type="date" office:date-value="2022-09-12" calcext:value-type="date">
            <text:p>lun 12 se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21]+1" office:value-type="date" office:date-value="2022-09-13" calcext:value-type="date">
            <text:p>mar 13 se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22]+1" office:value-type="date" office:date-value="2022-09-14" calcext:value-type="date">
            <text:p>mer 14 se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23]+1" office:value-type="date" office:date-value="2022-09-15" calcext:value-type="date">
            <text:p>gio 15 se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24]+1" office:value-type="date" office:date-value="2022-09-16" calcext:value-type="date">
            <text:p>ven 16 se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25]+1" office:value-type="date" office:date-value="2022-09-17" calcext:value-type="date">
            <text:p>sab 17 se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26]+1" office:value-type="date" office:date-value="2022-09-18" calcext:value-type="date">
            <text:p>dom 18 se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27]+1" office:value-type="date" office:date-value="2022-09-19" calcext:value-type="date">
            <text:p>lun 19 se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28]+1" office:value-type="date" office:date-value="2022-09-20" calcext:value-type="date">
            <text:p>mar 20 se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29]+1" office:value-type="date" office:date-value="2022-09-21" calcext:value-type="date">
            <text:p>mer 21 se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30]+1" office:value-type="date" office:date-value="2022-09-22" calcext:value-type="date">
            <text:p>gio 22 se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31]+1" office:value-type="date" office:date-value="2022-09-23" calcext:value-type="date">
            <text:p>ven 23 se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32]+1" office:value-type="date" office:date-value="2022-09-24" calcext:value-type="date">
            <text:p>sab 24 se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33]+1" office:value-type="date" office:date-value="2022-09-25" calcext:value-type="date">
            <text:p>dom 25 se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34]+1" office:value-type="date" office:date-value="2022-09-26" calcext:value-type="date">
            <text:p>lun 26 se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35]+1" office:value-type="date" office:date-value="2022-09-27" calcext:value-type="date">
            <text:p>mar 27 se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36]+1" office:value-type="date" office:date-value="2022-09-28" calcext:value-type="date">
            <text:p>mer 28 se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37]+1" office:value-type="date" office:date-value="2022-09-29" calcext:value-type="date">
            <text:p>gio 29 se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38]+1" office:value-type="date" office:date-value="2022-09-30" calcext:value-type="date">
            <text:p>ven 30 se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39]+1" office:value-type="date" office:date-value="2022-10-01" calcext:value-type="date">
            <text:p>sab 1 ot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40]+1" office:value-type="date" office:date-value="2022-10-02" calcext:value-type="date">
            <text:p>dom 2 ot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41]+1" office:value-type="date" office:date-value="2022-10-03" calcext:value-type="date">
            <text:p>lun 3 ot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42]+1" office:value-type="date" office:date-value="2022-10-04" calcext:value-type="date">
            <text:p>mar 4 ot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43]+1" office:value-type="date" office:date-value="2022-10-05" calcext:value-type="date">
            <text:p>mer 5 ot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44]+1" office:value-type="date" office:date-value="2022-10-06" calcext:value-type="date">
            <text:p>gio 6 ot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45]+1" office:value-type="date" office:date-value="2022-10-07" calcext:value-type="date">
            <text:p>ven 7 ot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46]+1" office:value-type="date" office:date-value="2022-10-08" calcext:value-type="date">
            <text:p>sab 8 ot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47]+1" office:value-type="date" office:date-value="2022-10-09" calcext:value-type="date">
            <text:p>dom 9 ot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48]+1" office:value-type="date" office:date-value="2022-10-10" calcext:value-type="date">
            <text:p>lun 10 ot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49]+1" office:value-type="date" office:date-value="2022-10-11" calcext:value-type="date">
            <text:p>mar 11 ot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50]+1" office:value-type="date" office:date-value="2022-10-12" calcext:value-type="date">
            <text:p>mer 12 ot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51]+1" office:value-type="date" office:date-value="2022-10-13" calcext:value-type="date">
            <text:p>gio 13 ot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52]+1" office:value-type="date" office:date-value="2022-10-14" calcext:value-type="date">
            <text:p>ven 14 ot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53]+1" office:value-type="date" office:date-value="2022-10-15" calcext:value-type="date">
            <text:p>sab 15 ot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54]+1" office:value-type="date" office:date-value="2022-10-16" calcext:value-type="date">
            <text:p>dom 16 ot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55]+1" office:value-type="date" office:date-value="2022-10-17" calcext:value-type="date">
            <text:p>lun 17 ot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56]+1" office:value-type="date" office:date-value="2022-10-18" calcext:value-type="date">
            <text:p>mar 18 ot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57]+1" office:value-type="date" office:date-value="2022-10-19" calcext:value-type="date">
            <text:p>mer 19 ot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58]+1" office:value-type="date" office:date-value="2022-10-20" calcext:value-type="date">
            <text:p>gio 20 ot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59]+1" office:value-type="date" office:date-value="2022-10-21" calcext:value-type="date">
            <text:p>ven 21 ot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60]+1" office:value-type="date" office:date-value="2022-10-22" calcext:value-type="date">
            <text:p>sab 22 ot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61]+1" office:value-type="date" office:date-value="2022-10-23" calcext:value-type="date">
            <text:p>dom 23 ot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62]+1" office:value-type="date" office:date-value="2022-10-24" calcext:value-type="date">
            <text:p>lun 24 ot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63]+1" office:value-type="date" office:date-value="2022-10-25" calcext:value-type="date">
            <text:p>mar 25 ot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64]+1" office:value-type="date" office:date-value="2022-10-26" calcext:value-type="date">
            <text:p>mer 26 ot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65]+1" office:value-type="date" office:date-value="2022-10-27" calcext:value-type="date">
            <text:p>gio 27 ot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66]+1" office:value-type="date" office:date-value="2022-10-28" calcext:value-type="date">
            <text:p>ven 28 ot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67]+1" office:value-type="date" office:date-value="2022-10-29" calcext:value-type="date">
            <text:p>sab 29 ot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68]+1" office:value-type="date" office:date-value="2022-10-30" calcext:value-type="date">
            <text:p>dom 30 ot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69]+1" office:value-type="date" office:date-value="2022-10-31" calcext:value-type="date">
            <text:p>lun 31 ott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70]+1" office:value-type="date" office:date-value="2022-11-01" calcext:value-type="date">
            <text:p>mar 1 nov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71]+1" office:value-type="date" office:date-value="2022-11-02" calcext:value-type="date">
            <text:p>mer 2 nov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72]+1" office:value-type="date" office:date-value="2022-11-03" calcext:value-type="date">
            <text:p>gio 3 nov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73]+1" office:value-type="date" office:date-value="2022-11-04" calcext:value-type="date">
            <text:p>ven 4 nov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74]+1" office:value-type="date" office:date-value="2022-11-05" calcext:value-type="date">
            <text:p>sab 5 nov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75]+1" office:value-type="date" office:date-value="2022-11-06" calcext:value-type="date">
            <text:p>dom 6 nov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76]+1" office:value-type="date" office:date-value="2022-11-07" calcext:value-type="date">
            <text:p>lun 7 nov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77]+1" office:value-type="date" office:date-value="2022-11-08" calcext:value-type="date">
            <text:p>mar 8 nov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78]+1" office:value-type="date" office:date-value="2022-11-09" calcext:value-type="date">
            <text:p>mer 9 nov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79]+1" office:value-type="date" office:date-value="2022-11-10" calcext:value-type="date">
            <text:p>gio 10 nov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80]+1" office:value-type="date" office:date-value="2022-11-11" calcext:value-type="date">
            <text:p>ven 11 nov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81]+1" office:value-type="date" office:date-value="2022-11-12" calcext:value-type="date">
            <text:p>sab 12 nov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82]+1" office:value-type="date" office:date-value="2022-11-13" calcext:value-type="date">
            <text:p>dom 13 nov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83]+1" office:value-type="date" office:date-value="2022-11-14" calcext:value-type="date">
            <text:p>lun 14 nov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84]+1" office:value-type="date" office:date-value="2022-11-15" calcext:value-type="date">
            <text:p>mar 15 nov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85]+1" office:value-type="date" office:date-value="2022-11-16" calcext:value-type="date">
            <text:p>mer 16 nov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86]+1" office:value-type="date" office:date-value="2022-11-17" calcext:value-type="date">
            <text:p>gio 17 nov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87]+1" office:value-type="date" office:date-value="2022-11-18" calcext:value-type="date">
            <text:p>ven 18 nov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88]+1" office:value-type="date" office:date-value="2022-11-19" calcext:value-type="date">
            <text:p>sab 19 nov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89]+1" office:value-type="date" office:date-value="2022-11-20" calcext:value-type="date">
            <text:p>dom 20 nov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90]+1" office:value-type="date" office:date-value="2022-11-21" calcext:value-type="date">
            <text:p>lun 21 nov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91]+1" office:value-type="date" office:date-value="2022-11-22" calcext:value-type="date">
            <text:p>mar 22 nov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92]+1" office:value-type="date" office:date-value="2022-11-23" calcext:value-type="date">
            <text:p>mer 23 nov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93]+1" office:value-type="date" office:date-value="2022-11-24" calcext:value-type="date">
            <text:p>gio 24 nov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94]+1" office:value-type="date" office:date-value="2022-11-25" calcext:value-type="date">
            <text:p>ven 25 nov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95]+1" office:value-type="date" office:date-value="2022-11-26" calcext:value-type="date">
            <text:p>sab 26 nov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96]+1" office:value-type="date" office:date-value="2022-11-27" calcext:value-type="date">
            <text:p>dom 27 nov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97]+1" office:value-type="date" office:date-value="2022-11-28" calcext:value-type="date">
            <text:p>lun 28 nov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98]+1" office:value-type="date" office:date-value="2022-11-29" calcext:value-type="date">
            <text:p>mar 29 nov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699]+1" office:value-type="date" office:date-value="2022-11-30" calcext:value-type="date">
            <text:p>mer 30 nov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00]+1" office:value-type="date" office:date-value="2022-12-01" calcext:value-type="date">
            <text:p>gio 1 dic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01]+1" office:value-type="date" office:date-value="2022-12-02" calcext:value-type="date">
            <text:p>ven 2 dic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02]+1" office:value-type="date" office:date-value="2022-12-03" calcext:value-type="date">
            <text:p>sab 3 dic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03]+1" office:value-type="date" office:date-value="2022-12-04" calcext:value-type="date">
            <text:p>dom 4 dic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04]+1" office:value-type="date" office:date-value="2022-12-05" calcext:value-type="date">
            <text:p>lun 5 dic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05]+1" office:value-type="date" office:date-value="2022-12-06" calcext:value-type="date">
            <text:p>mar 6 dic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06]+1" office:value-type="date" office:date-value="2022-12-07" calcext:value-type="date">
            <text:p>mer 7 dic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07]+1" office:value-type="date" office:date-value="2022-12-08" calcext:value-type="date">
            <text:p>gio 8 dic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08]+1" office:value-type="date" office:date-value="2022-12-09" calcext:value-type="date">
            <text:p>ven 9 dic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09]+1" office:value-type="date" office:date-value="2022-12-10" calcext:value-type="date">
            <text:p>sab 10 dic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10]+1" office:value-type="date" office:date-value="2022-12-11" calcext:value-type="date">
            <text:p>dom 11 dic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11]+1" office:value-type="date" office:date-value="2022-12-12" calcext:value-type="date">
            <text:p>lun 12 dic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12]+1" office:value-type="date" office:date-value="2022-12-13" calcext:value-type="date">
            <text:p>mar 13 dic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13]+1" office:value-type="date" office:date-value="2022-12-14" calcext:value-type="date">
            <text:p>mer 14 dic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14]+1" office:value-type="date" office:date-value="2022-12-15" calcext:value-type="date">
            <text:p>gio 15 dic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15]+1" office:value-type="date" office:date-value="2022-12-16" calcext:value-type="date">
            <text:p>ven 16 dic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16]+1" office:value-type="date" office:date-value="2022-12-17" calcext:value-type="date">
            <text:p>sab 17 dic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17]+1" office:value-type="date" office:date-value="2022-12-18" calcext:value-type="date">
            <text:p>dom 18 dic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18]+1" office:value-type="date" office:date-value="2022-12-19" calcext:value-type="date">
            <text:p>lun 19 dic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19]+1" office:value-type="date" office:date-value="2022-12-20" calcext:value-type="date">
            <text:p>mar 20 dic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20]+1" office:value-type="date" office:date-value="2022-12-21" calcext:value-type="date">
            <text:p>mer 21 dic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21]+1" office:value-type="date" office:date-value="2022-12-22" calcext:value-type="date">
            <text:p>gio 22 dic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22]+1" office:value-type="date" office:date-value="2022-12-23" calcext:value-type="date">
            <text:p>ven 23 dic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23]+1" office:value-type="date" office:date-value="2022-12-24" calcext:value-type="date">
            <text:p>sab 24 dic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24]+1" office:value-type="date" office:date-value="2022-12-25" calcext:value-type="date">
            <text:p>dom 25 dic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25]+1" office:value-type="date" office:date-value="2022-12-26" calcext:value-type="date">
            <text:p>lun 26 dic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26]+1" office:value-type="date" office:date-value="2022-12-27" calcext:value-type="date">
            <text:p>mar 27 dic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27]+1" office:value-type="date" office:date-value="2022-12-28" calcext:value-type="date">
            <text:p>mer 28 dic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28]+1" office:value-type="date" office:date-value="2022-12-29" calcext:value-type="date">
            <text:p>gio 29 dic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29]+1" office:value-type="date" office:date-value="2022-12-30" calcext:value-type="date">
            <text:p>ven 30 dic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30]+1" office:value-type="date" office:date-value="2022-12-31" calcext:value-type="date">
            <text:p>sab 31 dic 22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31]+1" office:value-type="date" office:date-value="2023-01-01" calcext:value-type="date">
            <text:p>dom 1 gen 23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32]+1" office:value-type="date" office:date-value="2023-01-02" calcext:value-type="date">
            <text:p>lun 2 gen 23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33]+1" office:value-type="date" office:date-value="2023-01-03" calcext:value-type="date">
            <text:p>mar 3 gen 23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34]+1" office:value-type="date" office:date-value="2023-01-04" calcext:value-type="date">
            <text:p>mer 4 gen 23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35]+1" office:value-type="date" office:date-value="2023-01-05" calcext:value-type="date">
            <text:p>gio 5 gen 23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36]+1" office:value-type="date" office:date-value="2023-01-06" calcext:value-type="date">
            <text:p>ven 6 gen 23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37]+1" office:value-type="date" office:date-value="2023-01-07" calcext:value-type="date">
            <text:p>sab 7 gen 23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38]+1" office:value-type="date" office:date-value="2023-01-08" calcext:value-type="date">
            <text:p>dom 8 gen 23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39]+1" office:value-type="date" office:date-value="2023-01-09" calcext:value-type="date">
            <text:p>lun 9 gen 23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40]+1" office:value-type="date" office:date-value="2023-01-10" calcext:value-type="date">
            <text:p>mar 10 gen 23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41]+1" office:value-type="date" office:date-value="2023-01-11" calcext:value-type="date">
            <text:p>mer 11 gen 23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42]+1" office:value-type="date" office:date-value="2023-01-12" calcext:value-type="date">
            <text:p>gio 12 gen 23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43]+1" office:value-type="date" office:date-value="2023-01-13" calcext:value-type="date">
            <text:p>ven 13 gen 23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44]+1" office:value-type="date" office:date-value="2023-01-14" calcext:value-type="date">
            <text:p>sab 14 gen 23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45]+1" office:value-type="date" office:date-value="2023-01-15" calcext:value-type="date">
            <text:p>dom 15 gen 23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46]+1" office:value-type="date" office:date-value="2023-01-16" calcext:value-type="date">
            <text:p>lun 16 gen 23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47]+1" office:value-type="date" office:date-value="2023-01-17" calcext:value-type="date">
            <text:p>mar 17 gen 23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48]+1" office:value-type="date" office:date-value="2023-01-18" calcext:value-type="date">
            <text:p>mer 18 gen 23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49]+1" office:value-type="date" office:date-value="2023-01-19" calcext:value-type="date">
            <text:p>gio 19 gen 23</text:p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26"/>
          <table:table-cell table:formula="of:=[.F750]+1" office:value-type="date" office:date-value="2023-01-20" calcext:value-type="date">
            <text:p>ven 20 gen 23</text:p>
          </table:table-cell>
          <table:table-cell table:number-columns-repeated="998"/>
        </table:table-row>
        <table:table-row table:style-name="ro5" table:number-rows-repeated="1047824">
          <table:table-cell table:number-columns-repeated="1004"/>
        </table:table-row>
        <table:table-row table:style-name="ro5">
          <table:table-cell table:number-columns-repeated="100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64">
      <number:month number:textual="true"/>
      <number:text>-</number:text>
      <number:year number:style="long"/>
    </number:date-style>
    <number:date-style style:name="N167P0" style:volatile="true">
      <number:day/>
    </number:date-style>
    <number:date-style style:name="N167P1" style:volatile="true">
      <number:day/>
    </number:date-style>
    <number:number-style style:name="N167P2" style:volatile="true">
      <number:text/>
    </number:number-style>
    <number:text-style style:name="N167">
      <number:tex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9P0" style:volatile="true">
      <number:month/>
      <number:text>/</number:text>
      <number:day/>
    </number:date-style>
    <number:text-style style:name="N169">
      <number:text-content/>
      <style:map style:condition="value()&lt;=1.7976931348623157E+308" style:apply-style-name="N169P0"/>
    </number:text-style>
    <number:date-style style:name="N171P0" style:volatile="true">
      <number:month number:style="long"/>
      <number:text>/</number:text>
      <number:day number:style="long"/>
      <number:text>/</number:text>
      <number:year/>
    </number:date-style>
    <number:text-style style:name="N171">
      <number:text-content/>
      <style:map style:condition="value()&lt;=1.7976931348623157E+308" style:apply-style-name="N171P0"/>
    </number:text-style>
    <number:date-style style:name="N173P0" style:volatile="true">
      <number:day number:style="long"/>
      <number:text>-</number:text>
      <number:month number:style="long"/>
      <number:text>-</number:text>
      <number:year/>
    </number:date-style>
    <number:text-style style:name="N173">
      <number:text-content/>
      <style:map style:condition="value()&lt;=1.7976931348623157E+308" style:apply-style-name="N173P0"/>
    </number:text-style>
    <number:date-style style:name="N175P0" style:volatile="true">
      <number:day/>
      <number:text>/</number:text>
      <number:month/>
    </number:date-style>
    <number:text-style style:name="N175">
      <number:text-content/>
      <style:map style:condition="value()&lt;=1.7976931348623157E+308" style:apply-style-name="N175P0"/>
    </number:text-style>
    <number:currency-style style:name="N17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7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20122P0" style:volatile="true" number:language="en" number:country="US">
      <number:month number:style="long" number:textual="true"/>
      <number:text>-</number:text>
      <number:year/>
    </number:date-style>
    <number:text-style style:name="N20122" number:language="en" number:country="US">
      <number:text-content/>
      <style:map style:condition="value()&lt;=1.7976931348623157E+308" style:apply-style-name="N20122P0"/>
    </number:text-style>
    <number:date-style style:name="N20124P0" style:volatile="true" number:language="en" number:country="US">
      <number:day/>
      <number:text>-</number:text>
      <number:month number:textual="true"/>
    </number:date-style>
    <number:text-style style:name="N20124" number:language="en" number:country="US">
      <number:text-content/>
      <style:map style:condition="value()&lt;=1.7976931348623157E+308" style:apply-style-name="N20124P0"/>
    </number:text-style>
    <number:date-style style:name="N3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0000"/>
    </style:style>
    <style:style style:name="Excel_5f_CondFormat_5f_1_5f_1_5f_2" style:display-name="Excel_CondFormat_1_1_2" style:family="table-cell" style:parent-style-name="Default">
      <style:table-cell-properties fo:background-color="#99ccff"/>
      <style:text-properties fo:color="#99ccff"/>
    </style:style>
    <style:style style:name="Excel_5f_CondFormat_5f_1_5f_1_5f_3" style:display-name="Excel_CondFormat_1_1_3" style:family="table-cell" style:parent-style-name="Default">
      <style:table-cell-properties fo:background-color="#ffff00" fo:border="none"/>
      <style:text-properties fo:color="#ffff00"/>
    </style:style>
    <style:style style:name="DATE" style:family="table-cell" style:parent-style-name="Default">
      <style:table-cell-properties fo:background-color="#b4c7dc"/>
    </style:style>
    <style:style style:name="giorni_20_presenze" style:display-name="giorni presenze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/00/0000</text:date>, <text:time style:data-style-name="N2" text:time-value="22:10:36.8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1T15:58:17.465000000</meta:creation-date>
    <dc:date>2021-02-18T01:31:48.465000000</dc:date>
    <meta:editing-duration>PT19H1M49S</meta:editing-duration>
    <meta:editing-cycles>39</meta:editing-cycles>
    <meta:generator>LibreOffice/7.0.4.2$Windows_X86_64 LibreOffice_project/dcf040e67528d9187c66b2379df5ea4407429775</meta:generator>
    <meta:document-statistic meta:table-count="2" meta:cell-count="2541" meta:object-count="0"/>
  </office:meta>
</office:document-meta>
</file>