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41A1E38296B5C566E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4.328in" draw:z-index="0"><draw:image xlink:href="Pictures/10000000000006900000041A1E38296B5C566E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7T11:05:38.230000000</meta:creation-date>
    <dc:date>2022-04-17T11:11:04.255000000</dc:date>
    <meta:editing-duration>PT5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1.3$Windows_X86_64 LibreOffice_project/a69ca51ded25f3eefd52d7bf9a5fad8c90b87951</meta:generator>
  </office:meta>
</office:document-meta>
</file>