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0f72" officeooo:paragraph-rsid="001a0f72"/>
    </style:style>
    <style:style style:name="P2" style:family="paragraph" style:parent-style-name="Frame_20_contents">
      <style:text-properties officeooo:paragraph-rsid="001a3c26"/>
    </style:style>
    <style:style style:name="P3" style:family="paragraph" style:parent-style-name="Frame_20_contents">
      <style:paragraph-properties fo:text-align="start" style:justify-single-word="false">
        <style:tab-stops>
          <style:tab-stop style:position="6.796cm" style:type="right"/>
        </style:tab-stops>
      </style:paragraph-properties>
      <style:text-properties fo:font-size="8pt" fo:font-style="italic" officeooo:rsid="001bf0d2" officeooo:paragraph-rsid="001bf0d2" style:font-size-asian="8pt" style:font-style-asian="italic" style:font-size-complex="8pt" style:font-style-complex="italic"/>
    </style:style>
    <style:style style:name="P4" style:family="paragraph" style:parent-style-name="Frame_20_contents">
      <style:paragraph-properties fo:text-align="start" style:justify-single-word="false">
        <style:tab-stops>
          <style:tab-stop style:position="6.796cm" style:type="right"/>
        </style:tab-stops>
      </style:paragraph-properties>
      <style:text-properties fo:font-size="8pt" fo:font-style="italic" officeooo:rsid="001bf0d2" officeooo:paragraph-rsid="001dce4a" style:font-size-asian="8pt" style:font-style-asian="italic" style:font-size-complex="8pt" style:font-style-complex="italic"/>
    </style:style>
    <style:style style:name="P5" style:family="paragraph" style:parent-style-name="Frame_20_contents">
      <style:text-properties fo:color="#b2b2b2" fo:font-weight="bold" style:font-weight-asian="bold" style:font-weight-complex="bold"/>
    </style:style>
    <style:style style:name="P6" style:family="paragraph" style:parent-style-name="Frame_20_contents">
      <style:text-properties fo:color="#999999" fo:font-weight="bold" style:font-weight-asian="bold" style:font-weight-complex="bold"/>
    </style:style>
    <style:style style:name="P7" style:family="paragraph" style:parent-style-name="Frame_20_contents">
      <style:paragraph-properties fo:margin-top="0.199cm" fo:margin-bottom="0.199cm" loext:contextual-spacing="false" fo:text-align="center" style:justify-single-word="false"/>
      <style:text-properties style:font-name="Conga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Frame_20_contents" style:master-page-name="">
      <style:paragraph-properties fo:margin-top="0.199cm" fo:margin-bottom="0.199cm" loext:contextual-spacing="false" fo:text-align="center" style:justify-single-word="false" style:page-number="auto"/>
      <style:text-properties style:font-name="Conga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officeooo:rsid="001a0f72" officeooo:paragraph-rsid="00233909"/>
    </style:style>
    <style:style style:name="P10" style:family="paragraph" style:parent-style-name="Standard">
      <style:text-properties officeooo:rsid="00233909" officeooo:paragraph-rsid="00233909"/>
    </style:style>
    <style:style style:name="P11" style:family="paragraph" style:parent-style-name="Standard">
      <style:paragraph-properties fo:text-align="end" style:justify-single-word="false"/>
      <style:text-properties officeooo:rsid="00233909" officeooo:paragraph-rsid="00233909"/>
    </style:style>
    <style:style style:name="P12" style:family="paragraph" style:parent-style-name="Standard">
      <style:text-properties officeooo:rsid="00233909" officeooo:paragraph-rsid="002460e8"/>
    </style:style>
    <style:style style:name="P13" style:family="paragraph" style:parent-style-name="Standard">
      <style:text-properties officeooo:paragraph-rsid="002154f5"/>
    </style:style>
    <style:style style:name="P14" style:family="paragraph" style:parent-style-name="Standard">
      <style:text-properties officeooo:rsid="002154f5" officeooo:paragraph-rsid="00233909"/>
    </style:style>
    <style:style style:name="P15" style:family="paragraph" style:parent-style-name="Standard">
      <style:text-properties officeooo:rsid="002460e8" officeooo:paragraph-rsid="002460e8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9999"/>
    </style:style>
    <style:style style:name="T2" style:family="text">
      <style:text-properties officeooo:rsid="00233909"/>
    </style:style>
    <style:style style:name="T3" style:family="text">
      <style:text-properties fo:font-style="italic" officeooo:rsid="00233909" style:font-style-asian="italic" style:font-style-complex="italic"/>
    </style:style>
    <style:style style:name="T4" style:family="text">
      <style:text-properties officeooo:rsid="002460e8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protect="content size" style:wrap="run-through" style:number-wrapped-paragraphs="no-limit" style:vertical-pos="top" style:vertical-rel="paragraph-content" style:horizontal-pos="right" style:horizontal-rel="paragraph" fo:padding="0.7cm" fo:border="0.06pt solid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draw:auto-grow-height="false" fo:min-height="0.051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"/>
        <text:user-field-decl office:value-type="string" office:string-value="..." text:name="zeile1"/>
        <text:user-field-decl office:value-type="string" office:string-value="..." text:name="zeile2"/>
        <text:user-field-decl office:value-type="string" office:string-value="..." text:name="zeile3"/>
      </text:user-field-decls>
      <text:p text:style-name="P9">Template with <text:span text:style-name="T3">'Input Fields'</text:span><text:span text:style-name="T2"> for variables created by defining </text:span><text:span text:style-name="T3">'User Fields'</text:span><text:span text:style-name="T2">.</text:span></text:p>
      <text:p text:style-name="P10"/>
      <text:p text:style-name="P10">The user fields were defined as „zeile1“, „zeile2“ and „zeile3“.</text:p>
      <text:p text:style-name="P10"/>
      <text:p text:style-name="P10">The input fields are referencing the associated variables in the same order as <text:line-break/>„Oben“, „Mitte“ and „Unten“. </text:p>
      <text:p text:style-name="P10"/>
      <text:p text:style-name="P15">When creating a document from the template containing these input fields, the user will be prompted to enter values. On prompt for each variable.</text:p>
      <text:p text:style-name="P10"/>
      <text:p text:style-name="P14"><text:span text:style-name="T2">The</text:span> frame with <text:span text:style-name="T4">the i</text:span>nput <text:span text:style-name="T2">f</text:span>ields:</text:p>
      <text:p text:style-name="P10"/>
      <text:p text:style-name="P10"><draw:frame draw:style-name="fr3" draw:name="Frame3" text:anchor-type="paragraph" svg:x="0.086cm" svg:y="0.217cm" svg:width="6.408cm" draw:z-index="3"><draw:text-box fo:min-height="3.711cm"><text:p text:style-name="Standard"/><text:p text:style-name="Standard"><text:user-field-input text:name="zeile1" text:description="Oben">...</text:user-field-input></text:p><text:p text:style-name="Standard"><text:user-field-input text:name="zeile2" text:description="Mitte">...</text:user-field-input></text:p><text:p text:style-name="Standard"><text:user-field-input text:name="zeile3" text:description="Unten">...</text:user-field-input></text:p><text:p text:style-name="Standard"/></draw:text-box></draw:frame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1">Here you see the frame showing roughly a layout.<text:line-break/>it may contain additional elements besides the values</text:p>
      <text:p text:style-name="P11">of the variables. Size and contents are protected.</text:p>
      <text:p text:style-name="P9"/>
      <text:p text:style-name="P1"><draw:frame draw:style-name="fr2" draw:name="Frame2" text:anchor-type="paragraph" svg:width="7.77cm" draw:z-index="1"><draw:text-box fo:min-height="5.48cm"><text:p text:style-name="P3"/><text:p text:style-name="P3">Aletissimo<text:tab/>Hippipitamos</text:p><text:p text:style-name="P8"><text:user-field-get text:name="zeile1">...</text:user-field-get></text:p><text:p text:style-name="P7"><text:user-field-get text:name="zeile2">...</text:user-field-get></text:p><text:p text:style-name="P7"><text:user-field-get text:name="zeile3">...</text:user-field-get></text:p><text:p text:style-name="P4">Humaniminum<text:tab/>Milupontis</text:p></draw:text-box></draw:frame><draw:g text:anchor-type="paragraph" draw:z-index="2" draw:style-name="gr1"><draw:g draw:style-name="gr2"><draw:custom-shape draw:style-name="gr3" draw:text-style-name="P16" svg:width="0.496cm" svg:height="0.496cm" svg:x="9.253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line draw:style-name="gr4" draw:text-style-name="P16" svg:x1="9.764cm" svg:y1="0.373cm" svg:x2="9.237cm" svg:y2="0.9cm"><text:p/></draw:line><draw:line draw:style-name="gr4" draw:text-style-name="P16" svg:x1="9.764cm" svg:y1="0.9cm" svg:x2="9.237cm" svg:y2="0.373cm"><text:p/></draw:line></draw:g></draw:g><draw:g draw:style-name="gr2"><draw:custom-shape draw:style-name="gr3" draw:text-style-name="P16" svg:width="0.496cm" svg:height="0.496cm" svg:x="16.107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line draw:style-name="gr4" draw:text-style-name="P16" svg:x1="16.618cm" svg:y1="0.373cm" svg:x2="16.091cm" svg:y2="0.9cm"><text:p/></draw:line><draw:line draw:style-name="gr4" draw:text-style-name="P16" svg:x1="16.618cm" svg:y1="0.9cm" svg:x2="16.091cm" svg:y2="0.373cm"><text:p/></draw:line></draw:g></draw:g><draw:g draw:style-name="gr2"><draw:custom-shape draw:style-name="gr3" draw:text-style-name="P16" svg:width="0.495cm" svg:height="0.496cm" svg:x="9.255cm" svg:y="5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line draw:style-name="gr4" draw:text-style-name="P16" svg:x1="9.765cm" svg:y1="4.998cm" svg:x2="9.238cm" svg:y2="5.525cm"><text:p/></draw:line><draw:line draw:style-name="gr4" draw:text-style-name="P16" svg:x1="9.765cm" svg:y1="5.525cm" svg:x2="9.238cm" svg:y2="4.998cm"><text:p/></draw:line></draw:g></draw:g><draw:g draw:style-name="gr2"><draw:custom-shape draw:style-name="gr3" draw:text-style-name="P16" svg:width="0.496cm" svg:height="0.496cm" svg:x="16.107cm" svg:y="5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2"><draw:line draw:style-name="gr4" draw:text-style-name="P16" svg:x1="16.618cm" svg:y1="4.998cm" svg:x2="16.091cm" svg:y2="5.525cm"><text:p/></draw:line><draw:line draw:style-name="gr4" draw:text-style-name="P16" svg:x1="16.618cm" svg:y1="5.525cm" svg:x2="16.091cm" svg:y2="4.998cm"><text:p/></draw:line></draw:g></draw:g></draw:g></text:p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As input fields cannot be edited after creating the file from its template <text:line-break/>and the layout frame shall be protected there is added an additional frame <text:line-break/>containing the variables in user fields. </text:p>
      <text:p text:style-name="Standard"/>
      <text:p text:style-name="Standard"><draw:frame draw:style-name="fr1" draw:name="Frame1" text:anchor-type="paragraph" svg:x="0.201cm" svg:y="0.305cm" svg:width="6.819cm" draw:z-index="0"><draw:text-box fo:min-height="3.519cm"><text:p text:style-name="P5"><text:user-field-get text:name=""/><text:span text:style-name="T1"><text:user-field-get text:name="zeile1">...</text:user-field-get></text:span></text:p><text:p text:style-name="P6"><text:user-field-get text:name="zeile2">...</text:user-field-get></text:p><text:p text:style-name="P6"><text:user-field-get text:name="zeile3">...</text:user-field-get></text:p><text:p text:style-name="P2"/></draw:text-box></draw:frame></text:p>
      <text:p text:style-name="P12">I don't know a more satisfying way to edit their values. (Doubleclick for trying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9:27:02.041000000</meta:creation-date>
    <meta:editing-duration>PT4M46S</meta:editing-duration>
    <meta:editing-cycles>2</meta:editing-cycles>
    <meta:generator>LibreOffice/4.3.1.2$Windows_x86 LibreOffice_project/958349dc3b25111dbca392fbc281a05559ef6848</meta:generator>
    <dc:date>2014-09-15T19:47:58.617000000</dc:date>
    <meta:document-statistic meta:table-count="0" meta:image-count="0" meta:object-count="0" meta:page-count="1" meta:paragraph-count="20" meta:word-count="158" meta:character-count="970" meta:non-whitespace-character-count="833"/>
  </office:meta>
</office:document-meta>
</file>