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PyBridge.xml" manifest:media-type="text/xml"/>
  <manifest:file-entry manifest:full-path="Basic/Standard/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cripts/python/PyModule.py" manifest:media-type=""/>
  <manifest:file-entry manifest:full-path="Scripts/python/" manifest:media-type="application/binary"/>
  <manifest:file-entry manifest:full-path="Scripts/" manifest:media-type="application/binary"/>
  <manifest:file-entry manifest:full-path="json/DocumentCustomProperties.json" manifest:media-type=""/>
  <manifest:file-entry manifest:full-path="json/libre_pythonista_calc_props.json" manifest:media-type=""/>
  <manifest:file-entry manifest:full-path="json/" manifest:media-type="application/binary"/>
  <manifest:file-entry manifest:full-path="librepythonista/dreytdsyryompy/" manifest:media-type="application/binary"/>
  <manifest:file-entry manifest:full-path="librepythonista/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1236in"/>
    </style:style>
    <style:style style:name="co3" style:family="table-column">
      <style:table-column-properties fo:break-before="auto" style:column-width="0.3783in"/>
    </style:style>
    <style:style style:name="co4" style:family="table-column">
      <style:table-column-properties fo:break-before="auto" style:column-width="0.4102in"/>
    </style:style>
    <style:style style:name="co5" style:family="table-column">
      <style:table-column-properties fo:break-before="auto" style:column-width="0.3465in"/>
    </style:style>
    <style:style style:name="co6" style:family="table-column">
      <style:table-column-properties fo:break-before="auto" style:column-width="0.56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ext-properties style:font-name="Courier New" fo:font-size="8pt" style:font-size-asian="8pt" style:font-size-complex="8pt"/>
    </style:style>
    <style:style style:name="ce6" style:family="table-cell" style:parent-style-name="Default">
      <style:table-cell-properties style:text-align-source="value-type" style:repeat-content="false"/>
      <style:paragraph-properties fo:margin-left="0in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Liberation Serif" fo:font-size="10pt" style:font-name-asian="Segoe UI" style:font-size-asian="10pt" style:font-name-complex="Tahoma" style:font-size-complex="10pt"/>
    </style:style>
    <style:style style:name="gr1" style:family="graphic" style:parent-style-name="Default">
      <style:graphic-properties loext:decorative="false"/>
    </style:style>
    <style:style style:name="P1" style:family="paragraph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idhubzwv8ec7wguw" form:control-implementation="ooo:com.sun.star.form.component.HiddenControl" xml:id="control1" form:id="control1"/>
          </form:form>
          <form:form form:name="Form_Sheet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hidden form:name="SheetUniqueID" form:control-implementation="ooo:com.sun.star.form.component.HiddenControl" xml:id="control2" form:id="control2" form:value="dreytdsyryompy"/>
          </form:form>
          <form:form form:name="Form_libre_pythonista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table:number-columns-repeated="16383"/>
        </table:table-row>
        <table:table-row table:style-name="ro1">
          <table:table-cell table:style-name="ce2"/>
          <table:table-cell table:style-name="ce2" office:value-type="string" calcext:value-type="string">
            <text:p>survey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pitch</text:p>
          </table:table-cell>
          <table:table-cell table:style-name="ce2" office:value-type="string" calcext:value-type="string">
            <text:p>yaw</text:p>
          </table:table-cell>
          <table:table-cell table:style-name="ce2" office:value-type="string" calcext:value-type="string">
            <text:p>roll</text:p>
          </table:table-cell>
          <table:table-cell table:style-name="ce2" office:value-type="string" calcext:value-type="string">
            <text:p>count</text:p>
            <draw:control table:end-cell-address="Sheet1.I2" table:end-x="0.0004in" table:end-y="0.0004in" draw:z-index="0" draw:name="_cprop_idhubzwv8ec7wguw_id" draw:style-name="gr1" draw:text-style-name="P1" drawooo:display="screen" svg:width="0.0004in" svg:height="0.0004in" svg:x="0in" svg:y="0in"/>
          </table:table-cell>
          <table:table-cell table:style-name="ce2" office:value-type="string" calcext:value-type="string">
            <text:p>notes</text:p>
          </table:table-cell>
          <table:table-cell table:style-name="ce2" table:number-columns-repeated="16373"/>
        </table:table-row>
        <table:table-row table:style-name="ro1">
          <table:table-cell/>
          <table:table-cell office:value-type="string" calcext:value-type="string">
            <text:p>{X=1 Y=2 Z=3|P=4 Y=5 R=6}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PARSELOCATION([.B3]; SHEET(); COLUMN([.C3]); ROW([.C3]))">
            <text:p/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{X=10 Y=20 Z=30|P=40 Y=5 R=60}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style-name="ce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{X=100 Y=200 Z=300|P=400 Y=5 R=600}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600" calcext:value-type="float">
            <text:p>600</text:p>
          </table:table-cell>
          <table:table-cell table:style-name="ce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{X=1000 Y=2000 Z=3000|P=4000 Y=5 R=6000}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5" calcext:value-type="float">
            <text:p>5</text:p>
          </table:table-cell>
          <table:table-cell office:value-type="float" office:value="6000" calcext:value-type="float">
            <text:p>6000</text:p>
          </table:table-cell>
          <table:table-cell table:style-name="ce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{X=-1 Y=2 Z=3|P=4 Y=5 R=6}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{X=10 Y=-20 Z=30|P=40 Y=5 R=60}</text:p>
          </table:table-cell>
          <table:table-cell office:value-type="float" office:value="10" calcext:value-type="float">
            <text:p>10</text:p>
          </table:table-cell>
          <table:table-cell office:value-type="float" office:value="-20" calcext:value-type="float">
            <text:p>-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style-name="ce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{X=100 Y=200 Z=-300|P=400 Y=5 R=600}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-300" calcext:value-type="float">
            <text:p>-300</text:p>
          </table:table-cell>
          <table:table-cell office:value-type="float" office:value="400" calcext:value-type="float">
            <text:p>400</text:p>
          </table:table-cell>
          <table:table-cell office:value-type="float" office:value="5" calcext:value-type="float">
            <text:p>5</text:p>
          </table:table-cell>
          <table:table-cell office:value-type="float" office:value="600" calcext:value-type="float">
            <text:p>600</text:p>
          </table:table-cell>
          <table:table-cell table:style-name="ce8"/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{X=1000 Y=-2000 Z=3000|P=4000 Y=5 R=6000}</text:p>
          </table:table-cell>
          <table:table-cell office:value-type="float" office:value="1000" calcext:value-type="float">
            <text:p>1000</text:p>
          </table:table-cell>
          <table:table-cell office:value-type="float" office:value="-2000" calcext:value-type="float">
            <text:p>-2000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5" calcext:value-type="float">
            <text:p>5</text:p>
          </table:table-cell>
          <table:table-cell office:value-type="float" office:value="6000" calcext:value-type="float">
            <text:p>6000</text:p>
          </table:table-cell>
          <table:table-cell table:style-name="ce8"/>
          <table:table-cell table:number-columns-repeated="16374"/>
        </table:table-row>
        <table:table-row table:style-name="ro1" table:number-rows-repeated="1048565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4">00/00/0000</text:date>, <text:time style:data-style-name="N2" text:time-value="14:35:10.61686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2T16:11:00.384000000</meta:creation-date>
    <meta:generator>LibreOffice/25.2.3.2$Windows_X86_64 LibreOffice_project/bbb074479178df812d175f709636b368952c2ce3</meta:generator>
    <dc:date>2025-05-04T16:08:04.094827400</dc:date>
    <meta:editing-duration>P1DT52M51S</meta:editing-duration>
    <meta:editing-cycles>451</meta:editing-cycles>
    <meta:document-statistic meta:table-count="1" meta:cell-count="66" meta:object-count="1"/>
  </office:meta>
</office:document-meta>
</file>

<file path=Basic/Standard/Module.xml><?xml version="1.0" encoding="utf-8"?>
<!DOCTYPE module  PUBLIC '-//OpenOffice.org//DTD OfficeDocument 1.0//EN'  'module.dtd'>
<script:module xmlns:script="http://openoffice.org/2000/script" script:name="Module" script:language="StarBasic" script:moduleType="normal">Option Explicit
'Option VBASupport 1

Private Function ArraySize(arrValues)
	Dim iSize As Integer
	iSize = UBound(arrValues) - LBound(arrValues) + 1
	ArraySize = iSize
End Function

' TODO: no error handling or edge cases really to speak of
Private Function ParseLocationText(ByVal strSourceText As String)

	' X Y Z | P(itch) Y(aw) R(oll) or the column headers
	Dim Values(5) As Variant

	strSourceText = Trim(strSourceText)

    ' TODO: besides testing for boundary chars, not testing for curlies either
    ' TODO: just assumes that we have some
	' "{...}" remember Basic Strings 1 based indexes.
	If Not (Left(strSourceText, 1) = "{" Or Right(strSourceText, 1) = "}") Then
		Values(0) = "x"
		Values(1) = "y"
		Values(2) = "z"
		Values(3) = "pitch"
		Values(4) = "yaw"
		Values(5) = "roll"
		ParseLocationText = Values
		Exit Function
	End If

	strSourceText = Mid(strSourceText, 2, Len(strSourceText) - 2)

	Dim strSplitText(2) As String
	Dim strSplitPairs(3) As String

	strSplitText = Split(strSourceText, "|")

	' All default to zero, except for Yaw angle: 90 degrees.
	Values(0) = 0
	Values(1) = 0
	Values(2) = 0
	Values(3) = 0
	Values(4) = 90
	Values(5) = 0

	Dim I As Integer
	Dim J As Integer
	Dim strSplitPair(2) As String

	For I = 0 To UBound(strSplitText) 

		strSplitPairs = Split(strSplitText(I), " ")

		For J = 0 To UBound(strSplitPairs)
			strSplitPair = Split(strSplitPairs(J), "=")
			Values(3 * I + J) = Val(strSplitPair(1))
		Next J
	Next I

	ParseLocationText = Values

End Function

Function ParseLocation(strSourceText, iSheet, iStartCol, iRow)

	Dim arrValues() As Variant
	Dim iSize As Integer

	arrValues = ParseLocationText(strSourceText)
	iSize = ArraySize(arrValues)

	Dim oDoc As Object
	Dim oSheet As Object
	Dim oCell As Object
	Dim oCellRange As Object

	oDoc = ThisComponent

	' We actually do want to reference sheet by name and not simply 'activesheet'.
	oSheet = oDoc.Sheets.getByIndex(iSheet - 1)
	' Owing to the fact that it may be called anywhere from a non active sheet.

	oCellRange = oSheet.getCellRangeByPosition(iStartCol, iRow, iStartCol + iSize - 1, iRow)

	oCellRange.setDataArray(arrValues)

	'Dim Row As Integer
	'Dim StartColumn As Integer
	'Dim EndColumn As Integer

	'Row = oDestRange.Row
	'StartColumn = oDestRange.Column
	'EndColumn = StartColumn + iSize - 1

	'Dim oSheet As Object
	'oSheet = ThisWorkbook.ActiveSheet

	'Dim oStartCell As Object
	'Dim oEndCell As Object
	'Dim oRange As Object

	'oStartCell = oSheet.Cells(Row, StartColumn)
	'oEndCell = oSheet.Cells(Row, EndColumn)

	'oRange = oSheet.Range(oStartCell, oEndCell)

	'oRange.Value = arrValues

	ParseLocation = iSize

End Function

</script:module>
</file>

<file path=Basic/Standard/PyBridge.xml><?xml version="1.0" encoding="utf-8"?>
<!DOCTYPE module  PUBLIC '-//OpenOffice.org//DTD OfficeDocument 1.0//EN'  'module.dtd'>
<script:module xmlns:script="http://openoffice.org/2000/script" script:name="PyBridge" script:language="StarBasic" script:moduleType="normal">REM  *****  BASIC  *****

'Function ExtractScumLocation(SrcText, DestRange, Optional Args)
'    Dim pyScript As Object
'    pyScript = ThisComponent.getScriptProvider().getScript("vnd.sun.star.script:purgatory_surveys_ctrl+c.ods$PyExtractScumLocation?language=Python&amp;location=user")
'    myScript.Invoke(Array(SrcText, DestRange, Args), Array(), Array())
'    ExtractScumLocation = True
'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yBridge"/>
  <library:element library:name="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