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pecialEx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4:04:58.819000000</meta:creation-date>
    <dc:title>Default</dc:title>
    <meta:editing-cycles>8</meta:editing-cycles>
    <meta:generator>LibreOffice/6.1.4.2$Windows_X86_64 LibreOffice_project/9d0f32d1f0b509096fd65e0d4bec26ddd1938fd3</meta:generator>
    <meta:editing-duration>PT19M39S</meta:editing-duration>
    <meta:initial-creator>Lupp </meta:initial-creator>
    <dc:date>2019-01-10T17:34:17.757000000</dc:date>
    <dc:creator>Lupp </dc:creator>
    <meta:document-statistic meta:table-count="0" meta:image-count="0" meta:object-count="0" meta:page-count="1" meta:paragraph-count="1" meta:word-count="1" meta:character-count="4" meta:non-whitespace-character-count="4"/>
    <meta:template xlink:type="simple" xlink:actuate="onRequest" xlink:title="Default" xlink:href="../../../../../../../../../Program%20Files/LibreOffice/share/template/common/styles/Default.ott" meta:date="2019-01-10T14:04:5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ecialExport"/>
</library:library>
</file>

<file path=Basic/Standard/specialExport.xml><?xml version="1.0" encoding="utf-8"?>
<!DOCTYPE module  PUBLIC '-//OpenOffice.org//DTD OfficeDocument 1.0//EN'  'module.dtd'>
<script:module xmlns:script="http://openoffice.org/2000/script" script:name="specialExport" script:language="StarBasic">REM  *****  BASIC  *****

Sub simpleWriterExportToPdf_ToDocumentFolder(Optional pDoc As Object)
REM Reworked to also run in very old versions.
If IsMissing(pDoc) Then 
  theDoc           = ThisComponent
Else
  theDoc           = pDoc
End If
docUrl             = theDoc.URL
If NOT FileExists(docUrl) Then
  MsgBox("The document must be saved to an URL for this routine to work.")
  Exit Sub
End If
If NOT theDoc.supportsService("com.sun.star.text.TextDocument") Then
  MsgBox("This routine can only export Writer documents.")
  Exit Sub
End If
docURLsplit        = Split(docURL, ".")
docExt             = docURLsplit(Ubound(docURLsplit))
pdfURL             = Left(docURL, Len(docURL) - Len(docExt) -1) &amp; ".pdf"
Dim storeArgs(0) As New com.sun.star.beans.PropertyValue
storeArgs(0).Name  = "FilterName"
storeArgs(0).Value = "writer_pdf_Export"
theDoc.storeToURL(pdfUrl, storeArgs())
End Sub

Sub writerExportToPdf_ToDocumentFolder(Optional pDoc As Object)
If IsMissing(pDoc) Then
  theDoc             = ThisComponent
Else
  theDoc             = pDoc
End If
docUrl             = theDoc.URL
If NOT FileExists(docUrl) Then
  MsgBox("The document must be saved to an URL for this routine to work.")
  Exit Sub
End If
If NOT theDoc.supportsService("com.sun.star.text.TextDocument") Then
  MsgBox("This routine can only export Writer documents.")
  Exit Sub
End If
docURLsplit        = Split(docURL, ".")
docExt             = docURLsplit(Ubound(docURLsplit))
pdfURL             = Left(docURL, Len(docURL) - Len(docExt) -1) &amp; ".pdf"
Dim storeArgs(1) As New com.sun.star.beans.PropertyValue
storeArgs(0).Name  = "FilterName"
storeArgs(0).Value = "writer_pdf_Export"
storeArgs(1).Name  = "FilterData"
storeArgs(1).Value = Array(Array("UseLosslessCompression",0,false,com.sun.star.beans.PropertyState.DIRECT_VALUE), _
                           Array("Quality",0,90,com.sun.star.beans.PropertyState.DIRECT_VALUE), _
                           Array("ReduceImageResolution",0,true,com.sun.star.beans.PropertyState.DIRECT_VALUE), _
                           Array("MaxImageResolution",0,300,com.sun.star.beans.PropertyState.DIRECT_VALUE), _
                           Array("UseTaggedPDF",0,false,com.sun.star.beans.PropertyState.DIRECT_VALUE), _
                           Array("SelectPdfVersion",0,0,com.sun.star.beans.PropertyState.DIRECT_VALUE), _
                           Array("ExportNotes",0,false,com.sun.star.beans.PropertyState.DIRECT_VALUE), _
                           Array("ViewPDFAfterExport",0,false,com.sun.star.beans.PropertyState.DIRECT_VALUE), _
                           Array("ExportBookmarks",0,true,com.sun.star.beans.PropertyState.DIRECT_VALUE), _
                           Array("OpenBookmarkLevels",0,-1,com.sun.star.beans.PropertyState.DIRECT_VALUE), _
                           Array("UseTransitionEffects",0,true,com.sun.star.beans.PropertyState.DIRECT_VALUE), _
                           Array("IsSkipEmptyPages",0,true,com.sun.star.beans.PropertyState.DIRECT_VALUE), _
                           Array("ExportPlaceholders",0,true,com.sun.star.beans.PropertyState.DIRECT_VALUE), _
                           Array("IsAddStream",0,false,com.sun.star.beans.PropertyState.DIRECT_VALUE), _
                           Array("FormsType",0,0,com.sun.star.beans.PropertyState.DIRECT_VALUE), _
                           Array("ExportFormFields",0,true,com.sun.star.beans.PropertyState.DIRECT_VALUE), _
                           Array("AllowDuplicateFieldNames",0,false,com.sun.star.beans.PropertyState.DIRECT_VALUE), _
                           Array("HideViewerToolbar",0,false,com.sun.star.beans.PropertyState.DIRECT_VALUE), _
                           Array("HideViewerMenubar",0,false,com.sun.star.beans.PropertyState.DIRECT_VALUE), _
                           Array("HideViewerWindowControls",0,false,com.sun.star.beans.PropertyState.DIRECT_VALUE), _
                           Array("ResizeWindowToInitialPage",0,false,com.sun.star.beans.PropertyState.DIRECT_VALUE), _
                           Array("CenterWindow",0,false,com.sun.star.beans.PropertyState.DIRECT_VALUE), _
                           Array("OpenInFullScreenMode",0,false,com.sun.star.beans.PropertyState.DIRECT_VALUE), _
                           Array("DisplayPDFDocumentTitle",0,true,com.sun.star.beans.PropertyState.DIRECT_VALUE), _
                           Array("InitialView",0,0,com.sun.star.beans.PropertyState.DIRECT_VALUE), _
                           Array("Magnification",0,0,com.sun.star.beans.PropertyState.DIRECT_VALUE), _
                           Array("Zoom",0,100,com.sun.star.beans.PropertyState.DIRECT_VALUE), _
                           Array("PageLayout",0,0,com.sun.star.beans.PropertyState.DIRECT_VALUE), _
                           Array("FirstPageOnLeft",0,false,com.sun.star.beans.PropertyState.DIRECT_VALUE), _
                           Array("InitialPage",0,1,com.sun.star.beans.PropertyState.DIRECT_VALUE), _
                           Array("Printing",0,2,com.sun.star.beans.PropertyState.DIRECT_VALUE), _
                           Array("Changes",0,4,com.sun.star.beans.PropertyState.DIRECT_VALUE), _
                           Array("EnableCopyingOfContent",0,true,com.sun.star.beans.PropertyState.DIRECT_VALUE), _
                           Array("EnableTextAccessForAccessibilityTools",0,true,com.sun.star.beans.PropertyState.DIRECT_VALUE), _
                           Array("ExportLinksRelativeFsys",0,false,com.sun.star.beans.PropertyState.DIRECT_VALUE), _
                           Array("PDFViewSelection",0,0,com.sun.star.beans.PropertyState.DIRECT_VALUE), _
                           Array("ConvertOOoTargetToPDFTarget",0,false,com.sun.star.beans.PropertyState.DIRECT_VALUE), _
                           Array("ExportBookmarksToPDFDestination",0,false,com.sun.star.beans.PropertyState.DIRECT_VALUE), _
                           Array("SignPDF",0,false,com.sun.star.beans.PropertyState.DIRECT_VALUE), _
                           Array("_OkButtonString",0,"",com.sun.star.beans.PropertyState.DIRECT_VALUE), _
                           Array("Watermark",0,"",com.sun.star.beans.PropertyState.DIRECT_VALUE), _
                           Array("EncryptFile",0,false,com.sun.star.beans.PropertyState.DIRECT_VALUE), _
                           Array("PreparedPasswords",0,,com.sun.star.beans.PropertyState.DIRECT_VALUE), _
                           Array("RestrictPermissions",0,false,com.sun.star.beans.PropertyState.DIRECT_VALUE), _
                           Array("PreparedPermissionPassword",0,Array(),com.sun.star.beans.PropertyState.DIRECT_VALUE), _
                           Array("SignatureLocation",0,"",com.sun.star.beans.PropertyState.DIRECT_VALUE), _
                           Array("SignatureReason",0,"",com.sun.star.beans.PropertyState.DIRECT_VALUE), _
                           Array("SignatureContactInfo",0,"",com.sun.star.beans.PropertyState.DIRECT_VALUE), _
                           Array("SignaturePassword",0,"",com.sun.star.beans.PropertyState.DIRECT_VALUE), _
                           Array("SignatureCertificate",0,,com.sun.star.beans.PropertyState.DIRECT_VALUE), _
                           Array("SignatureTSA",0,"",com.sun.star.beans.PropertyState.DIRECT_VALUE), _
                           Array("",0,,com.sun.star.beans.PropertyState.DIRECT_VALUE) _
                          )
theDoc.storeToURL(pdfUrl, storeArgs()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