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10cpi" svg:font-family="'Courier 10cpi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adornments="Book" style:font-family-generic="swiss" style:font-pitch="variable"/>
    <style:font-face style:name="Liberation Serif" svg:font-family="'Liberation Serif'" style:font-family-generic="roman" style:font-pitch="variable"/>
    <style:font-face style:name="Roman T (skalierbar) (scalable) proportional" svg:font-family="'Roman T (skalierbar) (scalable) proportional'"/>
  </office:font-face-decls>
  <office:automatic-styles>
    <style:style style:name="P1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left" style:justify-single-word="false" fo:orphans="2" fo:widows="2" fo:text-indent="1.219cm" style:auto-text-indent="false" style:page-number="auto">
        <style:tab-stops>
          <style:tab-stop style:position="1.219cm"/>
        </style:tab-stops>
      </style:paragraph-properties>
      <style:text-properties style:font-name="DejaVu Sans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orphans="2" fo:widows="2" fo:text-indent="0cm" style:auto-text-indent="false">
        <style:tab-stops>
          <style:tab-stop style:position="1.219cm"/>
        </style:tab-stops>
      </style:paragraph-properties>
      <style:text-properties style:font-name="DejaVu Sans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19cm"/>
        </style:tab-stops>
      </style:paragraph-properties>
      <style:text-properties fo:color="#000000" loext:opacity="100%" style:font-name="DejaVu Sans" fo:font-size="12pt" style:text-underline-style="solid" style:text-underline-type="double" style:text-underline-width="auto" style:text-underline-color="font-color" style:font-name-asian="Roman T (skalierbar) (scalable) proportional" style:font-size-asian="12pt" style:font-name-complex="Roman T (skalierbar) (scalable) proportional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orphans="2" fo:widows="2" fo:text-indent="1.219cm" style:auto-text-indent="false">
        <style:tab-stops>
          <style:tab-stop style:position="1.219cm"/>
        </style:tab-stops>
      </style:paragraph-properties>
      <style:text-properties style:font-name="DejaVu Sans" officeooo:paragraph-rsid="0043681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/>
      <style:text-properties fo:color="#000000" loext:opacity="100%" style:font-name="Courier 10cpi" fo:font-size="12pt" style:font-name-asian="Courier 10cpi" style:font-size-asian="12pt" style:font-name-complex="Courier 10cpi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orphans="2" fo:widows="2" fo:text-indent="1.219cm" style:auto-text-indent="false">
        <style:tab-stops>
          <style:tab-stop style:position="1.219cm"/>
        </style:tab-stops>
      </style:paragraph-properties>
      <style:text-properties fo:color="#000000" loext:opacity="100%" style:font-name="DejaVu Sans" fo:font-size="12pt" style:font-name-asian="Roman T (skalierbar) (scalable) proportional" style:font-size-asian="12pt" style:font-name-complex="Roman T (skalierbar) (scalable) proportion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orphans="2" fo:widows="2" fo:text-indent="1.219cm" style:auto-text-indent="false">
        <style:tab-stops>
          <style:tab-stop style:position="1.219cm"/>
        </style:tab-stops>
      </style:paragraph-properties>
      <style:text-properties fo:color="#000000" loext:opacity="100%" style:font-name="DejaVu Sans" fo:font-size="12pt" officeooo:rsid="00436812" officeooo:paragraph-rsid="00436812" style:font-name-asian="Roman T (skalierbar) (scalable) proportional" style:font-size-asian="12pt" style:font-name-complex="Roman T (skalierbar) (scalable) proportional" style:font-size-complex="12pt"/>
    </style:style>
    <style:style style:name="P8" style:family="paragraph" style:parent-style-name="Footnote">
      <style:paragraph-properties fo:orphans="2" fo:widows="2"/>
      <style:text-properties style:font-name="DejaVu Sans"/>
    </style:style>
    <style:style style:name="T1" style:family="text">
      <style:text-properties fo:color="#000000" loext:opacity="100%" fo:font-size="12pt" style:font-name-asian="Roman T (skalierbar) (scalable) proportional" style:font-size-asian="12pt" style:font-name-complex="Roman T (skalierbar) (scalable) proportional" style:font-size-complex="12pt"/>
    </style:style>
    <style:style style:name="T2" style:family="text">
      <style:text-properties fo:color="#000000" loext:opacity="100%" fo:font-size="12pt" officeooo:rsid="00452cad" style:font-name-asian="Roman T (skalierbar) (scalable) proportional" style:font-size-asian="12pt" style:font-name-complex="Roman T (skalierbar) (scalable) proportional" style:font-size-complex="12pt"/>
    </style:style>
    <style:style style:name="T3" style:family="text">
      <style:text-properties fo:color="#000000" loext:opacity="100%" fo:font-size="12pt" officeooo:rsid="00436812" style:font-name-asian="Roman T (skalierbar) (scalable) proportional" style:font-size-asian="12pt" style:font-name-complex="Roman T (skalierbar) (scalable) proportion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1"/></text:p>
      <text:p text:style-name="P3">1-4) <text:s text:c="2"/>WILL THE PLANTATIONS GROW?:</text:p>
      <text:p text:style-name="P2"><text:span text:style-name="T1"/></text:p>
      <text:p text:style-name="P2"><text:span text:style-name="T1"/></text:p>
      <text:p text:style-name="P4"><text:span text:style-name="T1">After the clearcut comes the tree farm, either through natural regeneration (second growth) or, </text:span><text:span text:style-name="T2">usually,</text:span><text:span text:style-name="T1"> plantation.</text:span><text:note text:id="ftn5" text:note-class="footnote"><text:note-citation>1</text:note-citation><text:note-body><text:p text:style-name="P5"><text:tab/>On the question of whether a tree farm should be called a forest, I side with the environmentalists: <text:s/>A wheat field is not a grass-land, a banana plantation is not a jungle, a swimming pool is not a lake, and my lawn is not a meadow. <text:s/>Where trees are the dominant vegetation on land that is controlled principally by natural forces, we have a forest; where trees are the dominant vegetation on land that is intensively managed to produce crops of industrial fibre, we have a tree farm. <text:s/>Given a few centuries, a tree farm can become a forest. <text:s/>Conversely, a forest can provide a rich bounty of valuable products, including timber, and truly remain a forest, as long as natural processes remain intact.</text:p><text:p text:style-name="P5"/></text:note-body></text:note><text:span text:style-name="T1"> <text:s/></text:span><text:span text:style-name="T3">And it is not simply a matter of planting seedlings -- </text:span><text:span text:style-name="T2">t</text:span><text:span text:style-name="T3">hese must usually be encased in plastic mesh cylinders to keep the deer from eating them. <text:s/></text:span><text:span text:style-name="T1">It is claimed that with intensive silviculture and genetic improvement 'managed forests' will be able be grow wood much faster than their natural counterpart. <text:s/>Claims of 300% improvement in growth, and rotation times of as little as 40 years have been made for some intensively managed farms on the best land [Ervin]. <text:s/>Clark Brinkley, dean of forestry at UBC claims 500% improvement in growth is possible even though the MOF's own forest productivity specialists counter that 30% to 40% is far more realistic ["TVS" 13 Mar.'98]. <text:s/>On the other hand, many have warned that too much zeal in trying to improve the production of tree farms could back-fire and actually reduce the rate of growth. <text:s/>Furthermore, even if increases in yield can be achieved, they come at a considerable cost, both in chemicals (fertilizer, insecticide etc.) and in manpower for spacing, insect control, fire watch etc. <text:s/>[This subject is very well covered in "Stumped, the forest industry in transition" by Ken Drushka]. <text:s/></text:span></text:p>
      <text:p text:style-name="P6"/>
      <text:p text:style-name="P7"/>
      <text:p text:style-name="P8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10cpi" svg:font-family="'Courier 10cpi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adornments="Book" style:font-family-generic="swiss" style:font-pitch="variable"/>
    <style:font-face style:name="Liberation Serif" svg:font-family="'Liberation Serif'" style:font-family-generic="roman" style:font-pitch="variable"/>
    <style:font-face style:name="Roman T (skalierbar) (scalable) proportional" svg:font-family="'Roman T (skalierbar) (scalable) proportional'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n" fo:country="CA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anguage="en" fo:country="CA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2" fo:font-family="'DejaVu Sans'" style:font-style-name="Book" style:font-family-generic="swiss" style:font-pitch="variable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/>
    <style:style style:name="Footnote" style:family="paragraph" style:parent-style-name="Standard" style:class="extra">
      <style:text-properties style:font-name="DejaVu Sans2" fo:font-family="'DejaVu Sans'" style:font-style-name="Book" style:font-family-generic="swiss" style:font-pitch="variable"/>
    </style:style>
    <style:style style:name="Endnote" style:family="paragraph" style:parent-style-name="Standard" style:class="extra"/>
    <style:style style:name="Index" style:family="paragraph" style:parent-style-name="Standard" style:class="index"/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9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20.001cm" loext:margin-gutter="0cm">
        <style:footnote-sep style:width="0.035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  <dc:date>2026-02-08T05:29:37.614464587</dc:date>
    <meta:editing-duration>PT20H18M41S</meta:editing-duration>
    <meta:editing-cycles>32</meta:editing-cycles>
    <meta:document-statistic meta:table-count="0" meta:image-count="0" meta:object-count="0" meta:page-count="1" meta:paragraph-count="3" meta:word-count="334" meta:character-count="1997" meta:non-whitespace-character-count="1650"/>
  </office:meta>
</office:document-meta>
</file>