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note">
      <style:text-properties officeooo:rsid="001fa3f8" officeooo:paragraph-rsid="001fa3f8"/>
    </style:style>
    <style:style style:name="P2" style:family="paragraph" style:parent-style-name="Standard">
      <style:text-properties officeooo:rsid="001fa3f8" officeooo:paragraph-rsid="001fa3f8"/>
    </style:style>
    <style:style style:name="P3" style:family="paragraph" style:parent-style-name="Standard">
      <style:text-properties officeooo:paragraph-rsid="001fa3f8"/>
    </style:style>
    <style:style style:name="Sect1" style:family="section">
      <style:section-properties text:dont-balance-text-columns="false" style:editable="false">
        <style:columns fo:column-count="2" fo:column-gap="4.97mm">
          <style:column style:rel-width="4985*" fo:start-indent="0mm" fo:end-indent="2.49mm"/>
          <style:column style:rel-width="4987*" fo:start-indent="2.49mm" fo:end-indent="0mm"/>
        </style:columns>
        <text:notes-configuration text:note-class="footnote"/>
      </style:section-properties>
    </style:style>
    <style:style style:name="Sect2" style:family="section">
      <style:section-properties text:dont-balance-text-columns="false" style:editable="false">
        <style:columns fo:column-count="2" fo:column-gap="4.97mm">
          <style:column style:rel-width="4985*" fo:start-indent="0mm" fo:end-indent="2.49mm"/>
          <style:column style:rel-width="4987*" fo:start-indent="2.49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section text:style-name="Sect1" text:name="Lorem 1">
        <text:p text:style-name="P2">Lorem ipsum dolor sit amet, consectetur adipiscing elit.<text:note text:id="ftn0" text:note-class="footnote"><text:note-citation>1</text:note-citation><text:note-body><text:p text:style-name="P1">Footnote1</text:p></text:note-body></text:note> Vestibulum consequat mi quis pretium semper. Proin luctus orci ac neque venenatis, quis commodo dolor posuere.<text:note text:id="ftn1" text:note-class="endnote"><text:note-citation>i</text:note-citation><text:note-body><text:p text:style-name="Endnote"/></text:note-body></text:not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 text:note-class="footnote"><text:note-citation>2</text:note-citation><text:note-body><text:p text:style-name="P1">Footnote2</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section>
      <text:section text:style-name="Sect2" text:name="Section2">
        <text:p text:style-name="P2">Some text.<text:note text:id="ftn3" text:note-class="footnote"><text:note-citation>3</text:note-citation><text:note-body><text:p text:style-name="P1">Some.</text:p></text:note-body></text:note> </text:p>
        <text:p text:style-name="P2">More text.<text:note text:id="ftn4" text:note-class="footnote"><text:note-citation>4</text:note-citation><text:note-body><text:p text:style-name="P1">More.</text:p></text:note-body></text:note></text:p>
      </text:section>
      <text:p text:style-name="P3"><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s" fo:country="A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5.9mm" fo:page-height="279.4mm" style:num-format="1" style:print-orientation="portrait" fo:margin-top="20mm" fo:margin-bottom="20mm" fo:margin-left="20mm" fo:margin-right="20mm" style:writing-mode="lr-tb"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eroy </meta:initial-creator>
    <meta:creation-date>2022-01-28T12:47:13.991757731</meta:creation-date>
    <dc:date>2022-01-28T12:57:34.132213134</dc:date>
    <dc:creator>Leroy </dc:creator>
    <meta:editing-duration>PT10M20S</meta:editing-duration>
    <meta:editing-cycles>1</meta:editing-cycles>
    <meta:document-statistic meta:table-count="0" meta:image-count="0" meta:object-count="0" meta:page-count="3" meta:paragraph-count="9" meta:word-count="241" meta:character-count="1669" meta:non-whitespace-character-count="1436"/>
    <meta:generator>LibreOffice/7.1.8.1$Linux_X86_64 LibreOffice_project/e1f30c802c3269a1d052614453f260e49458c82c</meta:generator>
  </office:meta>
</office:document-meta>
</file>