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LMOND CROISSANT - 1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MOND CROISSANT - 1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MOND CROISSANT - 1</text:p>
          </table:table-cell>
          <table:table-cell office:value-type="string" calcext:value-type="string">
            <text:p>Variation : Regul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PINE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PINE BREAD</text:p>
          </table:table-cell>
          <table:table-cell office:value-type="string" calcext:value-type="string">
            <text:p>Variation : 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PINE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INE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INE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INE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INE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CRUMBLE PI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PLE FRITTER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GELS</text:p>
          </table:table-cell>
          <table:table-cell office:value-type="string" calcext:value-type="string">
            <text:p>Variation : Ses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GELS</text:p>
          </table:table-cell>
          <table:table-cell office:value-type="string" calcext:value-type="string">
            <text:p>Variation : Pla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GELS</text:p>
          </table:table-cell>
          <table:table-cell office:value-type="string" calcext:value-type="string">
            <text:p>Variation : Ses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GELS</text:p>
          </table:table-cell>
          <table:table-cell office:value-type="string" calcext:value-type="string">
            <text:p>Variation : Ses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GELS</text:p>
          </table:table-cell>
          <table:table-cell office:value-type="string" calcext:value-type="string">
            <text:p>Variation : Pla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GELS</text:p>
          </table:table-cell>
          <table:table-cell office:value-type="string" calcext:value-type="string">
            <text:p>Variation : Sesa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UEBERRY PEACH CRUMBL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UEBERRY PEACH CRUMBL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WNI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WNI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WNI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WNI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CE POTATO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CE POTATO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CE POTATO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CE POTATO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CE POTATO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CE POTATO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CE POTATO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CROISSANT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CROISSANT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CROISSANT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Mix of two of each k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Mix of two of each k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Waln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ais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Waln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Mix of two of each k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Waln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Waln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ais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R TAR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ESE BREAD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OCOLATE BUTTER TART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OLATE BUTTER TART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OLATE BUTTER TART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olate Chip Cookie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NBERRY BLUEBERRY LOAVE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NBERRY BLUEBERRY LOAVE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NBERRY BLUEBERRY LOAVE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NBERRY BLUEBERRY LOAVE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ANBERRY BLUEBERRY LOAVES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GHNUT MIXED BOX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WHITE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WHITE</text:p>
          </table:table-cell>
          <table:table-cell office:value-type="string" calcext:value-type="string">
            <text:p>Variation : Un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WHITE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WHITE</text:p>
          </table:table-cell>
          <table:table-cell office:value-type="string" calcext:value-type="string">
            <text:p>Variation : Un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WHITE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WHITE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Un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Un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Un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LAX BREAD</text:p>
          </table:table-cell>
          <table:table-cell office:value-type="string" calcext:value-type="string">
            <text:p>Variation : Slic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NEY CROISSAN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LLY FILLED DOUGHNU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LLY FILLED DOUGHNUT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TMEAL RAISIN COOKIE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TMEAL RAISIN COOKIE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TMEAL RAISIN COOKIES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ATMEAL RAISIN COOKIE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ATMEAL RAISIN COOKIE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VE &amp; GARLIC CONFIT FOCCACIA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VE &amp; GARLIC CONFIT FOCCACIA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VE &amp; GARLIC CONFIT FOCCACIA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 BUTTER COOKIES GF --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 BUTTER COOKIES GF --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 BUTTER COOKIES GF --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 BUTTER COOKIES GF --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 BUTTER COOKIES GF --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ANUT BUTTER COOKIES GF --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UGUESE CUSTARD TART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UGUESE CUSTARD TART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UGUESE CUSTARD TART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USAGE ROLL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USAGE ROLL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USAGE ROLLS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USAGE ROLL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USAGE ROLLS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ais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Chee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egul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Chee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Chee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ais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ais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ais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ONES - 6</text:p>
          </table:table-cell>
          <table:table-cell office:value-type="string" calcext:value-type="string">
            <text:p>Variation : Rais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 BAGUETT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 BAGUETT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 BAGUETT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 BAGUETT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 BAGUETT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WBERRY RHUBARB PI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WBERRY RHUBARB PI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WBERRY RHUBARB PI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WBERRY RHUBARB PI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WBERRY RHUBARB PI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WBERRY RHUBARB PIE</text:p>
          </table:table-cell>
          <table:table-cell office:value-type="string" calcext:value-type="string">
            <text:p>Variation : Regular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6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6T13:21:25.898384241</meta:creation-date>
    <dc:date>2020-08-16T13:21:59.258412920</dc:date>
    <meta:editing-duration>PT33S</meta:editing-duration>
    <meta:editing-cycles>1</meta:editing-cycles>
    <meta:document-statistic meta:table-count="1" meta:cell-count="582" meta:object-count="0"/>
    <meta:generator>LibreOffice/6.4.4.2$Linux_X86_64 LibreOffice_project/40$Build-2</meta:generator>
  </office:meta>
</office:document-meta>
</file>