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pperplate" svg:font-family="Copperplate"/>
    <style:font-face style:name="Bickham Script Pro" svg:font-family="'Bickham Script Pro'" style:font-pitch="variable"/>
    <style:font-face style:name="Copperplate1" svg:font-family="Copperplate" style:font-pitch="variable"/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97.31mm" table:align="margins" fo:background-color="transparent" style:shadow="none">
        <style:background-image/>
      </style:table-properties>
    </style:style>
    <style:style style:name="Table1.A" style:family="table-column">
      <style:table-column-properties style:column-width="197.31mm" style:rel-column-width="65535*"/>
    </style:style>
    <style:style style:name="Table1.1" style:family="table-row">
      <style:table-row-properties style:min-row-height="11.45mm"/>
    </style:style>
    <style:style style:name="Table1.A1" style:family="table-cell">
      <style:table-cell-properties style:vertical-align="bottom" fo:background-color="transparent" fo:padding="0.97mm" fo:border="none">
        <style:background-image/>
      </style:table-cell-properties>
    </style:style>
    <style:style style:name="Table1.A2" style:family="table-cell">
      <style:table-cell-properties style:vertical-align="middle" fo:background-color="#000000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49.32mm" table:align="margins" style:shadow="none"/>
    </style:style>
    <style:style style:name="Table2.A" style:family="table-column">
      <style:table-column-properties style:column-width="49.32mm" style:rel-column-width="65535*"/>
    </style:style>
    <style:style style:name="Table2.A1" style:family="table-cell">
      <style:table-cell-properties fo:background-color="#dddddd" fo:padding="0.97mm" fo:border="0.05pt solid #000000">
        <style:background-image/>
      </style:table-cell-properties>
    </style:style>
    <style:style style:name="Table2.A2" style:family="table-cell">
      <style:table-cell-properties fo:padding="1.99mm" fo:border-left="0.05pt solid #000000" fo:border-right="0.05pt solid #000000" fo:border-top="none" fo:border-bottom="0.05pt solid #000000"/>
    </style:style>
    <style:style style:name="Table2.A3" style:family="table-cell">
      <style:table-cell-properties fo:padding="1.99mm" fo:border-left="0.05pt solid #000000" fo:border-right="0.05pt solid #000000" fo:border-top="none" fo:border-bottom="0.05pt solid #000000"/>
    </style:style>
    <style:style style:name="Table3" style:family="table">
      <style:table-properties style:width="49.32mm" fo:break-before="column" table:align="margins" style:shadow="none"/>
    </style:style>
    <style:style style:name="Table3.A" style:family="table-column">
      <style:table-column-properties style:column-width="49.32mm" style:rel-column-width="65535*"/>
    </style:style>
    <style:style style:name="Table3.A1" style:family="table-cell">
      <style:table-cell-properties fo:background-color="#dddddd" fo:padding="0.97mm" fo:border="0.05pt solid #000000">
        <style:background-image/>
      </style:table-cell-properties>
    </style:style>
    <style:style style:name="Table3.A2" style:family="table-cell">
      <style:table-cell-properties fo:padding="1.99mm" fo:border-left="0.05pt solid #000000" fo:border-right="0.05pt solid #000000" fo:border-top="none" fo:border-bottom="0.05pt solid #000000"/>
    </style:style>
    <style:style style:name="Table3.A3" style:family="table-cell">
      <style:table-cell-properties fo:padding="1.99mm" fo:border-left="0.05pt solid #000000" fo:border-right="0.05pt solid #000000" fo:border-top="none" fo:border-bottom="0.05pt solid #000000"/>
    </style:style>
    <style:style style:name="Table3.A4" style:family="table-cell">
      <style:table-cell-properties fo:padding="1.99mm" fo:border-left="0.05pt solid #000000" fo:border-right="0.05pt solid #000000" fo:border-top="none" fo:border-bottom="0.05pt solid #000000"/>
    </style:style>
    <style:style style:name="Table3.A5" style:family="table-cell">
      <style:table-cell-properties fo:padding="1.99mm" fo:border-left="0.05pt solid #000000" fo:border-right="0.05pt solid #000000" fo:border-top="none" fo:border-bottom="0.05pt solid #000000"/>
    </style:style>
    <style:style style:name="Table6" style:family="table">
      <style:table-properties style:width="49.32mm" fo:break-before="column" table:align="margins" fo:background-color="transparent" style:shadow="none">
        <style:background-image/>
      </style:table-properties>
    </style:style>
    <style:style style:name="Table6.A" style:family="table-column">
      <style:table-column-properties style:column-width="49.32mm" style:rel-column-width="65535*"/>
    </style:style>
    <style:style style:name="Table6.A1" style:family="table-cell">
      <style:table-cell-properties fo:background-color="#dddddd" fo:padding="0.97mm" fo:border="0.05pt solid #000000">
        <style:background-image/>
      </style:table-cell-properties>
    </style:style>
    <style:style style:name="Table6.A2" style:family="table-cell">
      <style:table-cell-properties fo:padding="1.99mm" fo:border-left="0.05pt solid #000000" fo:border-right="0.05pt solid #000000" fo:border-top="none" fo:border-bottom="0.05pt solid #000000"/>
    </style:style>
    <style:style style:name="Table6.A3" style:family="table-cell">
      <style:table-cell-properties fo:padding="1.99mm" fo:border-left="0.05pt solid #000000" fo:border-right="0.05pt solid #000000" fo:border-top="none" fo:border-bottom="0.05pt solid #000000"/>
    </style:style>
    <style:style style:name="Table6.4" style:family="table-row">
      <style:table-row-properties style:min-row-height="7.53mm"/>
    </style:style>
    <style:style style:name="Table6.A4" style:family="table-cell">
      <style:table-cell-properties style:vertical-align="middle" fo:background-color="#dddddd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6.A5" style:family="table-cell">
      <style:table-cell-properties fo:padding="1.99mm" fo:border-left="0.05pt solid #000000" fo:border-right="0.05pt solid #000000" fo:border-top="none" fo:border-bottom="0.05pt solid #000000"/>
    </style:style>
    <style:style style:name="Table6.A6" style:family="table-cell">
      <style:table-cell-properties fo:padding="1.99mm" fo:border-left="0.05pt solid #000000" fo:border-right="0.05pt solid #000000" fo:border-top="none" fo:border-bottom="0.05pt solid #000000"/>
    </style:style>
    <style:style style:name="Table6.A7" style:family="table-cell">
      <style:table-cell-properties fo:padding="1.99mm" fo:border-left="0.05pt solid #000000" fo:border-right="0.05pt solid #000000" fo:border-top="none" fo:border-bottom="0.05pt solid #000000"/>
    </style:style>
    <style:style style:name="Table6.A8" style:family="table-cell">
      <style:table-cell-properties fo:padding="1.99m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a404e"/>
    </style:style>
    <style:style style:name="P2" style:family="paragraph" style:parent-style-name="Table_20_Contents">
      <style:paragraph-properties fo:text-align="start" style:justify-single-word="false"/>
      <style:text-properties officeooo:rsid="001a404e" officeooo:paragraph-rsid="001a404e"/>
    </style:style>
    <style:style style:name="P3" style:family="paragraph" style:parent-style-name="Table_20_Contents">
      <style:paragraph-properties fo:text-align="start" style:justify-single-word="false"/>
      <style:text-properties style:font-name="American Typewriter" fo:font-size="10pt" officeooo:rsid="0020bbb4" officeooo:paragraph-rsid="001b8a09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merican Typewriter" fo:font-size="10pt" fo:font-weight="bold" officeooo:rsid="001cfa5c" officeooo:paragraph-rsid="001cfa5c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merican Typewriter" fo:font-size="10pt" fo:font-weight="bold" officeooo:rsid="0022a214" officeooo:paragraph-rsid="0022a214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merican Typewriter" fo:font-size="10pt" fo:font-weight="bold" officeooo:rsid="001b8a09" officeooo:paragraph-rsid="001b8a09" style:font-size-asian="8.75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merican Typewriter" fo:font-size="10pt" fo:font-weight="bold" officeooo:rsid="001cfa5c" officeooo:paragraph-rsid="001cfa5c" style:font-size-asian="8.75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merican Typewriter" fo:font-size="10pt" fo:font-weight="bold" officeooo:rsid="0024b468" officeooo:paragraph-rsid="0024b468" style:font-size-asian="8.75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merican Typewriter" fo:font-size="10pt" officeooo:rsid="00246342" officeooo:paragraph-rsid="00246342" style:font-size-asian="8.75pt" style:font-size-complex="10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officeooo:rsid="00246342" officeooo:paragraph-rsid="00246342"/>
    </style:style>
    <style:style style:name="P12" style:family="paragraph" style:parent-style-name="Table_20_Contents">
      <style:text-properties officeooo:rsid="0024b468" officeooo:paragraph-rsid="0024b468"/>
    </style:style>
    <style:style style:name="P13" style:family="paragraph" style:parent-style-name="Footer">
      <style:paragraph-properties fo:text-align="center" style:justify-single-word="false"/>
      <style:text-properties style:font-name="Bickham Script Pro" fo:font-size="16pt" officeooo:rsid="003346c6" officeooo:paragraph-rsid="003346c6" style:font-size-asian="16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style:font-name="American Typewriter" fo:font-size="10pt" fo:font-weight="normal" officeooo:rsid="0024b468" officeooo:paragraph-rsid="0024b468" style:font-size-asian="8.75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merican Typewriter" fo:font-size="10pt" fo:font-weight="bold" officeooo:rsid="001b8a09" officeooo:paragraph-rsid="001b8a09" style:font-size-asian="8.75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merican Typewriter" fo:font-size="10pt" fo:font-weight="bold" officeooo:rsid="001cfa5c" officeooo:paragraph-rsid="001cfa5c" style:font-size-asian="8.75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merican Typewriter" fo:font-size="10pt" officeooo:rsid="0020bbb4" officeooo:paragraph-rsid="001b8a09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merican Typewriter" fo:font-size="10pt" officeooo:rsid="00246342" officeooo:paragraph-rsid="00246342" style:font-size-asian="8.75pt" style:font-size-complex="10pt"/>
    </style:style>
    <style:style style:name="P19" style:family="paragraph" style:parent-style-name="Table_20_Contents">
      <style:text-properties style:font-name="American Typewriter" fo:font-size="10pt" style:font-size-asian="8.75pt" style:font-size-complex="10pt"/>
    </style:style>
    <style:style style:name="P20" style:family="paragraph" style:parent-style-name="Table_20_Contents">
      <style:text-properties style:font-name="American Typewriter" fo:font-size="10pt" fo:font-weight="bold" officeooo:rsid="002a94e4" officeooo:paragraph-rsid="002a94e4" style:font-size-asian="8.75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pperplate1" fo:font-size="14pt" fo:font-weight="normal" officeooo:rsid="002f2184" officeooo:paragraph-rsid="002f2184" style:font-size-asian="14pt" style:font-weight-asian="normal" style:font-size-complex="14pt" style:font-weight-complex="normal"/>
    </style:style>
    <style:style style:name="P22" style:family="paragraph" style:parent-style-name="Table_20_Contents">
      <style:text-properties officeooo:rsid="00309359" officeooo:paragraph-rsid="00309359"/>
    </style:style>
    <style:style style:name="P23" style:family="paragraph" style:parent-style-name="Table_20_Contents">
      <style:text-properties officeooo:rsid="003346c6"/>
    </style:style>
    <style:style style:name="P24" style:family="paragraph" style:parent-style-name="Table_20_Contents">
      <style:paragraph-properties fo:text-align="start" style:justify-single-word="false"/>
      <style:text-properties officeooo:rsid="003346c6"/>
    </style:style>
    <style:style style:name="P25" style:family="paragraph" style:parent-style-name="Table_20_Contents">
      <style:paragraph-properties fo:text-align="center" style:justify-single-word="false"/>
      <style:text-properties style:font-name="Copperplate1" fo:font-size="14pt" officeooo:rsid="001a404e" officeooo:paragraph-rsid="001b8a09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officeooo:rsid="001a404e" officeooo:paragraph-rsid="001a404e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rsid="001a404e" officeooo:paragraph-rsid="001b8a09" style:font-size-asian="14pt" style:font-size-complex="14pt"/>
    </style:style>
    <style:style style:name="P2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7pt" officeooo:rsid="0037e151" officeooo:paragraph-rsid="0037e151" fo:background-color="transparent" style:font-size-asian="17pt" style:font-size-complex="17pt"/>
    </style:style>
    <style:style style:name="P2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7pt" officeooo:rsid="0037e151" officeooo:paragraph-rsid="003a29fb" fo:background-color="transparent" style:font-size-asian="17pt" style:font-size-complex="17pt"/>
    </style:style>
    <style:style style:name="P3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20pt" officeooo:rsid="003a29fb" officeooo:paragraph-rsid="003a29fb" fo:background-color="transparent" style:font-size-asian="20pt" style:font-size-complex="20pt"/>
    </style:style>
    <style:style style:name="P3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8pt" officeooo:rsid="001a404e" fo:background-color="transparent" style:font-size-asian="18pt" style:font-size-complex="18pt"/>
    </style:style>
    <style:style style:name="P32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officeooo:rsid="003bddd2" officeooo:paragraph-rsid="003bddd2" fo:background-color="transparent"/>
    </style:style>
    <style:style style:name="P33" style:family="paragraph" style:parent-style-name="Standard">
      <style:text-properties officeooo:paragraph-rsid="001a404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c5e9c" style:font-weight-asian="bold" style:font-weight-complex="bold"/>
    </style:style>
    <style:style style:name="T3" style:family="text">
      <style:text-properties fo:font-weight="bold" officeooo:rsid="00309359" style:font-weight-asian="bold" style:font-weight-complex="bold"/>
    </style:style>
    <style:style style:name="T4" style:family="text">
      <style:text-properties officeooo:rsid="002c5e9c"/>
    </style:style>
    <style:style style:name="T5" style:family="text">
      <style:text-properties officeooo:rsid="0021f68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2a214" style:font-weight-asian="normal" style:font-weight-complex="normal"/>
    </style:style>
    <style:style style:name="T8" style:family="text">
      <style:text-properties fo:font-weight="normal" officeooo:rsid="00309359" style:font-weight-asian="normal" style:font-weight-complex="normal"/>
    </style:style>
    <style:style style:name="T9" style:family="text">
      <style:text-properties style:font-name="American Typewriter" fo:font-size="10pt" fo:font-weight="bold" officeooo:rsid="0022a214" style:font-size-asian="8.75pt" style:font-weight-asian="bold" style:font-size-complex="10pt" style:font-weight-complex="bold"/>
    </style:style>
    <style:style style:name="T10" style:family="text">
      <style:text-properties style:font-name="American Typewriter" fo:font-size="10pt" fo:font-weight="normal" officeooo:rsid="00265789" style:font-size-asian="10pt" style:font-weight-asian="normal" style:font-size-complex="10pt" style:font-weight-complex="normal"/>
    </style:style>
    <style:style style:name="T11" style:family="text">
      <style:text-properties style:font-name="American Typewriter" fo:font-size="10pt" fo:font-weight="normal" officeooo:rsid="002965ca" style:font-size-asian="10pt" style:font-weight-asian="normal" style:font-size-complex="10pt" style:font-weight-complex="normal"/>
    </style:style>
    <style:style style:name="T12" style:family="text">
      <style:text-properties style:font-name="American Typewriter" fo:font-size="10pt" style:font-size-asian="10pt" style:font-size-complex="10pt"/>
    </style:style>
    <style:style style:name="T13" style:family="text">
      <style:text-properties officeooo:rsid="00309359"/>
    </style:style>
    <style:style style:name="T14" style:family="text">
      <style:text-properties officeooo:rsid="003a320c"/>
    </style:style>
    <style:style style:name="Sect1" style:family="section">
      <style:section-properties text:dont-balance-text-columns="false" style:editable="false">
        <style:columns fo:column-count="4" fo:column-gap="0mm">
          <style:column style:rel-width="16383*" fo:start-indent="0mm" fo:end-indent="0mm"/>
          <style:column style:rel-width="16383*" fo:start-indent="0mm" fo:end-indent="0mm"/>
          <style:column style:rel-width="16383*" fo:start-indent="0mm" fo:end-indent="0mm"/>
          <style:column style:rel-width="16386*" fo:start-indent="0mm" fo:end-indent="0m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8"/>
            <text:p text:style-name="P30">A<text:span text:style-name="T14">spects To Consider Whilst Practicing The Drums</text:span></text:p>
            <text:p text:style-name="P29"/>
          </table:table-cell>
        </table:table-row>
        <table:table-row table:style-name="Table1.1">
          <table:table-cell table:style-name="Table1.A2" office:value-type="string">
            <text:p text:style-name="P31">general</text:p>
          </table:table-cell>
        </table:table-row>
      </table:table>
      <text:section text:style-name="Sect1" text:name="Aspect Table">
        <table:table table:name="Table2" table:style-name="Table2">
          <table:table-column table:style-name="Table2.A"/>
          <table:table-row>
            <table:table-cell table:style-name="Table2.A1" office:value-type="string">
              <text:p text:style-name="P25">posture</text:p>
            </table:table-cell>
          </table:table-row>
          <table:table-row>
            <table:table-cell table:style-name="Table2.A2" office:value-type="string">
              <text:p text:style-name="P4">• Seat height: <text:span text:style-name="T7">ensure legs are just beyond a 90 degree angle i.e your thighs should be slightly slanted down toward the drums, with your lower legs a little further toward the pedals (as opposed to “vertical”/perpendicular with the floor).<text:line-break/>This is not necessarily the “correct” posture for everyone as seat height/leg positioning is, to an extent, a matter of personal preference. It is merely a good starting point from which to experiment to find the most comfortable position.</text:span></text:p>
              <text:p text:style-name="P5"><text:span text:style-name="T7">R</text:span><text:span text:style-name="T6">emember, different songs/styles may also call for different seat heights/leg positions.</text:span></text:p>
            </table:table-cell>
          </table:table-row>
          <table:table-row>
            <table:table-cell table:style-name="Table2.A3" office:value-type="string">
              <text:p text:style-name="P8">• Minimize tension <text:span text:style-name="T6">in arms/shoulders.</text:span></text:p>
              <text:p text:style-name="P14">To do this, relax arms by sides, allowing <text:s/>shoulders to droop. Then, raise arms at the elbow, whilst keeping your shoulders relaxed.<text:line-break/>This is your ideal starting position.</text:p>
            </table:table-cell>
          </table:table-row>
        </table:table>
        <text:p text:style-name="P1"/>
        <text:p text:style-name="P1"/>
        <table:table table:name="Table3" table:style-name="Table3">
          <table:table-column table:style-name="Table3.A"/>
          <table:table-row>
            <table:table-cell table:style-name="Table3.A1" office:value-type="string">
              <text:p text:style-name="P27">hands</text:p>
            </table:table-cell>
          </table:table-row>
          <table:table-row>
            <table:table-cell table:style-name="Table3.A2" office:value-type="string">
              <text:p text:style-name="P3">• <text:span text:style-name="T2">W</text:span><text:span text:style-name="T1">hen playing the snare drum:</text:span> <text:span text:style-name="T4">d</text:span>on't angle your wrists inward as this places unwanted strain on them; <text:span text:style-name="T5">your forearms should be pointing straight ahead of you, or slightly inward (depending on personal preference).</text:span></text:p>
            </table:table-cell>
          </table:table-row>
          <table:table-row>
            <table:table-cell table:style-name="Table3.A4" office:value-type="string">
              <text:p text:style-name="P9">• <text:span text:style-name="T1">When using “Gladstone” technique:</text:span> Keep palms facing down.</text:p>
            </table:table-cell>
          </table:table-row>
          <table:table-row>
            <table:table-cell table:style-name="Table3.A4" office:value-type="string">
              <text:p text:style-name="P20">• As you increase speed, <text:span text:style-name="T6">use your wrists/fingers more for generating strokes, rather than forearm/elbow motion.</text:span></text:p>
            </table:table-cell>
          </table:table-row>
          <table:table-row>
            <table:table-cell table:style-name="Table3.A5" office:value-type="string">
              <text:p text:style-name="P19">• <text:span text:style-name="T3">Finger position: </text:span><text:span text:style-name="T8">k</text:span><text:span text:style-name="T13">eep fingers 3, 4 &amp; 5 touching each other and the stick at all times</text:span></text:p>
            </table:table-cell>
          </table:table-row>
        </table:table>
        <text:p text:style-name="P1"/>
        <table:table table:name="Table6" table:style-name="Table6">
          <table:table-column table:style-name="Table6.A"/>
          <table:table-row>
            <table:table-cell table:style-name="Table6.A1" office:value-type="string">
              <text:p text:style-name="P21">feet</text:p>
            </table:table-cell>
          </table:table-row>
          <table:table-row>
            <table:table-cell table:style-name="Table6.A2" office:value-type="string">
              <text:p text:style-name="P6">To perform a single bass drum stroke: <text:span text:style-name="T6">don't lift thigh; instead, lift heel whilst moving weight of foot/leg onto “ball” of foot. Now, simply allow foot &amp; leg to relax; this will produce a stroke requiring minimal effort.</text:span></text:p>
            </table:table-cell>
          </table:table-row>
          <table:table-row>
            <table:table-cell table:style-name="Table6.A3" office:value-type="string">
              <text:p text:style-name="P6">• To perform two bass drum strokes in quick succession on the same foot: <text:span text:style-name="T6">use the “heel-toe” technique.<text:line-break/>To do this the motion is similar to the one used for a single stroke, except this time move weight of foot/leg onto ball of foot sharply to produce first stroke, then allow leg to relax; it's weight will produce second stroke (in the same way as the “single” bass drum stroke described above).</text:span></text:p>
            </table:table-cell>
          </table:table-row>
          <table:table-row table:style-name="Table6.4">
            <table:table-cell table:style-name="Table6.A4" office:value-type="string">
              <text:p text:style-name="P32">TIMING</text:p>
            </table:table-cell>
          </table:table-row>
          <table:table-row>
            <table:table-cell table:style-name="Table6.A7" office:value-type="string">
              <text:p text:style-name="P7"/>
            </table:table-cell>
          </table:table-row>
          <table:table-row>
            <table:table-cell table:style-name="Table6.A7" office:value-type="string">
              <text:p text:style-name="P7"/>
            </table:table-cell>
          </table:table-row>
          <table:table-row>
            <table:table-cell table:style-name="Table6.A7" office:value-type="string">
              <text:p text:style-name="P7">• Ensure that there is no “flamming” between different limbs; <text:span text:style-name="T6">where multiple limbs strike together, strive to hear one sound, occuring at the exact same time.<text:line-break/>Adjust your practice tempo to ensure that this is achievable/you are only flamming slightly in places &amp; continue to strive for “one sound”.</text:span></text:p>
            </table:table-cell>
          </table:table-row>
          <table:table-row>
            <table:table-cell table:style-name="Table6.A8" office:value-type="string">
              <text:p text:style-name="Standard"><text:span text:style-name="T9">• </text:span><text:bookmark-start text:name="__DdeLink__5928_98907116"/><text:bookmark-start text:name="__DdeLink__5930_98907116"/><text:span text:style-name="T9">Practice with a metronome</text:span>.<text:line-break/><text:span text:style-name="T12">When learning new material, choose slow metronome tempo (a good starting speed is generally around 60bpm, however this depends on the music you are learning).<text:line-break/>Choose a speed that <text:s text:c="2"/>affords you enough time to think about what you are about to play before you play it.<text:line-break/><text:line-break/>When changing speed on music you already “know” (can play “by heart”/ without having to read it from a sheet) , experiment with tempi until you find one that you can play at with only slight errors in timing/playing.<text:line-break/>Practice at this tempo until you can play without <text:s text:c="2"/></text:span><text:span text:style-name="T10">these errors,</text:span><text:span text:style-name="T12"> then increase the speed slightly.<text:line-break/>Continue this process until you can play </text:span><text:bookmark-end text:name="__DdeLink__5928_98907116"/><text:bookmark-end text:name="__DdeLink__5930_98907116"/><text:span text:style-name="T12"><text:s/></text:span><text:span text:style-name="T10">at the desired speed </text:span><text:span text:style-name="T11">without errors.</text:span></text:p>
            </table:table-cell>
          </table:table-row>
        </table:table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pperplate" svg:font-family="Copperplate"/>
    <style:font-face style:name="Bickham Script Pro" svg:font-family="'Bickham Script Pro'" style:font-pitch="variable"/>
    <style:font-face style:name="Copperplate1" svg:font-family="Copperplate" style:font-pitch="variable"/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pperplate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Copperplate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Copperplate" fo:font-family="Copperplate"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Copperplate" fo:font-family="Copperplat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pperplate" fo:font-family="Copperplat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8.65mm" style:type="center"/>
          <style:tab-stop style:position="197.31m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ickham Script Pro" fo:font-size="16pt" officeooo:rsid="003346c6" officeooo:paragraph-rsid="003346c6" style:font-size-asian="16pt" style:font-size-complex="16pt"/>
    </style:style>
    <style:page-layout style:name="Mpm1">
      <style:page-layout-properties fo:page-width="210.01mm" fo:page-height="297mm" style:num-format="1" style:print-orientation="portrait" fo:margin-top="6.35mm" fo:margin-bottom="14.46mm" fo:margin-left="6.35mm" fo:margin-right="6.35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svg:height="9mm" fo:margin-left="0mm" fo:margin-right="0mm" fo:margin-top="4.99mm" style:dynamic-spacing="false"/>
      </style:footer-style>
    </style:page-layout>
  </office:automatic-styles>
  <office:master-styles>
    <style:master-page style:name="Standard" style:page-layout-name="Mpm1">
      <style:footer>
        <text:p text:style-name="MP1">©M. Millman 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01:54:30.344642000</meta:creation-date>
    <dc:date>2017-12-28T01:37:19.448623000</dc:date>
    <meta:editing-duration>PT17H52M9S</meta:editing-duration>
    <meta:editing-cycles>30</meta:editing-cycles>
    <meta:generator>LibreOffice/4.3.7.2$MacOSX_x86 LibreOffice_project/8a35821d8636a03b8bf4e15b48f59794652c68ba</meta:generator>
    <meta:print-date>2017-12-26T20:01:51.250367000</meta:print-date>
    <meta:document-statistic meta:table-count="4" meta:image-count="0" meta:object-count="0" meta:page-count="1" meta:paragraph-count="19" meta:word-count="493" meta:character-count="2941" meta:non-whitespace-character-count="2460"/>
  </office:meta>
</office:document-meta>
</file>