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Noto Sans CJK SC" svg:font-family="'Noto Sans CJK SC'" style:font-family-generic="swiss"/>
    <style:font-face style:name="Baskerville" svg:font-family="Baskerville" style:font-adornments="Regular" style:font-pitch="variable"/>
    <style:font-face style:name="EB Garamond SC 12" svg:font-family="'EB Garamond SC 12'" style:font-adornments="12 Regular" style:font-pitch="variable"/>
    <style:font-face style:name="DejaVu Serif Condensed2" svg:font-family="'DejaVu Serif Condensed'" style:font-family-generic="roman" style:font-pitch="variable"/>
    <style:font-face style:name="DejaVu Serif Condensed1" svg:font-family="'DejaVu Serif Condensed'" style:font-adornments="Condensed Bold" style:font-family-generic="roman" style:font-pitch="variable"/>
    <style:font-face style:name="DejaVu Serif Condensed" svg:font-family="'DejaVu Serif Condensed'" style:font-adornments="Condensed Bold Italic" style:font-family-generic="roman" style:font-pitch="variable"/>
    <style:font-face style:name="Garamond1" svg:font-family="Garamond" style:font-adornments="Bold" style:font-family-generic="roman" style:font-pitch="variable"/>
    <style:font-face style:name="Garamond" svg:font-family="Garamond" style:font-adornments="Regular" style:font-family-generic="roman" style:font-pitch="variable"/>
    <style:font-face style:name="Georgia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0006a1a6" officeooo:paragraph-rsid="0006a1a6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001c7375" officeooo:paragraph-rsid="0290b738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15%" fo:text-align="center" style:justify-single-word="false"/>
      <style:text-properties style:font-name="Liberation Serif1" fo:language="it" fo:country="IT" officeooo:rsid="00dedf59" officeooo:paragraph-rsid="00e49c83" style:language-asian="zxx" style:country-asian="none" style:language-complex="zxx" style:country-complex="none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0006a1a6" officeooo:paragraph-rsid="0006a1a6" fo:background-color="#fff200" style:language-asian="zxx" style:country-asian="none" style:language-complex="zxx" style:country-complex="none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0105028c" officeooo:paragraph-rsid="0105028c" fo:background-color="#fff200" style:language-asian="zxx" style:country-asian="none" style:language-complex="zxx" style:country-complex="non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1a8af520" officeooo:paragraph-rsid="026754fb" fo:background-color="#89c765" style:language-asian="zxx" style:country-asian="none" style:language-complex="zxx" style:country-complex="non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1a8af520" officeooo:paragraph-rsid="0273c941" fo:background-color="#89c765" style:language-asian="zxx" style:country-asian="none" style:language-complex="zxx" style:country-complex="none"/>
    </style:style>
    <style:style style:name="P11" style:family="paragraph" style:parent-style-name="Standard">
      <style:text-properties officeooo:rsid="01055414" officeooo:paragraph-rsid="01055414"/>
    </style:style>
    <style:style style:name="P12" style:family="paragraph" style:parent-style-name="Standard">
      <style:text-properties officeooo:rsid="00cf9854" officeooo:paragraph-rsid="00cf9854"/>
    </style:style>
    <style:style style:name="P13" style:family="paragraph" style:parent-style-name="Standard">
      <style:text-properties officeooo:rsid="01224015" officeooo:paragraph-rsid="01224015" fo:background-color="#fff200"/>
    </style:style>
    <style:style style:name="P14" style:family="paragraph" style:parent-style-name="Standard">
      <style:text-properties officeooo:paragraph-rsid="01d2b57e"/>
    </style:style>
    <style:style style:name="P15" style:family="paragraph" style:parent-style-name="Standard">
      <style:text-properties officeooo:rsid="029993c2" officeooo:paragraph-rsid="029993c2"/>
    </style:style>
    <style:style style:name="P16" style:family="paragraph" style:parent-style-name="Standard">
      <style:text-properties officeooo:paragraph-rsid="02956c2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rsid="029fef25" officeooo:paragraph-rsid="029fef25"/>
    </style:style>
    <style:style style:name="P19" style:family="paragraph" style:parent-style-name="Standard">
      <style:text-properties officeooo:rsid="01224015" officeooo:paragraph-rsid="01224015"/>
    </style:style>
    <style:style style:name="P20" style:family="paragraph" style:parent-style-name="Standard">
      <style:text-properties officeooo:rsid="02ab0e7d" officeooo:paragraph-rsid="02ab0e7d"/>
    </style:style>
    <style:style style:name="P21" style:family="paragraph" style:parent-style-name="Standard">
      <style:text-properties officeooo:rsid="02abad40" officeooo:paragraph-rsid="02abad40"/>
    </style:style>
    <style:style style:name="P22" style:family="paragraph" style:parent-style-name="Standard">
      <style:paragraph-properties>
        <style:tab-stops>
          <style:tab-stop style:position="15.685cm" style:type="right" style:leader-style="dotted" style:leader-text="."/>
        </style:tab-stops>
      </style:paragraph-properties>
    </style:style>
    <style:style style:name="P23" style:family="paragraph" style:parent-style-name="Text_20_body">
      <style:text-properties fo:language="it" fo:country="IT" officeooo:rsid="000858ce" officeooo:paragraph-rsid="000858ce"/>
    </style:style>
    <style:style style:name="P24" style:family="paragraph" style:parent-style-name="Text_20_body">
      <style:text-properties fo:language="it" fo:country="IT" officeooo:rsid="01e91204" officeooo:paragraph-rsid="01e91204"/>
    </style:style>
    <style:style style:name="P25" style:family="paragraph" style:parent-style-name="Text_20_body">
      <style:text-properties officeooo:rsid="01aa2a34" officeooo:paragraph-rsid="01aa2a34" fo:background-color="#fff200"/>
    </style:style>
    <style:style style:name="P26" style:family="paragraph" style:parent-style-name="Text_20_body">
      <style:text-properties officeooo:rsid="007eb432" officeooo:paragraph-rsid="0084f9b6"/>
    </style:style>
    <style:style style:name="P27" style:family="paragraph" style:parent-style-name="Text_20_body">
      <style:text-properties officeooo:rsid="02a2a2a7" officeooo:paragraph-rsid="02a2a2a7"/>
    </style:style>
    <style:style style:name="P28" style:family="paragraph" style:parent-style-name="Contents_20_1">
      <style:paragraph-properties>
        <style:tab-stops>
          <style:tab-stop style:position="1.499cm"/>
        </style:tab-stops>
      </style:paragraph-properties>
    </style:style>
    <style:style style:name="P29" style:family="paragraph" style:parent-style-name="Index_20_1">
      <style:paragraph-properties>
        <style:tab-stops>
          <style:tab-stop style:position="15.685cm" style:type="right" style:leader-style="dotted" style:leader-text="."/>
        </style:tab-stops>
      </style:paragraph-properties>
    </style:style>
    <style:style style:name="P30" style:family="paragraph" style:parent-style-name="Index_20_Separator">
      <style:paragraph-properties>
        <style:tab-stops/>
      </style:paragraph-properties>
    </style:style>
    <style:style style:name="P31" style:family="paragraph" style:parent-style-name="Standard" style:master-page-name="Standard">
      <style:paragraph-properties style:page-number="auto"/>
      <style:text-properties officeooo:paragraph-rsid="027ceae8"/>
    </style:style>
    <style:style style:name="P32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Liberation Serif1" fo:language="it" fo:country="IT" officeooo:rsid="0006a1a6" officeooo:paragraph-rsid="0006a1a6" style:language-asian="zxx" style:country-asian="none" style:language-complex="zxx" style:country-complex="none"/>
    </style:style>
    <style:style style:name="P33" style:family="paragraph" style:parent-style-name="Text_20_body" style:master-page-name="Standard">
      <style:paragraph-properties style:page-number="auto"/>
    </style:style>
    <style:style style:name="P34" style:family="paragraph" style:parent-style-name="Text_20_body" style:master-page-name="Standard">
      <style:paragraph-properties style:page-number="auto"/>
      <style:text-properties fo:language="it" fo:country="IT" officeooo:rsid="000858ce" officeooo:paragraph-rsid="000858ce"/>
    </style:style>
    <style:style style:name="P35" style:family="paragraph" style:parent-style-name="Contents_20_1">
      <style:paragraph-properties>
        <style:tab-stops>
          <style:tab-stop style:position="1.499cm"/>
        </style:tab-stops>
      </style:paragraph-properties>
    </style:style>
    <style:style style:name="P36" style:family="paragraph" style:parent-style-name="Contents_20_1">
      <style:paragraph-properties>
        <style:tab-stops>
          <style:tab-stop style:position="15.685cm" style:type="right" style:leader-style="dotted" style:leader-text="."/>
        </style:tab-stops>
      </style:paragraph-properties>
    </style:style>
    <style:style style:name="P37" style:family="paragraph" style:parent-style-name="Heading_20_1">
      <style:paragraph-properties fo:text-align="center" style:justify-single-word="false"/>
      <style:text-properties fo:language="it" fo:country="IT" officeooo:rsid="029fef25" officeooo:paragraph-rsid="029fef25"/>
    </style:style>
    <style:style style:name="P38" style:family="paragraph" style:parent-style-name="Heading_20_2" style:master-page-name="First_20_Page">
      <style:paragraph-properties style:page-number="auto"/>
    </style:style>
    <style:style style:name="P39" style:family="paragraph" style:parent-style-name="Heading_20_2" style:master-page-name="First_20_Page">
      <style:paragraph-properties style:page-number="auto"/>
      <style:text-properties fo:language="it" fo:country="IT" officeooo:rsid="00f4cf0d" officeooo:paragraph-rsid="00f4cf0d"/>
    </style:style>
    <style:style style:name="P40" style:family="paragraph" style:parent-style-name="Heading_20_2" style:master-page-name="First_20_Page">
      <style:paragraph-properties style:page-number="auto"/>
      <style:text-properties fo:language="it" fo:country="IT" officeooo:paragraph-rsid="01aa2a34"/>
    </style:style>
    <style:style style:name="P41" style:family="paragraph" style:parent-style-name="Heading_20_2" style:master-page-name="First_20_Page">
      <style:paragraph-properties style:page-number="auto"/>
      <style:text-properties officeooo:paragraph-rsid="000858ce"/>
    </style:style>
    <style:style style:name="P42" style:family="paragraph" style:parent-style-name="Sommario_20_regesto">
      <style:text-properties fo:language="it" fo:country="IT" style:language-asian="zxx" style:country-asian="none" style:language-complex="zxx" style:country-complex="non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2ef9f53" fo:background-color="transparent" loext:char-shading-value="0"/>
    </style:style>
    <style:style style:name="T3" style:family="text">
      <style:text-properties officeooo:rsid="00343fe4" fo:background-color="transparent" loext:char-shading-value="0"/>
    </style:style>
    <style:style style:name="T4" style:family="text">
      <style:text-properties officeooo:rsid="003082bf" fo:background-color="transparent" loext:char-shading-value="0"/>
    </style:style>
    <style:style style:name="T5" style:family="text">
      <style:text-properties officeooo:rsid="00a9e7b3" fo:background-color="transparent" loext:char-shading-value="0"/>
    </style:style>
    <style:style style:name="T6" style:family="text">
      <style:text-properties officeooo:rsid="00ab62c3" fo:background-color="transparent" loext:char-shading-value="0"/>
    </style:style>
    <style:style style:name="T7" style:family="text">
      <style:text-properties officeooo:rsid="049a378d" fo:background-color="transparent" loext:char-shading-value="0"/>
    </style:style>
    <style:style style:name="T8" style:family="text">
      <style:text-properties officeooo:rsid="1a21544c" fo:background-color="transparent" loext:char-shading-value="0"/>
    </style:style>
    <style:style style:name="T9" style:family="text">
      <style:text-properties officeooo:rsid="1a41aaee" fo:background-color="transparent" loext:char-shading-value="0"/>
    </style:style>
    <style:style style:name="T10" style:family="text">
      <style:text-properties officeooo:rsid="1e2b3ae8" fo:background-color="transparent" loext:char-shading-value="0"/>
    </style:style>
    <style:style style:name="T11" style:family="text">
      <style:text-properties officeooo:rsid="06226b5f" fo:background-color="transparent" loext:char-shading-value="0"/>
    </style:style>
    <style:style style:name="T12" style:family="text">
      <style:text-properties officeooo:rsid="16b59f9f" fo:background-color="transparent" loext:char-shading-value="0"/>
    </style:style>
    <style:style style:name="T13" style:family="text">
      <style:text-properties officeooo:rsid="3718f28e" fo:background-color="transparent" loext:char-shading-value="0"/>
    </style:style>
    <style:style style:name="T14" style:family="text">
      <style:text-properties officeooo:rsid="0614b495" fo:background-color="transparent" loext:char-shading-value="0"/>
    </style:style>
    <style:style style:name="T15" style:family="text">
      <style:text-properties officeooo:rsid="361ba201"/>
    </style:style>
    <style:style style:name="T16" style:family="text">
      <style:text-properties officeooo:rsid="00353b8b"/>
    </style:style>
    <style:style style:name="T17" style:family="text">
      <style:text-properties officeooo:rsid="1a6f1a3e"/>
    </style:style>
    <style:style style:name="T18" style:family="text">
      <style:text-properties officeooo:rsid="1a6fbce0"/>
    </style:style>
    <style:style style:name="T19" style:family="text">
      <style:text-properties officeooo:rsid="042664a0"/>
    </style:style>
    <style:style style:name="T20" style:family="text">
      <style:text-properties officeooo:rsid="003b45d9"/>
    </style:style>
    <style:style style:name="T21" style:family="text">
      <style:text-properties officeooo:rsid="1a6958a8"/>
    </style:style>
    <style:style style:name="T22" style:family="text">
      <style:text-properties officeooo:rsid="28938500"/>
    </style:style>
    <style:style style:name="T23" style:family="text">
      <style:text-properties officeooo:rsid="001c4d33"/>
    </style:style>
    <style:style style:name="T24" style:family="text">
      <style:text-properties officeooo:rsid="00259b55"/>
    </style:style>
    <style:style style:name="T25" style:family="text">
      <style:text-properties officeooo:rsid="0022c043"/>
    </style:style>
    <style:style style:name="T26" style:family="text">
      <style:text-properties officeooo:rsid="3418836e"/>
    </style:style>
    <style:style style:name="T27" style:family="text">
      <style:text-properties officeooo:rsid="1974dd0a"/>
    </style:style>
    <style:style style:name="T28" style:family="text">
      <style:text-properties officeooo:rsid="0035942c"/>
    </style:style>
    <style:style style:name="T29" style:family="text">
      <style:text-properties officeooo:rsid="00353e6f"/>
    </style:style>
    <style:style style:name="T30" style:family="text">
      <style:text-properties fo:language="it" fo:country="IT"/>
    </style:style>
    <style:style style:name="T31" style:family="text">
      <style:text-properties fo:language="it" fo:country="IT" officeooo:rsid="000858ce"/>
    </style:style>
    <style:style style:name="T32" style:family="text">
      <style:text-properties fo:language="it" fo:country="IT" officeooo:rsid="0035cd5c"/>
    </style:style>
    <style:style style:name="T33" style:family="text">
      <style:text-properties fo:language="it" fo:country="IT" officeooo:rsid="0025e964"/>
    </style:style>
    <style:style style:name="T34" style:family="text">
      <style:text-properties fo:language="it" fo:country="IT" officeooo:rsid="1a2293da" style:language-asian="zxx" style:country-asian="none" style:language-complex="zxx" style:country-complex="none"/>
    </style:style>
    <style:style style:name="T35" style:family="text">
      <style:text-properties fo:language="it" fo:country="IT" officeooo:rsid="2bbc9998" style:language-asian="zxx" style:country-asian="none" style:language-complex="zxx" style:country-complex="none"/>
    </style:style>
    <style:style style:name="T36" style:family="text">
      <style:text-properties officeooo:rsid="003082bf"/>
    </style:style>
    <style:style style:name="T37" style:family="text">
      <style:text-properties officeooo:rsid="00343fe4"/>
    </style:style>
    <style:style style:name="T38" style:family="text">
      <style:text-properties officeooo:rsid="004e6ba0"/>
    </style:style>
    <style:style style:name="T39" style:family="text">
      <style:text-properties officeooo:rsid="009680c9"/>
    </style:style>
    <style:style style:name="T40" style:family="text">
      <style:text-properties fo:background-color="#fff200" loext:char-shading-value="0"/>
    </style:style>
    <style:style style:name="T41" style:family="text">
      <style:text-properties officeooo:rsid="02054435" fo:background-color="#fff200" loext:char-shading-value="0"/>
    </style:style>
    <style:style style:name="T42" style:family="text">
      <style:text-properties officeooo:rsid="049a378d"/>
    </style:style>
    <style:style style:name="T43" style:family="text">
      <style:text-properties fo:background-color="#f58220" loext:char-shading-value="0"/>
    </style:style>
    <style:style style:name="T44" style:family="text">
      <style:text-properties officeooo:rsid="1e2f98e8" fo:background-color="#f58220" loext:char-shading-value="0"/>
    </style:style>
    <style:style style:name="T45" style:family="text">
      <style:text-properties officeooo:rsid="1e345d53" fo:background-color="#f58220" loext:char-shading-value="0"/>
    </style:style>
    <style:style style:name="T46" style:family="text">
      <style:text-properties officeooo:rsid="1a21544c"/>
    </style:style>
    <style:style style:name="T47" style:family="text">
      <style:text-properties officeooo:rsid="1a2329ea"/>
    </style:style>
    <style:style style:name="T48" style:family="text">
      <style:text-properties officeooo:rsid="1a2c9bd4"/>
    </style:style>
    <style:style style:name="T49" style:family="text">
      <style:text-properties officeooo:rsid="35208ae3"/>
    </style:style>
    <style:style style:name="T50" style:family="text">
      <style:text-properties officeooo:rsid="359f2b32"/>
    </style:style>
    <style:style style:name="T51" style:family="text">
      <style:text-properties officeooo:rsid="27d7257f"/>
    </style:style>
    <style:style style:name="T52" style:family="text">
      <style:text-properties officeooo:rsid="1a3bb9a0"/>
    </style:style>
    <style:style style:name="T53" style:family="text">
      <style:text-properties officeooo:rsid="1b596402"/>
    </style:style>
    <style:style style:name="T54" style:family="text">
      <style:text-properties officeooo:rsid="1a320e63"/>
    </style:style>
    <style:style style:name="T55" style:family="text">
      <style:text-properties officeooo:rsid="1a308c08"/>
    </style:style>
    <style:style style:name="T56" style:family="text">
      <style:text-properties officeooo:rsid="1a407f9d"/>
    </style:style>
    <style:style style:name="T57" style:family="text">
      <style:text-properties officeooo:rsid="1a374c3a"/>
    </style:style>
    <style:style style:name="T58" style:family="text">
      <style:text-properties officeooo:rsid="2bbc9998"/>
    </style:style>
    <style:style style:name="T59" style:family="text">
      <style:text-properties officeooo:rsid="33800767"/>
    </style:style>
    <style:style style:name="T60" style:family="text">
      <style:text-properties officeooo:rsid="35227e7d"/>
    </style:style>
    <style:style style:name="T61" style:family="text">
      <style:text-properties officeooo:rsid="1a42a1a0"/>
    </style:style>
    <style:style style:name="T62" style:family="text">
      <style:text-properties officeooo:rsid="1a3e8e9a"/>
    </style:style>
    <style:style style:name="T63" style:family="text">
      <style:text-properties officeooo:rsid="1a3ce325"/>
    </style:style>
    <style:style style:name="T64" style:family="text">
      <style:text-properties officeooo:rsid="1e310dfc"/>
    </style:style>
    <style:style style:name="T65" style:family="text">
      <style:text-properties officeooo:rsid="1a2653dc"/>
    </style:style>
    <style:style style:name="T66" style:family="text">
      <style:text-properties officeooo:rsid="1a273624"/>
    </style:style>
    <style:style style:name="T67" style:family="text">
      <style:text-properties officeooo:rsid="0291b107"/>
    </style:style>
    <style:style style:name="T68" style:family="text">
      <style:text-properties officeooo:rsid="02933330"/>
    </style:style>
    <style:style style:name="T69" style:family="text">
      <style:text-properties officeooo:rsid="128488b9"/>
    </style:style>
    <style:style style:name="T70" style:family="text">
      <style:text-properties officeooo:rsid="128557ce"/>
    </style:style>
    <style:style style:name="T71" style:family="text">
      <style:text-properties officeooo:rsid="1e2b3ae8"/>
    </style:style>
    <style:style style:name="T72" style:family="text">
      <style:text-properties officeooo:rsid="0c26d2de"/>
    </style:style>
    <style:style style:name="T73" style:family="text">
      <style:text-properties officeooo:rsid="060cfd64"/>
    </style:style>
    <style:style style:name="T74" style:family="text">
      <style:text-properties officeooo:rsid="0297ae88"/>
    </style:style>
    <style:style style:name="T75" style:family="text">
      <style:text-properties officeooo:rsid="02956c2e" fo:background-color="#7da7d8" loext:char-shading-value="0"/>
    </style:style>
    <style:style style:name="T76" style:family="text">
      <style:text-properties officeooo:rsid="02999f58" fo:background-color="#7da7d8" loext:char-shading-value="0"/>
    </style:style>
    <style:style style:name="T77" style:family="text">
      <style:text-properties officeooo:rsid="029a8ea5" fo:background-color="#7da7d8" loext:char-shading-value="0"/>
    </style:style>
    <style:style style:name="T78" style:family="text">
      <style:text-properties officeooo:rsid="02a2a2a7"/>
    </style:style>
    <style:style style:name="T79" style:family="text">
      <style:text-properties officeooo:rsid="0296c7a8"/>
    </style:style>
    <style:style style:name="T80" style:family="text">
      <style:text-properties officeooo:rsid="02ab0e7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1"/>
      <text:p text:style-name="P11"/>
      <text:p text:style-name="P11"/>
      <text:p text:style-name="P11"/>
      <text:p text:style-name="P15"/>
      <text:list xml:id="list201221165" text:style-name="Outline">
        <text:list-item>
          <text:h text:style-name="P37" text:outline-level="1"><text:bookmark-start text:name="__RefHeading___Toc31598_3564975843"/><text:span text:style-name="T78">Book </text:span>Title<text:bookmark-end text:name="__RefHeading___Toc31598_3564975843"/></text:h>
        </text:list-item>
      </text:list>
      <text:p text:style-name="P17"/>
      <text:p text:style-name="P6"/>
      <text:p text:style-name="P6"/>
      <text:p text:style-name="P6"/>
      <text:p text:style-name="P6"/>
      <text:p text:style-name="P18">bla bla bla</text:p>
      <text:p text:style-name="P32"/>
      <text:p text:style-name="P4"/>
      <text:p text:style-name="P4"/>
      <text:p text:style-name="P4"/>
      <text:p text:style-name="P4"/>
      <text:p text:style-name="P4"/>
      <text:p text:style-name="P7">Informazioni copyright</text:p>
      <text:p text:style-name="P8">Bla bla </text:p>
      <text:p text:style-name="P8"/>
      <text:p text:style-name="P8"/>
      <text:p text:style-name="P8"/>
      <text:p text:style-name="P8">2021</text:p>
      <text:list xml:id="list191634693520271" text:continue-numbering="true" text:style-name="Outline">
        <text:list-item>
          <text:list>
            <text:list-item>
              <text:h text:style-name="P39" text:outline-level="2"><text:bookmark-start text:name="__RefHeading___Toc31600_3564975843"/>Indice<text:bookmark-end text:name="__RefHeading___Toc31600_3564975843"/></text:h>
            </text:list-item>
          </text:list>
        </text:list-item>
      </text:list>
      <text:table-of-content text:style-name="Sect1" text:protected="true" text:name="Table of Contents1">
        <text:table-of-content-source text:outline-level="2" text:use-outline-level="false" text:use-index-marks="false" text:use-index-source-styles="true" text:index-scope="chapter">
          <text:index-title-template text:style-name="Contents_20_Heading"/>
          <text:table-of-content-entry-template text:outline-level="1" text:style-name="Standard">
            <text:index-entry-link-start text:style-name="Standard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</text:index-source-styles>
        </text:table-of-content-source>
        <text:index-body>
          <text:p text:style-name="P22"><text:a xlink:type="simple" xlink:href="#__RefHeading___Toc31600_3564975843" text:style-name="Standard" text:visited-style-name="Standard">Indice<text:tab/>3</text:a></text:p>
          <text:p text:style-name="P22"><text:a xlink:type="simple" xlink:href="#__RefHeading___Toc32287_3564975843" text:style-name="Standard" text:visited-style-name="Standard">Indice dei regesti<text:tab/>5</text:a></text:p>
          <text:p text:style-name="P22"><text:a xlink:type="simple" xlink:href="#__RefHeading___Toc771_3355958177" text:style-name="Standard" text:visited-style-name="Standard">Introduzione<text:tab/>7</text:a></text:p>
          <text:p text:style-name="P22"><text:a xlink:type="simple" xlink:href="#__RefHeading___Toc31602_3564975843" text:style-name="Standard" text:visited-style-name="Standard">Protocollo 1 (1599-1600)<text:tab/>9</text:a></text:p>
          <text:p text:style-name="P22"><text:a xlink:type="simple" xlink:href="#__RefHeading___Toc31604_3564975843" text:style-name="Standard" text:visited-style-name="Standard">Protocollo 2 (1601-1602)<text:tab/>17</text:a></text:p>
          <text:p text:style-name="P22"><text:a xlink:type="simple" xlink:href="#__RefHeading___Toc6945_713857459" text:style-name="Standard" text:visited-style-name="Standard">Indice dei luoghi<text:tab/>19</text:a></text:p>
        </text:index-body>
      </text:table-of-content>
      <text:p text:style-name="P23"/>
      <text:p text:style-name="P34"/>
      <text:list xml:id="list191636034199616" text:continue-numbering="true" text:style-name="Outline">
        <text:list-item>
          <text:list>
            <text:list-item>
              <text:h text:style-name="P40" text:outline-level="2"><text:bookmark-start text:name="__RefHeading___Toc32287_3564975843"/>Indice dei regesti<text:bookmark-end text:name="__RefHeading___Toc32287_3564975843"/></text:h>
            </text:list-item>
          </text:list>
        </text:list-item>
      </text:list>
      <text:table-of-content text:style-name="Sect1" text:protected="true" text:name="Table of Contents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Standard"/>
            <text:index-entry-text/>
            <text:index-entry-tab-stop style:type="right" style:leader-char="."/>
            <text:index-entry-chapt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Standard">
            <text:index-entry-chapter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Standard">
            <text:index-entry-chapter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Sommario_20_regesto"/>
          </text:index-source-styles>
        </text:table-of-content-source>
        <text:index-body>
          <text:p text:style-name="P36"><text:a xlink:type="simple" xlink:href="#__RefHeading___Toc7863_713857459" text:style-name="Standard" text:visited-style-name="Standard">Quietanza reciproca dei figli del fu mastro Francesco Carrer per la loro divisione divisione.<text:tab/>1. </text:a></text:p>
          <text:p text:style-name="P36"><text:a xlink:type="simple" xlink:href="#__RefHeading___Toc678_2187542737" text:style-name="Standard" text:visited-style-name="Standard">Garanzia di ser Francesco Butignon a favore di mastro Bortolamio Garbezza.<text:tab/>2. </text:a></text:p>
          <text:p text:style-name="P36"><text:a xlink:type="simple" xlink:href="#__RefHeading___Toc32885_3023020135" text:style-name="Standard" text:visited-style-name="Standard">Affrancazione di due livelli di 250 ducati di capitale di cui era investito ser Filippo Morgantin dal signor Alvise Salamon.<text:tab/>3. </text:a></text:p>
          <text:p text:style-name="P36"><text:a xlink:type="simple" xlink:href="#__RefHeading___Toc32820_3089884291" text:style-name="Standard" text:visited-style-name="Standard">Acquisto del signor Alvise Salamon di 5 campi di terra posti nelle pertinenze di San Stino da ser Filippo Morgantin. Locazione a livello affrancabile per 29 anni al venditore.<text:tab/>4.A. </text:a></text:p>
          <text:p text:style-name="P36"><text:a xlink:type="simple" xlink:href="#__RefHeading___Toc32822_3089884291" text:style-name="Standard" text:visited-style-name="Standard">Acquisto del signor Alvise Salamon di un campo e mezzo di terra posto nelle pertinenze di San Stino da ser Filippo Morgantin. Locazione a livello affrancabile per 29 anni al venditore.<text:tab/>4.B. </text:a></text:p>
          <text:p text:style-name="P36"><text:a xlink:type="simple" xlink:href="#__RefHeading___Toc8244_3428656897" text:style-name="Standard" text:visited-style-name="Standard">Summary act #4<text:tab/>5. </text:a></text:p>
        </text:index-body>
      </text:table-of-content>
      <text:p text:style-name="P24"/>
      <text:list xml:id="list191635794308308" text:continue-numbering="true" text:style-name="Outline">
        <text:list-item>
          <text:list>
            <text:list-item>
              <text:h text:style-name="P38" text:outline-level="2"><text:bookmark-start text:name="__RefHeading___Toc771_3355958177"/>Introduzione<text:bookmark-end text:name="__RefHeading___Toc771_3355958177"/></text:h>
            </text:list-item>
          </text:list>
        </text:list-item>
      </text:list>
      <text:p text:style-name="P27"><text:span text:style-name="T33">B</text:span><text:span text:style-name="T30">la bla bla</text:span></text:p>
      <text:p text:style-name="P33"/>
      <text:list xml:id="list191634673650633" text:continue-numbering="true" text:style-name="Outline">
        <text:list-item>
          <text:list>
            <text:list-item>
              <text:h text:style-name="P38" text:outline-level="2"><text:bookmark-start text:name="__RefHeading___Toc31602_3564975843"/>Protocollo 1 (1599-1600)<text:bookmark-end text:name="__RefHeading___Toc31602_3564975843"/></text:h>
            </text:list-item>
          </text:list>
        </text:list-item>
      </text:list>
      <text:p text:style-name="Riferimento_20_atto">c. 2</text:p>
      <text:list xml:id="list2682158524" text:style-name="Numbering_20_123">
        <text:list-item>
          <text:p text:style-name="Sommario_20_regesto"><text:bookmark-start text:name="__RefHeading___Toc7863_713857459"/>Quietanza reciproca dei figli del fu mastro Francesco Carrer per la loro divisione divisione.<text:bookmark-end text:name="__RefHeading___Toc7863_713857459"/></text:p>
        </text:list-item>
      </text:list>
      <text:p text:style-name="Standard">28 gennaio 1599, <text:alphabetical-index-mark-start text:id="IMark94819795822776"/><text:span text:style-name="T15">Motta</text:span><text:alphabetical-index-mark-end text:id="IMark94819795822776"/><text:span text:style-name="T15">,</text:span> in una bottega di proprietà del notaio, posta in piazza, tenuta in affitto da mastro Piero <text:span text:style-name="T39">Carrer</text:span> («<text:span text:style-name="T16">Cararo</text:span>») <text:span text:style-name="T17">attualmente</text:span> calzolaio («<text:span text:style-name="T16">calegaro</text:span>»).</text:p>
      <text:p text:style-name="Standard">Mastro Battista, mastro Gasparo, mastro Tomio, mastro Piero, fratelli e figli del fu mastro Francesco Carrer, <text:span text:style-name="T18">insieme e in solido, costituitisi davanti al notaio e ai testimoni, </text:span>essendo<text:span text:style-name="T19">si</text:span> divisi ed avendo <text:span text:style-name="T20">avuto ognuno</text:span> la giusta parte di beni paterni e materni, <text:span text:style-name="T21">si d</text:span>ichiarano soddisfatti <text:span text:style-name="T22">e si rilasciano reciprocamente</text:span> quietanza.</text:p>
      <text:p text:style-name="Standard">Testimoni:</text:p>
      <text:p text:style-name="Standard">ser Baldissera <text:span text:style-name="T39">Nanin</text:span> fu Zuan Maria di <text:alphabetical-index-mark-start text:id="IMark94819799457192"/>Marigonda<text:alphabetical-index-mark-end text:id="IMark94819799457192"/>, attualmente abitante a Motta,</text:p>
      <text:p text:style-name="P14">mastro Dionisio figlio di <text:span text:style-name="T23">ser </text:span>Zuanne <text:span text:style-name="T39">Serenaia</text:span>, abitante a Motta.</text:p>
      <text:p text:style-name="Riferimento_20_atto"><text:soft-page-break/>c. <text:span text:style-name="T38">2</text:span></text:p>
      <text:list xml:id="list191635129387528" text:continue-numbering="true" text:style-name="Numbering_20_123">
        <text:list-item>
          <text:p text:style-name="Sommario_20_regesto"><text:bookmark-start text:name="__RefHeading___Toc678_2187542737"/>Garanzia<text:span text:style-name="T37"> di ser Francesco B</text:span><text:span text:style-name="T3">utignon </text:span><text:span text:style-name="T5">a favore di</text:span><text:span text:style-name="T4"> </text:span><text:span text:style-name="T6">mastro Bortolamio Garbezza</text:span><text:span text:style-name="T36">.</text:span><text:bookmark-end text:name="__RefHeading___Toc678_2187542737"/></text:p>
        </text:list-item>
      </text:list>
      <text:p text:style-name="Standard">29 gennaio 1599, <text:alphabetical-index-mark-start text:id="IMark94819799457192"/><text:span text:style-name="T15">Motta</text:span><text:alphabetical-index-mark-end text:id="IMark94819799457192"/><text:span text:style-name="T15">,</text:span> in piazza.</text:p>
      <text:p text:style-name="Standard"><text:span text:style-name="T2">S</text:span><text:span text:style-name="T1">er Francesco</text:span> fu Nicolò <text:span text:style-name="T39">Butignon</text:span> <text:span text:style-name="T24">(«Butignion»), davanti al notaio e ai testimoni, si costituisce garante</text:span> <text:span text:style-name="T24">(«piezo») per un </text:span>pezzo di terra <text:span text:style-name="T25">di un campo circa, posto nella regola di </text:span><text:alphabetical-index-mark-start text:id="IMark94819795822776"/><text:span text:style-name="T25">Gainiga</text:span><text:alphabetical-index-mark-end text:id="IMark94819795822776"/><text:span text:style-name="T25">, che suo cugino messer </text:span>Ascanio Butignon<text:span text:style-name="T24"> sta per vendere a </text:span>mastro Bortolamio fu Gasparo <text:span text:style-name="T39">Garbezza («</text:span>Garbeza<text:span text:style-name="T26">»)</text:span>, <text:span text:style-name="T27">obbligando a tal proposito tutti i suoi beni, in particolare un campo similmente posto nella regola di Gainiga e confinante con quello del venditore.</text:span></text:p>
      <text:p text:style-name="Standard">Testimoni: </text:p>
      <text:p text:style-name="Standard">signor Matt<text:span text:style-name="T28">i</text:span>o <text:span text:style-name="T39">Carrer </text:span>(«<text:span text:style-name="T29">Carrario</text:span>»),</text:p>
      <text:p text:style-name="P14">mastro Dionisio <text:span text:style-name="T39">Serenaia</text:span>.</text:p>
      <text:p text:style-name="Riferimento_20_atto">c. 26</text:p>
      <text:list xml:id="list191635951741214" text:continue-numbering="true" text:style-name="Numbering_20_123">
        <text:list-item>
          <text:p text:style-name="Sommario_20_regesto"><text:bookmark-start text:name="__RefHeading___Toc32885_3023020135"/>Affrancazione<text:span text:style-name="T79"> di due livelli </text:span><text:span text:style-name="T74">di 250 ducati di capitale</text:span><text:span text:style-name="T79"> di cui era investito ser Filippo Morgantin </text:span><text:span text:style-name="T74">dal signor Alvise Salamon.</text:span><text:bookmark-end text:name="__RefHeading___Toc32885_3023020135"/></text:p>
        </text:list-item>
      </text:list>
      <text:p text:style-name="Standard">23 ottobre 1600, San Stino</text:p>
      <text:p text:style-name="Standard"><text:soft-page-break/><text:span text:style-name="T71">Il chiarissimo signor Alvise Salamon fu chiarissimo signor Filippo libera s</text:span>er Filippo Morgantin fu ser Domenego – <text:span text:style-name="T71">agente a nome suo e del fratello Cristofolo, nonché come amministratore di fraterna – dal livello affrancabile al 6% in essere tra le parti di 6 campi e mezzo posti nella villa di San Stino in due proprietà. Un pezzo di terra arativa piantata e vitata di circa 5 campi, nel luogo detto «al Boschetto», confinante da tutti i lati con il comune di San Stino e un altro pezzo di terra arativa piantata e vitata di circa un campo e mezzo, nel luogo detto Fosson, confinante con le terre della luminaria di Corbolone, le terre del chiarissimo signor Ponte e il Fosson (*).</text:span></text:p>
      <text:p text:style-name="Standard">Gli istrumenti di livello del <text:span text:style-name="T10">7 e 11 gennaio 1593, rogati dal signor Gaspero </text:span><text:span text:style-name="T11">Fabio</text:span><text:span text:style-name="T10"> notaio venezian</text:span><text:span text:style-name="T12">o, </text:span><text:span text:style-name="T1">vengono tagliati alla presenza di Filippo </text:span><text:span text:style-name="T43">come </text:span><text:span text:style-name="T44">forma di </text:span><text:span text:style-name="T45">garanzia</text:span><text:span text:style-name="T43"> nei suoi confronti</text:span><text:span text:style-name="T1">. Le parti si rilasciano reciprocamente quietanza </text:span><text:span text:style-name="T13">per</text:span><text:span text:style-name="T1"> i 250 ducati dei terreni e le </text:span><text:span text:style-name="T14">20 lire </text:span><text:span text:style-name="T1">quali </text:span><text:span text:style-name="T14">compenso de</text:span><text:span text:style-name="T1">gli</text:span><text:span text:style-name="T14"> istrumenti.</text:span></text:p>
      <text:p text:style-name="Standard">Testimoni:</text:p>
      <text:p text:style-name="Standard">ser Zuan Maria Piccolo <text:span text:style-name="T42">(</text:span>«di Picoli»<text:span text:style-name="T42">) fu </text:span>Andrea,</text:p>
      <text:p text:style-name="Standard">ser Polo Consorti fu ser Nicolò, <text:span text:style-name="T72">abitante </text:span>a San Stino.</text:p>
      <text:p text:style-name="Standard">Riferimento: <text:span text:style-name="T73">c. 26</text:span></text:p>
      <text:p text:style-name="Standard">Note: <text:span text:style-name="T69">(*) </text:span>il Fosson è un canale <text:span text:style-name="T70">che termina il suo percorso a Corbolone, versando le sue acque nel Malgher.</text:span></text:p>
      <text:p text:style-name="Standard"><text:soft-page-break/></text:p>
      <text:p text:style-name="P16"><text:span text:style-name="T75">Creare numerazione 5</text:span><text:span text:style-name="T77">5a e </text:span><text:span text:style-name="T75">55b da mostrare dopo atto di affrancazione di Centurella</text:span></text:p>
      <text:p text:style-name="P16"><text:span text:style-name="T75">→</text:span><text:span text:style-name="T76"> forum libreoffice: come fare?</text:span></text:p>
      <text:p text:style-name="Riferimento_20_atto">ASVe, <text:span text:style-name="T58">Notarile atti, b. 5857, </text:span>notaio Gasparo Fabio, prot. 1592-1593</text:p>
      <text:list xml:id="list191634436160423" text:continue-numbering="true" text:style-name="Numbering_20_123">
        <text:list-item>
          <text:p text:style-name="Sommario_20_regesto_20__28_invisibile_29_"><text:bookmark-start text:name="__RefHeading___Toc659_1272275364"/>Dummy paragraph<text:bookmark-end text:name="__RefHeading___Toc659_1272275364"/></text:p>
          <text:list>
            <text:list-item>
              <text:p text:style-name="Sommario_20_regesto"><text:bookmark-start text:name="__RefHeading___Toc32820_3089884291"/>Acquisto del signor Alvise Salamon di 5 campi <text:span text:style-name="T68">di terra</text:span> posti nelle pertinenze di San Stino da ser Filippo Morgantin. Locazione <text:span text:style-name="T67">a livello affrancabile per 29 anni al venditore.</text:span><text:bookmark-end text:name="__RefHeading___Toc32820_3089884291"/></text:p>
            </text:list-item>
          </text:list>
        </text:list-item>
      </text:list>
      <text:p text:style-name="Standard">7 gennaio 1593</text:p>
      <text:p text:style-name="Standard">Ser Filippo Morgantin fu <text:span text:style-name="T47">ser </text:span>Domenego della villa di San Stino, nel distretto di Motta, agendo per sé, come capofamiglia e anche a nome dei suoi fratelli ser Francesco e ser Cristoforo, <text:span text:style-name="T48">uniti</text:span> in fraterna, <text:span text:style-name="T49">per i quali promette di rato,</text:span> <text:span text:style-name="T48">vende per 200 ducati </text:span>al chiarissimo signor Alvise Salamon fu chiarissimo signor Filippo, presente e per sé ed eredi stipulante e acquistante, 5 campi circa di terra arati<text:span text:style-name="T50">vi</text:span> piantati e vitati posti nelle pertinenze di San Stino, <text:soft-page-break/>nel luogo detto <text:span text:style-name="T42">«</text:span>al Boschetto<text:span text:style-name="T42">»</text:span>, confinante <text:span text:style-name="T51">da</text:span> tutti i lati con il comune di San Stino.</text:p>
      <text:p text:style-name="Standard">Tramite la presente vendita, ser Filippo, <text:span text:style-name="T52">a nome</text:span> come sopra, <text:span text:style-name="T53">bonifica una parte di un debito di 1452 lire di piccoli maturato dai fratelli Morgantin nei confronti del compratore per affitti insoluti, </text:span>intendendo che il credito del signor Alvise, <text:span text:style-name="T54">ridotto di 200 ducati, ora ammonta a</text:span> 217 lire. <text:span text:style-name="T55">Pertanto, le parti si rilasciano reciprocamente quietanza per i 200 ducati soprascritti. Filippo promette garanzia per l’evizione.</text:span></text:p>
      <text:p text:style-name="Standard">Inoltre, <text:span text:style-name="T56">alla presenza del notaio e dei testimoni, </text:span>il signor Alvise investe ser Filippo Morgantin, <text:span text:style-name="T46">presente </text:span>e per sé fratelli<text:span text:style-name="T46"> e</text:span>d<text:span text:style-name="T46"> eredi accettante e stipulante, </text:span>dei <text:span text:style-name="T46">5 campi di terra sopraddetti, concedendoglieli a livello affrancabile per 29 anni con rinnovamento da farsi ogni capo d’anno (*), in occasione del quale il livellario dovrà consegnare un paio di capponi al locatore. I livellari si impegnano a migliorare i terreni e a non peggiorarli. Essi sono tenuti a corrispondere annualmente al signor Alvise 12 ducati in un’unica rata, franchi da gravezze e angherie, ordinarie e straordinarie, incominciando a pagare il primo livello oggi. L’accord</text:span><text:span text:style-name="T8">o prevede che per i prossimi 5 anni nessuna delle parti possa costringere l’altra all’affrancazione, ma una volta trascorsi 5 anni ognuna delle parti potrà costringere l’altra all’affrancazione </text:span><text:soft-page-break/><text:span text:style-name="T8">con l’esborso di 200 ducati e dei livelli maturati, notificandone l’intenzione con 6 mesi di anticipo.</text:span></text:p>
      <text:p text:style-name="Standard">Testimoni:</text:p>
      <text:p text:style-name="Standard">magnifico signor Al<text:span text:style-name="T1">vise Sandio </text:span><text:span text:style-name="T7">(«</text:span><text:span text:style-name="T1">San</text:span>deus<text:span text:style-name="T42">»)</text:span> fu magnifico signor Marco,</text:p>
      <text:p text:style-name="Standard">signor Zuanne Domenico Rompias<text:span text:style-name="T57">i</text:span>o <text:span text:style-name="T42">(«</text:span>Rumpiasius<text:span text:style-name="T42">»)</text:span> figlio del signor Nicolò.</text:p>
      <text:p text:style-name="Standard">Note: (*) <text:span text:style-name="T49">l’inizio dell’anno era il giorno di Natale</text:span></text:p>
      <text:p text:style-name="Riferimento_20_atto"><text:span text:style-name="T34">ASVe, </text:span><text:span text:style-name="T35">Notarile atti, b. 5857, </text:span><text:span text:style-name="T34">notaio Gasparo Fabio, prot. 1592-1593</text:span></text:p>
      <text:list xml:id="list191635513599470" text:continue-numbering="true" text:style-name="Numbering_20_123">
        <text:list-item>
          <text:list>
            <text:list-item>
              <text:p text:style-name="P42"><text:bookmark-start text:name="__RefHeading___Toc32822_3089884291"/>Acquisto del signor Alvise Salamon di un campo e mezzo di terra posto nelle pertinenze di San Stino da ser Filippo Morgantin. Locazione a livello affrancabile per 29 anni al venditore.<text:bookmark-end text:name="__RefHeading___Toc32822_3089884291"/></text:p>
            </text:list-item>
          </text:list>
        </text:list-item>
      </text:list>
      <text:p text:style-name="Standard">11 gennaio 1593</text:p>
      <text:p text:style-name="Standard">Ser Filippo Morgantin fu ser Domenego della villa di San Stino, nel distretto di Motta, agendo per sé, come capo di casa e <text:span text:style-name="T59">anche a </text:span>nome dei suoi fratelli ser Francesco e ser Cristoforo, uniti in fraterna, <text:span text:style-name="T60">per i quali promette di rato, </text:span>vende per 50 ducati al chiarissimo signor Alvise Salamon fu chiarissimo signor Filippo, presente e per sé ed eredi s<text:span text:style-name="T61">t</text:span>ipulante e acquistante, un campo e <text:soft-page-break/>mezzo circa di terra arativa piantata e vitata posto nelle pertinenze di San Stino, nel luogo detto Fosson.</text:p>
      <text:p text:style-name="Standard">Tramite la presente vendita, ser Filippo, a nome come sopra, bonifica al compratore 212 lire di piccoli per resto dei loro conti, come <text:span text:style-name="T62">specificato nell’i</text:span>strumento del 7 <text:span text:style-name="T63">gennaio scorso</text:span>. <text:span text:style-name="T62">Inoltre, egli </text:span>confessa di avere ricevuto il resto in contanti dal signor Alvise, pertanto le parti si rilasciano reciprocamente quietanza. <text:span text:style-name="T55">Filippo promette garanzia per l’evizione.</text:span></text:p>
      <text:p text:style-name="Standard"><text:span text:style-name="T56">Infine</text:span>, <text:span text:style-name="T56">alla presenza del notaio e dei testimoni, </text:span>il signor Alvise investe ser Filippo Morgantin, <text:span text:style-name="T46">presente </text:span>e per sé fratelli<text:span text:style-name="T46"> e</text:span>d<text:span text:style-name="T46"> eredi accettante e stipulante, del campo e mezzo di terra sopraddetto, concedendoglielo a livello affrancabile per 29 anni con rinnovamento da farsi ad ogni capo d’anno, in occasione del quale il livellario dovrà consegnare un paio di capponi al locatore. I livellari si impegnano a migliorare i terreni e a non peggiorarli. Essi sono tenuti a corrispondere annualmente al signor Alvise 3 ducati in un’unica rata, franchi da gravezze e angherie, ordinarie e straordinarie, incominciando a pagare il primo livello oggi. L’accordo prevede </text:span><text:span text:style-name="T8">che per i prossimi 4 anni nessuna delle parti possa costringere l’altra all’affrancazione, ma una volta trascorsi 4 anni ognuna delle parti potrà costringere l’altra all’affrancazione </text:span><text:soft-page-break/><text:span text:style-name="T8">con l’esborso di </text:span><text:span text:style-name="T9">50</text:span><text:span text:style-name="T8"> ducati e dei livelli maturati, notificandone l’intenzione con 6 mesi di anticipo.</text:span></text:p>
      <text:p text:style-name="Standard">Testimoni:</text:p>
      <text:p text:style-name="Standard">mastro Matteo M<text:span text:style-name="T64">u</text:span>ffo <text:span text:style-name="T42">(«</text:span>Muffus<text:span text:style-name="T42">»)</text:span> calzolaio <text:span text:style-name="T42">(«</text:span>cerdo<text:span text:style-name="T42">») </text:span>fu ser Francesco,</text:p>
      <text:p text:style-name="Standard">ser Francesco stimatore di vini <text:span text:style-name="T42">(«extimator vinorum»)</text:span> fu ser Domen<text:span text:style-name="T65">ego</text:span> d<text:span text:style-name="T66">a</text:span>lla Giudecca <text:span text:style-name="T42">(«</text:span>a’ Iudaicha<text:span text:style-name="T42">»).</text:span></text:p>
      <text:p text:style-name="Riferimento_20_atto">c. 26</text:p>
      <text:list xml:id="list191635786699033" text:continue-numbering="true" text:style-name="Numbering_20_123">
        <text:list-item>
          <text:p text:style-name="Sommario_20_regesto"><text:bookmark-start text:name="__RefHeading___Toc8244_3428656897"/>Summary<text:span text:style-name="T80"> act #4</text:span><text:bookmark-end text:name="__RefHeading___Toc8244_3428656897"/></text:p>
        </text:list-item>
      </text:list>
      <text:p text:style-name="P20">Description act #4 </text:p>
      <text:p text:style-name="P21">bla bla bla</text:p>
      <text:p text:style-name="P5"/>
      <text:p text:style-name="P10"/>
      <text:p text:style-name="P9"/>
      <text:list xml:id="list191634409291985" text:continue-list="list191634673650633" text:style-name="Outline">
        <text:list-item>
          <text:list>
            <text:list-item>
              <text:h text:style-name="P41" text:outline-level="2"><text:bookmark-start text:name="__RefHeading___Toc31604_3564975843"/><text:span text:style-name="T30">Protocollo </text:span><text:span text:style-name="T31">2</text:span><text:span text:style-name="T30"> (1</text:span><text:span text:style-name="T31">601</text:span><text:span text:style-name="T30">-160</text:span><text:span text:style-name="T32">2</text:span><text:span text:style-name="T30">)</text:span><text:bookmark-end text:name="__RefHeading___Toc31604_3564975843"/></text:h>
            </text:list-item>
          </text:list>
        </text:list-item>
      </text:list>
      <text:p text:style-name="P12">Todo, da verificare se la numerazione dei sommari continua oppure riprende da 1 e necessita di una sistemazione manuale.</text:p>
      <text:p text:style-name="P12"/>
      <text:p text:style-name="P12"/>
      <text:p text:style-name="P12"/>
      <text:p text:style-name="P12"/>
      <text:p text:style-name="P12"/>
      <text:p text:style-name="P12"/>
      <text:p text:style-name="P13">→ ricerca “riferimento” ed eliminare voce desueta</text:p>
      <text:p text:style-name="P19"><text:span text:style-name="T40">→</text:span><text:span text:style-name="T41"> ricerca “trascrizione” ed eliminare voce desueta</text:span></text:p>
      <text:list xml:id="list191634459172023" text:continue-numbering="true" text:style-name="Outline">
        <text:list-item>
          <text:list>
            <text:list-item>
              <text:h text:style-name="P38" text:outline-level="2"><text:bookmark-start text:name="__RefHeading___Toc6945_713857459"/>Indice dei luoghi<text:bookmark-end text:name="__RefHeading___Toc6945_713857459"/></text:h>
            </text:list-item>
          </text:list>
        </text:list-item>
      </text:list>
      <text:p text:style-name="P25">Nel presente indice … riferimenti agli atti.</text:p>
      <text:alphabetical-index text:style-name="Sect1" text:protected="true" text:name="Alphabetical Index1">
        <text:alphabetical-index-source text:alphabetical-separators="true" text:combine-entries="false" text:combine-entries-with-pp="false" text:capitalize-entries="true" text:sort-algorithm="alphanumeric" fo:language="it" fo:country="IT" text:relative-tab-stop-position="false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chapter text:display="plain-number" text:outline-level="10"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P30">G</text:p>
          <text:p text:style-name="P29">Gainiga<text:tab/></text:p>
          <text:p text:style-name="P30">M</text:p>
          <text:p text:style-name="P29">Marigonda<text:tab/></text:p>
          <text:p text:style-name="P29">Motta<text:tab/></text:p>
          <text:p text:style-name="P29">Motta<text:tab/></text:p>
        </text:index-body>
      </text:alphabetical-index>
      <text:p text:style-name="P2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Noto Sans CJK SC" svg:font-family="'Noto Sans CJK SC'" style:font-family-generic="swiss"/>
    <style:font-face style:name="Baskerville" svg:font-family="Baskerville" style:font-adornments="Regular" style:font-pitch="variable"/>
    <style:font-face style:name="EB Garamond SC 12" svg:font-family="'EB Garamond SC 12'" style:font-adornments="12 Regular" style:font-pitch="variable"/>
    <style:font-face style:name="DejaVu Serif Condensed2" svg:font-family="'DejaVu Serif Condensed'" style:font-family-generic="roman" style:font-pitch="variable"/>
    <style:font-face style:name="DejaVu Serif Condensed1" svg:font-family="'DejaVu Serif Condensed'" style:font-adornments="Condensed Bold" style:font-family-generic="roman" style:font-pitch="variable"/>
    <style:font-face style:name="DejaVu Serif Condensed" svg:font-family="'DejaVu Serif Condensed'" style:font-adornments="Condensed Bold Italic" style:font-family-generic="roman" style:font-pitch="variable"/>
    <style:font-face style:name="Garamond1" svg:font-family="Garamond" style:font-adornments="Bold" style:font-family-generic="roman" style:font-pitch="variable"/>
    <style:font-face style:name="Garamond" svg:font-family="Garamond" style:font-adornments="Regular" style:font-family-generic="roman" style:font-pitch="variable"/>
    <style:font-face style:name="Georgia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 style:master-page-name="">
      <loext:graphic-properties draw:fill="none" draw:fill-color="#729fcf"/>
      <style:paragraph-properties fo:line-height="115%" fo:text-align="justify" style:justify-single-word="false" style:page-number="auto" fo:background-color="transparent" style:shadow="none" text:number-lines="true" text:line-number="0">
        <style:tab-stops/>
      </style:paragraph-properties>
      <style:text-properties style:font-name="Garamond" fo:font-family="Garamond" style:font-style-name="Regular" style:font-family-generic="roman" style:font-pitch="variable" fo:font-size="13pt" fo:font-style="normal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wiss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Garamond" fo:font-family="Garamond" style:font-style-name="Regular" style:font-family-generic="roman" style:font-pitch="variable" style:font-size-asian="10.5pt"/>
    </style:style>
    <style:style style:name="List" style:family="paragraph" style:parent-style-name="Text_20_body" style:class="list">
      <style:text-properties style:font-name-asian="Noto Sans CJK SC" style:font-family-asian="'Noto Sans CJK SC'" style:font-family-generic-asian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Noto Sans CJK SC" style:font-family-asian="'Noto Sans CJK SC'" style:font-family-generic-asian="swiss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text-indent="0cm" style:auto-text-indent="false" text:number-lines="false" text:line-number="0">
        <style:tab-stops/>
      </style:paragraph-properties>
      <style:text-properties style:font-name-asian="Noto Sans CJK SC" style:font-family-asian="'Noto Sans CJK SC'" style:font-family-generic-asian="swiss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style:font-name="Garamond1" fo:font-family="Garamond" style:font-style-name="Bold" style:font-family-generic="roman" style:font-pitch="variable" fo:font-size="18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loext:graphic-properties draw:fill="none" draw:fill-color="#729fcf"/>
      <style:paragraph-properties fo:margin-left="0cm" fo:margin-right="0cm" fo:margin-top="1.016cm" fo:margin-bottom="0.762cm" style:contextual-spacing="false" fo:line-height="115%" fo:text-indent="0cm" style:auto-text-indent="false" style:page-number="auto" fo:background-color="transparent" fo:padding-left="0cm" fo:padding-right="0cm" fo:padding-top="0cm" fo:padding-bottom="0.305cm" fo:border="none" style:shadow="none">
        <style:tab-stops/>
      </style:paragraph-properties>
      <style:text-properties style:font-name="Georgia" fo:font-family="Georgia" style:font-style-name="Regular" style:font-family-generic="roman" style:font-pitch="variable" fo:font-size="18pt" fo:language="it" fo:country="IT" fo:font-style="normal" fo:font-weight="normal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0.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3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ommario_20_regesto" style:display-name="Sommario regesto" style:family="paragraph" style:parent-style-name="Text_20_body" style:next-style-name="Standard" style:list-style-name="Numbering_20_123" style:master-page-name="">
      <loext:graphic-properties draw:fill="none" draw:fill-color="#729fcf"/>
      <style:paragraph-properties fo:margin-top="0cm" fo:margin-bottom="0.508cm" style:contextual-spacing="false" fo:line-height="115%" fo:text-align="justify" style:justify-single-word="false" style:page-number="auto" fo:background-color="transparent" fo:padding-left="0.409cm" fo:padding-right="0cm" fo:padding-top="0cm" fo:padding-bottom="0.199cm" fo:border-left="3.26pt solid #b2b2b2" fo:border-right="none" fo:border-top="none" fo:border-bottom="none">
        <style:tab-stops/>
      </style:paragraph-properties>
      <style:text-properties style:font-name="DejaVu Serif Condensed" fo:font-family="'DejaVu Serif Condensed'" style:font-style-name="Condensed Bold Italic" style:font-family-generic="roman" style:font-pitch="variable" fo:font-size="11pt" fo:language="it" fo:country="IT" fo:font-style="italic" fo:font-weight="normal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  <style:text-properties style:font-name="Garamond" fo:font-family="Garamond" style:font-style-name="Regular" style:font-family-generic="roman" style:font-pitch="variable" fo:font-size="13pt" style:font-size-asian="10.5pt"/>
    </style:style>
    <style:style style:name="Footer_20_left" style:display-name="Footer left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  <style:text-properties style:font-name="Garamond" fo:font-family="Garamond" style:font-style-name="Regular" style:font-family-generic="roman" style:font-pitch="variable" fo:font-size="13pt" style:font-size-asian="10.5pt"/>
    </style:style>
    <style:style style:name="Riferimento_20_atto" style:display-name="Riferimento atto" style:family="paragraph" style:parent-style-name="Sommario_20_regesto" style:next-style-name="Sommario_20_regesto" style:default-outline-level="" style:list-style-name="" style:master-page-name="">
      <loext:graphic-properties draw:fill="none" draw:fill-color="#729fcf"/>
      <style:paragraph-properties fo:margin-left="0cm" fo:margin-right="0cm" fo:margin-top="1.27cm" fo:margin-bottom="0cm" style:contextual-spacing="false" fo:line-height="115%" fo:text-align="start" style:justify-single-word="false" fo:text-indent="0cm" style:auto-text-indent="false" style:page-number="auto" fo:background-color="transparent" fo:padding-left="0.406cm" fo:padding-right="0cm" fo:padding-top="0.203cm" fo:padding-bottom="0cm" fo:border-left="3.26pt solid #b2b2b2" fo:border-right="none" fo:border-top="none" fo:border-bottom="none" style:shadow="none">
        <style:tab-stops/>
      </style:paragraph-properties>
      <style:text-properties fo:font-variant="normal" fo:text-transform="none" style:font-name="DejaVu Serif Condensed1" fo:font-family="'DejaVu Serif Condensed'" style:font-style-name="Condensed Bold" style:font-family-generic="roman" style:font-pitch="variable" fo:font-size="11pt" fo:font-style="italic" fo:font-weight="normal" style:font-size-asian="10.5pt" style:font-relief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2pt" fo:font-weight="normal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637cm" style:type="right" style:leader-style="dotted" style:leader-text="."/>
        </style:tab-stops>
      </style:paragraph-properties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8.319cm" style:type="center"/>
          <style:tab-stop style:position="16.637cm" style:type="right"/>
        </style:tab-stops>
      </style:paragraph-properties>
      <style:text-properties style:font-name="Garamond" fo:font-family="Garamond" style:font-style-name="Regular" style:font-family-generic="roman" style:font-pitch="variable" fo:font-size="13pt" style:font-size-asian="10.5p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5.08cm" style:type="center"/>
          <style:tab-stop style:position="8.331cm" style:type="center"/>
          <style:tab-stop style:position="16.637cm" style:type="right"/>
        </style:tab-stops>
      </style:paragraph-properties>
      <style:text-properties style:font-name="EB Garamond SC 12" fo:font-family="'EB Garamond SC 12'" style:font-style-name="12 Regular" style:font-pitch="variable" fo:font-size="11pt" style:font-size-asian="10.5pt"/>
    </style:style>
    <style:style style:name="Header_20_left" style:display-name="Header lef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319cm" style:type="center"/>
          <style:tab-stop style:position="16.637cm" style:type="right"/>
        </style:tab-stops>
      </style:paragraph-properties>
      <style:text-properties style:font-name="EB Garamond SC 12" fo:font-family="'EB Garamond SC 12'" style:font-style-name="12 Regular" style:font-pitch="variable" fo:font-size="11pt" style:font-size-asian="10.5pt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319cm" style:type="center"/>
          <style:tab-stop style:position="16.637cm" style:type="right"/>
        </style:tab-stops>
      </style:paragraph-properties>
      <style:text-properties style:font-name="EB Garamond SC 12" fo:font-family="'EB Garamond SC 12'" style:font-style-name="12 Regular" style:font-pitch="variable" fo:font-size="11pt" style:font-size-asian="10.5pt"/>
    </style:style>
    <style:style style:name="Trascrizione" style:family="paragraph" style:parent-style-name="Quotations" style:master-page-name="">
      <loext:graphic-properties draw:fill="none" draw:fill-color="#729fcf"/>
      <style:paragraph-properties fo:margin-left="0.356cm" fo:margin-right="0.356cm" fo:margin-top="0.914cm" fo:margin-bottom="0cm" style:contextual-spacing="true" fo:text-indent="0cm" style:auto-text-indent="false" style:page-number="auto" fo:background-color="transparent" fo:padding-left="0cm" fo:padding-right="0cm" fo:padding-top="0.406cm" fo:padding-bottom="0.406cm" fo:border-left="none" fo:border-right="none" fo:border-top="0.99pt solid #cccccc" fo:border-bottom="0.99pt solid #cccccc">
        <style:tab-stops/>
      </style:paragraph-properties>
      <style:text-properties style:font-name="Baskerville" fo:font-family="Baskerville" style:font-style-name="Regular" style:font-pitch="variable" fo:font-size="11pt" fo:font-style="normal" fo:font-weight="normal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a_20_per_20_inventario_20_con_20_tabulazione_20_a_20_puntini" style:display-name="Lista per inventario con tabulazione a puntini" style:family="paragraph" style:parent-style-name="Standard" style:list-style-name="List_20_2">
      <loext:graphic-properties draw:fill="none" draw:fill-color="#729fcf"/>
      <style:paragraph-properties fo:margin-left="0.457cm" fo:margin-right="0cm" fo:text-indent="-0.305cm" style:auto-text-indent="false" fo:background-color="transparent">
        <style:tab-stops>
          <style:tab-stop style:position="17.78cm" style:type="right" style:leader-style="dotted" style:leader-text="."/>
          <style:tab-stop style:position="50.8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ommario_20_regesto_20__28_invisibile_29_" style:display-name="Sommario regesto (invisibile)" style:family="paragraph" style:parent-style-name="Sommario_20_regesto" style:next-style-name="Standard" style:default-outline-level="" style:list-style-name="Numbering_20_123" style:master-page-name="">
      <style:paragraph-properties style:page-number="auto">
        <style:tab-stops/>
      </style:paragraph-properties>
      <style:text-properties text:display="none"/>
    </style:style>
    <style:style style:name="Numbering_20_Symbols" style:display-name="Numbering Symbols" style:family="text">
      <style:text-properties style:font-name="DejaVu Serif Condensed2" fo:font-family="'DejaVu Serif Condensed'" style:font-family-generic="roman" style:font-pitch="variable" fo:font-size="11pt" fo:font-style="italic" fo:font-weight="normal" style:font-size-asian="9.60000038146973pt" style:font-style-asian="italic" style:font-weight-asian="normal" style:font-size-complex="11pt" style:font-style-complex="italic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visibile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5.001cm" fo:margin-left="5.001cm"/>
        </style:list-level-properties>
      </text:list-level-style-number>
      <text:list-level-style-number text:level="2" text:style-name="Numbering_20_Symbols" style:num-suffix="." style:num-format="A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19.685cm" fo:page-height="19.685cm" style:num-format="1" style:print-orientation="portrait" fo:margin-top="1.6cm" fo:margin-bottom="1.6cm" fo:margin-left="1.6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19.685cm" fo:page-height="19.685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3" style:page-usage="mirrored">
      <style:page-layout-properties fo:page-width="19.685cm" fo:page-height="19.685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685cm" fo:page-height="19.685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5">
      <style:page-layout-properties fo:page-width="19.685cm" fo:page-height="19.68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/>
    <style:master-page style:name="Left_20_Page" style:display-name="Left Page" style:page-layout-name="Mpm2" draw:style-name="Mdp1" style:next-style-name="Right_20_Page">
      <style:header>
        <text:p text:style-name="Header"/>
      </style:header>
      <style:header-left>
        <text:p text:style-name="Header"/>
      </style:header-left>
      <style:header-first>
        <text:p text:style-name="MP1"><text:chapter text:display="name" text:outline-level="1">Book Title</text:chapter></text:p>
      </style:header-first>
      <style:footer>
        <text:p text:style-name="MP2"><text:page-number text:select-page="current">0</text:page-number></text:p>
      </style:footer>
      <style:footer-left>
        <text:p text:style-name="MP2"><text:page-number text:select-page="current">0</text:page-number></text:p>
      </style:footer-left>
      <style:footer-first>
        <text:p text:style-name="MP2"><text:page-number text:select-page="current">16</text:page-number>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Header"/>
      </style:header>
      <style:header-left>
        <text:p text:style-name="Header"/>
      </style:header-left>
      <style:header-first>
        <text:p text:style-name="MP1"><text:chapter text:display="name" text:outline-level="2">Protocollo 1 (1599-1600)</text:chapter></text:p>
      </style:header-first>
      <style:footer>
        <text:p text:style-name="Footer"><text:page-number text:select-page="current">0</text:page-number></text:p>
      </style:footer>
      <style:footer-left>
        <text:p text:style-name="Footer"><text:page-number text:select-page="current">0</text:page-number></text:p>
      </style:footer-left>
      <style:footer-first>
        <text:p text:style-name="MP3"><text:page-number text:select-page="current">15</text:page-number></text:p>
      </style:footer-first>
    </style:master-page>
    <style:master-page style:name="First_20_Page" style:display-name="First Page" style:page-layout-name="Mpm4" draw:style-name="Mdp1" style:next-style-name="Left_20_Page">
      <style:footer>
        <text:p text:style-name="MP3"><text:page-number text:select-page="current">19</text:page-number></text:p>
      </style:footer>
      <style:footer-left>
        <text:p text:style-name="Footer"/>
      </style:footer-left>
      <style:footer-first>
        <text:p text:style-name="MP3"><text:page-number text:select-page="current">17</text:page-number></text:p>
      </style:footer-first>
    </style:master-page>
    <style:master-page style:name="Index" style:page-layout-name="Mpm5">
      <style:footer>
        <text:p text:style-name="Footer"><text:page-number text:select-page="current">0</text:page-number></text:p>
      </style:footer>
      <style:footer-left>
        <text:p text:style-name="Footer"><text:page-number text:select-page="current">0</text:page-number></text:p>
      </style:footer-left>
      <style:footer-first>
        <text:p text:style-name="Footer"/>
      </style:footer-first>
    </style:master-page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30T20:09:13.228924121</meta:creation-date>
    <dc:date>2021-04-12T19:16:34.004331643</dc:date>
    <meta:editing-duration>P1DT5H40M30S</meta:editing-duration>
    <meta:editing-cycles>599</meta:editing-cycles>
    <meta:generator>LibreOffice/7.0.5.2$Linux_X86_64 LibreOffice_project/00$Build-2</meta:generator>
    <meta:document-statistic meta:table-count="0" meta:image-count="0" meta:object-count="0" meta:page-count="19" meta:paragraph-count="95" meta:word-count="1433" meta:character-count="8878" meta:non-whitespace-character-count="7531"/>
  </office:meta>
</office:document-meta>
</file>