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0000000208D7EC86B.png" manifest:media-type="image/png"/>
  <manifest:file-entry manifest:full-path="Pictures/100007760000034F0000034FC14273C0.svg" manifest:media-type="image/svg+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itle">
      <style:text-properties officeooo:rsid="000f1aa6" officeooo:paragraph-rsid="000f1aa6"/>
    </style:style>
    <style:style style:name="P2" style:family="paragraph" style:parent-style-name="Text_20_body">
      <style:text-properties officeooo:paragraph-rsid="000f1aa6"/>
    </style:style>
    <style:style style:name="P3" style:family="paragraph" style:parent-style-name="Contents_20_1">
      <style:paragraph-properties>
        <style:tab-stops>
          <style:tab-stop style:position="177.01mm" style:type="right" style:leader-style="dotted" style:leader-text="."/>
        </style:tab-stops>
      </style:paragraph-properties>
    </style:style>
    <style:style style:name="P4" style:family="paragraph" style:parent-style-name="Contents_20_2">
      <style:paragraph-properties>
        <style:tab-stops>
          <style:tab-stop style:position="172.01mm" style:type="right" style:leader-style="dotted" style:leader-text="."/>
        </style:tab-stops>
      </style:paragraph-properties>
    </style:style>
    <style:style style:name="P5" style:family="paragraph" style:parent-style-name="Heading_20_1">
      <style:paragraph-properties fo:margin-left="0mm" fo:margin-right="0mm" fo:margin-top="1.01mm" fo:margin-bottom="4.99mm" style:contextual-spacing="false" fo:text-indent="0mm" style:auto-text-indent="false"/>
    </style:style>
    <style:style style:name="P6" style:family="paragraph" style:parent-style-name="Text_20_body">
      <style:paragraph-properties fo:margin-left="0mm" fo:margin-right="0mm" fo:text-indent="0mm" style:auto-text-indent="false"/>
    </style:style>
    <style:style style:name="P7" style:family="paragraph" style:parent-style-name="Heading_20_2">
      <style:paragraph-properties fo:margin-left="0mm" fo:margin-right="0mm" fo:margin-top="1.01mm" fo:margin-bottom="4.99mm" style:contextual-spacing="false" fo:text-indent="0mm" style:auto-text-indent="false"/>
    </style:style>
    <style:style style:name="P8" style:family="paragraph" style:parent-style-name="Text_20_body" style:list-style-name="L1">
      <style:paragraph-properties fo:margin-left="0mm" fo:margin-right="0mm" fo:text-indent="0mm" style:auto-text-indent="false"/>
    </style:style>
    <style:style style:name="P9" style:family="paragraph" style:parent-style-name="Text_20_body" style:list-style-name="L2">
      <style:paragraph-properties fo:margin-left="0mm" fo:margin-right="0mm" fo:text-indent="0mm" style:auto-text-indent="false"/>
    </style:style>
    <style:style style:name="P10" style:family="paragraph" style:parent-style-name="Text_20_body" style:list-style-name="L3">
      <style:paragraph-properties fo:margin-left="0mm" fo:margin-right="0mm" fo:text-indent="0mm" style:auto-text-indent="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ítulo General</text:p>
      <text:p text:style-name="Subtitle">Subtítulo</text:p>
      <text:p text:style-name="P2"/>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Sumario</text:p>
          </text:index-title>
          <text:p text:style-name="P3"><text:a xlink:type="simple" xlink:href="#__RefHeading___Toc1045_2687471982" text:style-name="Index_20_Link" text:visited-style-name="Index_20_Link"><text:soft-page-break/>Crear un sumario<text:tab/>2</text:a></text:p>
          <text:p text:style-name="P4"><text:a xlink:type="simple" xlink:href="#__RefHeading___Toc1047_2687471982" text:style-name="Index_20_Link" text:visited-style-name="Index_20_Link">Para insertar un sumario<text:tab/>2</text:a></text:p>
          <text:p text:style-name="P4"><text:a xlink:type="simple" xlink:href="#__RefHeading___Toc1049_2687471982" text:style-name="Index_20_Link" text:visited-style-name="Index_20_Link">Para actualizar un sumario<text:tab/>2</text:a></text:p>
          <text:p text:style-name="P3"><text:a xlink:type="simple" xlink:href="#__RefHeading___Toc1051_2687471982" text:style-name="Index_20_Link" text:visited-style-name="Index_20_Link">Actualizar, editar y eliminar sumarios e índices<text:tab/>2</text:a></text:p>
        </text:index-body>
      </text:table-of-content>
      <text:p text:style-name="Standard"><text:soft-page-break/></text:p>
      <text:h text:style-name="P5" text:outline-level="1"><text:bookmark text:name="hd_id3147104"/><text:bookmark-start text:name="__RefHeading___Toc1045_2687471982"/>Crear un sumario <text:bookmark-end text:name="__RefHeading___Toc1045_2687471982"/></text:h>
      <text:p text:style-name="P6"><text:bookmark text:name="par_id3150942"/><text:bookmark text:name="tomanual"/>La mejor manera de generar un sumario es aplicar los estilos de párrafos predefinidos, tales como «Título 1», a los párrafos que quiera incluir en el sumario. Tras aplicar estos estilos podrá proceder a crear un sumario. </text:p>
      <text:h text:style-name="P7" text:outline-level="2"><text:bookmark text:name="hd_id5876949"/><text:bookmark-start text:name="__RefHeading___Toc1047_2687471982"/>Para insertar un sumario <text:bookmark-end text:name="__RefHeading___Toc1047_2687471982"/></text:h>
      <text:list text:style-name="L1">
        <text:list-item>
          <text:p text:style-name="P8"><text:bookmark text:name="par_id3150510"/>Pulse en el documento donde desee crear el sumario. </text:p>
        </text:list-item>
        <text:list-item>
          <text:p text:style-name="P8"><text:bookmark text:name="par_id3150528"/>Vaya a Insertar ▸ Sumario e índice ▸ Sumario, índice o bibliografia y pulse en la pestaña <text:a xlink:type="simple" xlink:href="https://help.libreoffice.org/latest/es/text/swriter/01/04120211.html?&amp;DbPAR=SHARED&amp;System=UNIX" office:target-frame-name="_top" xlink:show="replace" text:style-name="Internet_20_link" text:visited-style-name="Visited_20_Internet_20_Link">Tipo </text:a>. </text:p>
        </text:list-item>
        <text:list-item>
          <text:p text:style-name="P8"><text:bookmark text:name="par_id3153746"/>Seleccione «Sumario» en el cuadro Tipo . </text:p>
        </text:list-item>
        <text:list-item>
          <text:p text:style-name="P8"><text:bookmark text:name="par_id3146856"/>Seleccione las opciones que desee. </text:p>
        </text:list-item>
        <text:list-item>
          <text:p text:style-name="P8"><text:bookmark text:name="par_id3146872"/>Pulse en Aceptar . </text:p>
        </text:list-item>
      </text:list>
      <text:p text:style-name="P6"><text:bookmark text:name="par_id3146896"/>Si desea utilizar un estilo de párrafo diferente como entrada de tabla de contenido, seleccione la casilla de verificación Estilos adicionales en el área Crear desde y luego haga clic en el botón Asignar estilos junto a la casilla de verificación. En el cuadro de diálogo Asignar estilos , haga clic en el estilo en la lista Estilo y luego haga clic en el nivel de índice del estilo seleccionado. </text:p>
      <text:p text:style-name="Text_20_body"><text:bookmark text:name="emptyentry"/><draw:frame draw:style-name="fr1" draw:name="Imagen1" text:anchor-type="as-char" svg:width="10.58mm" svg:height="10.58mm" draw:z-index="0"><draw:image xlink:href="Pictures/100007760000034F0000034FC14273C0.svg" xlink:type="simple" xlink:show="embed" xlink:actuate="onLoad" draw:mime-type="image/svg+xml"/><draw:image xlink:href="Pictures/1000000100000020000000208D7EC86B.png" xlink:type="simple" xlink:show="embed" xlink:actuate="onLoad" draw:mime-type="image/png"/><svg:title>consejo</svg:title></draw:frame></text:p>
      <text:p text:style-name="P6"><text:bookmark text:name="par_id1001574720273772"/>LibreOffice crea las entradas del sumario basándose en el nivel de esquema del estilo de párrafo y el contenido de cada párrafo. Si un párrafo está vacío, no figurará en el sumario. Para forzar su aparición en este, añádale de forma manual un espacio o espacio indivisible. Los espacios que se añadan en el cuadro de texto Después de de la pestaña Numeración del cuadro de diálogo Numeración de títulos no funcionarán para este cometido, ya que forman parte de la numeración del párrafo, no del contenido del párrafo. </text:p>
      <text:p text:style-name="Text_20_body"/>
      <text:h text:style-name="P7" text:outline-level="2"><text:bookmark text:name="hd_id3153148"/><text:bookmark-start text:name="__RefHeading___Toc1049_2687471982"/>Para actualizar un sumario <text:bookmark-end text:name="__RefHeading___Toc1049_2687471982"/></text:h>
      <text:p text:style-name="P6"><text:bookmark text:name="par_id3153161"/>Siga uno de estos procedimientos: </text:p>
      <text:list text:style-name="L2">
        <text:list-item>
          <text:p text:style-name="P9"><text:bookmark text:name="par_id3153183"/>Pulse con el botón secundario del ratón en el sumario y elija Actualizar índice o sumario . </text:p>
        </text:list-item>
        <text:list-item>
          <text:p text:style-name="P9"><text:bookmark text:name="par_id3147066"/>Seleccione Herramientas ▸ Actualizar ▸ Índices y sumarios . </text:p>
        </text:list-item>
      </text:list>
      <text:p text:style-name="Standard"/>
      <text:h text:style-name="P5" text:outline-level="1"><text:bookmark text:name="hd_id3149695"/><text:bookmark-start text:name="__RefHeading___Toc1051_2687471982"/>Actualizar, editar y eliminar sumarios e índices<text:bookmark-end text:name="__RefHeading___Toc1051_2687471982"/></text:h>
      <text:list text:style-name="L3">
        <text:list-item>
          <text:p text:style-name="P10"><text:bookmark text:name="par_id3155856"/>Sitúe el cursor en el índice.</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m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keep-with-next="always">
        <style:tab-stops/>
      </style:paragraph-properties>
      <style:text-properties style:font-name="Liberation Sans1" fo:font-family="'Liberation Sans'" style:font-style-name="Normal" style:font-family-generic="swiss"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mm" fo:margin-bottom="2.47mm" style:contextual-spacing="false" fo:line-height="115%" style:page-number="auto"/>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color="#666666" loext:opacity="100%" fo:font-size="16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1.01mm" fo:margin-bottom="0mm" style:contextual-spacing="true" style:page-number="auto"/>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top="1.01mm" fo:margin-bottom="0mm" style:contextual-spacing="true" style:page-number="auto"/>
      <style:text-properties fo:font-size="14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1.01mm" fo:margin-bottom="0mm" style:contextual-spacing="true"/>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1.01mm" fo:margin-bottom="0mm" style:contextual-spacing="true"/>
      <style:text-properties fo:font-size="12pt" fo:font-style="italic" fo:font-weight="bold" style:font-size-asian="13pt" style:font-style-asian="italic" style:font-weight-asian="bold" style:font-size-complex="13pt" style:font-style-complex="italic" style:font-weight-complex="bold"/>
    </style:style>
    <style:style style:name="Index_20_Heading" style:display-name="Index Heading" style:family="paragraph" style:parent-style-name="Heading" style:class="index">
      <style:paragraph-properties fo:margin-lef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mm" fo:text-indent="0m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9mm" fo:text-indent="0mm" style:auto-text-indent="false">
        <style:tab-stops>
          <style:tab-stop style:position="162.01m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mm" fo:text-indent="0mm" style:auto-text-indent="false">
        <style:tab-stops>
          <style:tab-stop style:position="177.01mm" style:type="right" style:leader-style="dotted" style:leader-text="."/>
        </style:tab-stops>
      </style:paragraph-properties>
    </style:style>
    <style:style style:name="Contents_20_2" style:display-name="Contents 2" style:family="paragraph" style:parent-style-name="Index" style:class="index">
      <style:paragraph-properties fo:margin-left="4.99mm" fo:text-indent="0mm" style:auto-text-indent="false">
        <style:tab-stops>
          <style:tab-stop style:position="172.01mm" style:type="right" style:leader-style="dotted" style:leader-text="."/>
        </style:tab-stops>
      </style:paragraph-properties>
    </style:style>
    <style:style style:name="Internet_20_link" style:display-name="Internet link" style:family="text">
      <style:text-properties fo:color="#0139fc" loext:opacity="100%" style:text-underline-style="solid" style:text-underline-width="auto" style:text-underline-color="font-color"/>
    </style:style>
    <style:style style:name="Visited_20_Internet_20_Link" style:display-name="Visited Internet Link" style:family="text">
      <style:text-properties fo:color="#55215b"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color="#666666" loext:opacity="100%" fo:font-size="8pt" style:font-size-asian="8pt" style:font-size-complex="8pt"/>
    </style:style>
    <style:page-layout style:name="Mpm1">
      <style:page-layout-properties fo:page-width="210.01mm" fo:page-height="297mm" style:num-format="1" style:print-orientation="portrait" fo:margin-top="5.64mm" fo:margin-bottom="13mm" fo:margin-left="20mm" fo:margin-right="13mm" fo:border="none" fo:padding="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order-top="none" fo:border-bottom="0.06pt solid #666666" fo:border-left="none" fo:border-right="none" fo:padding="0mm" fo:background-color="transparent" style:dynamic-spacing="true" draw:fill="none" draw:fill-color="#729fcf"/>
      </style:header-style>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number:time-style style:name="N61">
      <number:hours number:style="long"/>
      <number:text>:</number:text>
      <number:minutes number:style="long"/>
      <number:text>:</number:text>
      <number:seconds number:style="long"/>
    </number:time-style>
  </office:automatic-styles>
  <office:master-styles>
    <style:master-page style:name="Standard" style:page-layout-name="Mpm1" draw:style-name="Mdp1">
      <style:header>
        <text:p text:style-name="Header"><text:span text:style-name="MT1"><text:file-name text:display="name">Sin título 1</text:file-name></text:span><text:span text:style-name="MT1"><text:tab/></text:span><text:span text:style-name="MT1"><text:date style:data-style-name="N37" text:date-value="2024-09-03T18:11:25.989000066">03/09/24</text:date></text:span><text:span text:style-name="MT1"> </text:span><text:span text:style-name="MT1"><text:time style:data-style-name="N61" text:time-value="2024-09-03T18:11:25.989000066">18:11:16</text:time></text:span><text:span text:style-name="MT1"><text:tab/></text:span><text:span text:style-name="MT1"><text:page-number text:select-page="current">1</text:page-number></text:span><text:span text:style-name="MT1"> / </text:span><text:span text:style-name="MT1"><text:page-count>3</text:page-count></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3T17:53:49.124000000</meta:creation-date>
    <meta:editing-duration>PT8M39S</meta:editing-duration>
    <meta:editing-cycles>4</meta:editing-cycles>
    <meta:generator>LibreOffice/24.8.0.3$Windows_X86_64 LibreOffice_project/0bdf1299c94fe897b119f97f3c613e9dca6be583</meta:generator>
    <dc:date>2024-09-03T18:11:25.877000000</dc:date>
    <meta:document-statistic meta:table-count="0" meta:image-count="1" meta:object-count="0" meta:page-count="3" meta:paragraph-count="25" meta:word-count="337" meta:character-count="1914" meta:non-whitespace-character-count="1595"/>
    <meta:template xlink:type="simple" xlink:actuate="onRequest" xlink:title="Plantilla Base V24.2.5.2" xlink:href="file:///D:/Documentos/J/Plantillas/Plantilla%20Base%20V24.2.5.2.ott" meta:date="2024-09-03T17:53:48.863000000"/>
  </office:meta>
</office:document-meta>
</file>