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row table:style-name="ro1">
          <table:table-cell table:formula="of:=VLOOKUP([.C1];[.C1:.D3];2;0)" office:value-type="string" office:string-value="Resultado0" calcext:value-type="string">
            <text:p>Resultado0</text:p>
          </table:table-cell>
          <table:table-cell/>
          <table:table-cell office:value-type="string" calcext:value-type="string">
            <text:p>String0</text:p>
          </table:table-cell>
          <table:table-cell office:value-type="string" calcext:value-type="string">
            <text:p>Resultado0</text:p>
          </table:table-cell>
        </table:table-row>
        <table:table-row table:style-name="ro1">
          <table:table-cell table:formula="of:=VLOOKUP([.C2];[.C1:.D3];2;0)" office:value-type="string" office:string-value="Resultado1" calcext:value-type="string">
            <text:p>Resultado1</text:p>
          </table:table-cell>
          <table:table-cell/>
          <table:table-cell office:value-type="string" calcext:value-type="string">
            <text:p>String1</text:p>
          </table:table-cell>
          <table:table-cell office:value-type="string" calcext:value-type="string">
            <text:p>Resultado1</text:p>
          </table:table-cell>
        </table:table-row>
        <table:table-row table:style-name="ro1">
          <table:table-cell table:formula="of:=VLOOKUP([.C3];[.C1:.D3];2;0)" office:value-type="string" office:string-value="Resultado2" calcext:value-type="string">
            <text:p>Resultado2</text:p>
          </table:table-cell>
          <table:table-cell/>
          <table:table-cell office:value-type="string" calcext:value-type="string">
            <text:p>String2</text:p>
          </table:table-cell>
          <table:table-cell office:value-type="string" calcext:value-type="string">
            <text:p>Resultado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5">00/00/0000</text:date>, <text:time style:data-style-name="N2" text:time-value="08:42:40.7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0.3$Windows_X86_64 LibreOffice_project/b0a288ab3d2d4774cb44b62f04d5d28733ac6df8</meta:generator>
    <dc:date>2020-02-25T09:02:03.166000000</dc:date>
    <meta:editing-duration>PT4H34M22S</meta:editing-duration>
    <meta:editing-cycles>3</meta:editing-cycles>
    <meta:document-statistic meta:table-count="1" meta:cell-count="9" meta:object-count="0"/>
  </office:meta>
</office:document-meta>
</file>