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1.2417in" style:rel-column-width="1788*"/>
    </style:style>
    <style:style style:name="Table1.B" style:family="table-column">
      <style:table-column-properties style:column-width="3.9576in" style:rel-column-width="5699*"/>
    </style:style>
    <style:style style:name="Table1.C" style:family="table-column">
      <style:table-column-properties style:column-width="1.4931in" style:rel-column-width="215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tyle="normal" style:font-style-asian="normal" style:font-style-complex="normal"/>
    </style:style>
    <style:style style:name="P5" style:family="paragraph" style:parent-style-name="Text_20_body">
      <style:paragraph-properties fo:text-align="center" style:justify-single-word="false"/>
      <style:text-properties fo:font-size="11pt" fo:font-style="normal" style:font-size-asian="11pt" style:font-style-asian="normal" style:font-size-complex="11pt" style:font-style-complex="normal"/>
    </style:style>
    <style:style style:name="P6" style:family="paragraph" style:parent-style-name="Text_20_body">
      <style:text-properties fo:font-style="normal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नियमित फौजदारी खटला / 301367 / 2011 सीएनआर क्रमांक: MHAM030063632011
<text:line-break/>महाराष्ट्र शासन  वि.  कलीम शेख सलीम शेख
<text:line-break/>सरकारी अभियाेक्ता  वकील / लवणकर डी. डी.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युक्तीवाद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5-09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02521 / 2014 सीएनआर क्रमांक: MHAM030053342014
<text:line-break/>पोलीस स्टेशन अधिकारी   वि.  योगेश रमेशराव आमझरे
<text:line-break/>उगले व्ही. बी.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युक्तीवाद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05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02848 / 2014 सीएनआर क्रमांक: MHAM030058852014
<text:line-break/>पोलीस स्टेशन अधिकारी   वि.  धनराज उर्फ धन्या शेषराव गावंडे व ईतर
<text:line-break/>गवई एस. जे.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युक्तीवाद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1-09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03027 / 2014 सीएनआर क्रमांक: MHAM030063982014
<text:line-break/>पोलीस स्टेशन अधिकारी  वि.  अनिल मारोतराव ठाकरे
<text:line-break/>कडूस्कर आर. एच.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युक्तीवाद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03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03623 / 2015 सीएनआर क्रमांक: MHAM030062092015
<text:line-break/>पो.स्टे. बडनेरा  वि.  मोहित चाहुरकर
<text:line-break/>सहा. सरकारी अभियोक्ता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युक्तीवाद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5-09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नियमित फौजदारी खटला / 298 / 2016 सीएनआर क्रमांक: MHAM030016892016
<text:line-break/>राज्य सरकार  वि.  अब्दुल खालीक अब्दुल कदीर
<text:line-break/>सरकारी वकील  वकील / जहॉगीरदार एम.के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युक्तीवाद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6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नियमित फौजदारी खटला / 1341 / 2019 सीएनआर क्रमांक: MHAM030078122019
<text:line-break/>राज्य सरकार  वि.  रमेशलाल हरिराम पिंजानी
<text:line-break/>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युक्तीवाद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03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5960 / 2021 सीएनआर क्रमांक: MHAM030087092021
<text:line-break/>राज्य सरकार  वि.  सैयंद मुसा सैयंद याकुब
<text:line-break/>सरकारी अभियाेक्ता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युक्तीवाद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06-02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इतर किरकोळ फौजदारी अर्ज / 940 / 2023 सीएनआर क्रमांक: MHAM030064662023
<text:line-break/>लिलाबाई गुलाबराव जामनिक  वि.  वर्षा अजय जामनिक
<text:line-break/>पाटील एन. एच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युक्तीवाद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5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म.सं.कौ.हिं.का.अर्ज / 223 / 2022 सीएनआर क्रमांक: MHAM030083442022
<text:line-break/>नजमुन्नीसा साबीर खान  वि.  शादमा अनम वाजीद खान
<text:line-break/>दुधे व्ही.जे  वकील / मोहम्मद सलीम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ुनावण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6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इतर किरकोळ फौजदारी अर्ज / 1001 / 2023 सीएनआर क्रमांक: MHAM030068312023
<text:line-break/>अर्जुनदास खतूराम केवलरामानी  वि.  निबंधक जन्म मृत्यु विभाग, महानगर पालिका, अमरावती
<text:line-break/>इसरानी एस.एस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ुनावण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1-09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03562 / 2014 सीएनआर क्रमांक: MHAM030071902014
<text:line-break/>पोलीस स्टेशन अधिकारी   वि.  वासुदेव पांडुरंग निंबेकर व ईतर
<text:line-break/>अभ्यंकर सुदर्शन लालदासजी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फौज. प्रक्रिया संहिता कलम ३१३ खाली निवेदन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5-09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00143 / 2015 सीएनआर क्रमांक: MHAM030002872015
<text:line-break/>पोलीस स्टेशन अधिकारी   वि.  अमोल दादाराव तायडे
<text:line-break/>सहा. सरकारी अभियोक्ता   वकील / लोखंडे एस. एस.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फौज. प्रक्रिया संहिता कलम ३१३ खाली निवेदन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6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04840 / 2015 सीएनआर क्रमांक: MHAM030079632015
<text:line-break/>राज्य सरकार  वि.  प्रशांत दादाराव पुंड
<text:line-break/>सरकारी अभियोक्ता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फौज. प्रक्रिया संहिता कलम ३१३ खाली निवेदन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03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2292 / 2018 सीएनआर क्रमांक: MHAM030035912018
<text:line-break/>राज्य सरकार  वि.  सैयद फरहाण वल्द काजी सैयद जैनील आबेदीन
<text:line-break/>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फौज. प्रक्रिया संहिता कलम ३१३ खाली निवेदन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3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4634 / 2021 सीएनआर क्रमांक: MHAM030071052021
<text:line-break/>राज्य सरकार  वि.  किशन रमेशराव तांगडे
<text:line-break/>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फौज. प्रक्रिया संहिता कलम ३१३ खाली निवेदन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05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02891 / 2015 सीएनआर क्रमांक: MHAM030048472015
<text:line-break/>पो.स्टे.खोलापुरीगेट   वि.  मनिषा अशोक टेंभेरे व ४
<text:line-break/>सहा. सरकारी अभियोक्ता   वकील / एम. झिया खान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अंशतः झालेला पुरावा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9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नियमित फौजदारी खटला / 37 / 2016 सीएनआर क्रमांक: MHAM030005252016
<text:line-break/>राज्य सरकार  वि.  मो. इरफान उर्फ अंग्रेज  मो. युसुफ पटेल व २
<text:line-break/>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अंशतः झालेला पुरावा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6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1969 / 2016 सीएनआर क्रमांक: MHAM030044002016
<text:line-break/>राज्य सरकार  वि.  प्रकाश पियुष उंबरकर
<text:line-break/>सरकारी वकील  वकील / पडोळे ए. एस.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अंशतः झालेला पुरावा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7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नियमित फौजदारी खटला / 1042 / 2017 सीएनआर क्रमांक: MHAM030067162017
<text:line-break/>राज्य सरकार  वि.  फिरोज खान हमीद खान
<text:line-break/>सरकारी वकील  वकील / खान एम. झिया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अंशतः झालेला पुरावा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6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म.सं.कौ.हिं.का.अर्ज / 48 / 2022 सीएनआर क्रमांक: MHAM030017762022
<text:line-break/>भावना भूषण महाजन  वि.  भूषण मोहन महाजन
<text:line-break/>एस.डब्ल्यू. गावंडे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अंशतः झालेला पुरावा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07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02187 / 2012 सीएनआर क्रमांक: MHAM030035722012
<text:line-break/>महाराष्ट्र शासन  वि.  मंगेश किसन मुंडे
<text:line-break/>नुरानी आय. जी.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पुरावा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03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नियमित फौजदारी खटला / 300988 / 2013 सीएनआर क्रमांक: MHAM030077632013
<text:line-break/>महाराष्ट्र शासन  वि.  राहुल अरविंद सातपुते
<text:line-break/>हरदे पि.के.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पुरावा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7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960 / 2016 सीएनआर क्रमांक: MHAM030017552016
<text:line-break/>राज्य सरकार  वि.  मंगेश हरीदास सावळे
<text:line-break/>सरकारी वकील  वकील / चक्रे पी.एल.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पुरावा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7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नियमित फौजदारी खटला / 373 / 2016 सीएनआर क्रमांक: MHAM030022112016
<text:line-break/>राज्य सरकार  वि.  निशाद पटेल मो. युसुफ पटेल
<text:line-break/>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पुरावा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6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4407 / 2018 सीएनआर क्रमांक: MHAM030068772018
<text:line-break/>राज्य सरकार  वि.  दिनेश गोपाल चंडाले
<text:line-break/>सहा 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पुरावा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2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नियमित फौजदारी खटला / 636 / 2021 सीएनआर क्रमांक: MHAM030040432021
<text:line-break/>राज्य सरकार  वि.  अहेफाज खान हमीद खान
<text:line-break/>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पुरावा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7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नियमित फौजदारी खटला / 300544 / 2011 सीएनआर क्रमांक: MHAM030030072011
<text:line-break/>महाराष्ट्र शासन  वि.  संदिप रामभाउ मेघे 
<text:line-break/>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दोषारोप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7-09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नियमित फौजदारी खटला / 699 / 2020 सीएनआर क्रमांक: MHAM030037252020
<text:line-break/>राज्य सरकार  वि.  सै.हारुन उर्फ काल्या सै. सत्तार
<text:line-break/>सरकारी अभियाेक्ता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दोषारोप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9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नियमित फौजदारी खटला / 73 / 2022 सीएनआर क्रमांक: MHAM030005402022
<text:line-break/>राज्य सरकार  वि.  सिध्दार्थ शिवनाथ रामटेके
<text:line-break/>सरकारी अभियाेक्ता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दोषारोप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08-11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1244 / 2019 सीएनआर क्रमांक: MHAM030018312019
<text:line-break/>ओंकार शंकरराव पाटील  वि.  भावेश अशोक दगवार उर्फ धगवाले
<text:line-break/>मोहम्मद खलीक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आदेश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9-09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इतर किरकोळ फौजदारी अर्ज / 385 / 2022 सीएनआर क्रमांक: MHAM030034652022
<text:line-break/>प्रमोद जानराव नागपुरे  वि.  राज्य सरकार
<text:line-break/>कोठाळे व्ही.ए.  वकील / सरकारी अभियाेक्ता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आदेश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2-11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मसंकौहिंका.दरखास्त / 16 / 2020 सीएनआर क्रमांक: MHAM030009042020
<text:line-break/>समरीन साहेर नाझर खान  वि.  नजर खान शेरखान
<text:line-break/>कुलकर्णी आर पी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खारिज करणे बाबत आदेश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01-11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इतर किरकोळ फौजदारी अर्ज / 1112 / 2020 सीएनआर क्रमांक: MHAM030074032020
<text:line-break/>महिंद्रा रूरल हाउसिंग सोसायटी लि.द्वारा आशिष अशोकराव तायडे  वि.  सरकार द्वारा पो.नी. गुन्हे शाखा
<text:line-break/>अतुल काकडे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खारिज करणे बाबत आदेश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1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620 / 2021 सीएनआर क्रमांक: MHAM030010082021
<text:line-break/>रामप्रकाश बल्लभदास मुंदडा  वि.  नंदा दत्तात्रय सोनुने
<text:line-break/>भडागे के. बी.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खारिज करणे बाबत आदेश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5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म.सं.कौ.हिं.का.अर्ज / 285 / 2021 सीएनआर क्रमांक: MHAM030123452021
<text:line-break/>शिबनास सरवर शहा  वि.  सरवर शहा हैदर शहा
<text:line-break/>उगले व्ही बि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खारिज करणे बाबत आदेश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03-11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इतर किरकोळ फौजदारी अर्ज / 360 / 2022 सीएनआर क्रमांक: MHAM030032392022
<text:line-break/>वैशाली निलेश भिमटे  वि.  निबंधक जन्म मृत्यु नोंदणी अधिकारी
<text:line-break/>अगमे एस.एन.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खारिज करणे बाबत आदेश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5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इतर किरकोळ फौजदारी अर्ज / 1243 / 2021 सीएनआर क्रमांक: MHAM030110972021
<text:line-break/>दिलीप चिन्नास्वामी दोन्ती  वि.  नंदकिशोर त्रयंबकराव काळे
<text:line-break/>अगमे एस.एन.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ाक्षीदारांची याद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1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मसंकौहिंका.दरखास्त / 17 / 2019 सीएनआर क्रमांक: MHAM030021012019
<text:line-break/>सौ. प्रिती उर्फ अनिता प्रमोद राउत व इतर  वि.  प्रमोद रामकृष्ण राउत
<text:line-break/>पाटील पी.पी  वकील / सायरे आर.ए.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रक्कम भर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04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इतर किरकोळ फौजदारी अर्ज / 871 / 2022 सीएनआर क्रमांक: MHAM030071962022
<text:line-break/>वैश्णवी मनीष ढोमणे  वि.  मनीष दिलीप ढोमणे
<text:line-break/>खांबरे वाय. यु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त्यापन/पडताळण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06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इतर किरकोळ फौजदारी अर्ज / 1139 / 2023 सीएनआर क्रमांक: MHAM030079152023
<text:line-break/>युवराज प्रकाश राठोड  वि.  राज्य सरकार
<text:line-break/>तिवारी एम.के.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जवाब/म्हणणे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8-09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इतर किरकोळ फौजदारी अर्ज / 361 / 2019 सीएनआर क्रमांक: MHAM030030142019
<text:line-break/>रोहीत महेश व्यास  वि.  ए एन पवार
<text:line-break/>पुरोहीत एल.एच.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पुर्तता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1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02323 / 2014 सीएनआर क्रमांक: MHAM030050552014
<text:line-break/>पोलीस स्टेशन अधिकारी   वि.  विनोद पुंडलीकराव गुहे व ईतर 
<text:line-break/>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अधिपत्र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8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1542 / 2019 सीएनआर क्रमांक: MHAM030022542019
<text:line-break/>राज्य सरकार  वि.  हसन खान नुर खान व इतर
<text:line-break/>सहा 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अधिपत्र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5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8651 / 2021 सीएनआर क्रमांक: MHAM030123412021
<text:line-break/>राज्य सरकार  वि.  प्रथमेश अनिल राउत
<text:line-break/>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अधिपत्र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06-03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5372 / 2016 सीएनआर क्रमांक: MHAM030090982016
<text:line-break/>राज्य सरकार  वि.  फिरोज खान रियाज खान
<text:line-break/>सरकारी वकीलि  वकील / खान पी.एम.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मन्स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3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364 / 2017 सीएनआर क्रमांक: MHAM030054862017
<text:line-break/>राज्य सरकार  वि.  अक्षय सहदेवराव थोरात
<text:line-break/>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मन्स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01-11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1212 / 2019 सीएनआर क्रमांक: MHAM030018022019
<text:line-break/>राज्य सरकार  वि.  अमोल मधुकरराव खंडार
<text:line-break/>सहा 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मन्स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06-03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596 / 2019 सीएनआर क्रमांक: MHAM030051802019
<text:line-break/>राज्य सरकार  वि.  भुषण रमेश वाटकर
<text:line-break/>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मन्स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9-02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नियमित फौजदारी खटला / 864 / 2019 सीएनआर क्रमांक: MHAM030055272019
<text:line-break/>राज्य सरकार  वि.  अतुल कवडूजी मरस्कोल्हे
<text:line-break/>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मन्स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0-02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4352 / 2019 सीएनआर क्रमांक: MHAM030065342019
<text:line-break/>राज्य सरकार  वि.  गौतम नागोराव वानखडे
<text:line-break/>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मन्स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2-02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4838 / 2019 सीएनआर क्रमांक: MHAM030073742019
<text:line-break/>राज्य सरकार  वि.  राजु विठ्ठलराव बांबल
<text:line-break/>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मन्स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3-02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6582 / 2019 सीएनआर क्रमांक: MHAM030100902019
<text:line-break/>राज्य सरकार  वि.  अमोल नामदेवराव सगने
<text:line-break/>सरकारी अभियाेक्ता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मन्स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4-02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849 / 2020 सीएनआर क्रमांक: MHAM030014682020
<text:line-break/>राज्य सरकार  वि.  राजेश जगन्नाथ बावनकर
<text:line-break/>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मन्स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2-02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880 / 2020 सीएनआर क्रमांक: MHAM030015202020
<text:line-break/>राज्य सरकार  वि.  विशाल मोहनराव सुळे
<text:line-break/>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मन्स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06-02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1294 / 2020 सीएनआर क्रमांक: MHAM030021902020
<text:line-break/>राज्य सरकार  वि.  प्रकाश दत्तात्रय दुबे
<text:line-break/>सरकारी अभियाेक्ता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मन्स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9-02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1667 / 2020 सीएनआर क्रमांक: MHAM030029932020
<text:line-break/>राज्य सरकार  वि.  दारासिंग सावकार चव्हाण
<text:line-break/>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मन्स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5-03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2511 / 2020 सीएनआर क्रमांक: MHAM030043022020
<text:line-break/>राज्य सरकार  वि.  अमीना भय्यालाल चौधरी
<text:line-break/>सरकारी अभियाेक्ता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मन्स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6-02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नियमित फौजदारी खटला / 961 / 2020 सीएनआर क्रमांक: MHAM030051962020
<text:line-break/>राज्य सरकार  वि.  अमीत अंबादासराव बनसोड
<text:line-break/>सरकारी अभियाेक्ता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मन्स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0-02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4265 / 2020 सीएनआर क्रमांक: MHAM030072562020
<text:line-break/>महाराष्ट शासन दादासाे व्यंकट पवार  वि.  मे नॅशनल पेस्टीसाईड अॅड केमिकल्स
<text:line-break/>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मन्स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8-02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4743 / 2020 सीएनआर क्रमांक: MHAM030079522020
<text:line-break/>राज्य सरकार  वि.  उमेश रामरावजी ढोके
<text:line-break/>सहा. 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मन्स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8-02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1581 / 2021 सीएनआर क्रमांक: MHAM030024902021
<text:line-break/>राज्य सरकार  वि.  आशिश भिमरावजी सहारे
<text:line-break/>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मन्स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3-01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1944 / 2021 सीएनआर क्रमांक: MHAM030029992021
<text:line-break/>राज्य सरकार  वि.  सलीम उर्फ विक्की किशोरसिंग ठाकुर
<text:line-break/>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मन्स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1-02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1935 / 2023 सीएनआर क्रमांक: MHAM030030572023
<text:line-break/>राज्य सरकार  वि.  गजानन  गंगाधर चोपडे
<text:line-break/>सरकारी अभियाेक्ता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मन्स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04-03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996 / 2023 सीएनआर क्रमांक: MHAM030066362023
<text:line-break/>राज्य सरकार  वि.  शामलाल गणेश यादव
<text:line-break/>सरकारी अभियाेक्ता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समन्स येणेसाठी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9-03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नियमित फौजदारी खटला / 411 / 2016 सीएनआर क्रमांक: MHAM030024022016
<text:line-break/>राज्य सरकार  वि.  महेश विजयराव चुनारकर
<text:line-break/>सरकारी वकील  वकील / अभ्यंकर सुदर्शन लालदासजी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बिन जमानती अधिपत्र(तयार प्रकरण)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6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4633 / 2016 सीएनआर क्रमांक: MHAM030078492016
<text:line-break/>राज्य सरकार  वि.  शेख जुबेर शेख निसार
<text:line-break/>सरकारी वकील  वकील / इंगळे एन.के.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बिन जमानती अधिपत्र(तयार प्रकरण)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6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1577 / 2017 सीएनआर क्रमांक: MHAM030026132017
<text:line-break/>राज्य सरकार  वि.  सचिन गणेश दाहिये
<text:line-break/>सरकारी वकील  वकील / कोरडे एस.एस.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बिन जमानती अधिपत्र(तयार प्रकरण)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6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62 / 2018 सीएनआर क्रमांक: MHAM030005222018
<text:line-break/>राज्य सरकार  वि.  चंदा फुलचंद पाटील आणि ०२
<text:line-break/>सरकारी वकील  वकील / पाटील एन. एच.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बिन जमानती अधिपत्र(तयार प्रकरण)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6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729 / 2018 सीएनआर क्रमांक: MHAM030056222018
<text:line-break/>राज्य सरकार  वि.  सौरभ वासुदेवराव हिरुळकर
<text:line-break/>सहा सरकारी वकील  वकील / उताणे एन. जे.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बिन जमानती अधिपत्र(तयार प्रकरण)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3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00537 / 2014 सीएनआर क्रमांक: MHAM030024192014
<text:line-break/>महाराष्ट्र शासन  वि.  मोहम्मद हनिफ मोहम्मद इशाक
<text:line-break/>गुल्हाने एन. पी.  वकील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बिन जमानती अधिपत्र(तयार नसलेले प्रकरण)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0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02034 / 2014 सीएनआर क्रमांक: MHAM030046302014
<text:line-break/>पो स्टे वलगांव   वि.  सुनिल महादेव मोहोड 
<text:line-break/>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बिन जमानती अधिपत्र(तयार नसलेले प्रकरण)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8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01837 / 2015 सीएनआर क्रमांक: MHAM030031042015
<text:line-break/>पोलीस स्टेशन अधिकारी   वि.  पंकज रुपराव पवार 
<text:line-break/>सहा. सरकारी अभियोक्ता 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बिन जमानती अधिपत्र(तयार नसलेले प्रकरण)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1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02294 / 2015 सीएनआर क्रमांक: MHAM030039382015
<text:line-break/>पो.स्टे.राजापेठ   वि.  घनश्याम सुरेश कुंठे 
<text:line-break/>सहा.सरकारी अभियोक्ता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बिन जमानती अधिपत्र(तयार नसलेले प्रकरण)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7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03331 / 2015 सीएनआर क्रमांक: MHAM030056742015
<text:line-break/>पो.स्टे.नांदगांवपेठ  वि.  देवानंद श्रीकांत देशमुख व १
<text:line-break/>सहा.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बिन जमानती अधिपत्र(तयार नसलेले प्रकरण)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0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03665 / 2015 सीएनआर क्रमांक: MHAM030062222015
<text:line-break/>पो स्टे नांदगांव पेठ   वि.  सौ. सूमन अंबादास खंडारे 
<text:line-break/>सहा. सरकारी अभियोक्ता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बिन जमानती अधिपत्र(तयार नसलेले प्रकरण)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5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04941 / 2015 सीएनआर क्रमांक: MHAM030078402015
<text:line-break/>पो. स्टे. बडनेरा अमरावती   वि.  राजेश नानकदास पाल 
<text:line-break/>सहा. सरकारी अभियोक्ता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बिन जमानती अधिपत्र(तयार नसलेले प्रकरण)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9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286 / 2017 सीएनआर क्रमांक: MHAM030004882017
<text:line-break/>राज्य सरकार  वि.  पियुष दिपक धोटे ०१
<text:line-break/>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बिन जमानती अधिपत्र(तयार नसलेले प्रकरण)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03-11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5511 / 2018 सीएनआर क्रमांक: MHAM030091742018
<text:line-break/>राज्य सरकार  वि.  विजय बापुराव पवार
<text:line-break/>सहा 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बिन जमानती अधिपत्र(तयार नसलेले प्रकरण)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7-12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5098 / 2019 सीएनआर क्रमांक: MHAM030077902019
<text:line-break/>राज्य सरकार  वि.  रोशन पंजाबराव दुर्याधन
<text:line-break/>सरकारी वकील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बिन जमानती अधिपत्र(तयार नसलेले प्रकरण)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7-02-2024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नियमित फौजदारी खटला / 1604 / 2021 सीएनआर क्रमांक: MHAM030010872015
<text:line-break/>सुनिल पांडुरंग तायडे  वि.  सुनिल दौलतराव तलवारे व १
<text:line-break/>पी. बी.  महाजन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जमानती अधिपत्र(तयार नसलेले प्रकरण)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7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इतर किरकोळ फौजदारी अर्ज / 702 / 2021 सीएनआर क्रमांक: MHAM030049022021
<text:line-break/>शकील अहमद अब्दुल मजीद  वि.  नंदा अजय बोरडे
<text:line-break/>उपाध्याय एस.एस.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जमानती अधिपत्र(तयार नसलेले प्रकरण)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1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म.सं.कौ.हिं.का.अर्ज / 117 / 2021 सीएनआर क्रमांक: MHAM030046262021
<text:line-break/>वैशाली अभिषेक हेडा  वि.  अभिषेक अनिल हेडा
<text:line-break/>जोशी डी.एस.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निशाणी___वर म्हणणे देण्यासाठी(तयार नसलेले प्रकरण)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7-09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नियमित फौजदारी खटला / 1217 / 2023 सीएनआर क्रमांक: MHAM030064972023
<text:line-break/>राज्य सरकार  वि.  शेख अमिर शेख कुद्दुस
<text:line-break/>सरकारी अभियाेक्ता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निशाणी___वर म्हणणे देण्यासाठी(तयार नसलेले प्रकरण)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21-09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इतर किरकोळ फौजदारी अर्ज / 1113 / 2023 सीएनआर क्रमांक: MHAM030078402023
<text:line-break/>शुभम अरुण गासे  वि.  राज्य सरकार
<text:line-break/>तिवारी एम.के.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निशाणी___वर म्हणणे देण्यासाठी(तयार नसलेले प्रकरण)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6-09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नियमित फौजदारी खटला / 1144 / 2023 सीएनआर क्रमांक: MHAM030062582023
<text:line-break/>शरद जगन्नाथ धामणीकर  वि.  सुर्यनारायणजी दुबे
<text:line-break/>गायकवाड ए. सी  वकील / 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निशाणी__वर युक्तिवाद(तयार नसलेले प्रकरण): प्रकरण करिता तहकुब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2-10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04675 / 2012 सीएनआर क्रमांक: MHAM030069722012
<text:line-break/>महाराष्ट्र शासन  वि.  शे. वसीम शे. नसीर शे. बब्बु व ईतर
<text:line-break/>कोकणे एम. एम.  वकील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फौ.प्र.सं. कलम २५८ अन्वये: प्रकरण बंद करण्यात आले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2-09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01719 / 2015 सीएनआर क्रमांक: MHAM030028302015
<text:line-break/>पो.स्टे.अधिकारी  वि.  साहेबराव जानराव वानखडे
<text:line-break/>सहा.सरकारी अभियोक्ता  वकील /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फौ.प्र.सं. कलम २५८ अन्वये: प्रकरण बंद करण्यात आले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2-09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04834 / 2015 सीएनआर क्रमांक: MHAM030077242015
<text:line-break/>पो. स्टे. फ्रेजरपूरा , अमरावती   वि.  अमर विजय गुळदे
<text:line-break/>सहा. सरकारी अभियोक्ता  वकील / इंगळे डी. डी.  वकील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निर्दोष: प्रकरण बंद करण्यात आले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2-09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1150 / 2016 सीएनआर क्रमांक: MHAM030021392016
<text:line-break/>राज्य सरकार  वि.  सचिन अंबादास गंधे
<text:line-break/>सरकारी वकील  वकील /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फौ.प्र.सं. कलम २५८ अन्वये: प्रकरण बंद करण्यात आले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2-09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1744 / 2016 सीएनआर क्रमांक: MHAM030033432016
<text:line-break/>राज्य सरकार  वि.  दिपक सुर्यभान जाधव
<text:line-break/>सरकारी वकील  वकील /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फौ.प्र.सं. कलम २५८ अन्वये: प्रकरण बंद करण्यात आले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2-09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3062 / 2017 सीएनआर क्रमांक: MHAM030050092017
<text:line-break/>राज्य सरकार  वि.  शंकर पुजाराम शेंदरे
<text:line-break/>सरकारी वकील  वकील / नुराणी आय. जी.  वकील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फौ.प्र.सं. कलम २५८ अन्वये: प्रकरण बंद करण्यात आले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2-09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संक्षिप्त फौजदारी खटला / 4264 / 2017 सीएनआर क्रमांक: MHAM030068742017
<text:line-break/>राज्य सरकार  वि.  प्रथमेश अशोकराव निनावे
<text:line-break/>सरकारी वकील  वकील /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फौ.प्र.सं. कलम २५८ अन्वये: प्रकरण बंद करण्यात आले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2-09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इतर किरकोळ फौजदारी अर्ज / 955 / 2023 सीएनआर क्रमांक: MHAM030065382023
<text:line-break/>कविता दिलीप इंगळे  वि.  राज्य सरकार
<text:line-break/>देशभ्रतार एस. व्ही  वकील /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मंजुर / पुर्ण सुनावणी झाल्यानंतर मंजुर: प्रकरण बंद करण्यात आले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2-09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इतर किरकोळ फौजदारी अर्ज / 1067 / 2023 सीएनआर क्रमांक: MHAM030074192023
<text:line-break/>ज्योंती राजेंद्र जेडीया  वि.  राज्य सरकार
<text:line-break/>एस.व्ही.मेश्राम  वकील /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पुर्ण चौकशीविना मंजुर: प्रकरण बंद करण्यात आले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2-09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<text:line-break/></text:p>
      <text:p text:style-name="P5">श्रीमती आर.एस. राय सह दिवाणी न्यायाधीश क.स्तर व न्यायदंडाधिकारी प्रथम श्रेणी,अमरावती यांचे न्यायालयात
<text:line-break/>प्रकरण क्रमांक: इतर किरकोळ फौजदारी अर्ज / 1072 / 2023 सीएनआर क्रमांक: MHAM030074512023
<text:line-break/>अमित जयसिंग ठाकुर उर्फे मीत जयसिंग कच्छवाह  वि.  राज्य सरकार
<text:line-break/>जैन प्रविण कैलासचंद्र  वकील / 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>आजची दिनांक</text:p>
          </table:table-cell>
          <table:table-cell table:style-name="Table1.A1" office:value-type="string">
            <text:p text:style-name="P1">दैनंदिन कामकाज तपशील</text:p>
          </table:table-cell>
          <table:table-cell table:style-name="Table1.C1" office:value-type="string">
            <text:p text:style-name="P1">पुढे/निकाल तारिख</text:p>
          </table:table-cell>
        </table:table-row>
        <table:table-row>
          <table:table-cell table:style-name="Table1.A2" office:value-type="string">
            <text:p text:style-name="P4">12-09-2023</text:p>
          </table:table-cell>
          <table:table-cell table:style-name="Table1.A2" office:value-type="string">
            <text:p text:style-name="P2">
<text:line-break/>
<text:line-break/>
<text:line-break/>
<text:line-break/>
<text:line-break/>पुर्ण चौकशीविना मंजुर: प्रकरण बंद करण्यात आले</text:p>
            <text:p text:style-name="P2"/>
            <text:p text:style-name="P3">न्यायाधीश</text:p>
          </table:table-cell>
          <table:table-cell table:style-name="Table1.C2" office:value-type="string">
            <text:p text:style-name="P4">12-09-2023</text:p>
            <text:p text:style-name="P6"/>
          </table:table-cell>
        </table:table-row>
      </table:table>
      <text:p text:style-name="P4"/>
      <text:p text:style-name="P4">------------------------------------------------------------------------------------------------------------------------</text:p>
      <text:p text:style-name="P4"><text:line-break/><text:line-break/><text:line-break/><text:line-break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meta:initial-creator>Cyril PIERRE de GEYERR</meta:initial-creator>
    <meta:creation-date>2008-09-02T10:04:05</meta:creation-date>
    <dc:date>2018-01-19T17:08:19</dc:date>
    <meta:editing-cycles>101</meta:editing-cycles>
    <meta:editing-duration>PT8H42M47S</meta:editing-duration>
    <meta:document-statistic meta:table-count="1" meta:image-count="0" meta:object-count="0" meta:page-count="1" meta:paragraph-count="11" meta:word-count="39" meta:character-count="347"/>
    <meta:user-defined meta:name="Info 1"/>
    <meta:user-defined meta:name="Info 2"/>
    <meta:user-defined meta:name="Info 3"/>
    <meta:user-defined meta:name="Info 4"/>
  </office:meta>
</office:document-meta>
</file>