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EC6D2A4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25.7cm" svg:height="14.455cm" draw:z-index="0"><draw:image xlink:href="Pictures/100000000000078000000438EC6D2A4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12:36:08.171000000</meta:creation-date>
    <dc:date>2024-12-02T12:37:39.198000000</dc:date>
    <meta:editing-duration>PT1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4.1$Windows_X86_64 LibreOffice_project/e19e193f88cd6c0525a17fb7a176ed8e6a3e2aa1</meta:generator>
  </office:meta>
</office:document-meta>
</file>