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Standard" style:font-family-generic="swiss" style:font-pitch="variable"/>
    <style:font-face style:name="Cambria" svg:font-family="Cambria" style:font-adornments="Fett" style:font-family-generic="roman" style:font-pitch="variable"/>
    <style:font-face style:name="Ezra SIL" svg:font-family="'Ezra SIL'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35b35" officeooo:paragraph-rsid="00135b35"/>
    </style:style>
    <style:style style:name="P2" style:family="paragraph" style:parent-style-name="Text_20_body">
      <style:text-properties officeooo:rsid="00135b35" officeooo:paragraph-rsid="00135b35"/>
    </style:style>
    <style:style style:name="T1" style:family="text">
      <style:text-properties style:text-position="super 58%"/>
    </style:style>
    <style:style style:name="T2" style:family="text">
      <style:text-properties style:text-position="27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text:span text:style-name="T1">1</text:span><text:tab/>(simple superscript)</text:p>
      <text:p text:style-name="P1">test<text:span text:style-name="T2">1</text:span><text:tab/>(custom superscript position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adornments="Standard" style:font-family-generic="swiss" style:font-pitch="variable"/>
    <style:font-face style:name="Cambria" svg:font-family="Cambria" style:font-adornments="Fett" style:font-family-generic="roman" style:font-pitch="variable"/>
    <style:font-face style:name="Ezra SIL" svg:font-family="'Ezra SIL'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alibri" fo:font-family="Calibri" style:font-style-name="Standard" style:font-family-generic="swiss" style:font-pitch="variable" style:font-name-complex="Ezra SIL" style:font-family-complex="'Ezra SIL'" style:font-style-name-complex="Standard" style:font-pitch-complex="variable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5cm" style:contextual-spacing="true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65f91" loext:opacity="100%" style:font-name="Cambria" fo:font-family="Cambria" style:font-style-name="Fett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4f81bd" loext:opacity="100%" style:font-name="Cambria" fo:font-family="Cambria" style:font-style-name="Fett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4f81bd" loext:opacity="100%" style:font-name="Cambria" fo:font-family="Cambria" style:font-style-name="Fett" style:font-family-generic="roman" style:font-pitch="variable"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17365d" loext:opacity="100%" style:font-name="Cambria" fo:font-family="Cambria" style:font-style-name="Fett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tyle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6:55:33.807000000</meta:creation-date>
    <meta:editing-duration>PT56S</meta:editing-duration>
    <meta:editing-cycles>2</meta:editing-cycles>
    <meta:generator>LibreOffice/24.2.3.2$Windows_X86_64 LibreOffice_project/433d9c2ded56988e8a90e6b2e771ee4e6a5ab2ba</meta:generator>
    <dc:date>2024-07-09T16:56:29.810000000</dc:date>
    <meta:document-statistic meta:table-count="0" meta:image-count="0" meta:object-count="0" meta:page-count="1" meta:paragraph-count="2" meta:word-count="7" meta:character-count="61" meta:non-whitespace-character-count="56"/>
    <meta:template xlink:type="simple" xlink:actuate="onRequest" xlink:title="DefaultWord" xlink:href="../../../AppData/Roaming/LibreOffice/4/user/template/DefaultWord.ott" meta:date="2024-07-09T16:55:33.614000000"/>
  </office:meta>
</office:document-meta>
</file>