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6.678cm"/>
    </style:style>
    <style:style style:name="co6" style:family="table-column">
      <style:table-column-properties fo:break-before="auto" style:column-width="5.468cm"/>
    </style:style>
    <style:style style:name="co7" style:family="table-column">
      <style:table-column-properties fo:break-before="auto" style:column-width="6.2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Ark1" table:style-name="ta1">
        <table:table-column table:style-name="co1" table:default-cell-style-name="ce1"/>
        <table:table-row table:style-name="ro1">
          <table:table-cell office:value-type="string">
            <text:p>Lake Ridge Academy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7501 Center Ridge Rd</text:p>
          </table:table-cell>
        </table:table-row>
        <table:table-row table:style-name="ro1">
          <table:table-cell office:value-type="string">
            <text:p>North Ridgeville OH, 44039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abrizi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7719 Race Rd</text:p>
          </table:table-cell>
        </table:table-row>
        <table:table-row table:style-name="ro1">
          <table:table-cell office:value-type="string">
            <text:p>North Ridgeville OH, 44039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Beckett Air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7850 Beckett Pkwy</text:p>
          </table:table-cell>
        </table:table-row>
        <table:table-row table:style-name="ro1">
          <table:table-cell office:value-type="string">
            <text:p>North Rdgeville OH, 44039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nimal Clinic Northview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6400 Center Ridge Rd</text:p>
          </table:table-cell>
        </table:table-row>
        <table:table-row table:style-name="ro1">
          <table:table-cell office:value-type="string">
            <text:p>North Ridgeville OH, 44039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.W. Beckett Corp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8251 Center Ridge Rd</text:p>
          </table:table-cell>
        </table:table-row>
        <table:table-row table:style-name="ro1">
          <table:table-cell office:value-type="string">
            <text:p>North Ridgeville OH, 44039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’Neill Healthcare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8600 Center Ridge Rd</text:p>
          </table:table-cell>
        </table:table-row>
        <table:table-row table:style-name="ro1">
          <table:table-cell office:value-type="string">
            <text:p>North Ridgeville OH, 44039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es Express Lines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8495 Center Ridge Rd</text:p>
          </table:table-cell>
        </table:table-row>
        <table:table-row table:style-name="ro1">
          <table:table-cell office:value-type="string">
            <text:p>North Ridgeville OH, 44039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Xtreme Performance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8070 Center Ridge Rd</text:p>
          </table:table-cell>
        </table:table-row>
        <table:table-row table:style-name="ro1">
          <table:table-cell office:value-type="string">
            <text:p>North Ridgeville OH, 44039</text:p>
          </table:table-cell>
        </table:table-row>
        <table:table-row table:style-name="ro2">
          <table:table-cell table:style-name="Default"/>
        </table:table-row>
        <table:table-row table:style-name="ro1">
          <table:table-cell office:value-type="string">
            <text:p>Liston Funeral Home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6403 Center Ridge Rd</text:p>
          </table:table-cell>
        </table:table-row>
        <table:table-row table:style-name="ro1">
          <table:table-cell office:value-type="string">
            <text:p>North Ridgeville OH, 44039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FW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6805 Lear Nagle Rd</text:p>
          </table:table-cell>
        </table:table-row>
        <table:table-row table:style-name="ro1">
          <table:table-cell office:value-type="string">
            <text:p>North Ridgeville OH, 44039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FW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4305 Woodrow Ave</text:p>
          </table:table-cell>
        </table:table-row>
        <table:table-row table:style-name="ro1">
          <table:table-cell office:value-type="string">
            <text:p>Parma OH, 44134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FW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791 W 150th St</text:p>
          </table:table-cell>
        </table:table-row>
        <table:table-row table:style-name="ro1">
          <table:table-cell office:value-type="string">
            <text:p>Cleveland OH, 44111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FW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296 W 61st St</text:p>
          </table:table-cell>
        </table:table-row>
        <table:table-row table:style-name="ro1">
          <table:table-cell office:value-type="string">
            <text:p>Cleveland OH, 44102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FW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30036 Lorain Rd</text:p>
          </table:table-cell>
        </table:table-row>
        <table:table-row table:style-name="ro1">
          <table:table-cell office:value-type="string">
            <text:p>North Olmsted OH, 44070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FW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783 Huron St</text:p>
          </table:table-cell>
        </table:table-row>
        <table:table-row table:style-name="ro1">
          <table:table-cell office:value-type="string">
            <text:p>Grafton OH, 44044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FW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121 Main St</text:p>
          </table:table-cell>
        </table:table-row>
        <table:table-row table:style-name="ro1">
          <table:table-cell office:value-type="string">
            <text:p>Wadsworth OH, 44281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Waite and Son Funeral Home</text:p>
          </table:table-cell>
        </table:table-row>
        <table:table-row table:style-name="ro1">
          <table:table-cell office:value-type="string">
            <text:p>Attn: Food Coordinator</text:p>
          </table:table-cell>
        </table:table-row>
        <table:table-row table:style-name="ro1">
          <table:table-cell office:value-type="string">
            <text:p>765 N Court St </text:p>
          </table:table-cell>
        </table:table-row>
        <table:table-row table:style-name="ro1">
          <table:table-cell office:value-type="string">
            <text:p>Medina OH, 44256</text:p>
          </table:table-cell>
        </table:table-row>
      </table:table>
      <table:table table:name="Ark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Att</text:p>
          </table:table-cell>
          <table:table-cell office:value-type="string">
            <text:p>Street</text:p>
          </table:table-cell>
          <table:table-cell office:value-type="string">
            <text:p>Post</text:p>
          </table:table-cell>
        </table:table-row>
        <table:table-row table:style-name="ro2">
          <table:table-cell table:formula="oooc:=OFFSET([Ark1.$A$1];5*(ROW()-2);0)" office:value-type="string" office:string-value="Lake Ridge Academy">
            <text:p>Lake Ridge Academy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7501 Center Ridge Rd">
            <text:p>37501 Center Ridge Rd</text:p>
          </table:table-cell>
          <table:table-cell table:formula="oooc:=OFFSET([Ark1.$A$1];5*(ROW()-2)+COLUMN()-1;0)" office:value-type="string" office:string-value="North Ridgeville OH, 44039 ">
            <text:p>North Ridgeville OH, 44039 </text:p>
          </table:table-cell>
        </table:table-row>
        <table:table-row table:style-name="ro2">
          <table:table-cell table:formula="oooc:=OFFSET([Ark1.$A$1];5*(ROW()-2);0)" office:value-type="string" office:string-value="Fabrizi">
            <text:p>Fabrizi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7719 Race Rd">
            <text:p>7719 Race Rd</text:p>
          </table:table-cell>
          <table:table-cell table:formula="oooc:=OFFSET([Ark1.$A$1];5*(ROW()-2)+COLUMN()-1;0)" office:value-type="string" office:string-value="North Ridgeville OH, 44039">
            <text:p>North Ridgeville OH, 44039</text:p>
          </table:table-cell>
        </table:table-row>
        <table:table-row table:style-name="ro2">
          <table:table-cell table:formula="oooc:=OFFSET([Ark1.$A$1];5*(ROW()-2);0)" office:value-type="string" office:string-value="Beckett Air">
            <text:p>Beckett Air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7850 Beckett Pkwy">
            <text:p>37850 Beckett Pkwy</text:p>
          </table:table-cell>
          <table:table-cell table:formula="oooc:=OFFSET([Ark1.$A$1];5*(ROW()-2)+COLUMN()-1;0)" office:value-type="string" office:string-value="North Rdgeville OH, 44039">
            <text:p>North Rdgeville OH, 44039</text:p>
          </table:table-cell>
        </table:table-row>
        <table:table-row table:style-name="ro2">
          <table:table-cell table:formula="oooc:=OFFSET([Ark1.$A$1];5*(ROW()-2);0)" office:value-type="string" office:string-value="Animal Clinic Northview">
            <text:p>Animal Clinic Northview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6400 Center Ridge Rd">
            <text:p>36400 Center Ridge Rd</text:p>
          </table:table-cell>
          <table:table-cell table:formula="oooc:=OFFSET([Ark1.$A$1];5*(ROW()-2)+COLUMN()-1;0)" office:value-type="string" office:string-value="North Ridgeville OH, 44039">
            <text:p>North Ridgeville OH, 44039</text:p>
          </table:table-cell>
        </table:table-row>
        <table:table-row table:style-name="ro2">
          <table:table-cell table:formula="oooc:=OFFSET([Ark1.$A$1];5*(ROW()-2);0)" office:value-type="string" office:string-value="R.W. Beckett Corp">
            <text:p>R.W. Beckett Corp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8251 Center Ridge Rd">
            <text:p>38251 Center Ridge Rd</text:p>
          </table:table-cell>
          <table:table-cell table:formula="oooc:=OFFSET([Ark1.$A$1];5*(ROW()-2)+COLUMN()-1;0)" office:value-type="string" office:string-value="North Ridgeville OH, 44039">
            <text:p>North Ridgeville OH, 44039</text:p>
          </table:table-cell>
        </table:table-row>
        <table:table-row table:style-name="ro2">
          <table:table-cell table:formula="oooc:=OFFSET([Ark1.$A$1];5*(ROW()-2);0)" office:value-type="string" office:string-value="O’Neill Healthcare">
            <text:p>O’Neill Healthcare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8600 Center Ridge Rd">
            <text:p>38600 Center Ridge Rd</text:p>
          </table:table-cell>
          <table:table-cell table:formula="oooc:=OFFSET([Ark1.$A$1];5*(ROW()-2)+COLUMN()-1;0)" office:value-type="string" office:string-value="North Ridgeville OH, 44039">
            <text:p>North Ridgeville OH, 44039</text:p>
          </table:table-cell>
        </table:table-row>
        <table:table-row table:style-name="ro2">
          <table:table-cell table:formula="oooc:=OFFSET([Ark1.$A$1];5*(ROW()-2);0)" office:value-type="string" office:string-value="Estes Express Lines">
            <text:p>Estes Express Lines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8495 Center Ridge Rd">
            <text:p>38495 Center Ridge Rd</text:p>
          </table:table-cell>
          <table:table-cell table:formula="oooc:=OFFSET([Ark1.$A$1];5*(ROW()-2)+COLUMN()-1;0)" office:value-type="string" office:string-value="North Ridgeville OH, 44039">
            <text:p>North Ridgeville OH, 44039</text:p>
          </table:table-cell>
        </table:table-row>
        <table:table-row table:style-name="ro2">
          <table:table-cell table:formula="oooc:=OFFSET([Ark1.$A$1];5*(ROW()-2);0)" office:value-type="string" office:string-value="Xtreme Performance">
            <text:p>Xtreme Performance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8070 Center Ridge Rd">
            <text:p>38070 Center Ridge Rd</text:p>
          </table:table-cell>
          <table:table-cell table:formula="oooc:=OFFSET([Ark1.$A$1];5*(ROW()-2)+COLUMN()-1;0)" office:value-type="string" office:string-value="North Ridgeville OH, 44039">
            <text:p>North Ridgeville OH, 44039</text:p>
          </table:table-cell>
        </table:table-row>
        <table:table-row table:style-name="ro2">
          <table:table-cell table:formula="oooc:=OFFSET([Ark1.$A$1];5*(ROW()-2);0)" office:value-type="string" office:string-value="Liston Funeral Home">
            <text:p>Liston Funeral Home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6403 Center Ridge Rd">
            <text:p>36403 Center Ridge Rd</text:p>
          </table:table-cell>
          <table:table-cell table:formula="oooc:=OFFSET([Ark1.$A$1];5*(ROW()-2)+COLUMN()-1;0)" office:value-type="string" office:string-value="North Ridgeville OH, 44039">
            <text:p>North Ridgeville OH, 44039</text:p>
          </table:table-cell>
        </table:table-row>
        <table:table-row table:style-name="ro2">
          <table:table-cell table:formula="oooc:=OFFSET([Ark1.$A$1];5*(ROW()-2);0)" office:value-type="string" office:string-value="VFW">
            <text:p>VFW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6805 Lear Nagle Rd">
            <text:p>6805 Lear Nagle Rd</text:p>
          </table:table-cell>
          <table:table-cell table:formula="oooc:=OFFSET([Ark1.$A$1];5*(ROW()-2)+COLUMN()-1;0)" office:value-type="string" office:string-value="North Ridgeville OH, 44039">
            <text:p>North Ridgeville OH, 44039</text:p>
          </table:table-cell>
        </table:table-row>
        <table:table-row table:style-name="ro2">
          <table:table-cell table:formula="oooc:=OFFSET([Ark1.$A$1];5*(ROW()-2);0)" office:value-type="string" office:string-value="VFW">
            <text:p>VFW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4305 Woodrow Ave">
            <text:p>4305 Woodrow Ave</text:p>
          </table:table-cell>
          <table:table-cell table:formula="oooc:=OFFSET([Ark1.$A$1];5*(ROW()-2)+COLUMN()-1;0)" office:value-type="string" office:string-value="Parma OH, 44134">
            <text:p>Parma OH, 44134</text:p>
          </table:table-cell>
        </table:table-row>
        <table:table-row table:style-name="ro2">
          <table:table-cell table:formula="oooc:=OFFSET([Ark1.$A$1];5*(ROW()-2);0)" office:value-type="string" office:string-value="VFW">
            <text:p>VFW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791 W 150th St">
            <text:p>3791 W 150th St</text:p>
          </table:table-cell>
          <table:table-cell table:formula="oooc:=OFFSET([Ark1.$A$1];5*(ROW()-2)+COLUMN()-1;0)" office:value-type="string" office:string-value="Cleveland OH, 44111">
            <text:p>Cleveland OH, 44111</text:p>
          </table:table-cell>
        </table:table-row>
        <table:table-row table:style-name="ro2">
          <table:table-cell table:formula="oooc:=OFFSET([Ark1.$A$1];5*(ROW()-2);0)" office:value-type="string" office:string-value="VFW">
            <text:p>VFW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296 W 61st St">
            <text:p>3296 W 61st St</text:p>
          </table:table-cell>
          <table:table-cell table:formula="oooc:=OFFSET([Ark1.$A$1];5*(ROW()-2)+COLUMN()-1;0)" office:value-type="string" office:string-value="Cleveland OH, 44102">
            <text:p>Cleveland OH, 44102</text:p>
          </table:table-cell>
        </table:table-row>
        <table:table-row table:style-name="ro2">
          <table:table-cell table:formula="oooc:=OFFSET([Ark1.$A$1];5*(ROW()-2);0)" office:value-type="string" office:string-value="VFW">
            <text:p>VFW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30036 Lorain Rd">
            <text:p>30036 Lorain Rd</text:p>
          </table:table-cell>
          <table:table-cell table:formula="oooc:=OFFSET([Ark1.$A$1];5*(ROW()-2)+COLUMN()-1;0)" office:value-type="string" office:string-value="North Olmsted OH, 44070">
            <text:p>North Olmsted OH, 44070</text:p>
          </table:table-cell>
        </table:table-row>
        <table:table-row table:style-name="ro2">
          <table:table-cell table:formula="oooc:=OFFSET([Ark1.$A$1];5*(ROW()-2);0)" office:value-type="string" office:string-value="VFW">
            <text:p>VFW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783 Huron St">
            <text:p>783 Huron St</text:p>
          </table:table-cell>
          <table:table-cell table:formula="oooc:=OFFSET([Ark1.$A$1];5*(ROW()-2)+COLUMN()-1;0)" office:value-type="string" office:string-value="Grafton OH, 44044">
            <text:p>Grafton OH, 44044</text:p>
          </table:table-cell>
        </table:table-row>
        <table:table-row table:style-name="ro2">
          <table:table-cell table:formula="oooc:=OFFSET([Ark1.$A$1];5*(ROW()-2);0)" office:value-type="string" office:string-value="VFW">
            <text:p>VFW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121 Main St">
            <text:p>121 Main St</text:p>
          </table:table-cell>
          <table:table-cell table:formula="oooc:=OFFSET([Ark1.$A$1];5*(ROW()-2)+COLUMN()-1;0)" office:value-type="string" office:string-value="Wadsworth OH, 44281">
            <text:p>Wadsworth OH, 44281</text:p>
          </table:table-cell>
        </table:table-row>
        <table:table-row table:style-name="ro2">
          <table:table-cell table:formula="oooc:=OFFSET([Ark1.$A$1];5*(ROW()-2);0)" office:value-type="string" office:string-value="Waite and Son Funeral Home">
            <text:p>Waite and Son Funeral Home</text:p>
          </table:table-cell>
          <table:table-cell table:formula="oooc:=OFFSET([Ark1.$A$1];5*(ROW()-2)+COLUMN()-1;0)" office:value-type="string" office:string-value="Attn: Food Coordinator">
            <text:p>Attn: Food Coordinator</text:p>
          </table:table-cell>
          <table:table-cell table:formula="oooc:=OFFSET([Ark1.$A$1];5*(ROW()-2)+COLUMN()-1;0)" office:value-type="string" office:string-value="765 N Court St ">
            <text:p>765 N Court St </text:p>
          </table:table-cell>
          <table:table-cell table:formula="oooc:=OFFSET([Ark1.$A$1];5*(ROW()-2)+COLUMN()-1;0)" office:value-type="string" office:string-value="Medina OH, 44256">
            <text:p>Medina OH, 44256</text:p>
          </table:table-cell>
        </table:table-row>
      </table:table>
      <table:table table:name="Ark3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Att</text:p>
          </table:table-cell>
          <table:table-cell office:value-type="string">
            <text:p>Street</text:p>
          </table:table-cell>
          <table:table-cell office:value-type="string">
            <text:p>Post</text:p>
          </table:table-cell>
        </table:table-row>
        <table:table-row table:style-name="ro2">
          <table:table-cell office:value-type="string">
            <text:p>Lake Ridge Academy</text:p>
          </table:table-cell>
          <table:table-cell office:value-type="string">
            <text:p>Attn: Food Coordinator</text:p>
          </table:table-cell>
          <table:table-cell office:value-type="string">
            <text:p>37501 Center Ridge Rd</text:p>
          </table:table-cell>
          <table:table-cell office:value-type="string">
            <text:p>North Ridgeville OH, 44039 </text:p>
          </table:table-cell>
        </table:table-row>
        <table:table-row table:style-name="ro2">
          <table:table-cell office:value-type="string">
            <text:p>Fabrizi</text:p>
          </table:table-cell>
          <table:table-cell office:value-type="string">
            <text:p>Attn: Food Coordinator</text:p>
          </table:table-cell>
          <table:table-cell office:value-type="string">
            <text:p>7719 Race Rd</text:p>
          </table:table-cell>
          <table:table-cell office:value-type="string">
            <text:p>North Ridgeville OH, 44039</text:p>
          </table:table-cell>
        </table:table-row>
        <table:table-row table:style-name="ro2">
          <table:table-cell office:value-type="string">
            <text:p>Beckett Air</text:p>
          </table:table-cell>
          <table:table-cell office:value-type="string">
            <text:p>Attn: Food Coordinator</text:p>
          </table:table-cell>
          <table:table-cell office:value-type="string">
            <text:p>37850 Beckett Pkwy</text:p>
          </table:table-cell>
          <table:table-cell office:value-type="string">
            <text:p>North Rdgeville OH, 44039</text:p>
          </table:table-cell>
        </table:table-row>
        <table:table-row table:style-name="ro2">
          <table:table-cell office:value-type="string">
            <text:p>Animal Clinic Northview</text:p>
          </table:table-cell>
          <table:table-cell office:value-type="string">
            <text:p>Attn: Food Coordinator</text:p>
          </table:table-cell>
          <table:table-cell office:value-type="string">
            <text:p>36400 Center Ridge Rd</text:p>
          </table:table-cell>
          <table:table-cell office:value-type="string">
            <text:p>North Ridgeville OH, 44039</text:p>
          </table:table-cell>
        </table:table-row>
        <table:table-row table:style-name="ro2">
          <table:table-cell office:value-type="string">
            <text:p>R.W. Beckett Corp</text:p>
          </table:table-cell>
          <table:table-cell office:value-type="string">
            <text:p>Attn: Food Coordinator</text:p>
          </table:table-cell>
          <table:table-cell office:value-type="string">
            <text:p>38251 Center Ridge Rd</text:p>
          </table:table-cell>
          <table:table-cell office:value-type="string">
            <text:p>North Ridgeville OH, 44039</text:p>
          </table:table-cell>
        </table:table-row>
        <table:table-row table:style-name="ro2">
          <table:table-cell office:value-type="string">
            <text:p>O’Neill Healthcare</text:p>
          </table:table-cell>
          <table:table-cell office:value-type="string">
            <text:p>Attn: Food Coordinator</text:p>
          </table:table-cell>
          <table:table-cell office:value-type="string">
            <text:p>38600 Center Ridge Rd</text:p>
          </table:table-cell>
          <table:table-cell office:value-type="string">
            <text:p>North Ridgeville OH, 44039</text:p>
          </table:table-cell>
        </table:table-row>
        <table:table-row table:style-name="ro2">
          <table:table-cell office:value-type="string">
            <text:p>Estes Express Lines</text:p>
          </table:table-cell>
          <table:table-cell office:value-type="string">
            <text:p>Attn: Food Coordinator</text:p>
          </table:table-cell>
          <table:table-cell office:value-type="string">
            <text:p>38495 Center Ridge Rd</text:p>
          </table:table-cell>
          <table:table-cell office:value-type="string">
            <text:p>North Ridgeville OH, 44039</text:p>
          </table:table-cell>
        </table:table-row>
        <table:table-row table:style-name="ro2">
          <table:table-cell office:value-type="string">
            <text:p>Xtreme Performance</text:p>
          </table:table-cell>
          <table:table-cell office:value-type="string">
            <text:p>Attn: Food Coordinator</text:p>
          </table:table-cell>
          <table:table-cell office:value-type="string">
            <text:p>38070 Center Ridge Rd</text:p>
          </table:table-cell>
          <table:table-cell office:value-type="string">
            <text:p>North Ridgeville OH, 44039</text:p>
          </table:table-cell>
        </table:table-row>
        <table:table-row table:style-name="ro2">
          <table:table-cell office:value-type="string">
            <text:p>Liston Funeral Home</text:p>
          </table:table-cell>
          <table:table-cell office:value-type="string">
            <text:p>Attn: Food Coordinator</text:p>
          </table:table-cell>
          <table:table-cell office:value-type="string">
            <text:p>36403 Center Ridge Rd</text:p>
          </table:table-cell>
          <table:table-cell office:value-type="string">
            <text:p>North Ridgeville OH, 44039</text:p>
          </table:table-cell>
        </table:table-row>
        <table:table-row table:style-name="ro2">
          <table:table-cell office:value-type="string">
            <text:p>VFW</text:p>
          </table:table-cell>
          <table:table-cell office:value-type="string">
            <text:p>Attn: Food Coordinator</text:p>
          </table:table-cell>
          <table:table-cell office:value-type="string">
            <text:p>6805 Lear Nagle Rd</text:p>
          </table:table-cell>
          <table:table-cell office:value-type="string">
            <text:p>North Ridgeville OH, 44039</text:p>
          </table:table-cell>
        </table:table-row>
        <table:table-row table:style-name="ro2">
          <table:table-cell office:value-type="string">
            <text:p>VFW</text:p>
          </table:table-cell>
          <table:table-cell office:value-type="string">
            <text:p>Attn: Food Coordinator</text:p>
          </table:table-cell>
          <table:table-cell office:value-type="string">
            <text:p>4305 Woodrow Ave</text:p>
          </table:table-cell>
          <table:table-cell office:value-type="string">
            <text:p>Parma OH, 44134</text:p>
          </table:table-cell>
        </table:table-row>
        <table:table-row table:style-name="ro2">
          <table:table-cell office:value-type="string">
            <text:p>VFW</text:p>
          </table:table-cell>
          <table:table-cell office:value-type="string">
            <text:p>Attn: Food Coordinator</text:p>
          </table:table-cell>
          <table:table-cell office:value-type="string">
            <text:p>3791 W 150th St</text:p>
          </table:table-cell>
          <table:table-cell office:value-type="string">
            <text:p>Cleveland OH, 44111</text:p>
          </table:table-cell>
        </table:table-row>
        <table:table-row table:style-name="ro2">
          <table:table-cell office:value-type="string">
            <text:p>VFW</text:p>
          </table:table-cell>
          <table:table-cell office:value-type="string">
            <text:p>Attn: Food Coordinator</text:p>
          </table:table-cell>
          <table:table-cell office:value-type="string">
            <text:p>3296 W 61st St</text:p>
          </table:table-cell>
          <table:table-cell office:value-type="string">
            <text:p>Cleveland OH, 44102</text:p>
          </table:table-cell>
        </table:table-row>
        <table:table-row table:style-name="ro2">
          <table:table-cell office:value-type="string">
            <text:p>VFW</text:p>
          </table:table-cell>
          <table:table-cell office:value-type="string">
            <text:p>Attn: Food Coordinator</text:p>
          </table:table-cell>
          <table:table-cell office:value-type="string">
            <text:p>30036 Lorain Rd</text:p>
          </table:table-cell>
          <table:table-cell office:value-type="string">
            <text:p>North Olmsted OH, 44070</text:p>
          </table:table-cell>
        </table:table-row>
        <table:table-row table:style-name="ro2">
          <table:table-cell office:value-type="string">
            <text:p>VFW</text:p>
          </table:table-cell>
          <table:table-cell office:value-type="string">
            <text:p>Attn: Food Coordinator</text:p>
          </table:table-cell>
          <table:table-cell office:value-type="string">
            <text:p>783 Huron St</text:p>
          </table:table-cell>
          <table:table-cell office:value-type="string">
            <text:p>Grafton OH, 44044</text:p>
          </table:table-cell>
        </table:table-row>
        <table:table-row table:style-name="ro2">
          <table:table-cell office:value-type="string">
            <text:p>VFW</text:p>
          </table:table-cell>
          <table:table-cell office:value-type="string">
            <text:p>Attn: Food Coordinator</text:p>
          </table:table-cell>
          <table:table-cell office:value-type="string">
            <text:p>121 Main St</text:p>
          </table:table-cell>
          <table:table-cell office:value-type="string">
            <text:p>Wadsworth OH, 44281</text:p>
          </table:table-cell>
        </table:table-row>
        <table:table-row table:style-name="ro2">
          <table:table-cell office:value-type="string">
            <text:p>Waite and Son Funeral Home</text:p>
          </table:table-cell>
          <table:table-cell office:value-type="string">
            <text:p>Attn: Food Coordinator</text:p>
          </table:table-cell>
          <table:table-cell office:value-type="string">
            <text:p>765 N Court St </text:p>
          </table:table-cell>
          <table:table-cell office:value-type="string">
            <text:p>Medina OH, 442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0">00/00/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initial-creator>Kjell Edvard Medhaug</meta:initial-creator>
    <meta:creation-date>2024-01-20T16:14:11.053000000</meta:creation-date>
    <dc:date>2024-01-20T16:23:40.110000000</dc:date>
    <dc:creator>Kjell Edvard Medhaug</dc:creator>
    <meta:editing-duration>PT9M30S</meta:editing-duration>
    <meta:editing-cycles>1</meta:editing-cycles>
    <meta:document-statistic meta:table-count="3" meta:cell-count="212" meta:object-count="0"/>
    <meta:generator>LibreOffice/7.2.5.2$Windows_X86_64 LibreOffice_project/499f9727c189e6ef3471021d6132d4c694f357e5</meta:generator>
  </office:meta>
</office:document-meta>
</file>