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findReferncesInFormul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14.152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6.278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(NONSENSE!)</text:p>
          </table:table-cell>
          <table:table-cell table:number-columns-repeated="2"/>
          <table:table-cell office:value-type="string" calcext:value-type="string">
            <text:p>The slash does NOT mean a division here!</text:p>
          </table:table-cell>
          <table:table-cell table:number-columns-repeated="2"/>
        </table:table-row>
        <table:table-row table:style-name="ro1">
          <table:table-cell table:formula="of:=SUM([$Sheet2.D1:.F4])+SIN([.A19])/[.A20]-ASIN(SIN(PI()*[.A20])-0.1)" office:value-type="float" office:value="0.520902913565508" calcext:value-type="float">
            <text:p>0,5209</text:p>
          </table:table-cell>
          <table:table-cell table:formula="of:=FORMULA([.A2])" office:value-type="string" office:string-value="=SUM($Sheet2.D1:F4)+SIN(A19)/A20-ASIN(SIN(PI()*A20)-0,1)" calcext:value-type="string">
            <text:p>=SUM($Sheet2.D1:F4)+SIN(A19)/A20-ASIN(SIN(PI()*A20)-0,1)</text:p>
          </table:table-cell>
          <table:table-cell/>
          <table:table-cell table:formula="of:=LISTREFERENCES([.A2])" office:value-type="string" office:string-value="$Sheet2.D1:F4/A19/A20/A20" calcext:value-type="string">
            <text:p>$Sheet2.D1:F4/A19/A20/A2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formula="of:=SUM(JustaRange)+SIN([.A19])/[.A20]-ASIN(SIN(PI()*[.A20])-0.1)" office:value-type="float" office:value="0.520902913565508" calcext:value-type="float">
            <text:p>0,5209</text:p>
          </table:table-cell>
          <table:table-cell table:formula="of:=FORMULA([.A4])" office:value-type="string" office:string-value="=SUM(JustaRange)+SIN(A19)/A20-ASIN(SIN(PI()*A20)-0,1)" calcext:value-type="string">
            <text:p>=SUM(JustaRange)+SIN(A19)/A20-ASIN(SIN(PI()*A20)-0,1)</text:p>
          </table:table-cell>
          <table:table-cell/>
          <table:table-cell table:formula="of:=LISTREFERENCES([.A4])" office:value-type="string" office:string-value="JustaRange/A19/A20/A20" calcext:value-type="string">
            <text:p>JustaRange/A19/A20/A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"JustaRange" is the name of a range defined with document scope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The code is really quick and dirty and so is the example.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ince you (Villeroy) invested some time into your suggestions,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and I will not return to the FormulaParser really soon,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I post this nevertheless.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f course you can return the reference strings split to an array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ere the split is done with a REFEX() formula.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table:number-matrix-columns-spanned="1" table:number-matrix-rows-spanned="4" table:formula="of:=TRANSPOSE(ORG.LIBREOFFICE.REGEX([.D2]; &quot;[^/]+&quot;; ; {1;2;3;4}))" office:value-type="string" office:string-value="$Sheet2.D1:F4" calcext:value-type="string">
            <text:p>$Sheet2.D1:F4</text:p>
          </table:table-cell>
          <table:table-cell table:formula="of:=HYPERLINK(&quot;#&quot; &amp; [.D17])" office:value-type="string" office:string-value="#$Sheet2.D1:F4" calcext:value-type="string">
            <text:p>#$Sheet2.D1:F4</text:p>
          </table:table-cell>
          <table:table-cell table:formula="of:=FORMULA([.E17])" office:value-type="string" office:string-value="=HYPERLINK(&quot;#&quot; &amp; D17)" calcext:value-type="string">
            <text:p>=HYPERLINK("#" &amp; D17)</text:p>
          </table:table-cell>
        </table:table-row>
        <table:table-row table:style-name="ro1">
          <table:table-cell table:number-columns-repeated="3"/>
          <table:table-cell office:value-type="string" office:string-value="A19" calcext:value-type="string">
            <text:p>A19</text:p>
          </table:table-cell>
          <table:table-cell table:formula="of:=HYPERLINK(&quot;#&quot; &amp; [.D18])" office:value-type="string" office:string-value="#A19" calcext:value-type="string">
            <text:p>#A19</text:p>
          </table:table-cell>
          <table:table-cell table:formula="of:=FORMULA([.E18])" office:value-type="string" office:string-value="=HYPERLINK(&quot;#&quot; &amp; D18)" calcext:value-type="string">
            <text:p>=HYPERLINK("#" &amp; D18)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/>
          <table:table-cell office:value-type="string" office:string-value="A20" calcext:value-type="string">
            <text:p>A20</text:p>
          </table:table-cell>
          <table:table-cell table:formula="of:=HYPERLINK(&quot;#&quot; &amp; [.D19])" office:value-type="string" office:string-value="#A20" calcext:value-type="string">
            <text:p>#A20</text:p>
          </table:table-cell>
          <table:table-cell table:formula="of:=FORMULA([.E19])" office:value-type="string" office:string-value="=HYPERLINK(&quot;#&quot; &amp; D19)" calcext:value-type="string">
            <text:p>=HYPERLINK("#" &amp; D19)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office:string-value="A20" calcext:value-type="string">
            <text:p>A20</text:p>
          </table:table-cell>
          <table:table-cell table:formula="of:=HYPERLINK(&quot;#&quot; &amp; [.D20])" office:value-type="string" office:string-value="#A20" calcext:value-type="string">
            <text:p>#A20</text:p>
          </table:table-cell>
          <table:table-cell table:formula="of:=FORMULA([.E20])" office:value-type="string" office:string-value="=HYPERLINK(&quot;#&quot; &amp; D20)" calcext:value-type="string">
            <text:p>=HYPERLINK("#" &amp; D20)</text:p>
          </table:table-cell>
        </table:table-row>
        <table:table-row table:style-name="ro1">
          <table:table-cell table:number-columns-repeated="4"/>
          <table:table-cell table:formula="of:=HYPERLINK(&quot;#&quot; &amp; [.D21])" office:value-type="string" office:string-value="#" calcext:value-type="string">
            <text:p>#</text:p>
          </table:table-cell>
          <table:table-cell table:formula="of:=FORMULA([.E21])" office:value-type="string" office:string-value="=HYPERLINK(&quot;#&quot; &amp; D21)" calcext:value-type="string">
            <text:p>=HYPERLINK("#" &amp; D21)</text:p>
          </table:table-cell>
        </table:table-row>
        <table:table-row table:style-name="ro1">
          <table:table-cell table:number-columns-repeated="3"/>
          <table:table-cell table:number-matrix-columns-spanned="1" table:number-matrix-rows-spanned="4" table:formula="of:=TRANSPOSE(ORG.LIBREOFFICE.REGEX([.D4]; &quot;[^/]+&quot;; ; {1;2;3;4}))" office:value-type="string" office:string-value="JustaRange" calcext:value-type="string">
            <text:p>JustaRange</text:p>
          </table:table-cell>
          <table:table-cell table:formula="of:=HYPERLINK(&quot;#&quot; &amp; [.D22])" office:value-type="string" office:string-value="#JustaRange" calcext:value-type="string">
            <text:p>#JustaRange</text:p>
          </table:table-cell>
          <table:table-cell table:formula="of:=FORMULA([.E22])" office:value-type="string" office:string-value="=HYPERLINK(&quot;#&quot; &amp; D22)" calcext:value-type="string">
            <text:p>=HYPERLINK("#" &amp; D22)</text:p>
          </table:table-cell>
        </table:table-row>
        <table:table-row table:style-name="ro1">
          <table:table-cell table:number-columns-repeated="3"/>
          <table:table-cell office:value-type="string" office:string-value="A19" calcext:value-type="string">
            <text:p>A19</text:p>
          </table:table-cell>
          <table:table-cell table:formula="of:=HYPERLINK(&quot;#&quot; &amp; [.D23])" office:value-type="string" office:string-value="#A19" calcext:value-type="string">
            <text:p>#A19</text:p>
          </table:table-cell>
          <table:table-cell table:formula="of:=FORMULA([.E23])" office:value-type="string" office:string-value="=HYPERLINK(&quot;#&quot; &amp; D23)" calcext:value-type="string">
            <text:p>=HYPERLINK("#" &amp; D23)</text:p>
          </table:table-cell>
        </table:table-row>
        <table:table-row table:style-name="ro1">
          <table:table-cell table:number-columns-repeated="3"/>
          <table:table-cell office:value-type="string" office:string-value="A20" calcext:value-type="string">
            <text:p>A20</text:p>
          </table:table-cell>
          <table:table-cell table:formula="of:=HYPERLINK(&quot;#&quot; &amp; [.D24])" office:value-type="string" office:string-value="#A20" calcext:value-type="string">
            <text:p>#A20</text:p>
          </table:table-cell>
          <table:table-cell table:formula="of:=FORMULA([.E24])" office:value-type="string" office:string-value="=HYPERLINK(&quot;#&quot; &amp; D24)" calcext:value-type="string">
            <text:p>=HYPERLINK("#" &amp; D24)</text:p>
          </table:table-cell>
        </table:table-row>
        <table:table-row table:style-name="ro1">
          <table:table-cell table:number-columns-repeated="3"/>
          <table:table-cell office:value-type="string" office:string-value="A20" calcext:value-type="string">
            <text:p>A20</text:p>
          </table:table-cell>
          <table:table-cell table:formula="of:=HYPERLINK(&quot;#&quot; &amp; [.D25])" office:value-type="string" office:string-value="#A20" calcext:value-type="string">
            <text:p>#A20</text:p>
          </table:table-cell>
          <table:table-cell table:formula="of:=FORMULA([.E25])" office:value-type="string" office:string-value="=HYPERLINK(&quot;#&quot; &amp; D25)" calcext:value-type="string">
            <text:p>=HYPERLINK("#" &amp; D25)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6" table:number-columns-repeated="3" table:default-cell-style-name="Default"/>
        <table:table-column table:style-name="co6" table:number-columns-repeated="3" table:default-cell-style-name="ce1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JustaRange" table:base-cell-address="$Sheet2.$D$1" table:cell-range-address="$Sheet2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-00-00</text:date>, <text:time style:data-style-name="N2" text:time-value="23:40:47.747523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6T22:19:14.379569200</meta:creation-date>
    <meta:editing-duration>PT1M42S</meta:editing-duration>
    <meta:editing-cycles>3</meta:editing-cycles>
    <meta:generator>LibreOffice/25.2.2.2$Windows_X86_64 LibreOffice_project/7370d4be9e3cf6031a51beef54ff3bda878e3fac</meta:generator>
    <meta:keyword>MonoCalc</meta:keyword>
    <dc:date>2025-06-06T23:53:49.751735200</dc:date>
    <meta:document-statistic meta:table-count="2" meta:cell-count="43" meta:object-count="0"/>
    <meta:template xlink:type="simple" xlink:actuate="onRequest" xlink:title="MonoCalc" xlink:href="../../../../../AppData/Roaming/LibreOffice/clean/user/template/MonoCalc.ots" meta:date="2025-06-06T22:19:14.160868900"/>
  </office:meta>
</office:document-meta>
</file>

<file path=Basic/Standard/findReferncesInFormulas.xml><?xml version="1.0" encoding="utf-8"?>
<!DOCTYPE module  PUBLIC '-//OpenOffice.org//DTD OfficeDocument 1.0//EN'  'module.dtd'>
<script:module xmlns:script="http://openoffice.org/2000/script" script:name="findReferncesInFormulas" script:language="StarBasic" script:moduleType="normal">REM  *****  BASIC  *****

Option VBAsupport 1

Function listReferences(pCell)
listReferences = ":fail:"
On Local Error Goto fail
cell = pCell.CellRange.getCellByPosition(0, 0)
cDoc = cell.Spreadsheet.DrawPage.Forms.Parent
fPrs = cDoc.createInstance("com.sun.star.sheet.FormulaParser")
tks = cell.Tokens
Dim pseudo As New com.sun.star.sheet.FormulaOpCodeMapEntry
pseudo.Token.OpCode = 53 REM Misuse of the dash (division) as separator.
n = Ubound(tks)
j = -1
Dim tksRefs(n)

For Each tk In tks
qO = tk.OpCode
QT = TypeName(tk.Data)
 If ((qO=0) OR (qO)) AND (qT="Object") Then
  j = j + 1
  tksRefs(j) = tk
 EndIf
Next tk
Redim Preserve tksRefs(j)
Dim reduced(j*2)
For k = 0 To j
 reduced(k*2) = tksRefs(k)
 If k&lt;j Then reduced(k*2 + 1) = pseudo.Token
Next k
frm = fPrs.printFormula(reduced, cell.CellAddress)
listReferences = frm
fail: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dReferncesInFormul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