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0dcf02" officeooo:paragraph-rsid="000dcf02"/>
    </style:style>
    <style:style style:name="P2" style:family="paragraph" style:parent-style-name="Standard">
      <style:text-properties officeooo:rsid="000dcf02" officeooo:paragraph-rsid="00272ad2"/>
    </style:style>
    <style:style style:name="P3" style:family="paragraph" style:parent-style-name="Standard">
      <style:text-properties officeooo:rsid="00272ad2" officeooo:paragraph-rsid="00272ad2"/>
    </style:style>
    <style:style style:name="P4" style:family="paragraph" style:parent-style-name="Standard">
      <style:paragraph-properties fo:margin-left="1.251cm" fo:text-indent="0cm" style:auto-text-indent="false"/>
      <style:text-properties officeooo:rsid="00272ad2" officeooo:paragraph-rsid="00272ad2"/>
    </style:style>
    <style:style style:name="P5" style:family="paragraph" style:parent-style-name="Frame_20_contents">
      <style:text-properties fo:color="#dddddd" loext:opacity="100%" fo:font-size="96pt" officeooo:rsid="0033c8bc" officeooo:paragraph-rsid="0033c8bc" style:font-size-asian="96pt" style:font-size-complex="96pt"/>
    </style:style>
    <style:style style:name="P6" style:family="paragraph" style:parent-style-name="Standard">
      <style:text-properties officeooo:paragraph-rsid="00272ad2"/>
    </style:style>
    <style:style style:name="P7" style:family="paragraph" style:parent-style-name="Standard">
      <style:text-properties officeooo:rsid="00105f80" officeooo:paragraph-rsid="00357fe6"/>
    </style:style>
    <style:style style:name="P8" style:family="paragraph" style:parent-style-name="Standard">
      <style:paragraph-properties fo:margin-left="1.251cm" fo:text-indent="0cm" style:auto-text-indent="false"/>
      <style:text-properties officeooo:rsid="00105f80" officeooo:paragraph-rsid="00357fe6"/>
    </style:style>
    <style:style style:name="P9" style:family="paragraph" style:parent-style-name="Standard">
      <style:text-properties officeooo:rsid="000dcf02" officeooo:paragraph-rsid="00357fe6"/>
    </style:style>
    <style:style style:name="P10" style:family="paragraph" style:parent-style-name="Standard">
      <style:text-properties officeooo:rsid="000dcf02" officeooo:paragraph-rsid="00272ad2"/>
    </style:style>
    <style:style style:name="P11" style:family="paragraph" style:parent-style-name="Standard">
      <style:text-properties officeooo:rsid="00367bb0" officeooo:paragraph-rsid="00367bb0"/>
    </style:style>
    <style:style style:name="P12" style:family="paragraph" style:parent-style-name="Standard">
      <style:paragraph-properties fo:break-before="page"/>
      <style:text-properties officeooo:rsid="00367bb0" officeooo:paragraph-rsid="00367bb0"/>
    </style:style>
    <style:style style:name="P13" style:family="paragraph" style:parent-style-name="Standard">
      <style:paragraph-properties fo:margin-left="1.251cm" fo:text-indent="0cm" style:auto-text-indent="false"/>
      <style:text-properties officeooo:rsid="00272ad2" officeooo:paragraph-rsid="00272ad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9b7e"/>
    </style:style>
    <style:style style:name="T3" style:family="text">
      <style:text-properties officeooo:rsid="001e4996"/>
    </style:style>
    <style:style style:name="T4" style:family="text">
      <style:text-properties officeooo:rsid="00248125"/>
    </style:style>
    <style:style style:name="T5" style:family="text">
      <style:text-properties officeooo:rsid="00272ad2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officeooo:rsid="00134659"/>
    </style:style>
    <style:style style:name="T9" style:family="text">
      <style:text-properties style:text-underline-style="solid" style:text-underline-width="auto" style:text-underline-color="font-color" officeooo:rsid="002ff55d"/>
    </style:style>
    <style:style style:name="T10" style:family="text">
      <style:text-properties style:text-underline-style="solid" style:text-underline-width="auto" style:text-underline-color="font-color" officeooo:rsid="00357fe6"/>
    </style:style>
    <style:style style:name="T11" style:family="text">
      <style:text-properties officeooo:rsid="002d9514"/>
    </style:style>
    <style:style style:name="T12" style:family="text">
      <style:text-properties officeooo:rsid="00357fe6"/>
    </style:style>
    <style:style style:name="T13" style:family="text">
      <style:text-properties officeooo:rsid="00367bb0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.15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alutations</text:p>
      <text:p text:style-name="P1"/>
      <text:p text:style-name="P2"><text:span text:style-name="T13">Sujet</text:span></text:p>
      <text:p text:style-name="P2"/>
      <text:p text:style-name="P3"><text:span text:style-name="T13">Durée</text:span></text:p>
      <text:p text:style-name="P4"><text:span text:style-name="T13">Points abordés</text:span> </text:p>
      <text:p text:style-name="P4"/>
      <text:p text:style-name="P6"><draw:frame draw:style-name="fr1" draw:name="Cadre1" text:anchor-type="paragraph" svg:x="-0.007cm" svg:y="9.364cm" svg:width="5.895cm" draw:z-index="0"><draw:text-box fo:min-height="3.101cm"><text:p text:style-name="P5"><text:page-number text:select-page="current">1</text:page-number>/<text:page-count>6</text:page-count></text:p></draw:text-box></draw:frame><text:span text:style-name="T5">Ensuite question</text:span><text:span text:style-name="T12">s</text:span></text:p>
      <text:p text:style-name="P12">Point 1</text:p>
      <text:p text:style-name="P11"/>
      <text:p text:style-name="P12">Point 2</text:p>
      <text:p text:style-name="P11"/>
      <text:p text:style-name="P12">Point 3</text:p>
      <text:p text:style-name="P11"/>
      <text:p text:style-name="P12">Résumé</text:p>
      <text:p text:style-name="P11"/>
      <text:p text:style-name="P12">Conclusion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Droid Sans" style:font-size-asian="10.5pt" style:language-asian="zh" style:country-asian="CN" style:font-name-complex="Droid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letter-kerning="true" style:font-name-asian="Droid Sans" style:font-size-asian="10.5pt" style:language-asian="zh" style:country-asian="CN" style:font-name-complex="Droid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roid Sans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section text:style-name="MSect1" text:name="Section1">
          <text:p text:style-name="Footer"><text:page-number text:select-page="current">6</text:page-number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9T09:25:20.603566370</meta:creation-date>
    <dc:date>2024-11-29T17:48:36.711741320</dc:date>
    <meta:editing-duration>PT5H13M55S</meta:editing-duration>
    <meta:editing-cycles>29</meta:editing-cycles>
    <meta:generator>LibreOffice/24.2.6.2$Linux_X86_64 LibreOffice_project/420$Build-2</meta:generator>
    <meta:print-date>2024-11-29T15:21:49.324590550</meta:print-date>
    <meta:document-statistic meta:table-count="0" meta:image-count="0" meta:object-count="0" meta:page-count="6" meta:paragraph-count="12" meta:word-count="17" meta:character-count="95" meta:non-whitespace-character-count="89"/>
  </office:meta>
</office:document-meta>
</file>