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ans" svg:font-family="OpenSans" style:font-pitch="variable"/>
    <style:font-face style:name="OpenSans1" svg:font-family="OpenSans"/>
    <style:font-face style:name="RedRose" svg:font-family="RedRose"/>
    <style:font-face style:name="RedRose1" svg:font-family="RedRose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46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91cm" fo:min-width="7.06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91cm" fo:min-width="0.7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5" style:family="paragraph">
      <loext:graphic-properties draw:fill="none"/>
      <style:text-properties fo:font-size="18.5pt" style:font-size-asian="18.5pt" style:font-size-complex="18.5pt"/>
    </style:style>
    <style:style style:name="T1" style:family="text">
      <style:text-properties fo:color="#ffffff" loext:opacity="100%" style:font-name="RedRose" fo:font-size="13.1999998092651pt" fo:font-weight="bold" style:font-name-asian="RedRose" style:font-size-asian="13.1999998092651pt" style:font-weight-asian="bold" style:font-name-complex="RedRose" style:font-size-complex="13.1999998092651pt" style:font-weight-complex="bold"/>
    </style:style>
    <style:style style:name="T2" style:family="text">
      <style:text-properties fo:color="#ffffff" loext:opacity="100%" style:font-name="OpenSans1" fo:font-size="18.5pt" fo:font-weight="bold" style:font-name-asian="OpenSans1" style:font-size-asian="18.5pt" style:font-weight-asian="bold" style:font-name-complex="OpenSans1" style:font-size-complex="18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589cm" svg:height="27.94cm" svg:x="0cm" svg:y="0cm" svg:viewBox="0 0 21590 27941" draw:points="0,0 21590,0 21590,27941 0,27941">
          <text:p/>
        </draw:polygon>
        <draw:polygon draw:style-name="gr2" draw:text-style-name="P2" draw:layer="layout" svg:width="21.589cm" svg:height="27.94cm" svg:x="0cm" svg:y="0cm" svg:viewBox="0 0 21590 27941" draw:points="0,0 21590,0 21590,27941 0,27941">
          <text:p/>
        </draw:polygon>
        <draw:frame draw:style-name="gr3" draw:text-style-name="P4" draw:layer="layout" svg:width="0.463cm" svg:height="0.581cm" svg:x="10.795cm" svg:y="26.348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7.067cm" svg:height="0.891cm" svg:x="8.808cm" svg:y="8.89cm">
          <draw:text-box>
            <text:p text:style-name="P3"><text:span text:style-name="T2">Line of text to change</text:span></text:p>
          </draw:text-box>
        </draw:frame>
        <draw:frame draw:style-name="gr4" draw:text-style-name="P5" draw:layer="layout" svg:width="7.067cm" svg:height="0.891cm" svg:x="8.808cm" svg:y="10.038cm">
          <draw:text-box>
            <text:p text:style-name="P3"><text:span text:style-name="T2">Line of text to change</text:span></text:p>
          </draw:text-box>
        </draw:frame>
        <draw:frame draw:style-name="gr4" draw:text-style-name="P5" draw:layer="layout" svg:width="7.067cm" svg:height="0.891cm" svg:x="8.808cm" svg:y="11.186cm">
          <draw:text-box>
            <text:p text:style-name="P3"><text:span text:style-name="T2">Line of text to change</text:span></text:p>
          </draw:text-box>
        </draw:frame>
        <draw:frame draw:style-name="gr4" draw:text-style-name="P5" draw:layer="layout" svg:width="7.067cm" svg:height="0.891cm" svg:x="8.808cm" svg:y="12.334cm">
          <draw:text-box>
            <text:p text:style-name="P3"><text:span text:style-name="T2">Line of text to change</text:span></text:p>
          </draw:text-box>
        </draw:frame>
        <draw:frame draw:style-name="gr4" draw:text-style-name="P5" draw:layer="layout" svg:width="7.067cm" svg:height="0.891cm" svg:x="8.808cm" svg:y="13.483cm">
          <draw:text-box>
            <text:p text:style-name="P3"><text:span text:style-name="T2">Line of text to change</text:span></text:p>
          </draw:text-box>
        </draw:frame>
        <draw:frame draw:style-name="gr4" draw:text-style-name="P5" draw:layer="layout" svg:width="7.067cm" svg:height="0.891cm" svg:x="8.808cm" svg:y="14.631cm">
          <draw:text-box>
            <text:p text:style-name="P3"><text:span text:style-name="T2">Line of text to change</text:span></text:p>
          </draw:text-box>
        </draw:frame>
        <draw:frame draw:style-name="gr4" draw:text-style-name="P5" draw:layer="layout" svg:width="7.067cm" svg:height="0.891cm" svg:x="8.808cm" svg:y="15.779cm">
          <draw:text-box>
            <text:p text:style-name="P3"><text:span text:style-name="T2">Line of text to change</text:span></text:p>
          </draw:text-box>
        </draw:frame>
        <draw:frame draw:style-name="gr4" draw:text-style-name="P5" draw:layer="layout" svg:width="7.067cm" svg:height="0.891cm" svg:x="8.808cm" svg:y="16.927cm">
          <draw:text-box>
            <text:p text:style-name="P3"><text:span text:style-name="T2">Line of text to change</text:span></text:p>
          </draw:text-box>
        </draw:frame>
        <draw:frame draw:style-name="gr5" draw:text-style-name="P5" draw:layer="layout" svg:width="0.73cm" svg:height="0.891cm" svg:x="7.931cm" svg:y="8.89cm">
          <draw:text-box>
            <text:p text:style-name="P3"><text:span text:style-name="T2">1 .</text:span></text:p>
          </draw:text-box>
        </draw:frame>
        <draw:frame draw:style-name="gr5" draw:text-style-name="P5" draw:layer="layout" svg:width="0.73cm" svg:height="0.891cm" svg:x="7.931cm" svg:y="10.038cm">
          <draw:text-box>
            <text:p text:style-name="P3"><text:span text:style-name="T2">2 .</text:span></text:p>
          </draw:text-box>
        </draw:frame>
        <draw:frame draw:style-name="gr5" draw:text-style-name="P5" draw:layer="layout" svg:width="0.73cm" svg:height="0.891cm" svg:x="7.931cm" svg:y="11.186cm">
          <draw:text-box>
            <text:p text:style-name="P3"><text:span text:style-name="T2">3 .</text:span></text:p>
          </draw:text-box>
        </draw:frame>
        <draw:frame draw:style-name="gr5" draw:text-style-name="P5" draw:layer="layout" svg:width="0.73cm" svg:height="0.891cm" svg:x="7.931cm" svg:y="12.334cm">
          <draw:text-box>
            <text:p text:style-name="P3"><text:span text:style-name="T2">4 .</text:span></text:p>
          </draw:text-box>
        </draw:frame>
        <draw:frame draw:style-name="gr5" draw:text-style-name="P5" draw:layer="layout" svg:width="0.73cm" svg:height="0.891cm" svg:x="7.931cm" svg:y="13.483cm">
          <draw:text-box>
            <text:p text:style-name="P3"><text:span text:style-name="T2">5 .</text:span></text:p>
          </draw:text-box>
        </draw:frame>
        <draw:frame draw:style-name="gr5" draw:text-style-name="P5" draw:layer="layout" svg:width="0.73cm" svg:height="0.891cm" svg:x="7.931cm" svg:y="14.631cm">
          <draw:text-box>
            <text:p text:style-name="P3"><text:span text:style-name="T2">6 .</text:span></text:p>
          </draw:text-box>
        </draw:frame>
        <draw:frame draw:style-name="gr5" draw:text-style-name="P5" draw:layer="layout" svg:width="0.73cm" svg:height="0.891cm" svg:x="7.931cm" svg:y="15.779cm">
          <draw:text-box>
            <text:p text:style-name="P3"><text:span text:style-name="T2">7 .</text:span></text:p>
          </draw:text-box>
        </draw:frame>
        <draw:frame draw:style-name="gr5" draw:text-style-name="P5" draw:layer="layout" svg:width="0.73cm" svg:height="0.891cm" svg:x="7.931cm" svg:y="16.927cm">
          <draw:text-box>
            <text:p text:style-name="P3"><text:span text:style-name="T2">8 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ans" svg:font-family="OpenSans" style:font-pitch="variable"/>
    <style:font-face style:name="OpenSans1" svg:font-family="OpenSans"/>
    <style:font-face style:name="RedRose" svg:font-family="RedRose"/>
    <style:font-face style:name="RedRose1" svg:font-family="RedRose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2-24T10:56:24.011000000</dc:date>
    <dc:creator>Laurent Duperval</dc:creator>
    <meta:editing-duration>PT3M3S</meta:editing-duration>
    <meta:editing-cycles>2</meta:editing-cycles>
    <meta:generator>LibreOffice/7.5.0.3$Windows_X86_64 LibreOffice_project/c21113d003cd3efa8c53188764377a8272d9d6de</meta:generator>
    <meta:document-statistic meta:object-count="19"/>
  </office:meta>
</office:document-meta>
</file>