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4" style:family="table-cell" style:parent-style-name="Default" style:data-style-name="N49">
      <style:map style:condition="is-true-formula([.$C2]&lt;&gt;[.$C1])" style:apply-style-name="Good" style:base-cell-address="Лист1.A2"/>
    </style:style>
    <style:style style:name="ce5" style:family="table-cell" style:parent-style-name="Default" style:data-style-name="N37">
      <style:map style:condition="is-true-formula([.$C2]&lt;&gt;[.$C1])" style:apply-style-name="Good" style:base-cell-address="Лист1.A2"/>
    </style:style>
    <style:style style:name="ce6" style:family="table-cell" style:parent-style-name="Default" style:data-style-name="N0">
      <style:map style:condition="is-true-formula([.$C2]&lt;&gt;[.$C1])" style:apply-style-name="Good" style:base-cell-address="Лист1.A2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map style:condition="is-true-formula([.$C2]&lt;&gt;[.$C1])" style:apply-style-name="Good" style:base-cell-address="Лист1.A2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>
        <table:iteration table:maximum-difference="0.0001"/>
      </table:calculation-settings>
      <table:table table:name="Лист1" table:style-name="ta1">
        <table:shapes>
          <draw:frame draw:z-index="0" draw:style-name="gr1" draw:text-style-name="P1" svg:width="15.999cm" svg:height="8.999cm" svg:x="16.188cm" svg:y="0.001cm">
            <draw:object draw:notify-on-update-of-ranges="Лист1.A2:Лист1.A109 Лист1.E1:Лист1.E1 Лист1.E2:Лист1.E10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1" table:default-cell-style-name="ce8"/>
        <table:table-column table:style-name="co1" table:default-cell-style-name="ce6"/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ayName</text:p>
          </table:table-cell>
          <table:table-cell table:style-name="ce2" office:value-type="string" calcext:value-type="string">
            <text:p>WeekNum</text:p>
          </table:table-cell>
          <table:table-cell table:style-name="ce7" office:value-type="string" calcext:value-type="string">
            <text:p>Value</text:p>
          </table:table-cell>
          <table:table-cell table:style-name="ce2" office:value-type="string" calcext:value-type="string">
            <text:p>AvgValue</text:p>
          </table:table-cell>
        </table:table-row>
        <table:table-row table:style-name="ro1" table:visibility="filter">
          <table:table-cell office:value-type="date" office:date-value="2022-01-01" calcext:value-type="date">
            <text:p>2022-01-01</text:p>
          </table:table-cell>
          <table:table-cell table:formula="of:=TEXT([.A2];&quot;NN&quot;)" office:value-type="string" office:string-value="Сб" calcext:value-type="string">
            <text:p>Сб</text:p>
          </table:table-cell>
          <table:table-cell table:formula="of:=WEEKNUM([.A2]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AVERAGEIF([.$C$2:.$C$109];[.$C2];[.$D$2:.$D$109])" office:value-type="float" office:value="44" calcext:value-type="float">
            <text:p>44</text:p>
          </table:table-cell>
        </table:table-row>
        <table:table-row table:style-name="ro1" table:visibility="filter">
          <table:table-cell office:value-type="date" office:date-value="2022-01-02" calcext:value-type="date">
            <text:p>2022-01-02</text:p>
          </table:table-cell>
          <table:table-cell table:formula="of:=TEXT([.A3];&quot;NN&quot;)" office:value-type="string" office:string-value="Вс" calcext:value-type="string">
            <text:p>Вс</text:p>
          </table:table-cell>
          <table:table-cell table:formula="of:=WEEKNUM([.A3];2)"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formula="of:=AVERAGEIF([.$C$2:.$C$109];[.$C3];[.$D$2:.$D$109]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table:formula="of:=TEXT([.A4];&quot;NN&quot;)" office:value-type="string" office:string-value="Пн" calcext:value-type="string">
            <text:p>Пн</text:p>
          </table:table-cell>
          <table:table-cell table:formula="of:=WEEKNUM([.A4];2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AVERAGEIF([.$C$2:.$C$109];[.$C4];[.$D$2:.$D$109])" office:value-type="float" office:value="8.71428571428571" calcext:value-type="float">
            <text:p>8,71428571428571</text:p>
          </table:table-cell>
        </table:table-row>
        <table:table-row table:style-name="ro1" table:visibility="filter">
          <table:table-cell office:value-type="date" office:date-value="2022-01-04" calcext:value-type="date">
            <text:p>2022-01-04</text:p>
          </table:table-cell>
          <table:table-cell table:formula="of:=TEXT([.A5];&quot;NN&quot;)" office:value-type="string" office:string-value="Вт" calcext:value-type="string">
            <text:p>Вт</text:p>
          </table:table-cell>
          <table:table-cell table:formula="of:=WEEKNUM([.A5];2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AVERAGEIF([.$C$2:.$C$109];[.$C5];[.$D$2:.$D$109])" office:value-type="float" office:value="8.71428571428571" calcext:value-type="float">
            <text:p>8,71428571428571</text:p>
          </table:table-cell>
        </table:table-row>
        <table:table-row table:style-name="ro1" table:visibility="filter">
          <table:table-cell office:value-type="date" office:date-value="2022-01-05" calcext:value-type="date">
            <text:p>2022-01-05</text:p>
          </table:table-cell>
          <table:table-cell table:formula="of:=TEXT([.A6];&quot;NN&quot;)" office:value-type="string" office:string-value="Ср" calcext:value-type="string">
            <text:p>Ср</text:p>
          </table:table-cell>
          <table:table-cell table:formula="of:=WEEKNUM([.A6];2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AVERAGEIF([.$C$2:.$C$109];[.$C6];[.$D$2:.$D$109])" office:value-type="float" office:value="8.71428571428571" calcext:value-type="float">
            <text:p>8,71428571428571</text:p>
          </table:table-cell>
        </table:table-row>
        <table:table-row table:style-name="ro1" table:visibility="filter">
          <table:table-cell office:value-type="date" office:date-value="2022-01-06" calcext:value-type="date">
            <text:p>2022-01-06</text:p>
          </table:table-cell>
          <table:table-cell table:formula="of:=TEXT([.A7];&quot;NN&quot;)" office:value-type="string" office:string-value="Чт" calcext:value-type="string">
            <text:p>Чт</text:p>
          </table:table-cell>
          <table:table-cell table:formula="of:=WEEKNUM([.A7];2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AVERAGEIF([.$C$2:.$C$109];[.$C7];[.$D$2:.$D$109])" office:value-type="float" office:value="8.71428571428571" calcext:value-type="float">
            <text:p>8,71428571428571</text:p>
          </table:table-cell>
        </table:table-row>
        <table:table-row table:style-name="ro1" table:visibility="filter">
          <table:table-cell office:value-type="date" office:date-value="2022-01-07" calcext:value-type="date">
            <text:p>2022-01-07</text:p>
          </table:table-cell>
          <table:table-cell table:formula="of:=TEXT([.A8];&quot;NN&quot;)" office:value-type="string" office:string-value="Пт" calcext:value-type="string">
            <text:p>Пт</text:p>
          </table:table-cell>
          <table:table-cell table:formula="of:=WEEKNUM([.A8];2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AVERAGEIF([.$C$2:.$C$109];[.$C8];[.$D$2:.$D$109])" office:value-type="float" office:value="8.71428571428571" calcext:value-type="float">
            <text:p>8,71428571428571</text:p>
          </table:table-cell>
        </table:table-row>
        <table:table-row table:style-name="ro1" table:visibility="filter">
          <table:table-cell office:value-type="date" office:date-value="2022-01-08" calcext:value-type="date">
            <text:p>2022-01-08</text:p>
          </table:table-cell>
          <table:table-cell table:formula="of:=TEXT([.A9];&quot;NN&quot;)" office:value-type="string" office:string-value="Сб" calcext:value-type="string">
            <text:p>Сб</text:p>
          </table:table-cell>
          <table:table-cell table:formula="of:=WEEKNUM([.A9];2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AVERAGEIF([.$C$2:.$C$109];[.$C9];[.$D$2:.$D$109])" office:value-type="float" office:value="8.71428571428571" calcext:value-type="float">
            <text:p>8,71428571428571</text:p>
          </table:table-cell>
        </table:table-row>
        <table:table-row table:style-name="ro1" table:visibility="filter">
          <table:table-cell office:value-type="date" office:date-value="2022-01-09" calcext:value-type="date">
            <text:p>2022-01-09</text:p>
          </table:table-cell>
          <table:table-cell table:formula="of:=TEXT([.A10];&quot;NN&quot;)" office:value-type="string" office:string-value="Вс" calcext:value-type="string">
            <text:p>Вс</text:p>
          </table:table-cell>
          <table:table-cell table:formula="of:=WEEKNUM([.A10];2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AVERAGEIF([.$C$2:.$C$109];[.$C10];[.$D$2:.$D$109])" office:value-type="float" office:value="8.71428571428571" calcext:value-type="float">
            <text:p>8,71428571428571</text:p>
          </table:table-cell>
        </table:table-row>
        <table:table-row table:style-name="ro1">
          <table:table-cell office:value-type="date" office:date-value="2022-01-10" calcext:value-type="date">
            <text:p>2022-01-10</text:p>
          </table:table-cell>
          <table:table-cell table:formula="of:=TEXT([.A11];&quot;NN&quot;)" office:value-type="string" office:string-value="Пн" calcext:value-type="string">
            <text:p>Пн</text:p>
          </table:table-cell>
          <table:table-cell table:formula="of:=WEEKNUM([.A11];2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AVERAGEIF([.$C$2:.$C$109];[.$C11];[.$D$2:.$D$109])" office:value-type="float" office:value="22" calcext:value-type="float">
            <text:p>22</text:p>
          </table:table-cell>
        </table:table-row>
        <table:table-row table:style-name="ro1" table:visibility="filter">
          <table:table-cell office:value-type="date" office:date-value="2022-01-11" calcext:value-type="date">
            <text:p>2022-01-11</text:p>
          </table:table-cell>
          <table:table-cell table:formula="of:=TEXT([.A12];&quot;NN&quot;)" office:value-type="string" office:string-value="Вт" calcext:value-type="string">
            <text:p>Вт</text:p>
          </table:table-cell>
          <table:table-cell table:formula="of:=WEEKNUM([.A12];2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AVERAGEIF([.$C$2:.$C$109];[.$C12];[.$D$2:.$D$109])" office:value-type="float" office:value="22" calcext:value-type="float">
            <text:p>22</text:p>
          </table:table-cell>
        </table:table-row>
        <table:table-row table:style-name="ro1" table:visibility="filter">
          <table:table-cell office:value-type="date" office:date-value="2022-01-12" calcext:value-type="date">
            <text:p>2022-01-12</text:p>
          </table:table-cell>
          <table:table-cell table:formula="of:=TEXT([.A13];&quot;NN&quot;)" office:value-type="string" office:string-value="Ср" calcext:value-type="string">
            <text:p>Ср</text:p>
          </table:table-cell>
          <table:table-cell table:formula="of:=WEEKNUM([.A13];2)"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formula="of:=AVERAGEIF([.$C$2:.$C$109];[.$C13];[.$D$2:.$D$109])" office:value-type="float" office:value="22" calcext:value-type="float">
            <text:p>22</text:p>
          </table:table-cell>
        </table:table-row>
        <table:table-row table:style-name="ro1" table:visibility="filter">
          <table:table-cell office:value-type="date" office:date-value="2022-01-13" calcext:value-type="date">
            <text:p>2022-01-13</text:p>
          </table:table-cell>
          <table:table-cell table:formula="of:=TEXT([.A14];&quot;NN&quot;)" office:value-type="string" office:string-value="Чт" calcext:value-type="string">
            <text:p>Чт</text:p>
          </table:table-cell>
          <table:table-cell table:formula="of:=WEEKNUM([.A14];2)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AVERAGEIF([.$C$2:.$C$109];[.$C14];[.$D$2:.$D$109])" office:value-type="float" office:value="22" calcext:value-type="float">
            <text:p>22</text:p>
          </table:table-cell>
        </table:table-row>
        <table:table-row table:style-name="ro1" table:visibility="filter">
          <table:table-cell office:value-type="date" office:date-value="2022-01-14" calcext:value-type="date">
            <text:p>2022-01-14</text:p>
          </table:table-cell>
          <table:table-cell table:formula="of:=TEXT([.A15];&quot;NN&quot;)" office:value-type="string" office:string-value="Пт" calcext:value-type="string">
            <text:p>Пт</text:p>
          </table:table-cell>
          <table:table-cell table:formula="of:=WEEKNUM([.A15];2)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formula="of:=AVERAGEIF([.$C$2:.$C$109];[.$C15];[.$D$2:.$D$109])" office:value-type="float" office:value="22" calcext:value-type="float">
            <text:p>22</text:p>
          </table:table-cell>
        </table:table-row>
        <table:table-row table:style-name="ro1" table:visibility="filter">
          <table:table-cell office:value-type="date" office:date-value="2022-01-15" calcext:value-type="date">
            <text:p>2022-01-15</text:p>
          </table:table-cell>
          <table:table-cell table:formula="of:=TEXT([.A16];&quot;NN&quot;)" office:value-type="string" office:string-value="Сб" calcext:value-type="string">
            <text:p>Сб</text:p>
          </table:table-cell>
          <table:table-cell table:formula="of:=WEEKNUM([.A16];2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AVERAGEIF([.$C$2:.$C$109];[.$C16];[.$D$2:.$D$109])" office:value-type="float" office:value="22" calcext:value-type="float">
            <text:p>22</text:p>
          </table:table-cell>
        </table:table-row>
        <table:table-row table:style-name="ro1" table:visibility="filter">
          <table:table-cell office:value-type="date" office:date-value="2022-01-16" calcext:value-type="date">
            <text:p>2022-01-16</text:p>
          </table:table-cell>
          <table:table-cell table:formula="of:=TEXT([.A17];&quot;NN&quot;)" office:value-type="string" office:string-value="Вс" calcext:value-type="string">
            <text:p>Вс</text:p>
          </table:table-cell>
          <table:table-cell table:formula="of:=WEEKNUM([.A17];2)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AVERAGEIF([.$C$2:.$C$109];[.$C17];[.$D$2:.$D$109]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01-17" calcext:value-type="date">
            <text:p>2022-01-17</text:p>
          </table:table-cell>
          <table:table-cell table:formula="of:=TEXT([.A18];&quot;NN&quot;)" office:value-type="string" office:string-value="Пн" calcext:value-type="string">
            <text:p>Пн</text:p>
          </table:table-cell>
          <table:table-cell table:formula="of:=WEEKNUM([.A18];2)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AVERAGEIF([.$C$2:.$C$109];[.$C18];[.$D$2:.$D$109])" office:value-type="float" office:value="78.4285714285714" calcext:value-type="float">
            <text:p>78,4285714285714</text:p>
          </table:table-cell>
        </table:table-row>
        <table:table-row table:style-name="ro1" table:visibility="filter">
          <table:table-cell office:value-type="date" office:date-value="2022-01-18" calcext:value-type="date">
            <text:p>2022-01-18</text:p>
          </table:table-cell>
          <table:table-cell table:formula="of:=TEXT([.A19];&quot;NN&quot;)" office:value-type="string" office:string-value="Вт" calcext:value-type="string">
            <text:p>Вт</text:p>
          </table:table-cell>
          <table:table-cell table:formula="of:=WEEKNUM([.A19];2)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formula="of:=AVERAGEIF([.$C$2:.$C$109];[.$C19];[.$D$2:.$D$109])" office:value-type="float" office:value="78.4285714285714" calcext:value-type="float">
            <text:p>78,4285714285714</text:p>
          </table:table-cell>
        </table:table-row>
        <table:table-row table:style-name="ro1" table:visibility="filter">
          <table:table-cell office:value-type="date" office:date-value="2022-01-19" calcext:value-type="date">
            <text:p>2022-01-19</text:p>
          </table:table-cell>
          <table:table-cell table:formula="of:=TEXT([.A20];&quot;NN&quot;)" office:value-type="string" office:string-value="Ср" calcext:value-type="string">
            <text:p>Ср</text:p>
          </table:table-cell>
          <table:table-cell table:formula="of:=WEEKNUM([.A20];2)" office:value-type="float" office:value="4" calcext:value-type="float">
            <text:p>4</text:p>
          </table:table-cell>
          <table:table-cell office:value-type="float" office:value="443" calcext:value-type="float">
            <text:p>443</text:p>
          </table:table-cell>
          <table:table-cell table:formula="of:=AVERAGEIF([.$C$2:.$C$109];[.$C20];[.$D$2:.$D$109])" office:value-type="float" office:value="78.4285714285714" calcext:value-type="float">
            <text:p>78,4285714285714</text:p>
          </table:table-cell>
        </table:table-row>
        <table:table-row table:style-name="ro1" table:visibility="filter">
          <table:table-cell office:value-type="date" office:date-value="2022-01-20" calcext:value-type="date">
            <text:p>2022-01-20</text:p>
          </table:table-cell>
          <table:table-cell table:formula="of:=TEXT([.A21];&quot;NN&quot;)" office:value-type="string" office:string-value="Чт" calcext:value-type="string">
            <text:p>Чт</text:p>
          </table:table-cell>
          <table:table-cell table:formula="of:=WEEKNUM([.A21];2)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AVERAGEIF([.$C$2:.$C$109];[.$C21];[.$D$2:.$D$109])" office:value-type="float" office:value="78.4285714285714" calcext:value-type="float">
            <text:p>78,4285714285714</text:p>
          </table:table-cell>
        </table:table-row>
        <table:table-row table:style-name="ro1" table:visibility="filter">
          <table:table-cell office:value-type="date" office:date-value="2022-01-21" calcext:value-type="date">
            <text:p>2022-01-21</text:p>
          </table:table-cell>
          <table:table-cell table:formula="of:=TEXT([.A22];&quot;NN&quot;)" office:value-type="string" office:string-value="Пт" calcext:value-type="string">
            <text:p>Пт</text:p>
          </table:table-cell>
          <table:table-cell table:formula="of:=WEEKNUM([.A22];2)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formula="of:=AVERAGEIF([.$C$2:.$C$109];[.$C22];[.$D$2:.$D$109])" office:value-type="float" office:value="78.4285714285714" calcext:value-type="float">
            <text:p>78,4285714285714</text:p>
          </table:table-cell>
        </table:table-row>
        <table:table-row table:style-name="ro1" table:visibility="filter">
          <table:table-cell office:value-type="date" office:date-value="2022-01-22" calcext:value-type="date">
            <text:p>2022-01-22</text:p>
          </table:table-cell>
          <table:table-cell table:formula="of:=TEXT([.A23];&quot;NN&quot;)" office:value-type="string" office:string-value="Сб" calcext:value-type="string">
            <text:p>Сб</text:p>
          </table:table-cell>
          <table:table-cell table:formula="of:=WEEKNUM([.A23];2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AVERAGEIF([.$C$2:.$C$109];[.$C23];[.$D$2:.$D$109])" office:value-type="float" office:value="78.4285714285714" calcext:value-type="float">
            <text:p>78,4285714285714</text:p>
          </table:table-cell>
        </table:table-row>
        <table:table-row table:style-name="ro1" table:visibility="filter">
          <table:table-cell office:value-type="date" office:date-value="2022-01-23" calcext:value-type="date">
            <text:p>2022-01-23</text:p>
          </table:table-cell>
          <table:table-cell table:formula="of:=TEXT([.A24];&quot;NN&quot;)" office:value-type="string" office:string-value="Вс" calcext:value-type="string">
            <text:p>Вс</text:p>
          </table:table-cell>
          <table:table-cell table:formula="of:=WEEKNUM([.A24];2)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formula="of:=AVERAGEIF([.$C$2:.$C$109];[.$C24];[.$D$2:.$D$109])" office:value-type="float" office:value="78.4285714285714" calcext:value-type="float">
            <text:p>78,4285714285714</text:p>
          </table:table-cell>
        </table:table-row>
        <table:table-row table:style-name="ro1">
          <table:table-cell office:value-type="date" office:date-value="2022-01-24" calcext:value-type="date">
            <text:p>2022-01-24</text:p>
          </table:table-cell>
          <table:table-cell table:formula="of:=TEXT([.A25];&quot;NN&quot;)" office:value-type="string" office:string-value="Пн" calcext:value-type="string">
            <text:p>Пн</text:p>
          </table:table-cell>
          <table:table-cell table:formula="of:=WEEKNUM([.A25];2)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formula="of:=AVERAGEIF([.$C$2:.$C$109];[.$C25];[.$D$2:.$D$109])" office:value-type="float" office:value="85.5714285714286" calcext:value-type="float">
            <text:p>85,5714285714286</text:p>
          </table:table-cell>
        </table:table-row>
        <table:table-row table:style-name="ro1" table:visibility="filter">
          <table:table-cell office:value-type="date" office:date-value="2022-01-25" calcext:value-type="date">
            <text:p>2022-01-25</text:p>
          </table:table-cell>
          <table:table-cell table:formula="of:=TEXT([.A26];&quot;NN&quot;)" office:value-type="string" office:string-value="Вт" calcext:value-type="string">
            <text:p>Вт</text:p>
          </table:table-cell>
          <table:table-cell table:formula="of:=WEEKNUM([.A26];2)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AVERAGEIF([.$C$2:.$C$109];[.$C26];[.$D$2:.$D$109])" office:value-type="float" office:value="85.5714285714286" calcext:value-type="float">
            <text:p>85,5714285714286</text:p>
          </table:table-cell>
        </table:table-row>
        <table:table-row table:style-name="ro1" table:visibility="filter">
          <table:table-cell office:value-type="date" office:date-value="2022-01-26" calcext:value-type="date">
            <text:p>2022-01-26</text:p>
          </table:table-cell>
          <table:table-cell table:formula="of:=TEXT([.A27];&quot;NN&quot;)" office:value-type="string" office:string-value="Ср" calcext:value-type="string">
            <text:p>Ср</text:p>
          </table:table-cell>
          <table:table-cell table:formula="of:=WEEKNUM([.A27];2)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AVERAGEIF([.$C$2:.$C$109];[.$C27];[.$D$2:.$D$109])" office:value-type="float" office:value="85.5714285714286" calcext:value-type="float">
            <text:p>85,5714285714286</text:p>
          </table:table-cell>
        </table:table-row>
        <table:table-row table:style-name="ro1" table:visibility="filter">
          <table:table-cell office:value-type="date" office:date-value="2022-01-27" calcext:value-type="date">
            <text:p>2022-01-27</text:p>
          </table:table-cell>
          <table:table-cell table:formula="of:=TEXT([.A28];&quot;NN&quot;)" office:value-type="string" office:string-value="Чт" calcext:value-type="string">
            <text:p>Чт</text:p>
          </table:table-cell>
          <table:table-cell table:formula="of:=WEEKNUM([.A28];2)" office:value-type="float" office:value="5" calcext:value-type="float">
            <text:p>5</text:p>
          </table:table-cell>
          <table:table-cell office:value-type="float" office:value="233" calcext:value-type="float">
            <text:p>233</text:p>
          </table:table-cell>
          <table:table-cell table:formula="of:=AVERAGEIF([.$C$2:.$C$109];[.$C28];[.$D$2:.$D$109])" office:value-type="float" office:value="85.5714285714286" calcext:value-type="float">
            <text:p>85,5714285714286</text:p>
          </table:table-cell>
        </table:table-row>
        <table:table-row table:style-name="ro1" table:visibility="filter">
          <table:table-cell office:value-type="date" office:date-value="2022-01-28" calcext:value-type="date">
            <text:p>2022-01-28</text:p>
          </table:table-cell>
          <table:table-cell table:formula="of:=TEXT([.A29];&quot;NN&quot;)" office:value-type="string" office:string-value="Пт" calcext:value-type="string">
            <text:p>Пт</text:p>
          </table:table-cell>
          <table:table-cell table:formula="of:=WEEKNUM([.A29];2)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AVERAGEIF([.$C$2:.$C$109];[.$C29];[.$D$2:.$D$109])" office:value-type="float" office:value="85.5714285714286" calcext:value-type="float">
            <text:p>85,5714285714286</text:p>
          </table:table-cell>
        </table:table-row>
        <table:table-row table:style-name="ro1" table:visibility="filter">
          <table:table-cell office:value-type="date" office:date-value="2022-01-29" calcext:value-type="date">
            <text:p>2022-01-29</text:p>
          </table:table-cell>
          <table:table-cell table:formula="of:=TEXT([.A30];&quot;NN&quot;)" office:value-type="string" office:string-value="Сб" calcext:value-type="string">
            <text:p>Сб</text:p>
          </table:table-cell>
          <table:table-cell table:formula="of:=WEEKNUM([.A30];2)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formula="of:=AVERAGEIF([.$C$2:.$C$109];[.$C30];[.$D$2:.$D$109])" office:value-type="float" office:value="85.5714285714286" calcext:value-type="float">
            <text:p>85,5714285714286</text:p>
          </table:table-cell>
        </table:table-row>
        <table:table-row table:style-name="ro1" table:visibility="filter">
          <table:table-cell office:value-type="date" office:date-value="2022-01-30" calcext:value-type="date">
            <text:p>2022-01-30</text:p>
          </table:table-cell>
          <table:table-cell table:formula="of:=TEXT([.A31];&quot;NN&quot;)" office:value-type="string" office:string-value="Вс" calcext:value-type="string">
            <text:p>Вс</text:p>
          </table:table-cell>
          <table:table-cell table:formula="of:=WEEKNUM([.A31];2)" office:value-type="float" office:value="5" calcext:value-type="float">
            <text:p>5</text:p>
          </table:table-cell>
          <table:table-cell office:value-type="float" office:value="234" calcext:value-type="float">
            <text:p>234</text:p>
          </table:table-cell>
          <table:table-cell table:formula="of:=AVERAGEIF([.$C$2:.$C$109];[.$C31];[.$D$2:.$D$109])" office:value-type="float" office:value="85.5714285714286" calcext:value-type="float">
            <text:p>85,5714285714286</text:p>
          </table:table-cell>
        </table:table-row>
        <table:table-row table:style-name="ro1">
          <table:table-cell office:value-type="date" office:date-value="2022-01-31" calcext:value-type="date">
            <text:p>2022-01-31</text:p>
          </table:table-cell>
          <table:table-cell table:formula="of:=TEXT([.A32];&quot;NN&quot;)" office:value-type="string" office:string-value="Пн" calcext:value-type="string">
            <text:p>Пн</text:p>
          </table:table-cell>
          <table:table-cell table:formula="of:=WEEKNUM([.A32];2)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formula="of:=AVERAGEIF([.$C$2:.$C$109];[.$C32];[.$D$2:.$D$109])" office:value-type="float" office:value="88.8571428571429" calcext:value-type="float">
            <text:p>88,8571428571429</text:p>
          </table:table-cell>
        </table:table-row>
        <table:table-row table:style-name="ro1" table:visibility="filter">
          <table:table-cell office:value-type="date" office:date-value="2022-02-01" calcext:value-type="date">
            <text:p>2022-02-01</text:p>
          </table:table-cell>
          <table:table-cell table:formula="of:=TEXT([.A33];&quot;NN&quot;)" office:value-type="string" office:string-value="Вт" calcext:value-type="string">
            <text:p>Вт</text:p>
          </table:table-cell>
          <table:table-cell table:formula="of:=WEEKNUM([.A33];2)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formula="of:=AVERAGEIF([.$C$2:.$C$109];[.$C33];[.$D$2:.$D$109])" office:value-type="float" office:value="88.8571428571429" calcext:value-type="float">
            <text:p>88,8571428571429</text:p>
          </table:table-cell>
        </table:table-row>
        <table:table-row table:style-name="ro1" table:visibility="filter">
          <table:table-cell office:value-type="date" office:date-value="2022-02-02" calcext:value-type="date">
            <text:p>2022-02-02</text:p>
          </table:table-cell>
          <table:table-cell table:formula="of:=TEXT([.A34];&quot;NN&quot;)" office:value-type="string" office:string-value="Ср" calcext:value-type="string">
            <text:p>Ср</text:p>
          </table:table-cell>
          <table:table-cell table:formula="of:=WEEKNUM([.A34];2)" office:value-type="float" office:value="6" calcext:value-type="float">
            <text:p>6</text:p>
          </table:table-cell>
          <table:table-cell office:value-type="float" office:value="235" calcext:value-type="float">
            <text:p>235</text:p>
          </table:table-cell>
          <table:table-cell table:formula="of:=AVERAGEIF([.$C$2:.$C$109];[.$C34];[.$D$2:.$D$109])" office:value-type="float" office:value="88.8571428571429" calcext:value-type="float">
            <text:p>88,8571428571429</text:p>
          </table:table-cell>
        </table:table-row>
        <table:table-row table:style-name="ro1" table:visibility="filter">
          <table:table-cell office:value-type="date" office:date-value="2022-02-03" calcext:value-type="date">
            <text:p>2022-02-03</text:p>
          </table:table-cell>
          <table:table-cell table:formula="of:=TEXT([.A35];&quot;NN&quot;)" office:value-type="string" office:string-value="Чт" calcext:value-type="string">
            <text:p>Чт</text:p>
          </table:table-cell>
          <table:table-cell table:formula="of:=WEEKNUM([.A35];2)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formula="of:=AVERAGEIF([.$C$2:.$C$109];[.$C35];[.$D$2:.$D$109])" office:value-type="float" office:value="88.8571428571429" calcext:value-type="float">
            <text:p>88,8571428571429</text:p>
          </table:table-cell>
        </table:table-row>
        <table:table-row table:style-name="ro1" table:visibility="filter">
          <table:table-cell office:value-type="date" office:date-value="2022-02-04" calcext:value-type="date">
            <text:p>2022-02-04</text:p>
          </table:table-cell>
          <table:table-cell table:formula="of:=TEXT([.A36];&quot;NN&quot;)" office:value-type="string" office:string-value="Пт" calcext:value-type="string">
            <text:p>Пт</text:p>
          </table:table-cell>
          <table:table-cell table:formula="of:=WEEKNUM([.A36];2)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formula="of:=AVERAGEIF([.$C$2:.$C$109];[.$C36];[.$D$2:.$D$109])" office:value-type="float" office:value="88.8571428571429" calcext:value-type="float">
            <text:p>88,8571428571429</text:p>
          </table:table-cell>
        </table:table-row>
        <table:table-row table:style-name="ro1" table:visibility="filter">
          <table:table-cell office:value-type="date" office:date-value="2022-02-05" calcext:value-type="date">
            <text:p>2022-02-05</text:p>
          </table:table-cell>
          <table:table-cell table:formula="of:=TEXT([.A37];&quot;NN&quot;)" office:value-type="string" office:string-value="Сб" calcext:value-type="string">
            <text:p>Сб</text:p>
          </table:table-cell>
          <table:table-cell table:formula="of:=WEEKNUM([.A37];2)" office:value-type="float" office:value="6" calcext:value-type="float">
            <text:p>6</text:p>
          </table:table-cell>
          <table:table-cell office:value-type="float" office:value="236" calcext:value-type="float">
            <text:p>236</text:p>
          </table:table-cell>
          <table:table-cell table:formula="of:=AVERAGEIF([.$C$2:.$C$109];[.$C37];[.$D$2:.$D$109])" office:value-type="float" office:value="88.8571428571429" calcext:value-type="float">
            <text:p>88,8571428571429</text:p>
          </table:table-cell>
        </table:table-row>
        <table:table-row table:style-name="ro1" table:visibility="filter">
          <table:table-cell office:value-type="date" office:date-value="2022-02-06" calcext:value-type="date">
            <text:p>2022-02-06</text:p>
          </table:table-cell>
          <table:table-cell table:formula="of:=TEXT([.A38];&quot;NN&quot;)" office:value-type="string" office:string-value="Вс" calcext:value-type="string">
            <text:p>Вс</text:p>
          </table:table-cell>
          <table:table-cell table:formula="of:=WEEKNUM([.A38];2)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formula="of:=AVERAGEIF([.$C$2:.$C$109];[.$C38];[.$D$2:.$D$109])" office:value-type="float" office:value="88.8571428571429" calcext:value-type="float">
            <text:p>88,8571428571429</text:p>
          </table:table-cell>
        </table:table-row>
        <table:table-row table:style-name="ro1">
          <table:table-cell office:value-type="date" office:date-value="2022-02-07" calcext:value-type="date">
            <text:p>2022-02-07</text:p>
          </table:table-cell>
          <table:table-cell table:formula="of:=TEXT([.A39];&quot;NN&quot;)" office:value-type="string" office:string-value="Пн" calcext:value-type="string">
            <text:p>Пн</text:p>
          </table:table-cell>
          <table:table-cell table:formula="of:=WEEKNUM([.A39];2)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AVERAGEIF([.$C$2:.$C$109];[.$C39];[.$D$2:.$D$109])" office:value-type="float" office:value="91.2857142857143" calcext:value-type="float">
            <text:p>91,2857142857143</text:p>
          </table:table-cell>
        </table:table-row>
        <table:table-row table:style-name="ro1" table:visibility="filter">
          <table:table-cell office:value-type="date" office:date-value="2022-02-08" calcext:value-type="date">
            <text:p>2022-02-08</text:p>
          </table:table-cell>
          <table:table-cell table:formula="of:=TEXT([.A40];&quot;NN&quot;)" office:value-type="string" office:string-value="Вт" calcext:value-type="string">
            <text:p>Вт</text:p>
          </table:table-cell>
          <table:table-cell table:formula="of:=WEEKNUM([.A40];2)" office:value-type="float" office:value="7" calcext:value-type="float">
            <text:p>7</text:p>
          </table:table-cell>
          <table:table-cell office:value-type="float" office:value="237" calcext:value-type="float">
            <text:p>237</text:p>
          </table:table-cell>
          <table:table-cell table:formula="of:=AVERAGEIF([.$C$2:.$C$109];[.$C40];[.$D$2:.$D$109])" office:value-type="float" office:value="91.2857142857143" calcext:value-type="float">
            <text:p>91,2857142857143</text:p>
          </table:table-cell>
        </table:table-row>
        <table:table-row table:style-name="ro1" table:visibility="filter">
          <table:table-cell office:value-type="date" office:date-value="2022-02-09" calcext:value-type="date">
            <text:p>2022-02-09</text:p>
          </table:table-cell>
          <table:table-cell table:formula="of:=TEXT([.A41];&quot;NN&quot;)" office:value-type="string" office:string-value="Ср" calcext:value-type="string">
            <text:p>Ср</text:p>
          </table:table-cell>
          <table:table-cell table:formula="of:=WEEKNUM([.A41];2)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AVERAGEIF([.$C$2:.$C$109];[.$C41];[.$D$2:.$D$109])" office:value-type="float" office:value="91.2857142857143" calcext:value-type="float">
            <text:p>91,2857142857143</text:p>
          </table:table-cell>
        </table:table-row>
        <table:table-row table:style-name="ro1" table:visibility="filter">
          <table:table-cell office:value-type="date" office:date-value="2022-02-10" calcext:value-type="date">
            <text:p>2022-02-10</text:p>
          </table:table-cell>
          <table:table-cell table:formula="of:=TEXT([.A42];&quot;NN&quot;)" office:value-type="string" office:string-value="Чт" calcext:value-type="string">
            <text:p>Чт</text:p>
          </table:table-cell>
          <table:table-cell table:formula="of:=WEEKNUM([.A42];2)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formula="of:=AVERAGEIF([.$C$2:.$C$109];[.$C42];[.$D$2:.$D$109])" office:value-type="float" office:value="91.2857142857143" calcext:value-type="float">
            <text:p>91,2857142857143</text:p>
          </table:table-cell>
        </table:table-row>
        <table:table-row table:style-name="ro1" table:visibility="filter">
          <table:table-cell office:value-type="date" office:date-value="2022-02-11" calcext:value-type="date">
            <text:p>2022-02-11</text:p>
          </table:table-cell>
          <table:table-cell table:formula="of:=TEXT([.A43];&quot;NN&quot;)" office:value-type="string" office:string-value="Пт" calcext:value-type="string">
            <text:p>Пт</text:p>
          </table:table-cell>
          <table:table-cell table:formula="of:=WEEKNUM([.A43];2)" office:value-type="float" office:value="7" calcext:value-type="float">
            <text:p>7</text:p>
          </table:table-cell>
          <table:table-cell office:value-type="float" office:value="238" calcext:value-type="float">
            <text:p>238</text:p>
          </table:table-cell>
          <table:table-cell table:formula="of:=AVERAGEIF([.$C$2:.$C$109];[.$C43];[.$D$2:.$D$109])" office:value-type="float" office:value="91.2857142857143" calcext:value-type="float">
            <text:p>91,2857142857143</text:p>
          </table:table-cell>
        </table:table-row>
        <table:table-row table:style-name="ro1" table:visibility="filter">
          <table:table-cell office:value-type="date" office:date-value="2022-02-12" calcext:value-type="date">
            <text:p>2022-02-12</text:p>
          </table:table-cell>
          <table:table-cell table:formula="of:=TEXT([.A44];&quot;NN&quot;)" office:value-type="string" office:string-value="Сб" calcext:value-type="string">
            <text:p>Сб</text:p>
          </table:table-cell>
          <table:table-cell table:formula="of:=WEEKNUM([.A44];2)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formula="of:=AVERAGEIF([.$C$2:.$C$109];[.$C44];[.$D$2:.$D$109])" office:value-type="float" office:value="91.2857142857143" calcext:value-type="float">
            <text:p>91,2857142857143</text:p>
          </table:table-cell>
        </table:table-row>
        <table:table-row table:style-name="ro1" table:visibility="filter">
          <table:table-cell office:value-type="date" office:date-value="2022-02-13" calcext:value-type="date">
            <text:p>2022-02-13</text:p>
          </table:table-cell>
          <table:table-cell table:formula="of:=TEXT([.A45];&quot;NN&quot;)" office:value-type="string" office:string-value="Вс" calcext:value-type="string">
            <text:p>Вс</text:p>
          </table:table-cell>
          <table:table-cell table:formula="of:=WEEKNUM([.A45];2)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formula="of:=AVERAGEIF([.$C$2:.$C$109];[.$C45];[.$D$2:.$D$109])" office:value-type="float" office:value="91.2857142857143" calcext:value-type="float">
            <text:p>91,2857142857143</text:p>
          </table:table-cell>
        </table:table-row>
        <table:table-row table:style-name="ro1">
          <table:table-cell office:value-type="date" office:date-value="2022-02-14" calcext:value-type="date">
            <text:p>2022-02-14</text:p>
          </table:table-cell>
          <table:table-cell table:formula="of:=TEXT([.A46];&quot;NN&quot;)" office:value-type="string" office:string-value="Пн" calcext:value-type="string">
            <text:p>Пн</text:p>
          </table:table-cell>
          <table:table-cell table:formula="of:=WEEKNUM([.A46];2)" office:value-type="float" office:value="8" calcext:value-type="float">
            <text:p>8</text:p>
          </table:table-cell>
          <table:table-cell office:value-type="float" office:value="239" calcext:value-type="float">
            <text:p>239</text:p>
          </table:table-cell>
          <table:table-cell table:formula="of:=AVERAGEIF([.$C$2:.$C$109];[.$C46];[.$D$2:.$D$109])" office:value-type="float" office:value="122.857142857143" calcext:value-type="float">
            <text:p>122,857142857143</text:p>
          </table:table-cell>
        </table:table-row>
        <table:table-row table:style-name="ro1" table:visibility="filter">
          <table:table-cell office:value-type="date" office:date-value="2022-02-15" calcext:value-type="date">
            <text:p>2022-02-15</text:p>
          </table:table-cell>
          <table:table-cell table:formula="of:=TEXT([.A47];&quot;NN&quot;)" office:value-type="string" office:string-value="Вт" calcext:value-type="string">
            <text:p>Вт</text:p>
          </table:table-cell>
          <table:table-cell table:formula="of:=WEEKNUM([.A47];2)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formula="of:=AVERAGEIF([.$C$2:.$C$109];[.$C47];[.$D$2:.$D$109])" office:value-type="float" office:value="122.857142857143" calcext:value-type="float">
            <text:p>122,857142857143</text:p>
          </table:table-cell>
        </table:table-row>
        <table:table-row table:style-name="ro1" table:visibility="filter">
          <table:table-cell office:value-type="date" office:date-value="2022-02-16" calcext:value-type="date">
            <text:p>2022-02-16</text:p>
          </table:table-cell>
          <table:table-cell table:formula="of:=TEXT([.A48];&quot;NN&quot;)" office:value-type="string" office:string-value="Ср" calcext:value-type="string">
            <text:p>Ср</text:p>
          </table:table-cell>
          <table:table-cell table:formula="of:=WEEKNUM([.A48];2)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formula="of:=AVERAGEIF([.$C$2:.$C$109];[.$C48];[.$D$2:.$D$109])" office:value-type="float" office:value="122.857142857143" calcext:value-type="float">
            <text:p>122,857142857143</text:p>
          </table:table-cell>
        </table:table-row>
        <table:table-row table:style-name="ro1" table:visibility="filter">
          <table:table-cell office:value-type="date" office:date-value="2022-02-17" calcext:value-type="date">
            <text:p>2022-02-17</text:p>
          </table:table-cell>
          <table:table-cell table:formula="of:=TEXT([.A49];&quot;NN&quot;)" office:value-type="string" office:string-value="Чт" calcext:value-type="string">
            <text:p>Чт</text:p>
          </table:table-cell>
          <table:table-cell table:formula="of:=WEEKNUM([.A49];2)"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formula="of:=AVERAGEIF([.$C$2:.$C$109];[.$C49];[.$D$2:.$D$109])" office:value-type="float" office:value="122.857142857143" calcext:value-type="float">
            <text:p>122,857142857143</text:p>
          </table:table-cell>
        </table:table-row>
        <table:table-row table:style-name="ro1" table:visibility="filter">
          <table:table-cell office:value-type="date" office:date-value="2022-02-18" calcext:value-type="date">
            <text:p>2022-02-18</text:p>
          </table:table-cell>
          <table:table-cell table:formula="of:=TEXT([.A50];&quot;NN&quot;)" office:value-type="string" office:string-value="Пт" calcext:value-type="string">
            <text:p>Пт</text:p>
          </table:table-cell>
          <table:table-cell table:formula="of:=WEEKNUM([.A50];2)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formula="of:=AVERAGEIF([.$C$2:.$C$109];[.$C50];[.$D$2:.$D$109])" office:value-type="float" office:value="122.857142857143" calcext:value-type="float">
            <text:p>122,857142857143</text:p>
          </table:table-cell>
        </table:table-row>
        <table:table-row table:style-name="ro1" table:visibility="filter">
          <table:table-cell office:value-type="date" office:date-value="2022-02-19" calcext:value-type="date">
            <text:p>2022-02-19</text:p>
          </table:table-cell>
          <table:table-cell table:formula="of:=TEXT([.A51];&quot;NN&quot;)" office:value-type="string" office:string-value="Сб" calcext:value-type="string">
            <text:p>Сб</text:p>
          </table:table-cell>
          <table:table-cell table:formula="of:=WEEKNUM([.A51];2)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formula="of:=AVERAGEIF([.$C$2:.$C$109];[.$C51];[.$D$2:.$D$109])" office:value-type="float" office:value="122.857142857143" calcext:value-type="float">
            <text:p>122,857142857143</text:p>
          </table:table-cell>
        </table:table-row>
        <table:table-row table:style-name="ro1" table:visibility="filter">
          <table:table-cell office:value-type="date" office:date-value="2022-02-20" calcext:value-type="date">
            <text:p>2022-02-20</text:p>
          </table:table-cell>
          <table:table-cell table:formula="of:=TEXT([.A52];&quot;NN&quot;)" office:value-type="string" office:string-value="Вс" calcext:value-type="string">
            <text:p>Вс</text:p>
          </table:table-cell>
          <table:table-cell table:formula="of:=WEEKNUM([.A52];2)" office:value-type="float" office:value="8" calcext:value-type="float">
            <text:p>8</text:p>
          </table:table-cell>
          <table:table-cell office:value-type="float" office:value="241" calcext:value-type="float">
            <text:p>241</text:p>
          </table:table-cell>
          <table:table-cell table:formula="of:=AVERAGEIF([.$C$2:.$C$109];[.$C52];[.$D$2:.$D$109])" office:value-type="float" office:value="122.857142857143" calcext:value-type="float">
            <text:p>122,857142857143</text:p>
          </table:table-cell>
        </table:table-row>
        <table:table-row table:style-name="ro1">
          <table:table-cell office:value-type="date" office:date-value="2022-02-21" calcext:value-type="date">
            <text:p>2022-02-21</text:p>
          </table:table-cell>
          <table:table-cell table:formula="of:=TEXT([.A53];&quot;NN&quot;)" office:value-type="string" office:string-value="Пн" calcext:value-type="string">
            <text:p>Пн</text:p>
          </table:table-cell>
          <table:table-cell table:formula="of:=WEEKNUM([.A53];2)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formula="of:=AVERAGEIF([.$C$2:.$C$109];[.$C53];[.$D$2:.$D$109])" office:value-type="float" office:value="95.8571428571429" calcext:value-type="float">
            <text:p>95,8571428571429</text:p>
          </table:table-cell>
        </table:table-row>
        <table:table-row table:style-name="ro1" table:visibility="filter">
          <table:table-cell office:value-type="date" office:date-value="2022-02-22" calcext:value-type="date">
            <text:p>2022-02-22</text:p>
          </table:table-cell>
          <table:table-cell table:formula="of:=TEXT([.A54];&quot;NN&quot;)" office:value-type="string" office:string-value="Вт" calcext:value-type="string">
            <text:p>Вт</text:p>
          </table:table-cell>
          <table:table-cell table:formula="of:=WEEKNUM([.A54];2)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formula="of:=AVERAGEIF([.$C$2:.$C$109];[.$C54];[.$D$2:.$D$109])" office:value-type="float" office:value="95.8571428571429" calcext:value-type="float">
            <text:p>95,8571428571429</text:p>
          </table:table-cell>
        </table:table-row>
        <table:table-row table:style-name="ro1" table:visibility="filter">
          <table:table-cell office:value-type="date" office:date-value="2022-02-23" calcext:value-type="date">
            <text:p>2022-02-23</text:p>
          </table:table-cell>
          <table:table-cell table:formula="of:=TEXT([.A55];&quot;NN&quot;)" office:value-type="string" office:string-value="Ср" calcext:value-type="string">
            <text:p>Ср</text:p>
          </table:table-cell>
          <table:table-cell table:formula="of:=WEEKNUM([.A55];2)" office:value-type="float" office:value="9" calcext:value-type="float">
            <text:p>9</text:p>
          </table:table-cell>
          <table:table-cell office:value-type="float" office:value="242" calcext:value-type="float">
            <text:p>242</text:p>
          </table:table-cell>
          <table:table-cell table:formula="of:=AVERAGEIF([.$C$2:.$C$109];[.$C55];[.$D$2:.$D$109])" office:value-type="float" office:value="95.8571428571429" calcext:value-type="float">
            <text:p>95,8571428571429</text:p>
          </table:table-cell>
        </table:table-row>
        <table:table-row table:style-name="ro1" table:visibility="filter">
          <table:table-cell office:value-type="date" office:date-value="2022-02-24" calcext:value-type="date">
            <text:p>2022-02-24</text:p>
          </table:table-cell>
          <table:table-cell table:formula="of:=TEXT([.A56];&quot;NN&quot;)" office:value-type="string" office:string-value="Чт" calcext:value-type="string">
            <text:p>Чт</text:p>
          </table:table-cell>
          <table:table-cell table:formula="of:=WEEKNUM([.A56];2)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formula="of:=AVERAGEIF([.$C$2:.$C$109];[.$C56];[.$D$2:.$D$109])" office:value-type="float" office:value="95.8571428571429" calcext:value-type="float">
            <text:p>95,8571428571429</text:p>
          </table:table-cell>
        </table:table-row>
        <table:table-row table:style-name="ro1" table:visibility="filter">
          <table:table-cell office:value-type="date" office:date-value="2022-02-25" calcext:value-type="date">
            <text:p>2022-02-25</text:p>
          </table:table-cell>
          <table:table-cell table:formula="of:=TEXT([.A57];&quot;NN&quot;)" office:value-type="string" office:string-value="Пт" calcext:value-type="string">
            <text:p>Пт</text:p>
          </table:table-cell>
          <table:table-cell table:formula="of:=WEEKNUM([.A57];2)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formula="of:=AVERAGEIF([.$C$2:.$C$109];[.$C57];[.$D$2:.$D$109])" office:value-type="float" office:value="95.8571428571429" calcext:value-type="float">
            <text:p>95,8571428571429</text:p>
          </table:table-cell>
        </table:table-row>
        <table:table-row table:style-name="ro1" table:visibility="filter">
          <table:table-cell office:value-type="date" office:date-value="2022-02-26" calcext:value-type="date">
            <text:p>2022-02-26</text:p>
          </table:table-cell>
          <table:table-cell table:formula="of:=TEXT([.A58];&quot;NN&quot;)" office:value-type="string" office:string-value="Сб" calcext:value-type="string">
            <text:p>Сб</text:p>
          </table:table-cell>
          <table:table-cell table:formula="of:=WEEKNUM([.A58];2)" office:value-type="float" office:value="9" calcext:value-type="float">
            <text:p>9</text:p>
          </table:table-cell>
          <table:table-cell office:value-type="float" office:value="243" calcext:value-type="float">
            <text:p>243</text:p>
          </table:table-cell>
          <table:table-cell table:formula="of:=AVERAGEIF([.$C$2:.$C$109];[.$C58];[.$D$2:.$D$109])" office:value-type="float" office:value="95.8571428571429" calcext:value-type="float">
            <text:p>95,8571428571429</text:p>
          </table:table-cell>
        </table:table-row>
        <table:table-row table:style-name="ro1" table:visibility="filter">
          <table:table-cell office:value-type="date" office:date-value="2022-02-27" calcext:value-type="date">
            <text:p>2022-02-27</text:p>
          </table:table-cell>
          <table:table-cell table:formula="of:=TEXT([.A59];&quot;NN&quot;)" office:value-type="string" office:string-value="Вс" calcext:value-type="string">
            <text:p>Вс</text:p>
          </table:table-cell>
          <table:table-cell table:formula="of:=WEEKNUM([.A59];2)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formula="of:=AVERAGEIF([.$C$2:.$C$109];[.$C59];[.$D$2:.$D$109])" office:value-type="float" office:value="95.8571428571429" calcext:value-type="float">
            <text:p>95,8571428571429</text:p>
          </table:table-cell>
        </table:table-row>
        <table:table-row table:style-name="ro1">
          <table:table-cell office:value-type="date" office:date-value="2022-02-28" calcext:value-type="date">
            <text:p>2022-02-28</text:p>
          </table:table-cell>
          <table:table-cell table:formula="of:=TEXT([.A60];&quot;NN&quot;)" office:value-type="string" office:string-value="Пн" calcext:value-type="string">
            <text:p>Пн</text:p>
          </table:table-cell>
          <table:table-cell table:formula="of:=WEEKNUM([.A60];2)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formula="of:=AVERAGEIF([.$C$2:.$C$109];[.$C60];[.$D$2:.$D$109])" office:value-type="float" office:value="98.2857142857143" calcext:value-type="float">
            <text:p>98,2857142857143</text:p>
          </table:table-cell>
        </table:table-row>
        <table:table-row table:style-name="ro1" table:visibility="filter">
          <table:table-cell office:value-type="date" office:date-value="2022-03-01" calcext:value-type="date">
            <text:p>2022-03-01</text:p>
          </table:table-cell>
          <table:table-cell table:formula="of:=TEXT([.A61];&quot;NN&quot;)" office:value-type="string" office:string-value="Вт" calcext:value-type="string">
            <text:p>Вт</text:p>
          </table:table-cell>
          <table:table-cell table:formula="of:=WEEKNUM([.A61];2)" office:value-type="float" office:value="10" calcext:value-type="float">
            <text:p>10</text:p>
          </table:table-cell>
          <table:table-cell office:value-type="float" office:value="244" calcext:value-type="float">
            <text:p>244</text:p>
          </table:table-cell>
          <table:table-cell table:formula="of:=AVERAGEIF([.$C$2:.$C$109];[.$C61];[.$D$2:.$D$109])" office:value-type="float" office:value="98.2857142857143" calcext:value-type="float">
            <text:p>98,2857142857143</text:p>
          </table:table-cell>
        </table:table-row>
        <table:table-row table:style-name="ro1" table:visibility="filter">
          <table:table-cell office:value-type="date" office:date-value="2022-03-02" calcext:value-type="date">
            <text:p>2022-03-02</text:p>
          </table:table-cell>
          <table:table-cell table:formula="of:=TEXT([.A62];&quot;NN&quot;)" office:value-type="string" office:string-value="Ср" calcext:value-type="string">
            <text:p>Ср</text:p>
          </table:table-cell>
          <table:table-cell table:formula="of:=WEEKNUM([.A62];2)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formula="of:=AVERAGEIF([.$C$2:.$C$109];[.$C62];[.$D$2:.$D$109])" office:value-type="float" office:value="98.2857142857143" calcext:value-type="float">
            <text:p>98,2857142857143</text:p>
          </table:table-cell>
        </table:table-row>
        <table:table-row table:style-name="ro1" table:visibility="filter">
          <table:table-cell office:value-type="date" office:date-value="2022-03-03" calcext:value-type="date">
            <text:p>2022-03-03</text:p>
          </table:table-cell>
          <table:table-cell table:formula="of:=TEXT([.A63];&quot;NN&quot;)" office:value-type="string" office:string-value="Чт" calcext:value-type="string">
            <text:p>Чт</text:p>
          </table:table-cell>
          <table:table-cell table:formula="of:=WEEKNUM([.A63];2)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formula="of:=AVERAGEIF([.$C$2:.$C$109];[.$C63];[.$D$2:.$D$109])" office:value-type="float" office:value="98.2857142857143" calcext:value-type="float">
            <text:p>98,2857142857143</text:p>
          </table:table-cell>
        </table:table-row>
        <table:table-row table:style-name="ro1" table:visibility="filter">
          <table:table-cell office:value-type="date" office:date-value="2022-03-04" calcext:value-type="date">
            <text:p>2022-03-04</text:p>
          </table:table-cell>
          <table:table-cell table:formula="of:=TEXT([.A64];&quot;NN&quot;)" office:value-type="string" office:string-value="Пт" calcext:value-type="string">
            <text:p>Пт</text:p>
          </table:table-cell>
          <table:table-cell table:formula="of:=WEEKNUM([.A64];2)" office:value-type="float" office:value="10" calcext:value-type="float">
            <text:p>10</text:p>
          </table:table-cell>
          <table:table-cell office:value-type="float" office:value="245" calcext:value-type="float">
            <text:p>245</text:p>
          </table:table-cell>
          <table:table-cell table:formula="of:=AVERAGEIF([.$C$2:.$C$109];[.$C64];[.$D$2:.$D$109])" office:value-type="float" office:value="98.2857142857143" calcext:value-type="float">
            <text:p>98,2857142857143</text:p>
          </table:table-cell>
        </table:table-row>
        <table:table-row table:style-name="ro1" table:visibility="filter">
          <table:table-cell office:value-type="date" office:date-value="2022-03-05" calcext:value-type="date">
            <text:p>2022-03-05</text:p>
          </table:table-cell>
          <table:table-cell table:formula="of:=TEXT([.A65];&quot;NN&quot;)" office:value-type="string" office:string-value="Сб" calcext:value-type="string">
            <text:p>Сб</text:p>
          </table:table-cell>
          <table:table-cell table:formula="of:=WEEKNUM([.A65];2)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formula="of:=AVERAGEIF([.$C$2:.$C$109];[.$C65];[.$D$2:.$D$109])" office:value-type="float" office:value="98.2857142857143" calcext:value-type="float">
            <text:p>98,2857142857143</text:p>
          </table:table-cell>
        </table:table-row>
        <table:table-row table:style-name="ro1" table:visibility="filter">
          <table:table-cell office:value-type="date" office:date-value="2022-03-06" calcext:value-type="date">
            <text:p>2022-03-06</text:p>
          </table:table-cell>
          <table:table-cell table:formula="of:=TEXT([.A66];&quot;NN&quot;)" office:value-type="string" office:string-value="Вс" calcext:value-type="string">
            <text:p>Вс</text:p>
          </table:table-cell>
          <table:table-cell table:formula="of:=WEEKNUM([.A66];2)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formula="of:=AVERAGEIF([.$C$2:.$C$109];[.$C66];[.$D$2:.$D$109])" office:value-type="float" office:value="98.2857142857143" calcext:value-type="float">
            <text:p>98,2857142857143</text:p>
          </table:table-cell>
        </table:table-row>
        <table:table-row table:style-name="ro1">
          <table:table-cell office:value-type="date" office:date-value="2022-03-07" calcext:value-type="date">
            <text:p>2022-03-07</text:p>
          </table:table-cell>
          <table:table-cell table:formula="of:=TEXT([.A67];&quot;NN&quot;)" office:value-type="string" office:string-value="Пн" calcext:value-type="string">
            <text:p>Пн</text:p>
          </table:table-cell>
          <table:table-cell table:formula="of:=WEEKNUM([.A67];2)" office:value-type="float" office:value="11" calcext:value-type="float">
            <text:p>11</text:p>
          </table:table-cell>
          <table:table-cell office:value-type="float" office:value="246" calcext:value-type="float">
            <text:p>246</text:p>
          </table:table-cell>
          <table:table-cell table:formula="of:=AVERAGEIF([.$C$2:.$C$109];[.$C67];[.$D$2:.$D$109])" office:value-type="float" office:value="129.857142857143" calcext:value-type="float">
            <text:p>129,857142857143</text:p>
          </table:table-cell>
        </table:table-row>
        <table:table-row table:style-name="ro1" table:visibility="filter">
          <table:table-cell office:value-type="date" office:date-value="2022-03-08" calcext:value-type="date">
            <text:p>2022-03-08</text:p>
          </table:table-cell>
          <table:table-cell table:formula="of:=TEXT([.A68];&quot;NN&quot;)" office:value-type="string" office:string-value="Вт" calcext:value-type="string">
            <text:p>Вт</text:p>
          </table:table-cell>
          <table:table-cell table:formula="of:=WEEKNUM([.A68];2)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formula="of:=AVERAGEIF([.$C$2:.$C$109];[.$C68];[.$D$2:.$D$109])" office:value-type="float" office:value="129.857142857143" calcext:value-type="float">
            <text:p>129,857142857143</text:p>
          </table:table-cell>
        </table:table-row>
        <table:table-row table:style-name="ro1" table:visibility="filter">
          <table:table-cell office:value-type="date" office:date-value="2022-03-09" calcext:value-type="date">
            <text:p>2022-03-09</text:p>
          </table:table-cell>
          <table:table-cell table:formula="of:=TEXT([.A69];&quot;NN&quot;)" office:value-type="string" office:string-value="Ср" calcext:value-type="string">
            <text:p>Ср</text:p>
          </table:table-cell>
          <table:table-cell table:formula="of:=WEEKNUM([.A69];2)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formula="of:=AVERAGEIF([.$C$2:.$C$109];[.$C69];[.$D$2:.$D$109])" office:value-type="float" office:value="129.857142857143" calcext:value-type="float">
            <text:p>129,857142857143</text:p>
          </table:table-cell>
        </table:table-row>
        <table:table-row table:style-name="ro1" table:visibility="filter">
          <table:table-cell office:value-type="date" office:date-value="2022-03-10" calcext:value-type="date">
            <text:p>2022-03-10</text:p>
          </table:table-cell>
          <table:table-cell table:formula="of:=TEXT([.A70];&quot;NN&quot;)" office:value-type="string" office:string-value="Чт" calcext:value-type="string">
            <text:p>Чт</text:p>
          </table:table-cell>
          <table:table-cell table:formula="of:=WEEKNUM([.A70];2)" office:value-type="float" office:value="11" calcext:value-type="float">
            <text:p>11</text:p>
          </table:table-cell>
          <table:table-cell office:value-type="float" office:value="247" calcext:value-type="float">
            <text:p>247</text:p>
          </table:table-cell>
          <table:table-cell table:formula="of:=AVERAGEIF([.$C$2:.$C$109];[.$C70];[.$D$2:.$D$109])" office:value-type="float" office:value="129.857142857143" calcext:value-type="float">
            <text:p>129,857142857143</text:p>
          </table:table-cell>
        </table:table-row>
        <table:table-row table:style-name="ro1" table:visibility="filter">
          <table:table-cell office:value-type="date" office:date-value="2022-03-11" calcext:value-type="date">
            <text:p>2022-03-11</text:p>
          </table:table-cell>
          <table:table-cell table:formula="of:=TEXT([.A71];&quot;NN&quot;)" office:value-type="string" office:string-value="Пт" calcext:value-type="string">
            <text:p>Пт</text:p>
          </table:table-cell>
          <table:table-cell table:formula="of:=WEEKNUM([.A71];2)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formula="of:=AVERAGEIF([.$C$2:.$C$109];[.$C71];[.$D$2:.$D$109])" office:value-type="float" office:value="129.857142857143" calcext:value-type="float">
            <text:p>129,857142857143</text:p>
          </table:table-cell>
        </table:table-row>
        <table:table-row table:style-name="ro1" table:visibility="filter">
          <table:table-cell office:value-type="date" office:date-value="2022-03-12" calcext:value-type="date">
            <text:p>2022-03-12</text:p>
          </table:table-cell>
          <table:table-cell table:formula="of:=TEXT([.A72];&quot;NN&quot;)" office:value-type="string" office:string-value="Сб" calcext:value-type="string">
            <text:p>Сб</text:p>
          </table:table-cell>
          <table:table-cell table:formula="of:=WEEKNUM([.A72];2)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formula="of:=AVERAGEIF([.$C$2:.$C$109];[.$C72];[.$D$2:.$D$109])" office:value-type="float" office:value="129.857142857143" calcext:value-type="float">
            <text:p>129,857142857143</text:p>
          </table:table-cell>
        </table:table-row>
        <table:table-row table:style-name="ro1" table:visibility="filter">
          <table:table-cell office:value-type="date" office:date-value="2022-03-13" calcext:value-type="date">
            <text:p>2022-03-13</text:p>
          </table:table-cell>
          <table:table-cell table:formula="of:=TEXT([.A73];&quot;NN&quot;)" office:value-type="string" office:string-value="Вс" calcext:value-type="string">
            <text:p>Вс</text:p>
          </table:table-cell>
          <table:table-cell table:formula="of:=WEEKNUM([.A73];2)" office:value-type="float" office:value="11" calcext:value-type="float">
            <text:p>11</text:p>
          </table:table-cell>
          <table:table-cell office:value-type="float" office:value="248" calcext:value-type="float">
            <text:p>248</text:p>
          </table:table-cell>
          <table:table-cell table:formula="of:=AVERAGEIF([.$C$2:.$C$109];[.$C73];[.$D$2:.$D$109])" office:value-type="float" office:value="129.857142857143" calcext:value-type="float">
            <text:p>129,857142857143</text:p>
          </table:table-cell>
        </table:table-row>
        <table:table-row table:style-name="ro1">
          <table:table-cell office:value-type="date" office:date-value="2022-03-14" calcext:value-type="date">
            <text:p>2022-03-14</text:p>
          </table:table-cell>
          <table:table-cell table:formula="of:=TEXT([.A74];&quot;NN&quot;)" office:value-type="string" office:string-value="Пн" calcext:value-type="string">
            <text:p>Пн</text:p>
          </table:table-cell>
          <table:table-cell table:formula="of:=WEEKNUM([.A74];2)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formula="of:=AVERAGEIF([.$C$2:.$C$109];[.$C74];[.$D$2:.$D$109])" office:value-type="float" office:value="102.857142857143" calcext:value-type="float">
            <text:p>102,857142857143</text:p>
          </table:table-cell>
        </table:table-row>
        <table:table-row table:style-name="ro1" table:visibility="filter">
          <table:table-cell office:value-type="date" office:date-value="2022-03-15" calcext:value-type="date">
            <text:p>2022-03-15</text:p>
          </table:table-cell>
          <table:table-cell table:formula="of:=TEXT([.A75];&quot;NN&quot;)" office:value-type="string" office:string-value="Вт" calcext:value-type="string">
            <text:p>Вт</text:p>
          </table:table-cell>
          <table:table-cell table:formula="of:=WEEKNUM([.A75];2)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formula="of:=AVERAGEIF([.$C$2:.$C$109];[.$C75];[.$D$2:.$D$109])" office:value-type="float" office:value="102.857142857143" calcext:value-type="float">
            <text:p>102,857142857143</text:p>
          </table:table-cell>
        </table:table-row>
        <table:table-row table:style-name="ro1" table:visibility="filter">
          <table:table-cell office:value-type="date" office:date-value="2022-03-16" calcext:value-type="date">
            <text:p>2022-03-16</text:p>
          </table:table-cell>
          <table:table-cell table:formula="of:=TEXT([.A76];&quot;NN&quot;)" office:value-type="string" office:string-value="Ср" calcext:value-type="string">
            <text:p>Ср</text:p>
          </table:table-cell>
          <table:table-cell table:formula="of:=WEEKNUM([.A76];2)" office:value-type="float" office:value="12" calcext:value-type="float">
            <text:p>12</text:p>
          </table:table-cell>
          <table:table-cell office:value-type="float" office:value="249" calcext:value-type="float">
            <text:p>249</text:p>
          </table:table-cell>
          <table:table-cell table:formula="of:=AVERAGEIF([.$C$2:.$C$109];[.$C76];[.$D$2:.$D$109])" office:value-type="float" office:value="102.857142857143" calcext:value-type="float">
            <text:p>102,857142857143</text:p>
          </table:table-cell>
        </table:table-row>
        <table:table-row table:style-name="ro1" table:visibility="filter">
          <table:table-cell office:value-type="date" office:date-value="2022-03-17" calcext:value-type="date">
            <text:p>2022-03-17</text:p>
          </table:table-cell>
          <table:table-cell table:formula="of:=TEXT([.A77];&quot;NN&quot;)" office:value-type="string" office:string-value="Чт" calcext:value-type="string">
            <text:p>Чт</text:p>
          </table:table-cell>
          <table:table-cell table:formula="of:=WEEKNUM([.A77];2)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formula="of:=AVERAGEIF([.$C$2:.$C$109];[.$C77];[.$D$2:.$D$109])" office:value-type="float" office:value="102.857142857143" calcext:value-type="float">
            <text:p>102,857142857143</text:p>
          </table:table-cell>
        </table:table-row>
        <table:table-row table:style-name="ro1" table:visibility="filter">
          <table:table-cell office:value-type="date" office:date-value="2022-03-18" calcext:value-type="date">
            <text:p>2022-03-18</text:p>
          </table:table-cell>
          <table:table-cell table:formula="of:=TEXT([.A78];&quot;NN&quot;)" office:value-type="string" office:string-value="Пт" calcext:value-type="string">
            <text:p>Пт</text:p>
          </table:table-cell>
          <table:table-cell table:formula="of:=WEEKNUM([.A78];2)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formula="of:=AVERAGEIF([.$C$2:.$C$109];[.$C78];[.$D$2:.$D$109])" office:value-type="float" office:value="102.857142857143" calcext:value-type="float">
            <text:p>102,857142857143</text:p>
          </table:table-cell>
        </table:table-row>
        <table:table-row table:style-name="ro1" table:visibility="filter">
          <table:table-cell office:value-type="date" office:date-value="2022-03-19" calcext:value-type="date">
            <text:p>2022-03-19</text:p>
          </table:table-cell>
          <table:table-cell table:formula="of:=TEXT([.A79];&quot;NN&quot;)" office:value-type="string" office:string-value="Сб" calcext:value-type="string">
            <text:p>Сб</text:p>
          </table:table-cell>
          <table:table-cell table:formula="of:=WEEKNUM([.A79];2)" office:value-type="float" office:value="12" calcext:value-type="float">
            <text:p>12</text:p>
          </table:table-cell>
          <table:table-cell office:value-type="float" office:value="250" calcext:value-type="float">
            <text:p>250</text:p>
          </table:table-cell>
          <table:table-cell table:formula="of:=AVERAGEIF([.$C$2:.$C$109];[.$C79];[.$D$2:.$D$109])" office:value-type="float" office:value="102.857142857143" calcext:value-type="float">
            <text:p>102,857142857143</text:p>
          </table:table-cell>
        </table:table-row>
        <table:table-row table:style-name="ro1" table:visibility="filter">
          <table:table-cell office:value-type="date" office:date-value="2022-03-20" calcext:value-type="date">
            <text:p>2022-03-20</text:p>
          </table:table-cell>
          <table:table-cell table:formula="of:=TEXT([.A80];&quot;NN&quot;)" office:value-type="string" office:string-value="Вс" calcext:value-type="string">
            <text:p>Вс</text:p>
          </table:table-cell>
          <table:table-cell table:formula="of:=WEEKNUM([.A80];2)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formula="of:=AVERAGEIF([.$C$2:.$C$109];[.$C80];[.$D$2:.$D$109])" office:value-type="float" office:value="102.857142857143" calcext:value-type="float">
            <text:p>102,857142857143</text:p>
          </table:table-cell>
        </table:table-row>
        <table:table-row table:style-name="ro1">
          <table:table-cell office:value-type="date" office:date-value="2022-03-21" calcext:value-type="date">
            <text:p>2022-03-21</text:p>
          </table:table-cell>
          <table:table-cell table:formula="of:=TEXT([.A81];&quot;NN&quot;)" office:value-type="string" office:string-value="Пн" calcext:value-type="string">
            <text:p>Пн</text:p>
          </table:table-cell>
          <table:table-cell table:formula="of:=WEEKNUM([.A81];2)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formula="of:=AVERAGEIF([.$C$2:.$C$109];[.$C81];[.$D$2:.$D$109])" office:value-type="float" office:value="105.285714285714" calcext:value-type="float">
            <text:p>105,285714285714</text:p>
          </table:table-cell>
        </table:table-row>
        <table:table-row table:style-name="ro1" table:visibility="filter">
          <table:table-cell office:value-type="date" office:date-value="2022-03-22" calcext:value-type="date">
            <text:p>2022-03-22</text:p>
          </table:table-cell>
          <table:table-cell table:formula="of:=TEXT([.A82];&quot;NN&quot;)" office:value-type="string" office:string-value="Вт" calcext:value-type="string">
            <text:p>Вт</text:p>
          </table:table-cell>
          <table:table-cell table:formula="of:=WEEKNUM([.A82];2)" office:value-type="float" office:value="13" calcext:value-type="float">
            <text:p>13</text:p>
          </table:table-cell>
          <table:table-cell office:value-type="float" office:value="251" calcext:value-type="float">
            <text:p>251</text:p>
          </table:table-cell>
          <table:table-cell table:formula="of:=AVERAGEIF([.$C$2:.$C$109];[.$C82];[.$D$2:.$D$109])" office:value-type="float" office:value="105.285714285714" calcext:value-type="float">
            <text:p>105,285714285714</text:p>
          </table:table-cell>
        </table:table-row>
        <table:table-row table:style-name="ro1" table:visibility="filter">
          <table:table-cell office:value-type="date" office:date-value="2022-03-23" calcext:value-type="date">
            <text:p>2022-03-23</text:p>
          </table:table-cell>
          <table:table-cell table:formula="of:=TEXT([.A83];&quot;NN&quot;)" office:value-type="string" office:string-value="Ср" calcext:value-type="string">
            <text:p>Ср</text:p>
          </table:table-cell>
          <table:table-cell table:formula="of:=WEEKNUM([.A83];2)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formula="of:=AVERAGEIF([.$C$2:.$C$109];[.$C83];[.$D$2:.$D$109])" office:value-type="float" office:value="105.285714285714" calcext:value-type="float">
            <text:p>105,285714285714</text:p>
          </table:table-cell>
        </table:table-row>
        <table:table-row table:style-name="ro1" table:visibility="filter">
          <table:table-cell office:value-type="date" office:date-value="2022-03-24" calcext:value-type="date">
            <text:p>2022-03-24</text:p>
          </table:table-cell>
          <table:table-cell table:formula="of:=TEXT([.A84];&quot;NN&quot;)" office:value-type="string" office:string-value="Чт" calcext:value-type="string">
            <text:p>Чт</text:p>
          </table:table-cell>
          <table:table-cell table:formula="of:=WEEKNUM([.A84];2)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formula="of:=AVERAGEIF([.$C$2:.$C$109];[.$C84];[.$D$2:.$D$109])" office:value-type="float" office:value="105.285714285714" calcext:value-type="float">
            <text:p>105,285714285714</text:p>
          </table:table-cell>
        </table:table-row>
        <table:table-row table:style-name="ro1" table:visibility="filter">
          <table:table-cell office:value-type="date" office:date-value="2022-03-25" calcext:value-type="date">
            <text:p>2022-03-25</text:p>
          </table:table-cell>
          <table:table-cell table:formula="of:=TEXT([.A85];&quot;NN&quot;)" office:value-type="string" office:string-value="Пт" calcext:value-type="string">
            <text:p>Пт</text:p>
          </table:table-cell>
          <table:table-cell table:formula="of:=WEEKNUM([.A85];2)" office:value-type="float" office:value="13" calcext:value-type="float">
            <text:p>13</text:p>
          </table:table-cell>
          <table:table-cell office:value-type="float" office:value="252" calcext:value-type="float">
            <text:p>252</text:p>
          </table:table-cell>
          <table:table-cell table:formula="of:=AVERAGEIF([.$C$2:.$C$109];[.$C85];[.$D$2:.$D$109])" office:value-type="float" office:value="105.285714285714" calcext:value-type="float">
            <text:p>105,285714285714</text:p>
          </table:table-cell>
        </table:table-row>
        <table:table-row table:style-name="ro1" table:visibility="filter">
          <table:table-cell office:value-type="date" office:date-value="2022-03-26" calcext:value-type="date">
            <text:p>2022-03-26</text:p>
          </table:table-cell>
          <table:table-cell table:formula="of:=TEXT([.A86];&quot;NN&quot;)" office:value-type="string" office:string-value="Сб" calcext:value-type="string">
            <text:p>Сб</text:p>
          </table:table-cell>
          <table:table-cell table:formula="of:=WEEKNUM([.A86];2)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formula="of:=AVERAGEIF([.$C$2:.$C$109];[.$C86];[.$D$2:.$D$109])" office:value-type="float" office:value="105.285714285714" calcext:value-type="float">
            <text:p>105,285714285714</text:p>
          </table:table-cell>
        </table:table-row>
        <table:table-row table:style-name="ro1" table:visibility="filter">
          <table:table-cell office:value-type="date" office:date-value="2022-03-27" calcext:value-type="date">
            <text:p>2022-03-27</text:p>
          </table:table-cell>
          <table:table-cell table:formula="of:=TEXT([.A87];&quot;NN&quot;)" office:value-type="string" office:string-value="Вс" calcext:value-type="string">
            <text:p>Вс</text:p>
          </table:table-cell>
          <table:table-cell table:formula="of:=WEEKNUM([.A87];2)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formula="of:=AVERAGEIF([.$C$2:.$C$109];[.$C87];[.$D$2:.$D$109])" office:value-type="float" office:value="105.285714285714" calcext:value-type="float">
            <text:p>105,285714285714</text:p>
          </table:table-cell>
        </table:table-row>
        <table:table-row table:style-name="ro1">
          <table:table-cell office:value-type="date" office:date-value="2022-03-28" calcext:value-type="date">
            <text:p>2022-03-28</text:p>
          </table:table-cell>
          <table:table-cell table:formula="of:=TEXT([.A88];&quot;NN&quot;)" office:value-type="string" office:string-value="Пн" calcext:value-type="string">
            <text:p>Пн</text:p>
          </table:table-cell>
          <table:table-cell table:formula="of:=WEEKNUM([.A88];2)" office:value-type="float" office:value="14" calcext:value-type="float">
            <text:p>14</text:p>
          </table:table-cell>
          <table:table-cell office:value-type="float" office:value="253" calcext:value-type="float">
            <text:p>253</text:p>
          </table:table-cell>
          <table:table-cell table:formula="of:=AVERAGEIF([.$C$2:.$C$109];[.$C88];[.$D$2:.$D$109])" office:value-type="float" office:value="136.857142857143" calcext:value-type="float">
            <text:p>136,857142857143</text:p>
          </table:table-cell>
        </table:table-row>
        <table:table-row table:style-name="ro1" table:visibility="filter">
          <table:table-cell office:value-type="date" office:date-value="2022-03-29" calcext:value-type="date">
            <text:p>2022-03-29</text:p>
          </table:table-cell>
          <table:table-cell table:formula="of:=TEXT([.A89];&quot;NN&quot;)" office:value-type="string" office:string-value="Вт" calcext:value-type="string">
            <text:p>Вт</text:p>
          </table:table-cell>
          <table:table-cell table:formula="of:=WEEKNUM([.A89];2)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formula="of:=AVERAGEIF([.$C$2:.$C$109];[.$C89];[.$D$2:.$D$109])" office:value-type="float" office:value="136.857142857143" calcext:value-type="float">
            <text:p>136,857142857143</text:p>
          </table:table-cell>
        </table:table-row>
        <table:table-row table:style-name="ro1" table:visibility="filter">
          <table:table-cell office:value-type="date" office:date-value="2022-03-30" calcext:value-type="date">
            <text:p>2022-03-30</text:p>
          </table:table-cell>
          <table:table-cell table:formula="of:=TEXT([.A90];&quot;NN&quot;)" office:value-type="string" office:string-value="Ср" calcext:value-type="string">
            <text:p>Ср</text:p>
          </table:table-cell>
          <table:table-cell table:formula="of:=WEEKNUM([.A90];2)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formula="of:=AVERAGEIF([.$C$2:.$C$109];[.$C90];[.$D$2:.$D$109])" office:value-type="float" office:value="136.857142857143" calcext:value-type="float">
            <text:p>136,857142857143</text:p>
          </table:table-cell>
        </table:table-row>
        <table:table-row table:style-name="ro1" table:visibility="filter">
          <table:table-cell office:value-type="date" office:date-value="2022-03-31" calcext:value-type="date">
            <text:p>2022-03-31</text:p>
          </table:table-cell>
          <table:table-cell table:formula="of:=TEXT([.A91];&quot;NN&quot;)" office:value-type="string" office:string-value="Чт" calcext:value-type="string">
            <text:p>Чт</text:p>
          </table:table-cell>
          <table:table-cell table:formula="of:=WEEKNUM([.A91];2)"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table:formula="of:=AVERAGEIF([.$C$2:.$C$109];[.$C91];[.$D$2:.$D$109])" office:value-type="float" office:value="136.857142857143" calcext:value-type="float">
            <text:p>136,857142857143</text:p>
          </table:table-cell>
        </table:table-row>
        <table:table-row table:style-name="ro1" table:visibility="filter">
          <table:table-cell office:value-type="date" office:date-value="2022-04-01" calcext:value-type="date">
            <text:p>2022-04-01</text:p>
          </table:table-cell>
          <table:table-cell table:formula="of:=TEXT([.A92];&quot;NN&quot;)" office:value-type="string" office:string-value="Пт" calcext:value-type="string">
            <text:p>Пт</text:p>
          </table:table-cell>
          <table:table-cell table:formula="of:=WEEKNUM([.A92];2)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formula="of:=AVERAGEIF([.$C$2:.$C$109];[.$C92];[.$D$2:.$D$109])" office:value-type="float" office:value="136.857142857143" calcext:value-type="float">
            <text:p>136,857142857143</text:p>
          </table:table-cell>
        </table:table-row>
        <table:table-row table:style-name="ro1" table:visibility="filter">
          <table:table-cell office:value-type="date" office:date-value="2022-04-02" calcext:value-type="date">
            <text:p>2022-04-02</text:p>
          </table:table-cell>
          <table:table-cell table:formula="of:=TEXT([.A93];&quot;NN&quot;)" office:value-type="string" office:string-value="Сб" calcext:value-type="string">
            <text:p>Сб</text:p>
          </table:table-cell>
          <table:table-cell table:formula="of:=WEEKNUM([.A93];2)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formula="of:=AVERAGEIF([.$C$2:.$C$109];[.$C93];[.$D$2:.$D$109])" office:value-type="float" office:value="136.857142857143" calcext:value-type="float">
            <text:p>136,857142857143</text:p>
          </table:table-cell>
        </table:table-row>
        <table:table-row table:style-name="ro1" table:visibility="filter">
          <table:table-cell office:value-type="date" office:date-value="2022-04-03" calcext:value-type="date">
            <text:p>2022-04-03</text:p>
          </table:table-cell>
          <table:table-cell table:formula="of:=TEXT([.A94];&quot;NN&quot;)" office:value-type="string" office:string-value="Вс" calcext:value-type="string">
            <text:p>Вс</text:p>
          </table:table-cell>
          <table:table-cell table:formula="of:=WEEKNUM([.A94];2)" office:value-type="float" office:value="14" calcext:value-type="float">
            <text:p>14</text:p>
          </table:table-cell>
          <table:table-cell office:value-type="float" office:value="255" calcext:value-type="float">
            <text:p>255</text:p>
          </table:table-cell>
          <table:table-cell table:formula="of:=AVERAGEIF([.$C$2:.$C$109];[.$C94];[.$D$2:.$D$109])" office:value-type="float" office:value="136.857142857143" calcext:value-type="float">
            <text:p>136,857142857143</text:p>
          </table:table-cell>
        </table:table-row>
        <table:table-row table:style-name="ro1">
          <table:table-cell office:value-type="date" office:date-value="2022-04-04" calcext:value-type="date">
            <text:p>2022-04-04</text:p>
          </table:table-cell>
          <table:table-cell table:formula="of:=TEXT([.A95];&quot;NN&quot;)" office:value-type="string" office:string-value="Пн" calcext:value-type="string">
            <text:p>Пн</text:p>
          </table:table-cell>
          <table:table-cell table:formula="of:=WEEKNUM([.A95];2)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formula="of:=AVERAGEIF([.$C$2:.$C$109];[.$C95];[.$D$2:.$D$109])" office:value-type="float" office:value="109.857142857143" calcext:value-type="float">
            <text:p>109,857142857143</text:p>
          </table:table-cell>
        </table:table-row>
        <table:table-row table:style-name="ro1" table:visibility="filter">
          <table:table-cell office:value-type="date" office:date-value="2022-04-05" calcext:value-type="date">
            <text:p>2022-04-05</text:p>
          </table:table-cell>
          <table:table-cell table:formula="of:=TEXT([.A96];&quot;NN&quot;)" office:value-type="string" office:string-value="Вт" calcext:value-type="string">
            <text:p>Вт</text:p>
          </table:table-cell>
          <table:table-cell table:formula="of:=WEEKNUM([.A96];2)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formula="of:=AVERAGEIF([.$C$2:.$C$109];[.$C96];[.$D$2:.$D$109])" office:value-type="float" office:value="109.857142857143" calcext:value-type="float">
            <text:p>109,857142857143</text:p>
          </table:table-cell>
        </table:table-row>
        <table:table-row table:style-name="ro1" table:visibility="filter">
          <table:table-cell office:value-type="date" office:date-value="2022-04-06" calcext:value-type="date">
            <text:p>2022-04-06</text:p>
          </table:table-cell>
          <table:table-cell table:formula="of:=TEXT([.A97];&quot;NN&quot;)" office:value-type="string" office:string-value="Ср" calcext:value-type="string">
            <text:p>Ср</text:p>
          </table:table-cell>
          <table:table-cell table:formula="of:=WEEKNUM([.A97];2)" office:value-type="float" office:value="15" calcext:value-type="float">
            <text:p>15</text:p>
          </table:table-cell>
          <table:table-cell office:value-type="float" office:value="256" calcext:value-type="float">
            <text:p>256</text:p>
          </table:table-cell>
          <table:table-cell table:formula="of:=AVERAGEIF([.$C$2:.$C$109];[.$C97];[.$D$2:.$D$109])" office:value-type="float" office:value="109.857142857143" calcext:value-type="float">
            <text:p>109,857142857143</text:p>
          </table:table-cell>
        </table:table-row>
        <table:table-row table:style-name="ro1" table:visibility="filter">
          <table:table-cell office:value-type="date" office:date-value="2022-04-07" calcext:value-type="date">
            <text:p>2022-04-07</text:p>
          </table:table-cell>
          <table:table-cell table:formula="of:=TEXT([.A98];&quot;NN&quot;)" office:value-type="string" office:string-value="Чт" calcext:value-type="string">
            <text:p>Чт</text:p>
          </table:table-cell>
          <table:table-cell table:formula="of:=WEEKNUM([.A98];2)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formula="of:=AVERAGEIF([.$C$2:.$C$109];[.$C98];[.$D$2:.$D$109])" office:value-type="float" office:value="109.857142857143" calcext:value-type="float">
            <text:p>109,857142857143</text:p>
          </table:table-cell>
        </table:table-row>
        <table:table-row table:style-name="ro1" table:visibility="filter">
          <table:table-cell office:value-type="date" office:date-value="2022-04-08" calcext:value-type="date">
            <text:p>2022-04-08</text:p>
          </table:table-cell>
          <table:table-cell table:formula="of:=TEXT([.A99];&quot;NN&quot;)" office:value-type="string" office:string-value="Пт" calcext:value-type="string">
            <text:p>Пт</text:p>
          </table:table-cell>
          <table:table-cell table:formula="of:=WEEKNUM([.A99];2)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formula="of:=AVERAGEIF([.$C$2:.$C$109];[.$C99];[.$D$2:.$D$109])" office:value-type="float" office:value="109.857142857143" calcext:value-type="float">
            <text:p>109,857142857143</text:p>
          </table:table-cell>
        </table:table-row>
        <table:table-row table:style-name="ro1" table:visibility="filter">
          <table:table-cell office:value-type="date" office:date-value="2022-04-09" calcext:value-type="date">
            <text:p>2022-04-09</text:p>
          </table:table-cell>
          <table:table-cell table:formula="of:=TEXT([.A100];&quot;NN&quot;)" office:value-type="string" office:string-value="Сб" calcext:value-type="string">
            <text:p>Сб</text:p>
          </table:table-cell>
          <table:table-cell table:formula="of:=WEEKNUM([.A100];2)" office:value-type="float" office:value="15" calcext:value-type="float">
            <text:p>15</text:p>
          </table:table-cell>
          <table:table-cell office:value-type="float" office:value="257" calcext:value-type="float">
            <text:p>257</text:p>
          </table:table-cell>
          <table:table-cell table:formula="of:=AVERAGEIF([.$C$2:.$C$109];[.$C100];[.$D$2:.$D$109])" office:value-type="float" office:value="109.857142857143" calcext:value-type="float">
            <text:p>109,857142857143</text:p>
          </table:table-cell>
        </table:table-row>
        <table:table-row table:style-name="ro1" table:visibility="filter">
          <table:table-cell office:value-type="date" office:date-value="2022-04-10" calcext:value-type="date">
            <text:p>2022-04-10</text:p>
          </table:table-cell>
          <table:table-cell table:formula="of:=TEXT([.A101];&quot;NN&quot;)" office:value-type="string" office:string-value="Вс" calcext:value-type="string">
            <text:p>Вс</text:p>
          </table:table-cell>
          <table:table-cell table:formula="of:=WEEKNUM([.A101];2)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formula="of:=AVERAGEIF([.$C$2:.$C$109];[.$C101];[.$D$2:.$D$109])" office:value-type="float" office:value="109.857142857143" calcext:value-type="float">
            <text:p>109,857142857143</text:p>
          </table:table-cell>
        </table:table-row>
        <table:table-row table:style-name="ro1">
          <table:table-cell office:value-type="date" office:date-value="2022-04-11" calcext:value-type="date">
            <text:p>2022-04-11</text:p>
          </table:table-cell>
          <table:table-cell table:formula="of:=TEXT([.A102];&quot;NN&quot;)" office:value-type="string" office:string-value="Пн" calcext:value-type="string">
            <text:p>Пн</text:p>
          </table:table-cell>
          <table:table-cell table:formula="of:=WEEKNUM([.A102];2)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formula="of:=AVERAGEIF([.$C$2:.$C$109];[.$C102];[.$D$2:.$D$109])" office:value-type="float" office:value="112.285714285714" calcext:value-type="float">
            <text:p>112,285714285714</text:p>
          </table:table-cell>
        </table:table-row>
        <table:table-row table:style-name="ro1" table:visibility="filter">
          <table:table-cell office:value-type="date" office:date-value="2022-04-12" calcext:value-type="date">
            <text:p>2022-04-12</text:p>
          </table:table-cell>
          <table:table-cell table:formula="of:=TEXT([.A103];&quot;NN&quot;)" office:value-type="string" office:string-value="Вт" calcext:value-type="string">
            <text:p>Вт</text:p>
          </table:table-cell>
          <table:table-cell table:formula="of:=WEEKNUM([.A103];2)" office:value-type="float" office:value="16" calcext:value-type="float">
            <text:p>16</text:p>
          </table:table-cell>
          <table:table-cell office:value-type="float" office:value="258" calcext:value-type="float">
            <text:p>258</text:p>
          </table:table-cell>
          <table:table-cell table:formula="of:=AVERAGEIF([.$C$2:.$C$109];[.$C103];[.$D$2:.$D$109])" office:value-type="float" office:value="112.285714285714" calcext:value-type="float">
            <text:p>112,285714285714</text:p>
          </table:table-cell>
        </table:table-row>
        <table:table-row table:style-name="ro1" table:visibility="filter">
          <table:table-cell office:value-type="date" office:date-value="2022-04-13" calcext:value-type="date">
            <text:p>2022-04-13</text:p>
          </table:table-cell>
          <table:table-cell table:formula="of:=TEXT([.A104];&quot;NN&quot;)" office:value-type="string" office:string-value="Ср" calcext:value-type="string">
            <text:p>Ср</text:p>
          </table:table-cell>
          <table:table-cell table:formula="of:=WEEKNUM([.A104];2)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formula="of:=AVERAGEIF([.$C$2:.$C$109];[.$C104];[.$D$2:.$D$109])" office:value-type="float" office:value="112.285714285714" calcext:value-type="float">
            <text:p>112,285714285714</text:p>
          </table:table-cell>
        </table:table-row>
        <table:table-row table:style-name="ro1" table:visibility="filter">
          <table:table-cell office:value-type="date" office:date-value="2022-04-14" calcext:value-type="date">
            <text:p>2022-04-14</text:p>
          </table:table-cell>
          <table:table-cell table:formula="of:=TEXT([.A105];&quot;NN&quot;)" office:value-type="string" office:string-value="Чт" calcext:value-type="string">
            <text:p>Чт</text:p>
          </table:table-cell>
          <table:table-cell table:formula="of:=WEEKNUM([.A105];2)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formula="of:=AVERAGEIF([.$C$2:.$C$109];[.$C105];[.$D$2:.$D$109])" office:value-type="float" office:value="112.285714285714" calcext:value-type="float">
            <text:p>112,285714285714</text:p>
          </table:table-cell>
        </table:table-row>
        <table:table-row table:style-name="ro1" table:visibility="filter">
          <table:table-cell office:value-type="date" office:date-value="2022-04-15" calcext:value-type="date">
            <text:p>2022-04-15</text:p>
          </table:table-cell>
          <table:table-cell table:formula="of:=TEXT([.A106];&quot;NN&quot;)" office:value-type="string" office:string-value="Пт" calcext:value-type="string">
            <text:p>Пт</text:p>
          </table:table-cell>
          <table:table-cell table:formula="of:=WEEKNUM([.A106];2)" office:value-type="float" office:value="16" calcext:value-type="float">
            <text:p>16</text:p>
          </table:table-cell>
          <table:table-cell office:value-type="float" office:value="259" calcext:value-type="float">
            <text:p>259</text:p>
          </table:table-cell>
          <table:table-cell table:formula="of:=AVERAGEIF([.$C$2:.$C$109];[.$C106];[.$D$2:.$D$109])" office:value-type="float" office:value="112.285714285714" calcext:value-type="float">
            <text:p>112,285714285714</text:p>
          </table:table-cell>
        </table:table-row>
        <table:table-row table:style-name="ro1" table:visibility="filter">
          <table:table-cell office:value-type="date" office:date-value="2022-04-16" calcext:value-type="date">
            <text:p>2022-04-16</text:p>
          </table:table-cell>
          <table:table-cell table:formula="of:=TEXT([.A107];&quot;NN&quot;)" office:value-type="string" office:string-value="Сб" calcext:value-type="string">
            <text:p>Сб</text:p>
          </table:table-cell>
          <table:table-cell table:formula="of:=WEEKNUM([.A107];2)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formula="of:=AVERAGEIF([.$C$2:.$C$109];[.$C107];[.$D$2:.$D$109])" office:value-type="float" office:value="112.285714285714" calcext:value-type="float">
            <text:p>112,285714285714</text:p>
          </table:table-cell>
        </table:table-row>
        <table:table-row table:style-name="ro1" table:visibility="filter">
          <table:table-cell office:value-type="date" office:date-value="2022-04-17" calcext:value-type="date">
            <text:p>2022-04-17</text:p>
          </table:table-cell>
          <table:table-cell table:formula="of:=TEXT([.A108];&quot;NN&quot;)" office:value-type="string" office:string-value="Вс" calcext:value-type="string">
            <text:p>Вс</text:p>
          </table:table-cell>
          <table:table-cell table:formula="of:=WEEKNUM([.A108];2)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formula="of:=AVERAGEIF([.$C$2:.$C$109];[.$C108];[.$D$2:.$D$109])" office:value-type="float" office:value="112.285714285714" calcext:value-type="float">
            <text:p>112,285714285714</text:p>
          </table:table-cell>
        </table:table-row>
        <table:table-row table:style-name="ro1">
          <table:table-cell office:value-type="date" office:date-value="2022-04-18" calcext:value-type="date">
            <text:p>2022-04-18</text:p>
          </table:table-cell>
          <table:table-cell table:formula="of:=TEXT([.A109];&quot;NN&quot;)" office:value-type="string" office:string-value="Пн" calcext:value-type="string">
            <text:p>Пн</text:p>
          </table:table-cell>
          <table:table-cell table:formula="of:=WEEKNUM([.A109];2)" office:value-type="float" office:value="17" calcext:value-type="float">
            <text:p>17</text:p>
          </table:table-cell>
          <table:table-cell office:value-type="float" office:value="260" calcext:value-type="float">
            <text:p>260</text:p>
          </table:table-cell>
          <table:table-cell table:formula="of:=AVERAGEIF([.$C$2:.$C$109];[.$C109];[.$D$2:.$D$109])" office:value-type="float" office:value="260" calcext:value-type="float">
            <text:p>260</text:p>
          </table:table-cell>
        </table:table-row>
        <calcext:conditional-formats>
          <calcext:conditional-format calcext:target-range-address="Лист1.A2:Лист1.E109">
            <calcext:condition calcext:apply-style-name="Good" calcext:value="formula-is([.$C2]&lt;&gt;[.$C1])" calcext:base-cell-address="Лист1.A2"/>
          </calcext:conditional-format>
        </calcext:conditional-formats>
      </table:table>
      <table:named-expressions/>
      <table:database-ranges>
        <table:database-range table:name="__Anonymous_Sheet_DB__0" table:target-range-address="Лист1.A1:Лист1.E109" table:display-filter-buttons="true">
          <table:filter>
            <table:filter-and>
              <table:filter-condition table:value="Пн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gor  K</meta:initial-creator>
    <meta:creation-date>2022-08-07T06:27:11.116142287</meta:creation-date>
    <dc:date>2022-08-07T12:03:39.142861553</dc:date>
    <dc:creator>Igor K</dc:creator>
    <meta:editing-duration>PT1H55M19S</meta:editing-duration>
    <meta:editing-cycles>8</meta:editing-cycles>
    <meta:generator>LibreOffice/7.3.5.2$Linux_X86_64 LibreOffice_project/392c644e8a6d1ea0765aa2d613a91bcef808d6ea</meta:generator>
    <meta:document-statistic meta:table-count="1" meta:cell-count="54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53cm" svg:y="4.198cm" style:legend-expansion="high" chart:style-name="ch2"/>
        <chart:plot-area chart:style-name="ch3" table:cell-range-address="Лист1.A2:Лист1.A109 Лист1.E1:Лист1.E109" chart:data-source-has-labels="both" svg:x="0.32cm" svg:y="0.18cm" svg:width="12.513cm" svg:height="8.64cm">
          <chart:coordinate-region svg:x="1.721cm" svg:y="0.382cm" svg:width="10.971cm" svg:height="6.644cm"/>
          <chart:axis chart:dimension="x" chart:name="primary-x" chart:style-name="ch4" chartooo:axis-type="text">
            <chart:categories table:cell-range-address="Лист1.A2:Лист1.A10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E2:Лист1.E109" chart:label-cell-address="Лист1.E1:Лист1.E1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Value</text:p>
                <draw:g>
                  <svg:desc>Лист1.E1:Лист1.E1</svg:desc>
                </draw:g>
              </table:table-cell>
            </table:table-row>
          </table:table-header-rows>
          <table:table-rows>
            <table:table-row>
              <table:table-cell office:value-type="float" office:value="44564">
                <text:p>44564</text:p>
                <draw:g>
                  <svg:desc>Лист1.A2:Лист1.A109</svg:desc>
                </draw:g>
              </table:table-cell>
              <table:table-cell office:value-type="float" office:value="8.71428571428571">
                <text:p>8.71428571428571</text:p>
                <draw:g>
                  <svg:desc>Лист1.E2:Лист1.E109</svg:desc>
                </draw:g>
              </table:table-cell>
            </table:table-row>
            <table:table-row>
              <table:table-cell office:value-type="float" office:value="44571">
                <text:p>4457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4578">
                <text:p>44578</text:p>
              </table:table-cell>
              <table:table-cell office:value-type="float" office:value="78.4285714285714">
                <text:p>78.4285714285714</text:p>
              </table:table-cell>
            </table:table-row>
            <table:table-row>
              <table:table-cell office:value-type="float" office:value="44585">
                <text:p>44585</text:p>
              </table:table-cell>
              <table:table-cell office:value-type="float" office:value="85.5714285714286">
                <text:p>85.5714285714286</text:p>
              </table:table-cell>
            </table:table-row>
            <table:table-row>
              <table:table-cell office:value-type="float" office:value="44592">
                <text:p>44592</text:p>
              </table:table-cell>
              <table:table-cell office:value-type="float" office:value="88.8571428571429">
                <text:p>88.8571428571429</text:p>
              </table:table-cell>
            </table:table-row>
            <table:table-row>
              <table:table-cell office:value-type="float" office:value="44599">
                <text:p>44599</text:p>
              </table:table-cell>
              <table:table-cell office:value-type="float" office:value="91.2857142857143">
                <text:p>91.2857142857143</text:p>
              </table:table-cell>
            </table:table-row>
            <table:table-row>
              <table:table-cell office:value-type="float" office:value="44606">
                <text:p>44606</text:p>
              </table:table-cell>
              <table:table-cell office:value-type="float" office:value="122.857142857143">
                <text:p>122.857142857143</text:p>
              </table:table-cell>
            </table:table-row>
            <table:table-row>
              <table:table-cell office:value-type="float" office:value="44613">
                <text:p>44613</text:p>
              </table:table-cell>
              <table:table-cell office:value-type="float" office:value="95.8571428571429">
                <text:p>95.8571428571429</text:p>
              </table:table-cell>
            </table:table-row>
            <table:table-row>
              <table:table-cell office:value-type="float" office:value="44620">
                <text:p>44620</text:p>
              </table:table-cell>
              <table:table-cell office:value-type="float" office:value="98.2857142857143">
                <text:p>98.2857142857143</text:p>
              </table:table-cell>
            </table:table-row>
            <table:table-row>
              <table:table-cell office:value-type="float" office:value="44627">
                <text:p>44627</text:p>
              </table:table-cell>
              <table:table-cell office:value-type="float" office:value="129.857142857143">
                <text:p>129.857142857143</text:p>
              </table:table-cell>
            </table:table-row>
            <table:table-row>
              <table:table-cell office:value-type="float" office:value="44634">
                <text:p>44634</text:p>
              </table:table-cell>
              <table:table-cell office:value-type="float" office:value="102.857142857143">
                <text:p>102.857142857143</text:p>
              </table:table-cell>
            </table:table-row>
            <table:table-row>
              <table:table-cell office:value-type="float" office:value="44641">
                <text:p>44641</text:p>
              </table:table-cell>
              <table:table-cell office:value-type="float" office:value="105.285714285714">
                <text:p>105.285714285714</text:p>
              </table:table-cell>
            </table:table-row>
            <table:table-row>
              <table:table-cell office:value-type="float" office:value="44648">
                <text:p>44648</text:p>
              </table:table-cell>
              <table:table-cell office:value-type="float" office:value="136.857142857143">
                <text:p>136.857142857143</text:p>
              </table:table-cell>
            </table:table-row>
            <table:table-row>
              <table:table-cell office:value-type="float" office:value="44655">
                <text:p>44655</text:p>
              </table:table-cell>
              <table:table-cell office:value-type="float" office:value="109.857142857143">
                <text:p>109.857142857143</text:p>
              </table:table-cell>
            </table:table-row>
            <table:table-row>
              <table:table-cell office:value-type="float" office:value="44662">
                <text:p>44662</text:p>
              </table:table-cell>
              <table:table-cell office:value-type="float" office:value="112.285714285714">
                <text:p>112.285714285714</text:p>
              </table:table-cell>
            </table:table-row>
            <table:table-row>
              <table:table-cell office:value-type="float" office:value="44669">
                <text:p>44669</text:p>
              </table:table-cell>
              <table:table-cell office:value-type="float" office:value="260">
                <text:p>2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92c644e8a6d1ea0765aa2d613a91bcef808d6ea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