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imeStamp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5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5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50">
      <style:table-cell-properties fo:background-color="#fff9ae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13">
      <style:table-cell-properties fo:background-color="#fff9a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imeStampsByCustomCod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timeStamps.contentChanged?language=Basic&amp;location=document" xlink:type="simple"/>
        </officeooo:event-listener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NTRY</text:p>
          </table:table-cell>
          <table:table-cell/>
          <table:table-cell office:value-type="string" calcext:value-type="string">
            <text:p>HELPER</text:p>
          </table:table-cell>
          <table:table-cell table:style-name="ce17" office:value-type="string" calcext:value-type="string">
            <text:p>TIMESTAMP</text:p>
          </table:table-cell>
          <table:table-cell/>
          <table:table-cell office:value-type="string" calcext:value-type="string">
            <text:p>A is the controlled column. In D the time-stamps are created in the respective row.</text:p>
          </table:table-cell>
        </table:table-row>
        <table:table-row table:style-name="ro1">
          <table:table-cell table:style-name="csTimeStampOffset_5f_0_5f_2_5f_0_5f_3_5f_first" office:value-type="string" calcext:value-type="string">
            <text:p>a</text:p>
          </table:table-cell>
          <table:table-cell/>
          <table:table-cell table:style-name="ce15" office:value-type="string" calcext:value-type="string">
            <text:p>a</text:p>
          </table:table-cell>
          <table:table-cell table:style-name="ce18" office:value-type="date" office:date-value="2019-12-27T23:18:11" calcext:value-type="date">
            <text:p>2019-12-27 23:18:11.000</text:p>
          </table:table-cell>
          <table:table-cell/>
          <table:table-cell office:value-type="string" calcext:value-type="string">
            <text:p>This is triggered now by a change of the .String property of the cell in column A.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6"/>
          <table:table-cell table:style-name="ce18"/>
          <table:table-cell/>
          <table:table-cell office:value-type="string" calcext:value-type="string">
            <text:p>This may not always be what you need/want.</text:p>
          </table:table-cell>
        </table:table-row>
        <table:table-row table:style-name="ro1">
          <table:table-cell table:style-name="csTimeStampOffset_5f_0_5f_2_5f_0_5f_3_5f_first"/>
          <table:table-cell table:style-name="ce14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The custom code organising the creation of time-stamps is called by the 'Content changed' event of the sheet.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Fort this example it can only work, of course, if "macro" execution is permitted (Security settings!)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If the code is moved to the Standard library of the local LibO, this limitation is obsolete.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The association with the mentioned event must be adapted,of course, then.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Cells not having assigned a cell style name starting with "csTimeStampOffset" are not watched.</text:p>
          </table:table-cell>
        </table:table-row>
        <table:table-row table:style-name="ro1">
          <table:table-cell table:style-name="csTimeStampOffset_5f_0_5f_2_5f_0_5f_3_5f_first"/>
          <table:table-cell/>
          <table:table-cell table:style-name="ce15"/>
          <table:table-cell table:style-name="ce18"/>
          <table:table-cell/>
          <table:table-cell office:value-type="string" calcext:value-type="string">
            <text:p>Only the watched cells are open for input/editing. The sheet is protected with the empty password.</text:p>
          </table:table-cell>
        </table:table-row>
        <table:table-row table:style-name="ro1">
          <table:table-cell table:style-name="csTimeStampOffset_5f_0_5f_2_5f_0_5f_3_5f_always" office:value-type="string" calcext:value-type="string">
            <text:p>b</text:p>
          </table:table-cell>
          <table:table-cell/>
          <table:table-cell table:style-name="ce15" office:value-type="string" calcext:value-type="string">
            <text:p>b</text:p>
          </table:table-cell>
          <table:table-cell table:style-name="ce18" office:value-type="date" office:date-value="2019-12-27T23:18:15" calcext:value-type="date">
            <text:p>2019-12-27 23:18:15.000</text:p>
          </table:table-cell>
          <table:table-cell table:number-columns-repeated="2"/>
        </table:table-row>
        <table:table-row table:style-name="ro2">
          <table:table-cell table:style-name="csTimeStampOffset_5f_0_5f_2_5f_0_5f_3_5f_always"/>
          <table:table-cell/>
          <table:table-cell table:style-name="ce15"/>
          <table:table-cell table:style-name="ce18"/>
          <table:table-cell/>
          <table:table-cell office:value-type="string" calcext:value-type="string">
            <text:p>Thread: <text:a xlink:href="https://ask.libreoffice.org/en/question/142226/calc-automatic-date-on-data-entry/" xlink:type="simple">https://ask.libreoffice.org/en/question/142226/calc-automatic-date-on-data-entry/</text:a> </text:p>
          </table:table-cell>
        </table:table-row>
        <table:table-row table:style-name="ro1">
          <table:table-cell table:style-name="csTimeStampOffset_5f_0_5f_2_5f_0_5f_3_5f_always"/>
          <table:table-cell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sTimeStampOffset_5f_0_5f_2_5f_0_5f_3_5f_always"/>
          <table:table-cell/>
          <table:table-cell table:style-name="ce15"/>
          <table:table-cell table:style-name="ce18"/>
          <table:table-cell/>
          <table:table-cell office:value-type="string" calcext:value-type="string">
            <text:p>A is the controlled column. In D the time-stamps are created in the respective row.</text:p>
          </table:table-cell>
        </table:table-row>
        <table:table-row table:style-name="ro1" table:number-rows-repeated="5">
          <table:table-cell table:style-name="csTimeStampOffset_5f_0_5f_2_5f_0_5f_3_5f_always"/>
          <table:table-cell/>
          <table:table-cell table:style-name="ce16"/>
          <table:table-cell table:style-name="ce18"/>
          <table:table-cell table:number-columns-repeated="2"/>
        </table:table-row>
        <table:table-row table:style-name="ro1">
          <table:table-cell table:style-name="csTimeStampOffset_5f_0_5f_2_5f_0_5f_3_5f_always" office:value-type="string" calcext:value-type="string">
            <text:p>z</text:p>
          </table:table-cell>
          <table:table-cell/>
          <table:table-cell table:style-name="ce16" office:value-type="string" calcext:value-type="string">
            <text:p>z</text:p>
          </table:table-cell>
          <table:table-cell table:style-name="ce18" office:value-type="date" office:date-value="2019-12-28T00:10:48" calcext:value-type="date">
            <text:p>2019-12-28 00:10:48.00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e sheet is protected with the empty password.</text:p>
          </table:table-cell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1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csTimeStampOffset_5f_0_5f_2_5f_0_5f_3_5f_first" style:display-name="csTimeStampOffset_0_2_0_3_first" style:family="table-cell" style:parent-style-name="Default">
      <style:table-cell-properties fo:background-color="#e0efd4" style:cell-protect="none" style:print-content="true"/>
    </style:style>
    <style:style style:name="csTimeStampOffset_5f_0_5f_2_5f_0_5f_3_5f_always" style:display-name="csTimeStampOffset_0_2_0_3_always" style:family="table-cell" style:parent-style-name="Default">
      <style:table-cell-properties fo:background-color="#c2e0ae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8">00/00/0000</text:date>, <text:time style:data-style-name="N2" text:time-value="00:21:41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4T13:21:56.545000000</meta:creation-date>
    <dc:title>MonoCalc</dc:title>
    <meta:editing-duration>PT17M34S</meta:editing-duration>
    <meta:editing-cycles>7</meta:editing-cycles>
    <meta:generator>LibreOffice/6.3.3.2$Windows_X86_64 LibreOffice_project/a64200df03143b798afd1ec74a12ab50359878ed</meta:generator>
    <meta:initial-creator>Jäger Wolfgang</meta:initial-creator>
    <dc:date>2019-12-28T00:22:48.465000000</dc:date>
    <meta:document-statistic meta:table-count="1" meta:cell-count="24" meta:object-count="0"/>
    <meta:template xlink:type="simple" xlink:actuate="onRequest" xlink:title="MonoCalc" xlink:href="../../../../../AppData/Roaming/LibreOffice/4/user/template/MonoCalc.ots" meta:date="2018-01-04T13:21:55.52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meStamps"/>
</library:library>
</file>

<file path=Basic/Standard/timeStamps.xml><?xml version="1.0" encoding="utf-8"?>
<!DOCTYPE module  PUBLIC '-//OpenOffice.org//DTD OfficeDocument 1.0//EN'  'module.dtd'>
<script:module xmlns:script="http://openoffice.org/2000/script" script:name="timeStamps" script:language="StarBasic" script:moduleType="normal">REM  *****  BASIC  *****

Sub contentChanged(pEvent)
If pEvent.SupportsService("com.sun.star.sheet.SheetCellRange") Then
  processRange(pEvent)
  Exit Sub
End If
If pEvent.SupportsService("com.sun.star.sheet.SheetCellRanges") Then
For Each rg In pEvent
  processRange(rg)
Next rg
End If
End Sub

Sub processRange(pRange)
With pRange.RangeAddress
  For x = .StartColumn To .EndColumn
    For y = .StartRow To .EndRow
      theCell = pRange.Spreadsheet.GetCellByPosition(x,y)
      processCellUsingParameterValuesTZakenFromTheCellStyleName(theCell)
    Next y
  Next x
End With
End Sub

Sub processCellUsingParameterValuesTZakenFromTheCellStyleName(pCell As Object)
REM The only way here to process the cell is for cells with "csTimeStampOffset_" styles.
REM The processing in different cases may be conrolled by a surrounding flow structure of Select Case type.
REM For use in multiple cases the extraction of parameters might better be detached.
REM Before actually doing this, I would need to decide whether I should use the syntax for
REM query parts of URL. It's ugly and probably questionable, however, if used in a name.
cs = pCell.CellStyle
If Instr(1,cs,"csTimeStampOffset_",0)=0 Then Exit Sub
REM Now it must be assuered that the tails of cs gives offsets as row/column for 'FORMER' and for 'TIMESTAMP' in this order.
With pCell.CellAddress
  theSheet = pCell.Spreadsheet
  x = .Column
  y = .Row
  csH= Split(cs,"_")
  theFormer = theSheet.GetCellByPosition(x+csH(2),y+csH(1))
  If theFormer.String=pCell.String Then Exit Sub
  theFormer.String = pCell.String
  theTS = theSheet.GetCellByPosition(x+csH(4),y+csH(3))
  mode = csH(5)
  writeTS = False
  Select Case Lcase(mode)
    Case "first"
      writeTS = (theTS.Type&lt;&gt;1)
    Case "always"
      writeTS = True
    Case Else 
      REM No action
  End Select
  If writeTS Then
    theTS.Value = Now() REM Low resolution
    REM High resolution: theTS.Value = highResolutionNow(0)
  End If
End With 
End Sub

Function highResolutionNow(Optional pFormat)
REM Use this function in place of the Basic Now() if you want a resolution beyond the seconds.
highResolutionNow = "fail"
If IsMissing(pFormat) Then pFormat = 0
fa     = createUnoService("com.sun.star.sheet.FunctionAccess")
nowVal = fa.CallFunction("NOW", Array())
On Local Error Goto fail
If TypeName(pFormat) = "String" Then
  nowVal = Format(nowVal, pFormat)
End If
highResolutionNow = nowVal
fail: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