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0.903cm"/>
    </style:style>
    <style:style style:name="co4" style:family="table-column">
      <style:table-column-properties fo:break-before="auto" style:column-width="1.8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map style:condition="is-true-formula(AND([#REF!]=&quot;oui&quot;;[#REF!]=&quot;oui&quot;))" style:apply-style-name="Good" style:base-cell-address="Feuille1.B1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map style:condition="is-true-formula(AND([#REF!]=&quot;oui&quot;;[#REF!]=&quot;oui&quot;))" style:apply-style-name="Good" style:base-cell-address="Feuille1.B1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cm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map style:condition="is-true-formula(OR(AND([.E4]=0;[.D4]&gt;0);AND([.E4]&gt;0;[.D4]&gt;0;[.D4]&lt;[.E4])))" style:apply-style-name="Good" style:base-cell-address="Feuille1.D4"/>
      <style:map style:condition="is-true-formula(AND([.D4]&gt;0;[.E4]&gt;0;[.D4]&gt;[.E4]))" style:apply-style-name="Bad" style:base-cell-address="Feuille1.D4"/>
    </style:style>
    <style:style style:name="ce8" style:family="table-cell" style:parent-style-name="Default" style:data-style-name="N1">
      <style:map style:condition="is-true-formula(OR(AND([.E4]=0;[.D4]&gt;0);AND([.E4]&gt;0;[.D4]&gt;0;[.D4]&lt;[.E4])))" style:apply-style-name="Good" style:base-cell-address="Feuille1.D4"/>
      <style:map style:condition="is-true-formula(AND([.D4]&gt;0;[.E4]&gt;0;[.D4]&gt;[.E4]))" style:apply-style-name="Bad" style:base-cell-address="Feuille1.D4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map style:condition="is-true-formula(OR(AND([.D4]=0;[.E4]&gt;0);AND([.D4]&gt;0;[.E4]&gt;0;[.D4]&gt;[.E4])))" style:apply-style-name="Good" style:base-cell-address="Feuille1.E4"/>
      <style:map style:condition="is-true-formula(AND([.D4]&gt;0;[.E4]&gt;0;[.D4]&lt;[.E4]))" style:apply-style-name="Bad" style:base-cell-address="Feuille1.E4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4" table:default-cell-style-name="ce9"/>
        <table:table-column table:style-name="co1" table:number-columns-repeated="985" table:default-cell-style-name="ce10"/>
        <table:table-row table:style-name="ro1">
          <table:table-cell office:value-type="string" calcext:value-type="string">
            <text:p>Télémètres</text:p>
          </table:table-cell>
          <table:table-cell table:number-columns-repeated="2"/>
          <table:table-cell table:style-name="ce5" table:number-columns-repeated="2"/>
          <table:table-cell table:number-columns-repeated="985"/>
        </table:table-row>
        <table:table-row table:style-name="ro1">
          <table:table-cell table:number-columns-repeated="3"/>
          <table:table-cell table:number-columns-repeated="2" table:style-name="ce5" office:value-type="string" calcext:value-type="string">
            <text:p>Prix TTC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>
            <text:p>Marque</text:p>
          </table:table-cell>
          <table:table-cell table:style-name="ce4" office:value-type="string" calcext:value-type="string">
            <text:p>Modèle</text:p>
          </table:table-cell>
          <table:table-cell table:style-name="ce6"/>
          <table:table-cell table:style-name="ce6" office:value-type="string" calcext:value-type="string">
            <text:p>Vendeur 1</text:p>
          </table:table-cell>
          <table:table-cell table:style-name="ce6" office:value-type="string" calcext:value-type="string">
            <text:p>Vendeur 2</text:p>
          </table:table-cell>
          <table:table-cell table:style-name="ce11" table:number-columns-repeated="985"/>
        </table:table-row>
        <table:table-row table:style-name="ro1">
          <table:table-cell office:value-type="string" calcext:value-type="string">
            <text:p>Marque 01</text:p>
          </table:table-cell>
          <table:table-cell office:value-type="string" calcext:value-type="string">
            <text:p>Modèle 0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Marque 02</text:p>
          </table:table-cell>
          <table:table-cell office:value-type="string" calcext:value-type="string">
            <text:p>Modèle 02</text:p>
          </table:table-cell>
          <table:table-cell/>
          <table:table-cell table:formula="of:=79*1.2" office:value-type="float" office:value="94.8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Marque 03</text:p>
          </table:table-cell>
          <table:table-cell office:value-type="string" calcext:value-type="string">
            <text:p>Modèle 03</text:p>
          </table:table-cell>
          <table:table-cell/>
          <table:table-cell table:formula="of:=120"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Marque 04</text:p>
          </table:table-cell>
          <table:table-cell office:value-type="string" calcext:value-type="string">
            <text:p>Modèle 04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Marque 05</text:p>
          </table:table-cell>
          <table:table-cell office:value-type="string" calcext:value-type="string">
            <text:p>Modèle 05</text:p>
          </table:table-cell>
          <table:table-cell/>
          <table:table-cell table:style-name="ce8"/>
          <table:table-cell table:number-columns-repeated="986"/>
        </table:table-row>
        <table:table-row table:style-name="ro1">
          <table:table-cell office:value-type="string" calcext:value-type="string">
            <text:p>Marque 06</text:p>
          </table:table-cell>
          <table:table-cell office:value-type="string" calcext:value-type="string">
            <text:p>Modèle 06</text:p>
          </table:table-cell>
          <table:table-cell/>
          <table:table-cell table:formula="of:=159*1.2" office:value-type="float" office:value="190.8" calcext:value-type="float">
            <text:p>191</text:p>
          </table:table-cell>
          <table:table-cell office:value-type="float" office:value="160.89" calcext:value-type="float">
            <text:p>161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Marque 07</text:p>
          </table:table-cell>
          <table:table-cell office:value-type="string" calcext:value-type="string">
            <text:p>Modèle 07</text:p>
          </table:table-cell>
          <table:table-cell/>
          <table:table-cell table:formula="of:=199*1.2" office:value-type="float" office:value="238.8" calcext:value-type="float">
            <text:p>239</text:p>
          </table:table-cell>
          <table:table-cell office:value-type="float" office:value="267.47" calcext:value-type="float">
            <text:p>267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Marque 08</text:p>
          </table:table-cell>
          <table:table-cell office:value-type="string" calcext:value-type="string">
            <text:p>Modèle 08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Marque 09</text:p>
          </table:table-cell>
          <table:table-cell office:value-type="string" calcext:value-type="string">
            <text:p>Modèle 09</text:p>
          </table:table-cell>
          <table:table-cell/>
          <table:table-cell office:value-type="float" office:value="135" calcext:value-type="float">
            <text:p>135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Marque 10</text:p>
          </table:table-cell>
          <table:table-cell office:value-type="string" calcext:value-type="string">
            <text:p>Modèle 10</text:p>
          </table:table-cell>
          <table:table-cell/>
          <table:table-cell table:number-columns-repeated="2" office:value-type="float" office:value="249" calcext:value-type="float">
            <text:p>249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Marque 11</text:p>
          </table:table-cell>
          <table:table-cell office:value-type="string" calcext:value-type="string">
            <text:p>Modèle 11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Marque 12</text:p>
          </table:table-cell>
          <table:table-cell office:value-type="string" calcext:value-type="string">
            <text:p>Modèle 12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Marque 13</text:p>
          </table:table-cell>
          <table:table-cell office:value-type="string" calcext:value-type="string">
            <text:p>Modèle 13</text:p>
          </table:table-cell>
          <table:table-cell/>
          <table:table-cell table:formula="of:=89*1.2" office:value-type="float" office:value="106.8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Marque 14</text:p>
          </table:table-cell>
          <table:table-cell office:value-type="string" calcext:value-type="string">
            <text:p>Modèle 14</text:p>
          </table:table-cell>
          <table:table-cell/>
          <table:table-cell table:formula="of:=95*1.2" office:value-type="float" office:value="114" calcext:value-type="float">
            <text:p>114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Marque 15</text:p>
          </table:table-cell>
          <table:table-cell office:value-type="string" calcext:value-type="string">
            <text:p>Modèle 15</text:p>
          </table:table-cell>
          <table:table-cell/>
          <table:table-cell table:formula="of:=139*1.2" office:value-type="float" office:value="166.8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Marque 16</text:p>
          </table:table-cell>
          <table:table-cell office:value-type="string" calcext:value-type="string">
            <text:p>Modèle 16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Marque 17</text:p>
          </table:table-cell>
          <table:table-cell office:value-type="string" calcext:value-type="string">
            <text:p>Modèle 17</text:p>
          </table:table-cell>
          <table:table-cell/>
          <table:table-cell table:formula="of:=229*1.2" office:value-type="float" office:value="274.8" calcext:value-type="float">
            <text:p>275</text:p>
          </table:table-cell>
          <table:table-cell office:value-type="float" office:value="345" calcext:value-type="float">
            <text:p>345</text:p>
          </table:table-cell>
          <table:table-cell table:number-columns-repeated="985"/>
        </table:table-row>
        <table:table-row table:style-name="ro1" table:number-rows-repeated="1048555">
          <table:table-cell table:number-columns-repeated="990"/>
        </table:table-row>
        <table:table-row table:style-name="ro1">
          <table:table-cell table:number-columns-repeated="990"/>
        </table:table-row>
        <calcext:conditional-formats>
          <calcext:conditional-format calcext:target-range-address="Feuille1.B1:Feuille1.B1048576">
            <calcext:condition calcext:apply-style-name="Good" calcext:value="formula-is(AND([#REF!]=&quot;oui&quot;;[#REF!]=&quot;oui&quot;))" calcext:base-cell-address="Feuille1.B1"/>
          </calcext:conditional-format>
          <calcext:conditional-format calcext:target-range-address="Feuille1.D4:Feuille1.D1048576">
            <calcext:condition calcext:apply-style-name="Good" calcext:value="formula-is(OR(AND([.E4]=0;[.D4]&gt;0);AND([.E4]&gt;0;[.D4]&gt;0;[.D4]&lt;[.E4])))" calcext:base-cell-address="Feuille1.D4"/>
            <calcext:condition calcext:apply-style-name="Bad" calcext:value="formula-is(AND([.D4]&gt;0;[.E4]&gt;0;[.D4]&gt;[.E4]))" calcext:base-cell-address="Feuille1.D4"/>
          </calcext:conditional-format>
          <calcext:conditional-format calcext:target-range-address="Feuille1.E4:Feuille1.E1048576">
            <calcext:condition calcext:apply-style-name="Good" calcext:value="formula-is(OR(AND([.D4]=0;[.E4]&gt;0);AND([.D4]&gt;0;[.E4]&gt;0;[.D4]&gt;[.E4])))" calcext:base-cell-address="Feuille1.E4"/>
            <calcext:condition calcext:apply-style-name="Bad" calcext:value="formula-is(AND([.D4]&gt;0;[.E4]&gt;0;[.D4]&lt;[.E4]))" calcext:base-cell-address="Feuille1.E4"/>
          </calcext:conditional-format>
        </calcext:conditional-formats>
      </table:table>
      <table:named-expressions/>
      <table:database-ranges>
        <table:database-range table:name="__Anonymous_Sheet_DB__0" table:target-range-address="Feuille1.A3:Feuille1.E3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20T14:20:29.625508866</meta:creation-date>
    <dc:date>2020-11-22T15:10:00.031078212</dc:date>
    <meta:editing-duration>PT23H37M17S</meta:editing-duration>
    <meta:editing-cycles>10</meta:editing-cycles>
    <meta:generator>LibreOffice/6.4.6.2$Linux_X86_64 LibreOffice_project/40$Build-2</meta:generator>
    <meta:document-statistic meta:table-count="1" meta:cell-count="62" meta:object-count="0"/>
  </office:meta>
</office:document-meta>
</file>