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rometo" svg:font-family="Prome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3" style:family="table">
      <style:table-properties style:width="18.002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.91cm" style:rel-column-width="6956*"/>
    </style:style>
    <style:style style:name="Tabela3.B" style:family="table-column">
      <style:table-column-properties style:column-width="7.62cm" style:rel-column-width="27742*"/>
    </style:style>
    <style:style style:name="Tabela3.C" style:family="table-column">
      <style:table-column-properties style:column-width="1.155cm" style:rel-column-width="4208*"/>
    </style:style>
    <style:style style:name="Tabela3.D" style:family="table-column">
      <style:table-column-properties style:column-width="1.312cm" style:rel-column-width="4780*"/>
    </style:style>
    <style:style style:name="Tabela3.E" style:family="table-column">
      <style:table-column-properties style:column-width="3cm" style:rel-column-width="10920*"/>
    </style:style>
    <style:style style:name="Tabela3.F" style:family="table-column">
      <style:table-column-properties style:column-width="3.002cm" style:rel-column-width="10929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102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.F3" style:family="table-cell" style:data-style-name="N102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09363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1374d5" officeooo:paragraph-rsid="001374d5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1374d5" officeooo:paragraph-rsid="001374d5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officeooo:rsid="001374d5" officeooo:paragraph-rsid="001374d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1374d5" officeooo:paragraph-rsid="001374d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374d5" officeooo:paragraph-rsid="001dee69" style:font-size-asian="10pt" style:font-size-complex="10pt"/>
    </style:style>
    <style:style style:name="P7" style:family="paragraph" style:parent-style-name="Standard">
      <style:text-properties style:font-name="Arial" fo:font-size="10pt" officeooo:paragraph-rsid="0015ca3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999999" style:font-name="Arial" fo:font-size="10pt" officeooo:rsid="001374d5" officeooo:paragraph-rsid="001374d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999999" style:font-name="Arial" fo:font-size="12pt" fo:font-weight="bold" officeooo:rsid="001374d5" officeooo:paragraph-rsid="001374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374d5"/>
    </style:style>
    <style:style style:name="P11" style:family="paragraph" style:parent-style-name="Standard">
      <style:text-properties officeooo:paragraph-rsid="001dee69"/>
    </style:style>
    <style:style style:name="P12" style:family="paragraph" style:parent-style-name="Standard">
      <loext:graphic-properties draw:fill="none"/>
      <style:paragraph-properties fo:margin-left="5.699cm" fo:margin-right="0cm" fo:text-indent="0cm" style:auto-text-indent="false" fo:background-color="transparent"/>
      <style:text-properties style:font-name="Arial" fo:font-size="10pt" officeooo:paragraph-rsid="0015ca36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2.2cm" fo:margin-right="0cm" fo:text-indent="0cm" style:auto-text-indent="false" style:page-number="auto" fo:background-color="transparent"/>
      <style:text-properties style:font-name="Arial" fo:font-size="10pt" officeooo:paragraph-rsid="0015ca36" style:font-size-asian="10pt" style:font-size-complex="10pt"/>
    </style:style>
    <style:style style:name="P14" style:family="paragraph" style:parent-style-name="Standard" style:master-page-name="">
      <style:paragraph-properties style:page-number="auto"/>
      <style:text-properties style:font-name="Arial" fo:font-size="10pt" fo:font-weight="bold" officeooo:paragraph-rsid="0015ca3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f27d1" officeooo:paragraph-rsid="001dee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Prometo" fo:font-size="12pt" fo:font-weight="normal" officeooo:rsid="001f27d1" officeooo:paragraph-rsid="001dee6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1dee6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1dee69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paragraph-rsid="001dee6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0a7c16" officeooo:paragraph-rsid="001dee69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b417f" officeooo:paragraph-rsid="001dee69"/>
    </style:style>
    <style:style style:name="P22" style:family="paragraph" style:parent-style-name="Table_20_Contents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Arial" fo:font-size="9pt" fo:font-weight="bold" officeooo:paragraph-rsid="001dee69" style:font-size-asian="9pt" style:font-weight-asian="bold" style:font-size-complex="9pt" style:font-weight-complex="bold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text-properties officeooo:paragraph-rsid="001374d5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officeooo:rsid="001f9d8c" officeooo:paragraph-rsid="001f9d8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weight="normal" officeooo:rsid="001f27d1" officeooo:paragraph-rsid="001dee6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Prometo" fo:font-size="12pt" fo:font-weight="normal" officeooo:rsid="001f9d8c" officeooo:paragraph-rsid="001f9d8c" style:font-size-asian="12pt" style:font-weight-asian="normal" style:font-size-complex="12pt" style:font-weight-complex="normal"/>
    </style:style>
    <style:style style:name="T1" style:family="text">
      <style:text-properties officeooo:rsid="0014fa2c"/>
    </style:style>
    <style:style style:name="T2" style:family="text">
      <style:text-properties fo:color="#ff0000" officeooo:rsid="0014fa2c"/>
    </style:style>
    <style:style style:name="T3" style:family="text">
      <style:text-properties fo:color="#ff0000" officeooo:rsid="0015ca36"/>
    </style:style>
    <style:style style:name="T4" style:family="text">
      <style:text-properties fo:color="#ff0000" style:font-name="Arial" fo:font-size="8pt" officeooo:rsid="0014fa2c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c2cd"/>
    </style:style>
    <style:style style:name="T7" style:family="text">
      <style:text-properties style:font-name="Arial" fo:font-size="10pt" fo:font-weight="bold" officeooo:rsid="001c65d1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1374d5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f9d8c" style:font-size-asian="10pt" style:font-weight-asian="bold" style:font-size-complex="10pt" style:font-weight-complex="bold"/>
    </style:style>
    <style:style style:name="T10" style:family="text">
      <style:text-properties style:font-name="Arial" fo:font-size="10pt" officeooo:rsid="001374d5" style:font-size-asian="10pt" style:font-size-complex="10pt"/>
    </style:style>
    <style:style style:name="T11" style:family="text">
      <style:text-properties style:font-name="Arial" fo:font-size="10pt" officeooo:rsid="001f9d8c" style:font-size-asian="10pt" style:font-size-complex="10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officeooo:rsid="001f9d8c" style:font-size-asian="8pt" style:font-size-complex="8pt"/>
    </style:style>
    <style:style style:name="T14" style:family="text">
      <style:text-properties style:font-name="Arial" fo:font-size="8pt" officeooo:rsid="0014fa2c" style:font-size-asian="8pt" style:font-size-complex="8pt"/>
    </style:style>
    <style:style style:name="T15" style:family="text">
      <style:text-properties officeooo:rsid="001f9d8c"/>
    </style:style>
    <style:style style:name="T16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4" style:family="section">
      <style:section-properties fo:background-color="transparent" style:editable="false">
        <style:columns fo:column-count="1" fo:column-gap="0cm"/>
        <style:background-image/>
        <text:notes-configuration text:note-class="endnote"/>
      </style:section-properties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</office:automatic-styles>
  <office:body>
    <office:text>
      <office:forms form:automatic-focus="false" form:apply-design-mode="false"/>
      <text:variable-decls>
        <text:variable-decl office:value-type="string" text:name="Fornecedor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" text:name="OBJETO"/>
        <text:user-field-decl office:value-type="string" office:string-value="2" text:name="PA"/>
      </text:user-field-decls>
      <text:section text:style-name="Sect1" text:name="NUMERO">
        <text:p text:style-name="P2">OS N. <text:span text:style-name="T3">XXX/XXXX</text:span></text:p>
        <text:p text:style-name="P3"/>
      </text:section>
      <text:section text:style-name="Sect1" text:name="CONTRATANTE">
        <text:p text:style-name="P24"><text:span text:style-name="T8">CONTRATANTE: </text:span><text:span text:style-name="T11">TEXTO FIXO</text:span></text:p>
        <text:p text:style-name="P4"/>
      </text:section>
      <text:section text:style-name="Sect2" text:name="CONTRATADO">
        <text:p text:style-name="P5"><text:span text:style-name="T5">CONTRATADO: </text:span><text:span text:style-name="T16"><text:drop-down text:name="FORNECEDORES"><text:label text:value="EMPRESA1"/><text:label text:value="EMPRESA2"/><text:label text:value="EMPRESA3"/><text:label text:value="EMPRESA4"/><text:label text:value="EMPRESA5"/><text:label text:value="EMPRESA6"/><text:label text:value="EMPRESA7"/><text:label text:value="EMPRESA8"/>EMPRESA1</text:drop-down></text:span></text:p>
        <text:p text:style-name="P5"/>
      </text:section>
      <text:section text:style-name="Sect2" text:name="OBJETO">
        <text:p text:style-name="P10"><text:span text:style-name="T7">OBJETO</text:span><text:span text:style-name="T8">:</text:span><text:span text:style-name="T10"> </text:span><text:span text:style-name="T10"><text:drop-down text:name="OBJETO"><text:label text:value="CONTRATO1"/><text:label text:value="CONTRATO2"/><text:label text:value="CONTRATO3"/><text:label text:value="CONTRATO4"/><text:label text:value="CONTRATO5"/><text:label text:value="CONTRATO6"/><text:label text:value="CONTRATO7"/><text:label text:value="CONTRATO8"/>CONTRATO1</text:drop-down></text:span></text:p>
        <text:p text:style-name="P5"/>
      </text:section>
      <text:section text:style-name="Sect2" text:name="TABELA">
        <text:p text:style-name="P6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18">ITEM</text:p>
            </table:table-cell>
            <table:table-cell table:style-name="Tabela3.A1" office:value-type="string">
              <text:p text:style-name="P18">DESCRIÇÃO</text:p>
            </table:table-cell>
            <table:table-cell table:style-name="Tabela3.A1" office:value-type="string">
              <text:p text:style-name="P18">UND</text:p>
            </table:table-cell>
            <table:table-cell table:style-name="Tabela3.A1" office:value-type="string">
              <text:p text:style-name="P18">QTD</text:p>
            </table:table-cell>
            <table:table-cell table:style-name="Tabela3.A1" office:value-type="string">
              <text:p text:style-name="P18">V.UNIT</text:p>
            </table:table-cell>
            <table:table-cell table:style-name="Tabela3.F1" office:value-type="string">
              <text:p text:style-name="P18">V.TOTAL</text:p>
            </table:table-cell>
          </table:table-row>
          <table:table-row>
            <table:table-cell table:style-name="Tabela3.A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C2" office:value-type="string">
              <text:p text:style-name="P19"/>
            </table:table-cell>
            <table:table-cell table:style-name="Tabela3.D2" office:value-type="string">
              <text:p text:style-name="P19"/>
            </table:table-cell>
            <table:table-cell table:style-name="Tabela3.E2">
              <text:p text:style-name="P19"/>
            </table:table-cell>
            <table:table-cell table:style-name="Tabela3.F2" table:formula="ooow:&lt;E2&gt;*&lt;D2&gt;" office:value-type="currency" office:currency="BRL" office:value="0">
              <text:p text:style-name="P20">R$ 0,00</text:p>
            </table:table-cell>
          </table:table-row>
          <table:table-row table:style-name="Tabela3.1">
            <table:table-cell table:style-name="Tabela3.A3" table:number-columns-spanned="5" office:value-type="string">
              <text:p text:style-name="P22">V<text:span text:style-name="T6">ALOR </text:span>TOTAL</text:p>
            </table:table-cell>
            <table:covered-table-cell/>
            <table:covered-table-cell/>
            <table:covered-table-cell/>
            <table:covered-table-cell/>
            <table:table-cell table:style-name="Tabela3.F3" table:formula="ooow:sum &lt;F2&gt;" office:value-type="currency" office:currency="BRL" office:value="0">
              <text:p text:style-name="P21">R$ 0,00</text:p>
            </table:table-cell>
          </table:table-row>
        </table:table>
        <text:p text:style-name="P11"/>
      </text:section>
      <text:section text:style-name="Sect1" text:name="RECURSOS">
        <text:p text:style-name="P14"/>
        <text:p text:style-name="P7"><text:span text:style-name="T5">RECURSOS:</text:span> ( X ) CONTRATO ESTATAL </text:p>
        <text:p text:style-name="P13">( ) OUTROS RECURSO</text:p>
        <text:p text:style-name="P12"/>
        <text:p text:style-name="P12"/>
        <text:p text:style-name="P12">Aracaju, <text:date style:data-style-name="N76" text:date-value="2020-05-14T07:56:34.194952002" text:fixed="true">14 de maio de 2020</text:date></text:p>
        <text:p text:style-name="P12"/>
        <text:p text:style-name="P12"/>
        <text:p text:style-name="P12"/>
      </text:section>
      <text:section text:style-name="Sect3" text:name="ASSINATURAS">
        <text:p text:style-name="P16"/>
        <text:p text:style-name="P27">ASSINATURAS<text:tab/><text:tab/></text:p>
        <text:p text:style-name="P26"/>
        <text:p text:style-name="P4"/>
      </text:section>
      <text:section text:style-name="Sect4" text:name="OBS">
        <text:p text:style-name="P4"/>
        <text:p text:style-name="P9">____________________________________________________________________________</text:p>
        <text:p text:style-name="P5"/>
        <text:p text:style-name="P25">1. Obs.:</text:p>
        <text:p text:style-name="P25">2. Obs.</text:p>
        <text:p text:style-name="P8">___________________________________________________________________________________________</text:p>
      </text:section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rometo" svg:font-family="Prome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officeooo:rsid="001f9d8c" style:font-size-asian="8pt" style:font-size-complex="8pt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14fa2c" style:font-size-asian="8pt" style:font-size-complex="8pt"/>
    </style:style>
    <style:style style:name="MT4" style:family="text">
      <style:text-properties fo:color="#ff0000" style:font-name="Arial" fo:font-size="8pt" officeooo:rsid="0014fa2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Documento válido</text:span><text:span text:style-name="MT2"> – </text:span><text:span text:style-name="MT3">OS N. </text:span><text:span text:style-name="MT4">XXX/XXXX </text:span><text:span text:style-name="MT3">– 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14T06:39:16.481479299</meta:creation-date>
    <dc:date>2020-05-14T12:49:44.750595226</dc:date>
    <meta:editing-duration>PT36M44S</meta:editing-duration>
    <meta:editing-cycles>7</meta:editing-cycles>
    <meta:generator>LibreOffice/6.4.3.2$MacOSX_X86_64 LibreOffice_project/747b5d0ebf89f41c860ec2a39efd7cb15b54f2d8</meta:generator>
    <meta:print-date>2020-05-14T08:34:43.269077099</meta:print-date>
    <meta:document-statistic meta:table-count="1" meta:image-count="0" meta:object-count="0" meta:page-count="1" meta:paragraph-count="22" meta:word-count="56" meta:character-count="464" meta:non-whitespace-character-count="425"/>
  </office:meta>
</office:document-meta>
</file>

<file path=EmbeddedDatabase/content.xml><?xml version="1.0" encoding="utf-8"?>
<office:document-content xmlns:db="urn:oasis:names:tc:opendocument:xmlns:database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Downloads/" db:media-type="text/csv" db:extension="csv"/>
          </db:database-description>
          <db:login db:is-password-required="false"/>
        </db:connection-data>
        <db:driver-settings db:system-driver-settings="" db:base-dn="" db:parameter-name-substitution="false">
          <db:delimiter db:field=":" db:string="&quot;" db:decimal="." db:thousand=""/>
        </db:driver-settings>
        <db:application-connection-settings db:is-table-name-length-limited="false" db:append-table-alias-name="false" db:max-row-count="100">
          <db:table-filter>
            <db:table-include-filter>
              <db:table-filter-pattern>COLIT1</db:table-filter-pattern>
            </db:table-include-filter>
          </db:table-filter>
          <db:data-source-settings>
            <db:data-source-setting db:data-source-setting-is-list="false" db:data-source-setting-name="Extension" db:data-source-setting-type="string">
              <db:data-source-setting-value>csv</db:data-source-setting-value>
            </db:data-source-setting>
          </db:data-source-settings>
        </db:application-connection-settings>
      </db:data-source>
    </office:database>
  </office:body>
</office:document-content>
</file>