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0.48mm"/>
    </style:style>
    <style:style style:name="co4" style:family="table-column">
      <style:table-column-properties fo:break-before="auto" style:column-width="29.74mm"/>
    </style:style>
    <style:style style:name="co5" style:family="table-column">
      <style:table-column-properties fo:break-before="auto" style:column-width="11.24mm"/>
    </style:style>
    <style:style style:name="co6" style:family="table-column">
      <style:table-column-properties fo:break-before="auto" style:column-width="10.92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31.91mm"/>
    </style:style>
    <style:style style:name="co10" style:family="table-column">
      <style:table-column-properties fo:break-before="auto" style:column-width="8.31mm"/>
    </style:style>
    <style:style style:name="co11" style:family="table-column">
      <style:table-column-properties fo:break-before="auto" style:column-width="61.08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2.01mm"/>
    </style:style>
    <style:style style:name="co14" style:family="table-column">
      <style:table-column-properties fo:break-before="auto" style:column-width="14.94mm"/>
    </style:style>
    <style:style style:name="co15" style:family="table-column">
      <style:table-column-properties fo:break-before="auto" style:column-width="22.52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value-type" style:repeat-content="false"/>
      <style:paragraph-properties fo:margin-left="0mm"/>
    </style:style>
    <style:style style:name="ce5" style:family="table-cell" style:parent-style-name="Default">
      <style:table-cell-properties fo:background-color="#ffd320" style:text-align-source="fix" style:repeat-content="false" fo:border="0.06pt solid #000000" fo:padding-bottom="0.35mm" fo:padding-left="0.35mm" fo:padding-right="0.85mm" fo:padding-top="0.35mm"/>
      <style:paragraph-properties fo:text-align="center" fo:margin-left="0mm"/>
    </style:style>
    <style:style style:name="ce6" style:family="table-cell" style:parent-style-name="Default">
      <style:table-cell-properties style:text-align-source="value-type" style:repeat-content="false" fo:padding-bottom="0.35mm" fo:padding-left="0.35mm" fo:padding-right="0.85mm" fo:padding-top="0.35mm"/>
      <style:paragraph-properties fo:margin-left="0mm"/>
    </style:style>
    <style:style style:name="ce7" style:family="table-cell" style:parent-style-name="Default">
      <style:table-cell-properties fo:background-color="#ffd320" style:text-align-source="value-type" style:repeat-content="false" fo:border="0.06pt solid #000000"/>
      <style:paragraph-properties fo:margin-left="0m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9" style:family="table-cell" style:parent-style-name="Default">
      <style:table-cell-properties fo:background-color="#ffffcc" style:text-align-source="value-type" style:repeat-content="false" fo:border="0.06pt solid #000000"/>
      <style:paragraph-properties fo:margin-left="0mm"/>
    </style:style>
    <style:style style:name="ce10" style:family="table-cell" style:parent-style-name="Default">
      <style:table-cell-properties fo:border-bottom="none" fo:background-color="#ccccff" style:text-align-source="value-type" style:repeat-content="false" fo:border-left="0.06pt solid #000000" fo:border-right="0.06pt solid #000000" fo:border-top="0.06pt solid #000000"/>
      <style:paragraph-properties fo:margin-left="0mm"/>
    </style:style>
    <style:style style:name="ce11" style:family="table-cell" style:parent-style-name="Default">
      <style:table-cell-properties fo:border-bottom="0.06pt solid #000000" fo:background-color="#ccccff" style:text-align-source="value-type" style:repeat-content="false" fo:border-left="0.06pt solid #000000" fo:border-right="0.06pt solid #000000" fo:border-top="none"/>
      <style:paragraph-properties fo:margin-left="0mm"/>
    </style:style>
    <style:style style:name="ce12" style:family="table-cell" style:parent-style-name="Default">
      <style:table-cell-properties fo:border-bottom="none" fo:background-color="#ffd320" style:text-align-source="value-type" style:repeat-content="false" fo:border-left="0.06pt solid #000000" fo:border-right="0.06pt solid #000000" fo:border-top="0.06pt solid #000000"/>
      <style:paragraph-properties fo:margin-left="0mm"/>
    </style:style>
    <style:style style:name="ce13" style:family="table-cell" style:parent-style-name="Default">
      <style:table-cell-properties fo:border-bottom="none" fo:background-color="#ffd320" style:text-align-source="value-type" style:repeat-content="false" fo:border-left="0.06pt solid #000000" fo:border-right="0.06pt solid #000000" fo:border-top="none"/>
      <style:paragraph-properties fo:margin-left="0mm"/>
    </style:style>
    <style:style style:name="ce14" style:family="table-cell" style:parent-style-name="Default">
      <style:table-cell-properties fo:border-bottom="0.06pt solid #000000" fo:background-color="#ffd320" style:text-align-source="value-type" style:repeat-content="false" fo:border-left="0.06pt solid #000000" fo:border-right="0.06pt solid #000000" fo:border-top="none"/>
      <style:paragraph-properties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 style:data-style-name="N134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21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3" style:family="table-cell" style:parent-style-name="Default">
      <style:table-cell-properties fo:wrap-option="no-wrap"/>
    </style:style>
  </office:automatic-styles>
  <office:body>
    <office:spreadsheet>
      <table:content-validations>
        <table:content-validation table:name="val1" table:condition="of:cell-content-is-in-list([.I2:.I145])" table:allow-empty-cell="true" table:display-list="unsorted" table:base-cell-address="Base.M1"/>
      </table:content-validations>
      <table:table table:name="Bas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4"/>
        <table:table-column table:style-name="co7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1011" table:default-cell-style-name="ce1"/>
        <table:table-row table:style-name="ro1">
          <table:table-cell office:value-type="string" calcext:value-type="string">
            <text:p>JR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BMD</text:p>
          </table:table-cell>
          <table:table-cell office:value-type="string" calcext:value-type="string">
            <text:p>BME</text:p>
          </table:table-cell>
          <table:table-cell table:style-name="Default"/>
          <table:table-cell/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Clubs</text:p>
          </table:table-cell>
          <table:table-cell table:style-name="ce7" table:formula="of:=HYPERLINK(&quot;#Base.A&quot;&amp;TEXT(1+MATCH([.$M$1];[.$I$2:.$I$145];0);&quot;0&quot;);&quot;GO&quot;)" office:value-type="string" office:string-value="" calcext:value-type="error">
            <text:p>#N/D</text:p>
          </table:table-cell>
          <table:table-cell table:style-name="ce9" table:content-validation-name="val1" office:value-type="string" calcext:value-type="string">
            <text:p>OL - OM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3"/>
          <table:table-cell table:formula="of:=[.B2]&amp;&quot; - &quot;&amp;[.E2]" office:value-type="string" office:string-value="AMIENS - AMIENS" calcext:value-type="string">
            <text:p>AMIENS - AMI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number-columns-repeated="1013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3"/>
          <table:table-cell table:formula="of:=[.B3]&amp;&quot; - &quot;&amp;[.E3]" office:value-type="string" office:string-value="AMIENS - ANGERS" calcext:value-type="string">
            <text:p>AMIENS - ANGE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GERS</text:p>
          </table:table-cell>
          <table:table-cell table:style-name="ce8" office:value-type="string" calcext:value-type="string">
            <text:p>A1</text:p>
          </table:table-cell>
          <table:table-cell table:style-name="ce8" office:value-type="string" calcext:value-type="string">
            <text:p>n° journée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3"/>
          <table:table-cell table:formula="of:=[.B4]&amp;&quot; - &quot;&amp;[.E4]" office:value-type="string" office:string-value="AMIENS - BORDEAUX" calcext:value-type="string">
            <text:p>AMIENS - BORDEAU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RDEAUX</text:p>
          </table:table-cell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équipe à domicil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3"/>
          <table:table-cell table:formula="of:=[.B5]&amp;&quot; - &quot;&amp;[.E5]" office:value-type="string" office:string-value="AMIENS - BREST" calcext:value-type="string">
            <text:p>AMIENS - BR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ST</text:p>
          </table:table-cell>
          <table:table-cell table:style-name="ce8" office:value-type="string" calcext:value-type="string">
            <text:p>C1</text:p>
          </table:table-cell>
          <table:table-cell table:style-name="ce8" office:value-type="string" calcext:value-type="string">
            <text:p>buts à domicile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3"/>
          <table:table-cell table:formula="of:=[.B6]&amp;&quot; - &quot;&amp;[.E6]" office:value-type="string" office:string-value="AMIENS - DIJON" calcext:value-type="string">
            <text:p>AMIENS - DIJ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JON</text:p>
          </table:table-cell>
          <table:table-cell table:style-name="ce8" office:value-type="string" calcext:value-type="string">
            <text:p>D1</text:p>
          </table:table-cell>
          <table:table-cell table:style-name="ce8" office:value-type="string" calcext:value-type="string">
            <text:p>buts à l'extérieur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3"/>
          <table:table-cell table:formula="of:=[.B7]&amp;&quot; - &quot;&amp;[.E7]" office:value-type="string" office:string-value="AMIENS - LILLE" calcext:value-type="string">
            <text:p>AMIENS - LI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LLE</text:p>
          </table:table-cell>
          <table:table-cell table:style-name="ce8" office:value-type="string" calcext:value-type="string">
            <text:p>E1</text:p>
          </table:table-cell>
          <table:table-cell table:style-name="ce8" office:value-type="string" calcext:value-type="string">
            <text:p>équipe à l'extérieur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3"/>
          <table:table-cell table:formula="of:=[.B8]&amp;&quot; - &quot;&amp;[.E8]" office:value-type="string" office:string-value="AMIENS - LYON" calcext:value-type="string">
            <text:p>AMIENS - LY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YON</text:p>
          </table:table-cell>
          <table:table-cell table:style-name="ce8" office:value-type="string" calcext:value-type="string">
            <text:p>F1</text:p>
          </table:table-cell>
          <table:table-cell table:style-name="ce8" office:value-type="string" calcext:value-type="string">
            <text:p>bonus/malus de l'équipe à domicile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3"/>
          <table:table-cell table:formula="of:=[.B9]&amp;&quot; - &quot;&amp;[.E9]" office:value-type="string" office:string-value="AMIENS - METZ" calcext:value-type="string">
            <text:p>AMIENS - MET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TZ</text:p>
          </table:table-cell>
          <table:table-cell table:style-name="ce8" office:value-type="string" calcext:value-type="string">
            <text:p>G1</text:p>
          </table:table-cell>
          <table:table-cell table:style-name="ce8" office:value-type="string" calcext:value-type="string">
            <text:p>bonus/malus de l'équipe à l'extérieur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3"/>
          <table:table-cell table:formula="of:=[.B10]&amp;&quot; - &quot;&amp;[.E10]" office:value-type="string" office:string-value="AMIENS - MONACO" calcext:value-type="string">
            <text:p>AMIENS - MONAC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nombre de clubs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3"/>
          <table:table-cell table:formula="of:=[.B11]&amp;&quot; - &quot;&amp;[.E11]" office:value-type="string" office:string-value="AMIENS - MONTPELLIER" calcext:value-type="string">
            <text:p>AMIENS - MONTPELL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K1</text:p>
          </table:table-cell>
          <table:table-cell table:style-name="ce10" office:value-type="string" calcext:value-type="string">
            <text:p>En col. K mettre les noms des clubs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3"/>
          <table:table-cell table:formula="of:=[.B12]&amp;&quot; - &quot;&amp;[.E12]" office:value-type="string" office:string-value="AMIENS - NANTES" calcext:value-type="string">
            <text:p>AMIENS - NAN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NTES</text:p>
          </table:table-cell>
          <table:table-cell/>
          <table:table-cell table:style-name="ce11" office:value-type="string" calcext:value-type="string">
            <text:p>par ordre alphabétique</text:p>
          </table:table-cell>
          <table:table-cell table:style-name="ce4"/>
          <table:table-cell table:number-columns-repeated="1010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3"/>
          <table:table-cell table:formula="of:=[.B13]&amp;&quot; - &quot;&amp;[.E13]" office:value-type="string" office:string-value="AMIENS - NICE" calcext:value-type="string">
            <text:p>AMIENS - NIC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CE</text:p>
          </table:table-cell>
          <table:table-cell table:number-columns-repeated="2"/>
          <table:table-cell table:style-name="ce4"/>
          <table:table-cell table:number-columns-repeated="1010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3"/>
          <table:table-cell table:formula="of:=[.B14]&amp;&quot; - &quot;&amp;[.E14]" office:value-type="string" office:string-value="AMIENS - NIMES" calcext:value-type="string">
            <text:p>AMIENS - NIM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IMES</text:p>
          </table:table-cell>
          <table:table-cell table:number-columns-repeated="1013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3"/>
          <table:table-cell table:formula="of:=[.B15]&amp;&quot; - &quot;&amp;[.E15]" office:value-type="string" office:string-value="AMIENS - OM" calcext:value-type="string">
            <text:p>AMIENS - O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M</text:p>
          </table:table-cell>
          <table:table-cell/>
          <table:table-cell table:style-name="ce12" office:value-type="string" calcext:value-type="string">
            <text:p>Pour atteindre un match donné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3"/>
          <table:table-cell table:formula="of:=[.B16]&amp;&quot; - &quot;&amp;[.E16]" office:value-type="string" office:string-value="AMIENS - PSG" calcext:value-type="string">
            <text:p>AMIENS - PS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SG</text:p>
          </table:table-cell>
          <table:table-cell/>
          <table:table-cell table:style-name="ce13" office:value-type="string" calcext:value-type="string">
            <text:p>choisissez-le dans la cellule M1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3"/>
          <table:table-cell table:formula="of:=[.B17]&amp;&quot; - &quot;&amp;[.E17]" office:value-type="string" office:string-value="AMIENS - REIMS" calcext:value-type="string">
            <text:p>AMIENS - REIM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IMS</text:p>
          </table:table-cell>
          <table:table-cell/>
          <table:table-cell table:style-name="ce14" office:value-type="string" calcext:value-type="string">
            <text:p>puis cliquez sur la cellule L1</text:p>
          </table:table-cell>
          <table:table-cell table:number-columns-repeated="1011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3"/>
          <table:table-cell table:formula="of:=[.B18]&amp;&quot; - &quot;&amp;[.E18]" office:value-type="string" office:string-value="AMIENS - RENNES" calcext:value-type="string">
            <text:p>AMIENS - RENN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NES</text:p>
          </table:table-cell>
          <table:table-cell table:number-columns-repeated="1013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3"/>
          <table:table-cell table:formula="of:=[.B19]&amp;&quot; - &quot;&amp;[.E19]" office:value-type="string" office:string-value="AMIENS - SAINT ETIENNE" calcext:value-type="string">
            <text:p>AMIENS - SAINT ETIEN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INT ETIENNE</text:p>
          </table:table-cell>
          <table:table-cell table:number-columns-repeated="1013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3"/>
          <table:table-cell table:formula="of:=[.B20]&amp;&quot; - &quot;&amp;[.E20]" office:value-type="string" office:string-value="AMIENS - STRASBOURG" calcext:value-type="string">
            <text:p>AMIENS - STRASBOUR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ASBOURG</text:p>
          </table:table-cell>
          <table:table-cell table:number-columns-repeated="1013"/>
        </table:table-row>
        <table:table-row table:style-name="ro2">
          <table:table-cell/>
          <table:table-cell table:formula="of:=INDEX(clubs;1+INT((ROW()-2)/n);1)" office:value-type="string" office:string-value="AMIENS" calcext:value-type="string">
            <text:p>AMIENS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3"/>
          <table:table-cell table:formula="of:=[.B21]&amp;&quot; - &quot;&amp;[.E21]" office:value-type="string" office:string-value="AMIENS - TOULOUSE" calcext:value-type="string">
            <text:p>AMIENS - TOULOUS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ULOUSE</text:p>
          </table:table-cell>
          <table:table-cell table:number-columns-repeated="1013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3"/>
          <table:table-cell table:formula="of:=[.B22]&amp;&quot; - &quot;&amp;[.E22]" office:value-type="string" office:string-value="ANGERS - AMIENS" calcext:value-type="string">
            <text:p>ANGERS - AMIEN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3"/>
          <table:table-cell table:formula="of:=[.B23]&amp;&quot; - &quot;&amp;[.E23]" office:value-type="string" office:string-value="ANGERS - ANGERS" calcext:value-type="string">
            <text:p>ANGERS - ANGER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3"/>
          <table:table-cell table:formula="of:=[.B24]&amp;&quot; - &quot;&amp;[.E24]" office:value-type="string" office:string-value="ANGERS - BORDEAUX" calcext:value-type="string">
            <text:p>ANGERS - BORDEAUX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3"/>
          <table:table-cell table:formula="of:=[.B25]&amp;&quot; - &quot;&amp;[.E25]" office:value-type="string" office:string-value="ANGERS - BREST" calcext:value-type="string">
            <text:p>ANGERS - BREST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3"/>
          <table:table-cell table:formula="of:=[.B26]&amp;&quot; - &quot;&amp;[.E26]" office:value-type="string" office:string-value="ANGERS - DIJON" calcext:value-type="string">
            <text:p>ANGERS - DIJON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3"/>
          <table:table-cell table:formula="of:=[.B27]&amp;&quot; - &quot;&amp;[.E27]" office:value-type="string" office:string-value="ANGERS - LILLE" calcext:value-type="string">
            <text:p>ANGERS - LILL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3"/>
          <table:table-cell table:formula="of:=[.B28]&amp;&quot; - &quot;&amp;[.E28]" office:value-type="string" office:string-value="ANGERS - LYON" calcext:value-type="string">
            <text:p>ANGERS - LY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3"/>
          <table:table-cell table:formula="of:=[.B29]&amp;&quot; - &quot;&amp;[.E29]" office:value-type="string" office:string-value="ANGERS - METZ" calcext:value-type="string">
            <text:p>ANGERS - METZ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3"/>
          <table:table-cell table:formula="of:=[.B30]&amp;&quot; - &quot;&amp;[.E30]" office:value-type="string" office:string-value="ANGERS - MONACO" calcext:value-type="string">
            <text:p>ANGERS - MONACO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3"/>
          <table:table-cell table:formula="of:=[.B31]&amp;&quot; - &quot;&amp;[.E31]" office:value-type="string" office:string-value="ANGERS - MONTPELLIER" calcext:value-type="string">
            <text:p>ANGERS - MONTPELLIER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3"/>
          <table:table-cell table:formula="of:=[.B32]&amp;&quot; - &quot;&amp;[.E32]" office:value-type="string" office:string-value="ANGERS - NANTES" calcext:value-type="string">
            <text:p>ANGERS - NANT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3"/>
          <table:table-cell table:formula="of:=[.B33]&amp;&quot; - &quot;&amp;[.E33]" office:value-type="string" office:string-value="ANGERS - NICE" calcext:value-type="string">
            <text:p>ANGERS - NIC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3"/>
          <table:table-cell table:formula="of:=[.B34]&amp;&quot; - &quot;&amp;[.E34]" office:value-type="string" office:string-value="ANGERS - NIMES" calcext:value-type="string">
            <text:p>ANGERS - NIM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3"/>
          <table:table-cell table:formula="of:=[.B35]&amp;&quot; - &quot;&amp;[.E35]" office:value-type="string" office:string-value="ANGERS - OM" calcext:value-type="string">
            <text:p>ANGERS - OM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3"/>
          <table:table-cell table:formula="of:=[.B36]&amp;&quot; - &quot;&amp;[.E36]" office:value-type="string" office:string-value="ANGERS - PSG" calcext:value-type="string">
            <text:p>ANGERS - PS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3"/>
          <table:table-cell table:formula="of:=[.B37]&amp;&quot; - &quot;&amp;[.E37]" office:value-type="string" office:string-value="ANGERS - REIMS" calcext:value-type="string">
            <text:p>ANGERS - REIM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3"/>
          <table:table-cell table:formula="of:=[.B38]&amp;&quot; - &quot;&amp;[.E38]" office:value-type="string" office:string-value="ANGERS - RENNES" calcext:value-type="string">
            <text:p>ANGERS - RENN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3"/>
          <table:table-cell table:formula="of:=[.B39]&amp;&quot; - &quot;&amp;[.E39]" office:value-type="string" office:string-value="ANGERS - SAINT ETIENNE" calcext:value-type="string">
            <text:p>ANGERS - SAINT ETIENN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3"/>
          <table:table-cell table:formula="of:=[.B40]&amp;&quot; - &quot;&amp;[.E40]" office:value-type="string" office:string-value="ANGERS - STRASBOURG" calcext:value-type="string">
            <text:p>ANGERS - STRASBOUR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ANGERS" calcext:value-type="string">
            <text:p>ANGERS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3"/>
          <table:table-cell table:formula="of:=[.B41]&amp;&quot; - &quot;&amp;[.E41]" office:value-type="string" office:string-value="ANGERS - TOULOUSE" calcext:value-type="string">
            <text:p>ANGERS - TOULOUS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3"/>
          <table:table-cell table:formula="of:=[.B42]&amp;&quot; - &quot;&amp;[.E42]" office:value-type="string" office:string-value="BORDEAUX - AMIENS" calcext:value-type="string">
            <text:p>BORDEAUX - AMIEN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3"/>
          <table:table-cell table:formula="of:=[.B43]&amp;&quot; - &quot;&amp;[.E43]" office:value-type="string" office:string-value="BORDEAUX - ANGERS" calcext:value-type="string">
            <text:p>BORDEAUX - ANGER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3"/>
          <table:table-cell table:formula="of:=[.B44]&amp;&quot; - &quot;&amp;[.E44]" office:value-type="string" office:string-value="BORDEAUX - BORDEAUX" calcext:value-type="string">
            <text:p>BORDEAUX - BORDEAUX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3"/>
          <table:table-cell table:formula="of:=[.B45]&amp;&quot; - &quot;&amp;[.E45]" office:value-type="string" office:string-value="BORDEAUX - BREST" calcext:value-type="string">
            <text:p>BORDEAUX - BREST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3"/>
          <table:table-cell table:formula="of:=[.B46]&amp;&quot; - &quot;&amp;[.E46]" office:value-type="string" office:string-value="BORDEAUX - DIJON" calcext:value-type="string">
            <text:p>BORDEAUX - DIJ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3"/>
          <table:table-cell table:formula="of:=[.B47]&amp;&quot; - &quot;&amp;[.E47]" office:value-type="string" office:string-value="BORDEAUX - LILLE" calcext:value-type="string">
            <text:p>BORDEAUX - LILL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3"/>
          <table:table-cell table:formula="of:=[.B48]&amp;&quot; - &quot;&amp;[.E48]" office:value-type="string" office:string-value="BORDEAUX - LYON" calcext:value-type="string">
            <text:p>BORDEAUX - LY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3"/>
          <table:table-cell table:formula="of:=[.B49]&amp;&quot; - &quot;&amp;[.E49]" office:value-type="string" office:string-value="BORDEAUX - METZ" calcext:value-type="string">
            <text:p>BORDEAUX - METZ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3"/>
          <table:table-cell table:formula="of:=[.B50]&amp;&quot; - &quot;&amp;[.E50]" office:value-type="string" office:string-value="BORDEAUX - MONACO" calcext:value-type="string">
            <text:p>BORDEAUX - MONACO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3"/>
          <table:table-cell table:formula="of:=[.B51]&amp;&quot; - &quot;&amp;[.E51]" office:value-type="string" office:string-value="BORDEAUX - MONTPELLIER" calcext:value-type="string">
            <text:p>BORDEAUX - MONTPELLIER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3"/>
          <table:table-cell table:formula="of:=[.B52]&amp;&quot; - &quot;&amp;[.E52]" office:value-type="string" office:string-value="BORDEAUX - NANTES" calcext:value-type="string">
            <text:p>BORDEAUX - NANT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3"/>
          <table:table-cell table:formula="of:=[.B53]&amp;&quot; - &quot;&amp;[.E53]" office:value-type="string" office:string-value="BORDEAUX - NICE" calcext:value-type="string">
            <text:p>BORDEAUX - NIC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3"/>
          <table:table-cell table:formula="of:=[.B54]&amp;&quot; - &quot;&amp;[.E54]" office:value-type="string" office:string-value="BORDEAUX - NIMES" calcext:value-type="string">
            <text:p>BORDEAUX - NIM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3"/>
          <table:table-cell table:formula="of:=[.B55]&amp;&quot; - &quot;&amp;[.E55]" office:value-type="string" office:string-value="BORDEAUX - OM" calcext:value-type="string">
            <text:p>BORDEAUX - OM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3"/>
          <table:table-cell table:formula="of:=[.B56]&amp;&quot; - &quot;&amp;[.E56]" office:value-type="string" office:string-value="BORDEAUX - PSG" calcext:value-type="string">
            <text:p>BORDEAUX - PS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3"/>
          <table:table-cell table:formula="of:=[.B57]&amp;&quot; - &quot;&amp;[.E57]" office:value-type="string" office:string-value="BORDEAUX - REIMS" calcext:value-type="string">
            <text:p>BORDEAUX - REIM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3"/>
          <table:table-cell table:formula="of:=[.B58]&amp;&quot; - &quot;&amp;[.E58]" office:value-type="string" office:string-value="BORDEAUX - RENNES" calcext:value-type="string">
            <text:p>BORDEAUX - RENN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3"/>
          <table:table-cell table:formula="of:=[.B59]&amp;&quot; - &quot;&amp;[.E59]" office:value-type="string" office:string-value="BORDEAUX - SAINT ETIENNE" calcext:value-type="string">
            <text:p>BORDEAUX - SAINT ETIENN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3"/>
          <table:table-cell table:formula="of:=[.B60]&amp;&quot; - &quot;&amp;[.E60]" office:value-type="string" office:string-value="BORDEAUX - STRASBOURG" calcext:value-type="string">
            <text:p>BORDEAUX - STRASBOUR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ORDEAUX" calcext:value-type="string">
            <text:p>BORDEAUX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3"/>
          <table:table-cell table:formula="of:=[.B61]&amp;&quot; - &quot;&amp;[.E61]" office:value-type="string" office:string-value="BORDEAUX - TOULOUSE" calcext:value-type="string">
            <text:p>BORDEAUX - TOULOUS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3"/>
          <table:table-cell table:formula="of:=[.B62]&amp;&quot; - &quot;&amp;[.E62]" office:value-type="string" office:string-value="BREST - AMIENS" calcext:value-type="string">
            <text:p>BREST - AMIEN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3"/>
          <table:table-cell table:formula="of:=[.B63]&amp;&quot; - &quot;&amp;[.E63]" office:value-type="string" office:string-value="BREST - ANGERS" calcext:value-type="string">
            <text:p>BREST - ANGER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3"/>
          <table:table-cell table:formula="of:=[.B64]&amp;&quot; - &quot;&amp;[.E64]" office:value-type="string" office:string-value="BREST - BORDEAUX" calcext:value-type="string">
            <text:p>BREST - BORDEAUX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3"/>
          <table:table-cell table:formula="of:=[.B65]&amp;&quot; - &quot;&amp;[.E65]" office:value-type="string" office:string-value="BREST - BREST" calcext:value-type="string">
            <text:p>BREST - BREST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3"/>
          <table:table-cell table:formula="of:=[.B66]&amp;&quot; - &quot;&amp;[.E66]" office:value-type="string" office:string-value="BREST - DIJON" calcext:value-type="string">
            <text:p>BREST - DIJ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3"/>
          <table:table-cell table:formula="of:=[.B67]&amp;&quot; - &quot;&amp;[.E67]" office:value-type="string" office:string-value="BREST - LILLE" calcext:value-type="string">
            <text:p>BREST - LILL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3"/>
          <table:table-cell table:formula="of:=[.B68]&amp;&quot; - &quot;&amp;[.E68]" office:value-type="string" office:string-value="BREST - LYON" calcext:value-type="string">
            <text:p>BREST - LY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3"/>
          <table:table-cell table:formula="of:=[.B69]&amp;&quot; - &quot;&amp;[.E69]" office:value-type="string" office:string-value="BREST - METZ" calcext:value-type="string">
            <text:p>BREST - METZ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3"/>
          <table:table-cell table:formula="of:=[.B70]&amp;&quot; - &quot;&amp;[.E70]" office:value-type="string" office:string-value="BREST - MONACO" calcext:value-type="string">
            <text:p>BREST - MONACO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3"/>
          <table:table-cell table:formula="of:=[.B71]&amp;&quot; - &quot;&amp;[.E71]" office:value-type="string" office:string-value="BREST - MONTPELLIER" calcext:value-type="string">
            <text:p>BREST - MONTPELLIER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3"/>
          <table:table-cell table:formula="of:=[.B72]&amp;&quot; - &quot;&amp;[.E72]" office:value-type="string" office:string-value="BREST - NANTES" calcext:value-type="string">
            <text:p>BREST - NANT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3"/>
          <table:table-cell table:formula="of:=[.B73]&amp;&quot; - &quot;&amp;[.E73]" office:value-type="string" office:string-value="BREST - NICE" calcext:value-type="string">
            <text:p>BREST - NIC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3"/>
          <table:table-cell table:formula="of:=[.B74]&amp;&quot; - &quot;&amp;[.E74]" office:value-type="string" office:string-value="BREST - NIMES" calcext:value-type="string">
            <text:p>BREST - NIM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3"/>
          <table:table-cell table:formula="of:=[.B75]&amp;&quot; - &quot;&amp;[.E75]" office:value-type="string" office:string-value="BREST - OM" calcext:value-type="string">
            <text:p>BREST - OM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3"/>
          <table:table-cell table:formula="of:=[.B76]&amp;&quot; - &quot;&amp;[.E76]" office:value-type="string" office:string-value="BREST - PSG" calcext:value-type="string">
            <text:p>BREST - PS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3"/>
          <table:table-cell table:formula="of:=[.B77]&amp;&quot; - &quot;&amp;[.E77]" office:value-type="string" office:string-value="BREST - REIMS" calcext:value-type="string">
            <text:p>BREST - REIM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3"/>
          <table:table-cell table:formula="of:=[.B78]&amp;&quot; - &quot;&amp;[.E78]" office:value-type="string" office:string-value="BREST - RENNES" calcext:value-type="string">
            <text:p>BREST - RENN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3"/>
          <table:table-cell table:formula="of:=[.B79]&amp;&quot; - &quot;&amp;[.E79]" office:value-type="string" office:string-value="BREST - SAINT ETIENNE" calcext:value-type="string">
            <text:p>BREST - SAINT ETIENN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3"/>
          <table:table-cell table:formula="of:=[.B80]&amp;&quot; - &quot;&amp;[.E80]" office:value-type="string" office:string-value="BREST - STRASBOURG" calcext:value-type="string">
            <text:p>BREST - STRASBOUR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BREST" calcext:value-type="string">
            <text:p>BREST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3"/>
          <table:table-cell table:formula="of:=[.B81]&amp;&quot; - &quot;&amp;[.E81]" office:value-type="string" office:string-value="BREST - TOULOUSE" calcext:value-type="string">
            <text:p>BREST - TOULOUS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3"/>
          <table:table-cell table:formula="of:=[.B82]&amp;&quot; - &quot;&amp;[.E82]" office:value-type="string" office:string-value="DIJON - AMIENS" calcext:value-type="string">
            <text:p>DIJON - AMIEN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3"/>
          <table:table-cell table:formula="of:=[.B83]&amp;&quot; - &quot;&amp;[.E83]" office:value-type="string" office:string-value="DIJON - ANGERS" calcext:value-type="string">
            <text:p>DIJON - ANGER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3"/>
          <table:table-cell table:formula="of:=[.B84]&amp;&quot; - &quot;&amp;[.E84]" office:value-type="string" office:string-value="DIJON - BORDEAUX" calcext:value-type="string">
            <text:p>DIJON - BORDEAUX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3"/>
          <table:table-cell table:formula="of:=[.B85]&amp;&quot; - &quot;&amp;[.E85]" office:value-type="string" office:string-value="DIJON - BREST" calcext:value-type="string">
            <text:p>DIJON - BREST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3"/>
          <table:table-cell table:formula="of:=[.B86]&amp;&quot; - &quot;&amp;[.E86]" office:value-type="string" office:string-value="DIJON - DIJON" calcext:value-type="string">
            <text:p>DIJON - DIJ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3"/>
          <table:table-cell table:formula="of:=[.B87]&amp;&quot; - &quot;&amp;[.E87]" office:value-type="string" office:string-value="DIJON - LILLE" calcext:value-type="string">
            <text:p>DIJON - LILL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3"/>
          <table:table-cell table:formula="of:=[.B88]&amp;&quot; - &quot;&amp;[.E88]" office:value-type="string" office:string-value="DIJON - LYON" calcext:value-type="string">
            <text:p>DIJON - LY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3"/>
          <table:table-cell table:formula="of:=[.B89]&amp;&quot; - &quot;&amp;[.E89]" office:value-type="string" office:string-value="DIJON - METZ" calcext:value-type="string">
            <text:p>DIJON - METZ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3"/>
          <table:table-cell table:formula="of:=[.B90]&amp;&quot; - &quot;&amp;[.E90]" office:value-type="string" office:string-value="DIJON - MONACO" calcext:value-type="string">
            <text:p>DIJON - MONACO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3"/>
          <table:table-cell table:formula="of:=[.B91]&amp;&quot; - &quot;&amp;[.E91]" office:value-type="string" office:string-value="DIJON - MONTPELLIER" calcext:value-type="string">
            <text:p>DIJON - MONTPELLIER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3"/>
          <table:table-cell table:formula="of:=[.B92]&amp;&quot; - &quot;&amp;[.E92]" office:value-type="string" office:string-value="DIJON - NANTES" calcext:value-type="string">
            <text:p>DIJON - NANT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3"/>
          <table:table-cell table:formula="of:=[.B93]&amp;&quot; - &quot;&amp;[.E93]" office:value-type="string" office:string-value="DIJON - NICE" calcext:value-type="string">
            <text:p>DIJON - NIC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3"/>
          <table:table-cell table:formula="of:=[.B94]&amp;&quot; - &quot;&amp;[.E94]" office:value-type="string" office:string-value="DIJON - NIMES" calcext:value-type="string">
            <text:p>DIJON - NIM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3"/>
          <table:table-cell table:formula="of:=[.B95]&amp;&quot; - &quot;&amp;[.E95]" office:value-type="string" office:string-value="DIJON - OM" calcext:value-type="string">
            <text:p>DIJON - OM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3"/>
          <table:table-cell table:formula="of:=[.B96]&amp;&quot; - &quot;&amp;[.E96]" office:value-type="string" office:string-value="DIJON - PSG" calcext:value-type="string">
            <text:p>DIJON - PS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3"/>
          <table:table-cell table:formula="of:=[.B97]&amp;&quot; - &quot;&amp;[.E97]" office:value-type="string" office:string-value="DIJON - REIMS" calcext:value-type="string">
            <text:p>DIJON - REIM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3"/>
          <table:table-cell table:formula="of:=[.B98]&amp;&quot; - &quot;&amp;[.E98]" office:value-type="string" office:string-value="DIJON - RENNES" calcext:value-type="string">
            <text:p>DIJON - RENN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3"/>
          <table:table-cell table:formula="of:=[.B99]&amp;&quot; - &quot;&amp;[.E99]" office:value-type="string" office:string-value="DIJON - SAINT ETIENNE" calcext:value-type="string">
            <text:p>DIJON - SAINT ETIENN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3"/>
          <table:table-cell table:formula="of:=[.B100]&amp;&quot; - &quot;&amp;[.E100]" office:value-type="string" office:string-value="DIJON - STRASBOURG" calcext:value-type="string">
            <text:p>DIJON - STRASBOUR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DIJON" calcext:value-type="string">
            <text:p>DIJON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3"/>
          <table:table-cell table:formula="of:=[.B101]&amp;&quot; - &quot;&amp;[.E101]" office:value-type="string" office:string-value="DIJON - TOULOUSE" calcext:value-type="string">
            <text:p>DIJON - TOULOUS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3"/>
          <table:table-cell table:formula="of:=[.B102]&amp;&quot; - &quot;&amp;[.E102]" office:value-type="string" office:string-value="LILLE - AMIENS" calcext:value-type="string">
            <text:p>LILLE - AMIEN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3"/>
          <table:table-cell table:formula="of:=[.B103]&amp;&quot; - &quot;&amp;[.E103]" office:value-type="string" office:string-value="LILLE - ANGERS" calcext:value-type="string">
            <text:p>LILLE - ANGER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3"/>
          <table:table-cell table:formula="of:=[.B104]&amp;&quot; - &quot;&amp;[.E104]" office:value-type="string" office:string-value="LILLE - BORDEAUX" calcext:value-type="string">
            <text:p>LILLE - BORDEAUX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3"/>
          <table:table-cell table:formula="of:=[.B105]&amp;&quot; - &quot;&amp;[.E105]" office:value-type="string" office:string-value="LILLE - BREST" calcext:value-type="string">
            <text:p>LILLE - BREST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3"/>
          <table:table-cell table:formula="of:=[.B106]&amp;&quot; - &quot;&amp;[.E106]" office:value-type="string" office:string-value="LILLE - DIJON" calcext:value-type="string">
            <text:p>LILLE - DIJ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3"/>
          <table:table-cell table:formula="of:=[.B107]&amp;&quot; - &quot;&amp;[.E107]" office:value-type="string" office:string-value="LILLE - LILLE" calcext:value-type="string">
            <text:p>LILLE - LILL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3"/>
          <table:table-cell table:formula="of:=[.B108]&amp;&quot; - &quot;&amp;[.E108]" office:value-type="string" office:string-value="LILLE - LYON" calcext:value-type="string">
            <text:p>LILLE - LY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3"/>
          <table:table-cell table:formula="of:=[.B109]&amp;&quot; - &quot;&amp;[.E109]" office:value-type="string" office:string-value="LILLE - METZ" calcext:value-type="string">
            <text:p>LILLE - METZ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3"/>
          <table:table-cell table:formula="of:=[.B110]&amp;&quot; - &quot;&amp;[.E110]" office:value-type="string" office:string-value="LILLE - MONACO" calcext:value-type="string">
            <text:p>LILLE - MONACO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3"/>
          <table:table-cell table:formula="of:=[.B111]&amp;&quot; - &quot;&amp;[.E111]" office:value-type="string" office:string-value="LILLE - MONTPELLIER" calcext:value-type="string">
            <text:p>LILLE - MONTPELLIER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3"/>
          <table:table-cell table:formula="of:=[.B112]&amp;&quot; - &quot;&amp;[.E112]" office:value-type="string" office:string-value="LILLE - NANTES" calcext:value-type="string">
            <text:p>LILLE - NANT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3"/>
          <table:table-cell table:formula="of:=[.B113]&amp;&quot; - &quot;&amp;[.E113]" office:value-type="string" office:string-value="LILLE - NICE" calcext:value-type="string">
            <text:p>LILLE - NIC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3"/>
          <table:table-cell table:formula="of:=[.B114]&amp;&quot; - &quot;&amp;[.E114]" office:value-type="string" office:string-value="LILLE - NIMES" calcext:value-type="string">
            <text:p>LILLE - NIM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3"/>
          <table:table-cell table:formula="of:=[.B115]&amp;&quot; - &quot;&amp;[.E115]" office:value-type="string" office:string-value="LILLE - OM" calcext:value-type="string">
            <text:p>LILLE - OM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3"/>
          <table:table-cell table:formula="of:=[.B116]&amp;&quot; - &quot;&amp;[.E116]" office:value-type="string" office:string-value="LILLE - PSG" calcext:value-type="string">
            <text:p>LILLE - PS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3"/>
          <table:table-cell table:formula="of:=[.B117]&amp;&quot; - &quot;&amp;[.E117]" office:value-type="string" office:string-value="LILLE - REIMS" calcext:value-type="string">
            <text:p>LILLE - REIM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3"/>
          <table:table-cell table:formula="of:=[.B118]&amp;&quot; - &quot;&amp;[.E118]" office:value-type="string" office:string-value="LILLE - RENNES" calcext:value-type="string">
            <text:p>LILLE - RENN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3"/>
          <table:table-cell table:formula="of:=[.B119]&amp;&quot; - &quot;&amp;[.E119]" office:value-type="string" office:string-value="LILLE - SAINT ETIENNE" calcext:value-type="string">
            <text:p>LILLE - SAINT ETIENN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3"/>
          <table:table-cell table:formula="of:=[.B120]&amp;&quot; - &quot;&amp;[.E120]" office:value-type="string" office:string-value="LILLE - STRASBOURG" calcext:value-type="string">
            <text:p>LILLE - STRASBOUR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ILLE" calcext:value-type="string">
            <text:p>LILLE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3"/>
          <table:table-cell table:formula="of:=[.B121]&amp;&quot; - &quot;&amp;[.E121]" office:value-type="string" office:string-value="LILLE - TOULOUSE" calcext:value-type="string">
            <text:p>LILLE - TOULOUS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3"/>
          <table:table-cell table:formula="of:=[.B122]&amp;&quot; - &quot;&amp;[.E122]" office:value-type="string" office:string-value="LYON - AMIENS" calcext:value-type="string">
            <text:p>LYON - AMIEN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3"/>
          <table:table-cell table:formula="of:=[.B123]&amp;&quot; - &quot;&amp;[.E123]" office:value-type="string" office:string-value="LYON - ANGERS" calcext:value-type="string">
            <text:p>LYON - ANGER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3"/>
          <table:table-cell table:formula="of:=[.B124]&amp;&quot; - &quot;&amp;[.E124]" office:value-type="string" office:string-value="LYON - BORDEAUX" calcext:value-type="string">
            <text:p>LYON - BORDEAUX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3"/>
          <table:table-cell table:formula="of:=[.B125]&amp;&quot; - &quot;&amp;[.E125]" office:value-type="string" office:string-value="LYON - BREST" calcext:value-type="string">
            <text:p>LYON - BREST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3"/>
          <table:table-cell table:formula="of:=[.B126]&amp;&quot; - &quot;&amp;[.E126]" office:value-type="string" office:string-value="LYON - DIJON" calcext:value-type="string">
            <text:p>LYON - DIJ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3"/>
          <table:table-cell table:formula="of:=[.B127]&amp;&quot; - &quot;&amp;[.E127]" office:value-type="string" office:string-value="LYON - LILLE" calcext:value-type="string">
            <text:p>LYON - LILL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3"/>
          <table:table-cell table:formula="of:=[.B128]&amp;&quot; - &quot;&amp;[.E128]" office:value-type="string" office:string-value="LYON - LYON" calcext:value-type="string">
            <text:p>LYON - LYON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3"/>
          <table:table-cell table:formula="of:=[.B129]&amp;&quot; - &quot;&amp;[.E129]" office:value-type="string" office:string-value="LYON - METZ" calcext:value-type="string">
            <text:p>LYON - METZ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3"/>
          <table:table-cell table:formula="of:=[.B130]&amp;&quot; - &quot;&amp;[.E130]" office:value-type="string" office:string-value="LYON - MONACO" calcext:value-type="string">
            <text:p>LYON - MONACO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3"/>
          <table:table-cell table:formula="of:=[.B131]&amp;&quot; - &quot;&amp;[.E131]" office:value-type="string" office:string-value="LYON - MONTPELLIER" calcext:value-type="string">
            <text:p>LYON - MONTPELLIER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3"/>
          <table:table-cell table:formula="of:=[.B132]&amp;&quot; - &quot;&amp;[.E132]" office:value-type="string" office:string-value="LYON - NANTES" calcext:value-type="string">
            <text:p>LYON - NANT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3"/>
          <table:table-cell table:formula="of:=[.B133]&amp;&quot; - &quot;&amp;[.E133]" office:value-type="string" office:string-value="LYON - NICE" calcext:value-type="string">
            <text:p>LYON - NIC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3"/>
          <table:table-cell table:formula="of:=[.B134]&amp;&quot; - &quot;&amp;[.E134]" office:value-type="string" office:string-value="LYON - NIMES" calcext:value-type="string">
            <text:p>LYON - NIM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3"/>
          <table:table-cell table:formula="of:=[.B135]&amp;&quot; - &quot;&amp;[.E135]" office:value-type="string" office:string-value="LYON - OM" calcext:value-type="string">
            <text:p>LYON - OM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3"/>
          <table:table-cell table:formula="of:=[.B136]&amp;&quot; - &quot;&amp;[.E136]" office:value-type="string" office:string-value="LYON - PSG" calcext:value-type="string">
            <text:p>LYON - PS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3"/>
          <table:table-cell table:formula="of:=[.B137]&amp;&quot; - &quot;&amp;[.E137]" office:value-type="string" office:string-value="LYON - REIMS" calcext:value-type="string">
            <text:p>LYON - REIM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3"/>
          <table:table-cell table:formula="of:=[.B138]&amp;&quot; - &quot;&amp;[.E138]" office:value-type="string" office:string-value="LYON - RENNES" calcext:value-type="string">
            <text:p>LYON - RENNE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3"/>
          <table:table-cell table:formula="of:=[.B139]&amp;&quot; - &quot;&amp;[.E139]" office:value-type="string" office:string-value="LYON - SAINT ETIENNE" calcext:value-type="string">
            <text:p>LYON - SAINT ETIENN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3"/>
          <table:table-cell table:formula="of:=[.B140]&amp;&quot; - &quot;&amp;[.E140]" office:value-type="string" office:string-value="LYON - STRASBOURG" calcext:value-type="string">
            <text:p>LYON - STRASBOURG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LYON" calcext:value-type="string">
            <text:p>LYON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3"/>
          <table:table-cell table:formula="of:=[.B141]&amp;&quot; - &quot;&amp;[.E141]" office:value-type="string" office:string-value="LYON - TOULOUSE" calcext:value-type="string">
            <text:p>LYON - TOULOUSE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3"/>
          <table:table-cell table:formula="of:=[.B142]&amp;&quot; - &quot;&amp;[.E142]" office:value-type="string" office:string-value="METZ - AMIENS" calcext:value-type="string">
            <text:p>METZ - AMIEN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3"/>
          <table:table-cell table:formula="of:=[.B143]&amp;&quot; - &quot;&amp;[.E143]" office:value-type="string" office:string-value="METZ - ANGERS" calcext:value-type="string">
            <text:p>METZ - ANGERS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3"/>
          <table:table-cell table:formula="of:=[.B144]&amp;&quot; - &quot;&amp;[.E144]" office:value-type="string" office:string-value="METZ - BORDEAUX" calcext:value-type="string">
            <text:p>METZ - BORDEAUX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3"/>
          <table:table-cell table:formula="of:=[.B145]&amp;&quot; - &quot;&amp;[.E145]" office:value-type="string" office:string-value="METZ - BREST" calcext:value-type="string">
            <text:p>METZ - BREST</text:p>
          </table:table-cell>
          <table:table-cell table:number-columns-repeated="1015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ETZ" calcext:value-type="string">
            <text:p>METZ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ACO" calcext:value-type="string">
            <text:p>MONACO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MONTPELLIER" calcext:value-type="string">
            <text:p>MONTPELLIER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ANTES" calcext:value-type="string">
            <text:p>NANTES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CE" calcext:value-type="string">
            <text:p>NICE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NIMES" calcext:value-type="string">
            <text:p>NIMES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OM" calcext:value-type="string">
            <text:p>OM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PSG" calcext:value-type="string">
            <text:p>PSG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IMS" calcext:value-type="string">
            <text:p>REIMS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RENNES" calcext:value-type="string">
            <text:p>RENNES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AINT ETIENNE" calcext:value-type="string">
            <text:p>SAINT ETIENNE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STRASBOURG" calcext:value-type="string">
            <text:p>STRASBOURG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NDEX(clubs;1+MOD(ROW()-2;n);1)" office:value-type="string" office:string-value="AMIENS" calcext:value-type="string">
            <text:p>AMIEN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ANGERS" calcext:value-type="string">
            <text:p>ANGER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BORDEAUX" calcext:value-type="string">
            <text:p>BORDEAUX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BREST" calcext:value-type="string">
            <text:p>BREST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DIJON" calcext:value-type="string">
            <text:p>DIJ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LILLE" calcext:value-type="string">
            <text:p>LILL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NDEX(clubs;1+MOD(ROW()-2;n);1)" office:value-type="string" office:string-value="LYON" calcext:value-type="string">
            <text:p>LYON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METZ" calcext:value-type="string">
            <text:p>METZ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MONACO" calcext:value-type="string">
            <text:p>MONACO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MONTPELLIER" calcext:value-type="string">
            <text:p>MONTPELLIER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NANTES" calcext:value-type="string">
            <text:p>NANT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NICE" calcext:value-type="string">
            <text:p>NIC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NIMES" calcext:value-type="string">
            <text:p>NIM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OM" calcext:value-type="string">
            <text:p>OM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PSG" calcext:value-type="string">
            <text:p>PS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REIMS" calcext:value-type="string">
            <text:p>REIM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RENNES" calcext:value-type="string">
            <text:p>RENNES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SAINT ETIENNE" calcext:value-type="string">
            <text:p>SAINT ETIENNE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STRASBOURG" calcext:value-type="string">
            <text:p>STRASBOURG</text:p>
          </table:table-cell>
          <table:table-cell table:number-columns-repeated="1019"/>
        </table:table-row>
        <table:table-row table:style-name="ro2">
          <table:table-cell/>
          <table:table-cell table:formula="of:=INDEX(clubs;1+INT((ROW()-2)/n);1)" office:value-type="string" office:string-value="TOULOUSE" calcext:value-type="string">
            <text:p>TOULOUSE</text:p>
          </table:table-cell>
          <table:table-cell table:number-columns-repeated="2"/>
          <table:table-cell table:formula="of:=INDEX(clubs;1+MOD(ROW()-2;n);1)" office:value-type="string" office:string-value="TOULOUSE" calcext:value-type="string">
            <text:p>TOULOUSE</text:p>
          </table:table-cell>
          <table:table-cell table:number-columns-repeated="1019"/>
        </table:table-row>
        <table:table-row table:style-name="ro2" table:number-rows-repeated="651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" table:style-name="ta1" table:print="false">
        <office:forms form:automatic-focus="false" form:apply-design-mode="false"/>
        <table:table-column table:style-name="co12" table:default-cell-style-name="ce1"/>
        <table:table-column table:style-name="co4" table:default-cell-style-name="Default"/>
        <table:table-column table:style-name="co13" table:number-columns-repeated="9" table:default-cell-style-name="ce1"/>
        <table:table-column table:style-name="co14" table:default-cell-style-name="ce1"/>
        <table:table-column table:style-name="co13" table:default-cell-style-name="ce1"/>
        <table:table-column table:style-name="co13" table:number-columns-repeated="2" table:default-cell-style-name="Default"/>
        <table:table-column table:style-name="co13" table:default-cell-style-name="ce23"/>
        <table:table-column table:style-name="co13" table:number-columns-repeated="7" table:default-cell-style-name="Default"/>
        <table:table-column table:style-name="co15" table:default-cell-style-name="Default"/>
        <table:table-column table:style-name="co13" table:number-columns-repeated="1000" table:default-cell-style-name="Default"/>
        <table:table-row table:style-name="ro2">
          <table:table-cell office:value-type="string" calcext:value-type="string">
            <text:p>RANG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<text:s/>PT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<text:s/>MG</text:p>
          </table:table-cell>
          <table:table-cell office:value-type="string" calcext:value-type="string">
            <text:p><text:s/>MN</text:p>
          </table:table-cell>
          <table:table-cell office:value-type="string" calcext:value-type="string">
            <text:p><text:s/>MP</text:p>
          </table:table-cell>
          <table:table-cell office:value-type="string" calcext:value-type="string">
            <text:p><text:s/>BP</text:p>
          </table:table-cell>
          <table:table-cell office:value-type="string" calcext:value-type="string">
            <text:p><text:s/>BC</text:p>
          </table:table-cell>
          <table:table-cell office:value-type="string" calcext:value-type="string">
            <text:p><text:s/>DIFF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ALPHA</text:p>
          </table:table-cell>
          <table:table-cell table:style-name="ce19" office:value-type="string" calcext:value-type="string">
            <text:p>FORG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points par match gagné</text:p>
          </table:table-cell>
          <table:table-cell table:number-columns-repeated="1008"/>
        </table:table-row>
        <table:table-row table:style-name="ro2">
          <table:table-cell table:formula="of:=RANK([.$M2];[.$M$2:.$M$22];0)" office:value-type="float" office:value="20" calcext:value-type="float">
            <text:p>20</text:p>
          </table:table-cell>
          <table:table-cell table:formula="of:=[Base.K2]" office:value-type="string" office:string-value="AMIENS" calcext:value-type="string">
            <text:p>AMIENS</text:p>
          </table:table-cell>
          <table:table-cell table:formula="of:=[.E2]*mg+[.F2]*mn+[.G2]*mp+[.K2]" office:value-type="float" office:value="0" calcext:value-type="float">
            <text:p>0</text:p>
          </table:table-cell>
          <table:table-cell table:formula="of:=[.E2]+[.F2]+[.G2]" office:value-type="float" office:value="1" calcext:value-type="float">
            <text:p>1</text:p>
          </table:table-cell>
          <table:table-cell table:formula="of:=SUMPRODUCT((bdom=[.$B2])*(bbd&gt;bbe))+SUMPRODUCT((bext=[.$B2])*(bbe&gt;bbd))" office:value-type="float" office:value="0" calcext:value-type="float">
            <text:p>0</text:p>
          </table:table-cell>
          <table:table-cell table:formula="of:=SUMPRODUCT((bdom=[.$B2])*(bbd=bbe)*ISNUMBER(bbd)*ISNUMBER(bbe))+SUMPRODUCT((bext=[.$B2])*(bbe=bbd)*ISNUMBER(bbd)*ISNUMBER(bbe))" office:value-type="float" office:value="0" calcext:value-type="float">
            <text:p>0</text:p>
          </table:table-cell>
          <table:table-cell table:formula="of:=SUMPRODUCT((bdom=[.$B2])*(bbd&lt;bbe))+SUMPRODUCT((bext=[.$B2])*(bbe&lt;bbd))" office:value-type="float" office:value="1" calcext:value-type="float">
            <text:p>1</text:p>
          </table:table-cell>
          <table:table-cell table:formula="of:=SUMPRODUCT((bdom=[.$B2])*bbd)+SUMPRODUCT((bext=[.$B2])*bbe)" office:value-type="float" office:value="1" calcext:value-type="float">
            <text:p>1</text:p>
          </table:table-cell>
          <table:table-cell table:formula="of:=SUMPRODUCT((bdom=[.$B2])*bbe)+SUMPRODUCT((bext=[.$B2])*bbd)" office:value-type="float" office:value="2" calcext:value-type="float">
            <text:p>2</text:p>
          </table:table-cell>
          <table:table-cell table:formula="of:=[.H2]-[.I2]" office:value-type="float" office:value="-1" calcext:value-type="float">
            <text:p>-1</text:p>
          </table:table-cell>
          <table:table-cell table:formula="of:=SUMPRODUCT((bdom=[.$B2])*bbmd)+SUMPRODUCT((bext=[.$B2])*bbme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0" table:formula="of:=1000000000*[.C2]+1000000*[.J2]+1000*[.H2]-[.L2]" office:value-type="float" office:value="-999001" calcext:value-type="float">
            <text:p>-999,0E+3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points par match nul</text:p>
          </table:table-cell>
          <table:table-cell table:number-columns-repeated="1008"/>
        </table:table-row>
        <table:table-row table:style-name="ro2">
          <table:table-cell table:formula="of:=RANK([.$M3];[.$M$2:.$M$22];0)" office:value-type="float" office:value="3" calcext:value-type="float">
            <text:p>3</text:p>
          </table:table-cell>
          <table:table-cell table:formula="of:=[Base.K3]" office:value-type="string" office:string-value="ANGERS" calcext:value-type="string">
            <text:p>ANGERS</text:p>
          </table:table-cell>
          <table:table-cell table:formula="of:=[.E3]*mg+[.F3]*mn+[.G3]*mp+[.K3]" office:value-type="float" office:value="0" calcext:value-type="float">
            <text:p>0</text:p>
          </table:table-cell>
          <table:table-cell table:formula="of:=[.E3]+[.F3]+[.G3]" office:value-type="float" office:value="0" calcext:value-type="float">
            <text:p>0</text:p>
          </table:table-cell>
          <table:table-cell table:formula="of:=SUMPRODUCT((bdom=[.$B3])*(bbd&gt;bbe))+SUMPRODUCT((bext=[.$B3])*(bbe&gt;bbd))" office:value-type="float" office:value="0" calcext:value-type="float">
            <text:p>0</text:p>
          </table:table-cell>
          <table:table-cell table:formula="of:=SUMPRODUCT((bdom=[.$B3])*(bbd=bbe)*ISNUMBER(bbd)*ISNUMBER(bbe))+SUMPRODUCT((bext=[.$B3])*(bbe=bbd)*ISNUMBER(bbd)*ISNUMBER(bbe))" office:value-type="float" office:value="0" calcext:value-type="float">
            <text:p>0</text:p>
          </table:table-cell>
          <table:table-cell table:formula="of:=SUMPRODUCT((bdom=[.$B3])*(bbd&lt;bbe))+SUMPRODUCT((bext=[.$B3])*(bbe&lt;bbd))" office:value-type="float" office:value="0" calcext:value-type="float">
            <text:p>0</text:p>
          </table:table-cell>
          <table:table-cell table:formula="of:=SUMPRODUCT((bdom=[.$B3])*bbd)+SUMPRODUCT((bext=[.$B3])*bbe)" office:value-type="float" office:value="0" calcext:value-type="float">
            <text:p>0</text:p>
          </table:table-cell>
          <table:table-cell table:formula="of:=SUMPRODUCT((bdom=[.$B3])*bbe)+SUMPRODUCT((bext=[.$B3])*bbd)" office:value-type="float" office:value="0" calcext:value-type="float">
            <text:p>0</text:p>
          </table:table-cell>
          <table:table-cell table:formula="of:=[.H3]-[.I3]" office:value-type="float" office:value="0" calcext:value-type="float">
            <text:p>0</text:p>
          </table:table-cell>
          <table:table-cell table:formula="of:=SUMPRODUCT((bdom=[.$B3])*bbmd)+SUMPRODUCT((bext=[.$B3])*bbme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0" table:formula="of:=1000000000*[.C3]+1000000*[.J3]+1000*[.H3]-[.L3]" office:value-type="float" office:value="-2" calcext:value-type="float">
            <text:p>-002,0E+0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office:value-type="string" calcext:value-type="string">
            <text:p>points par match perdu</text:p>
          </table:table-cell>
          <table:table-cell table:number-columns-repeated="1008"/>
        </table:table-row>
        <table:table-row table:style-name="ro2">
          <table:table-cell table:formula="of:=RANK([.$M4];[.$M$2:.$M$22];0)" office:value-type="float" office:value="4" calcext:value-type="float">
            <text:p>4</text:p>
          </table:table-cell>
          <table:table-cell table:formula="of:=[Base.K4]" office:value-type="string" office:string-value="BORDEAUX" calcext:value-type="string">
            <text:p>BORDEAUX</text:p>
          </table:table-cell>
          <table:table-cell table:formula="of:=[.E4]*mg+[.F4]*mn+[.G4]*mp+[.K4]" office:value-type="float" office:value="0" calcext:value-type="float">
            <text:p>0</text:p>
          </table:table-cell>
          <table:table-cell table:formula="of:=[.E4]+[.F4]+[.G4]" office:value-type="float" office:value="0" calcext:value-type="float">
            <text:p>0</text:p>
          </table:table-cell>
          <table:table-cell table:formula="of:=SUMPRODUCT((bdom=[.$B4])*(bbd&gt;bbe))+SUMPRODUCT((bext=[.$B4])*(bbe&gt;bbd))" office:value-type="float" office:value="0" calcext:value-type="float">
            <text:p>0</text:p>
          </table:table-cell>
          <table:table-cell table:formula="of:=SUMPRODUCT((bdom=[.$B4])*(bbd=bbe)*ISNUMBER(bbd)*ISNUMBER(bbe))+SUMPRODUCT((bext=[.$B4])*(bbe=bbd)*ISNUMBER(bbd)*ISNUMBER(bbe))" office:value-type="float" office:value="0" calcext:value-type="float">
            <text:p>0</text:p>
          </table:table-cell>
          <table:table-cell table:formula="of:=SUMPRODUCT((bdom=[.$B4])*(bbd&lt;bbe))+SUMPRODUCT((bext=[.$B4])*(bbe&lt;bbd))" office:value-type="float" office:value="0" calcext:value-type="float">
            <text:p>0</text:p>
          </table:table-cell>
          <table:table-cell table:formula="of:=SUMPRODUCT((bdom=[.$B4])*bbd)+SUMPRODUCT((bext=[.$B4])*bbe)" office:value-type="float" office:value="0" calcext:value-type="float">
            <text:p>0</text:p>
          </table:table-cell>
          <table:table-cell table:formula="of:=SUMPRODUCT((bdom=[.$B4])*bbe)+SUMPRODUCT((bext=[.$B4])*bbd)" office:value-type="float" office:value="0" calcext:value-type="float">
            <text:p>0</text:p>
          </table:table-cell>
          <table:table-cell table:formula="of:=[.H4]-[.I4]" office:value-type="float" office:value="0" calcext:value-type="float">
            <text:p>0</text:p>
          </table:table-cell>
          <table:table-cell table:formula="of:=SUMPRODUCT((bdom=[.$B4])*bbmd)+SUMPRODUCT((bext=[.$B4])*bbme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0" table:formula="of:=1000000000*[.C4]+1000000*[.J4]+1000*[.H4]-[.L4]" office:value-type="float" office:value="-3" calcext:value-type="float">
            <text:p>-003,0E+0</text:p>
          </table:table-cell>
          <table:table-cell table:number-columns-repeated="1011"/>
        </table:table-row>
        <table:table-row table:style-name="ro2">
          <table:table-cell table:formula="of:=RANK([.$M5];[.$M$2:.$M$22];0)" office:value-type="float" office:value="5" calcext:value-type="float">
            <text:p>5</text:p>
          </table:table-cell>
          <table:table-cell table:formula="of:=[Base.K5]" office:value-type="string" office:string-value="BREST" calcext:value-type="string">
            <text:p>BREST</text:p>
          </table:table-cell>
          <table:table-cell table:formula="of:=[.E5]*mg+[.F5]*mn+[.G5]*mp+[.K5]" office:value-type="float" office:value="0" calcext:value-type="float">
            <text:p>0</text:p>
          </table:table-cell>
          <table:table-cell table:formula="of:=[.E5]+[.F5]+[.G5]" office:value-type="float" office:value="0" calcext:value-type="float">
            <text:p>0</text:p>
          </table:table-cell>
          <table:table-cell table:formula="of:=SUMPRODUCT((bdom=[.$B5])*(bbd&gt;bbe))+SUMPRODUCT((bext=[.$B5])*(bbe&gt;bbd))" office:value-type="float" office:value="0" calcext:value-type="float">
            <text:p>0</text:p>
          </table:table-cell>
          <table:table-cell table:formula="of:=SUMPRODUCT((bdom=[.$B5])*(bbd=bbe)*ISNUMBER(bbd)*ISNUMBER(bbe))+SUMPRODUCT((bext=[.$B5])*(bbe=bbd)*ISNUMBER(bbd)*ISNUMBER(bbe))" office:value-type="float" office:value="0" calcext:value-type="float">
            <text:p>0</text:p>
          </table:table-cell>
          <table:table-cell table:formula="of:=SUMPRODUCT((bdom=[.$B5])*(bbd&lt;bbe))+SUMPRODUCT((bext=[.$B5])*(bbe&lt;bbd))" office:value-type="float" office:value="0" calcext:value-type="float">
            <text:p>0</text:p>
          </table:table-cell>
          <table:table-cell table:formula="of:=SUMPRODUCT((bdom=[.$B5])*bbd)+SUMPRODUCT((bext=[.$B5])*bbe)" office:value-type="float" office:value="0" calcext:value-type="float">
            <text:p>0</text:p>
          </table:table-cell>
          <table:table-cell table:formula="of:=SUMPRODUCT((bdom=[.$B5])*bbe)+SUMPRODUCT((bext=[.$B5])*bbd)" office:value-type="float" office:value="0" calcext:value-type="float">
            <text:p>0</text:p>
          </table:table-cell>
          <table:table-cell table:formula="of:=[.H5]-[.I5]" office:value-type="float" office:value="0" calcext:value-type="float">
            <text:p>0</text:p>
          </table:table-cell>
          <table:table-cell table:formula="of:=SUMPRODUCT((bdom=[.$B5])*bbmd)+SUMPRODUCT((bext=[.$B5])*bbme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0" table:formula="of:=1000000000*[.C5]+1000000*[.J5]+1000*[.H5]-[.L5]" office:value-type="float" office:value="-4" calcext:value-type="float">
            <text:p>-004,0E+0</text:p>
          </table:table-cell>
          <table:table-cell/>
          <table:table-cell table:style-name="ce1" office:value-type="string" calcext:value-type="string">
            <text:p>A1</text:p>
          </table:table-cell>
          <table:table-cell office:value-type="string" calcext:value-type="string">
            <text:p>classement</text:p>
          </table:table-cell>
          <table:table-cell table:number-columns-repeated="1008"/>
        </table:table-row>
        <table:table-row table:style-name="ro2">
          <table:table-cell table:formula="of:=RANK([.$M6];[.$M$2:.$M$22];0)" office:value-type="float" office:value="6" calcext:value-type="float">
            <text:p>6</text:p>
          </table:table-cell>
          <table:table-cell table:formula="of:=[Base.K6]" office:value-type="string" office:string-value="DIJON" calcext:value-type="string">
            <text:p>DIJON</text:p>
          </table:table-cell>
          <table:table-cell table:formula="of:=[.E6]*mg+[.F6]*mn+[.G6]*mp+[.K6]" office:value-type="float" office:value="0" calcext:value-type="float">
            <text:p>0</text:p>
          </table:table-cell>
          <table:table-cell table:formula="of:=[.E6]+[.F6]+[.G6]" office:value-type="float" office:value="0" calcext:value-type="float">
            <text:p>0</text:p>
          </table:table-cell>
          <table:table-cell table:formula="of:=SUMPRODUCT((bdom=[.$B6])*(bbd&gt;bbe))+SUMPRODUCT((bext=[.$B6])*(bbe&gt;bbd))" office:value-type="float" office:value="0" calcext:value-type="float">
            <text:p>0</text:p>
          </table:table-cell>
          <table:table-cell table:formula="of:=SUMPRODUCT((bdom=[.$B6])*(bbd=bbe)*ISNUMBER(bbd)*ISNUMBER(bbe))+SUMPRODUCT((bext=[.$B6])*(bbe=bbd)*ISNUMBER(bbd)*ISNUMBER(bbe))" office:value-type="float" office:value="0" calcext:value-type="float">
            <text:p>0</text:p>
          </table:table-cell>
          <table:table-cell table:formula="of:=SUMPRODUCT((bdom=[.$B6])*(bbd&lt;bbe))+SUMPRODUCT((bext=[.$B6])*(bbe&lt;bbd))" office:value-type="float" office:value="0" calcext:value-type="float">
            <text:p>0</text:p>
          </table:table-cell>
          <table:table-cell table:formula="of:=SUMPRODUCT((bdom=[.$B6])*bbd)+SUMPRODUCT((bext=[.$B6])*bbe)" office:value-type="float" office:value="0" calcext:value-type="float">
            <text:p>0</text:p>
          </table:table-cell>
          <table:table-cell table:formula="of:=SUMPRODUCT((bdom=[.$B6])*bbe)+SUMPRODUCT((bext=[.$B6])*bbd)" office:value-type="float" office:value="0" calcext:value-type="float">
            <text:p>0</text:p>
          </table:table-cell>
          <table:table-cell table:formula="of:=[.H6]-[.I6]" office:value-type="float" office:value="0" calcext:value-type="float">
            <text:p>0</text:p>
          </table:table-cell>
          <table:table-cell table:formula="of:=SUMPRODUCT((bdom=[.$B6])*bbmd)+SUMPRODUCT((bext=[.$B6])*bbme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0" table:formula="of:=1000000000*[.C6]+1000000*[.J6]+1000*[.H6]-[.L6]" office:value-type="float" office:value="-5" calcext:value-type="float">
            <text:p>-005,0E+0</text:p>
          </table:table-cell>
          <table:table-cell/>
          <table:table-cell table:style-name="ce1" office:value-type="string" calcext:value-type="string">
            <text:p>B1</text:p>
          </table:table-cell>
          <table:table-cell office:value-type="string" calcext:value-type="string">
            <text:p>club</text:p>
          </table:table-cell>
          <table:table-cell table:number-columns-repeated="1008"/>
        </table:table-row>
        <table:table-row table:style-name="ro2">
          <table:table-cell table:formula="of:=RANK([.$M7];[.$M$2:.$M$22];0)" office:value-type="float" office:value="7" calcext:value-type="float">
            <text:p>7</text:p>
          </table:table-cell>
          <table:table-cell table:formula="of:=[Base.K7]" office:value-type="string" office:string-value="LILLE" calcext:value-type="string">
            <text:p>LILLE</text:p>
          </table:table-cell>
          <table:table-cell table:formula="of:=[.E7]*mg+[.F7]*mn+[.G7]*mp+[.K7]" office:value-type="float" office:value="0" calcext:value-type="float">
            <text:p>0</text:p>
          </table:table-cell>
          <table:table-cell table:formula="of:=[.E7]+[.F7]+[.G7]" office:value-type="float" office:value="0" calcext:value-type="float">
            <text:p>0</text:p>
          </table:table-cell>
          <table:table-cell table:formula="of:=SUMPRODUCT((bdom=[.$B7])*(bbd&gt;bbe))+SUMPRODUCT((bext=[.$B7])*(bbe&gt;bbd))" office:value-type="float" office:value="0" calcext:value-type="float">
            <text:p>0</text:p>
          </table:table-cell>
          <table:table-cell table:formula="of:=SUMPRODUCT((bdom=[.$B7])*(bbd=bbe)*ISNUMBER(bbd)*ISNUMBER(bbe))+SUMPRODUCT((bext=[.$B7])*(bbe=bbd)*ISNUMBER(bbd)*ISNUMBER(bbe))" office:value-type="float" office:value="0" calcext:value-type="float">
            <text:p>0</text:p>
          </table:table-cell>
          <table:table-cell table:formula="of:=SUMPRODUCT((bdom=[.$B7])*(bbd&lt;bbe))+SUMPRODUCT((bext=[.$B7])*(bbe&lt;bbd))" office:value-type="float" office:value="0" calcext:value-type="float">
            <text:p>0</text:p>
          </table:table-cell>
          <table:table-cell table:formula="of:=SUMPRODUCT((bdom=[.$B7])*bbd)+SUMPRODUCT((bext=[.$B7])*bbe)" office:value-type="float" office:value="0" calcext:value-type="float">
            <text:p>0</text:p>
          </table:table-cell>
          <table:table-cell table:formula="of:=SUMPRODUCT((bdom=[.$B7])*bbe)+SUMPRODUCT((bext=[.$B7])*bbd)" office:value-type="float" office:value="0" calcext:value-type="float">
            <text:p>0</text:p>
          </table:table-cell>
          <table:table-cell table:formula="of:=[.H7]-[.I7]" office:value-type="float" office:value="0" calcext:value-type="float">
            <text:p>0</text:p>
          </table:table-cell>
          <table:table-cell table:formula="of:=SUMPRODUCT((bdom=[.$B7])*bbmd)+SUMPRODUCT((bext=[.$B7])*bbme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0" table:formula="of:=1000000000*[.C7]+1000000*[.J7]+1000*[.H7]-[.L7]" office:value-type="float" office:value="-6" calcext:value-type="float">
            <text:p>-006,0E+0</text:p>
          </table:table-cell>
          <table:table-cell/>
          <table:table-cell table:style-name="ce1" office:value-type="string" calcext:value-type="string">
            <text:p>C1</text:p>
          </table:table-cell>
          <table:table-cell office:value-type="string" calcext:value-type="string">
            <text:p>nb de points</text:p>
          </table:table-cell>
          <table:table-cell table:number-columns-repeated="1008"/>
        </table:table-row>
        <table:table-row table:style-name="ro2">
          <table:table-cell table:formula="of:=RANK([.$M8];[.$M$2:.$M$22];0)" office:value-type="float" office:value="1" calcext:value-type="float">
            <text:p>1</text:p>
          </table:table-cell>
          <table:table-cell table:formula="of:=[Base.K8]" office:value-type="string" office:string-value="LYON" calcext:value-type="string">
            <text:p>LYON</text:p>
          </table:table-cell>
          <table:table-cell table:formula="of:=[.E8]*mg+[.F8]*mn+[.G8]*mp+[.K8]" office:value-type="float" office:value="3" calcext:value-type="float">
            <text:p>3</text:p>
          </table:table-cell>
          <table:table-cell table:formula="of:=[.E8]+[.F8]+[.G8]" office:value-type="float" office:value="1" calcext:value-type="float">
            <text:p>1</text:p>
          </table:table-cell>
          <table:table-cell table:formula="of:=SUMPRODUCT((bdom=[.$B8])*(bbd&gt;bbe))+SUMPRODUCT((bext=[.$B8])*(bbe&gt;bbd))" office:value-type="float" office:value="1" calcext:value-type="float">
            <text:p>1</text:p>
          </table:table-cell>
          <table:table-cell table:formula="of:=SUMPRODUCT((bdom=[.$B8])*(bbd=bbe)*ISNUMBER(bbd)*ISNUMBER(bbe))+SUMPRODUCT((bext=[.$B8])*(bbe=bbd)*ISNUMBER(bbd)*ISNUMBER(bbe))" office:value-type="float" office:value="0" calcext:value-type="float">
            <text:p>0</text:p>
          </table:table-cell>
          <table:table-cell table:formula="of:=SUMPRODUCT((bdom=[.$B8])*(bbd&lt;bbe))+SUMPRODUCT((bext=[.$B8])*(bbe&lt;bbd))" office:value-type="float" office:value="0" calcext:value-type="float">
            <text:p>0</text:p>
          </table:table-cell>
          <table:table-cell table:formula="of:=SUMPRODUCT((bdom=[.$B8])*bbd)+SUMPRODUCT((bext=[.$B8])*bbe)" office:value-type="float" office:value="1" calcext:value-type="float">
            <text:p>1</text:p>
          </table:table-cell>
          <table:table-cell table:formula="of:=SUMPRODUCT((bdom=[.$B8])*bbe)+SUMPRODUCT((bext=[.$B8])*bbd)" office:value-type="float" office:value="0" calcext:value-type="float">
            <text:p>0</text:p>
          </table:table-cell>
          <table:table-cell table:formula="of:=[.H8]-[.I8]" office:value-type="float" office:value="1" calcext:value-type="float">
            <text:p>1</text:p>
          </table:table-cell>
          <table:table-cell table:formula="of:=SUMPRODUCT((bdom=[.$B8])*bbmd)+SUMPRODUCT((bext=[.$B8])*bbme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0" table:formula="of:=1000000000*[.C8]+1000000*[.J8]+1000*[.H8]-[.L8]" office:value-type="float" office:value="3001000993" calcext:value-type="float">
            <text:p>003,0E+9</text:p>
          </table:table-cell>
          <table:table-cell/>
          <table:table-cell table:style-name="ce22" office:value-type="string" calcext:value-type="string">
            <text:p>D1</text:p>
          </table:table-cell>
          <table:table-cell office:value-type="string" calcext:value-type="string">
            <text:p>nb de matchs joués</text:p>
          </table:table-cell>
          <table:table-cell table:number-columns-repeated="1008"/>
        </table:table-row>
        <table:table-row table:style-name="ro2">
          <table:table-cell table:formula="of:=RANK([.$M9];[.$M$2:.$M$22];0)" office:value-type="float" office:value="8" calcext:value-type="float">
            <text:p>8</text:p>
          </table:table-cell>
          <table:table-cell table:formula="of:=[Base.K9]" office:value-type="string" office:string-value="METZ" calcext:value-type="string">
            <text:p>METZ</text:p>
          </table:table-cell>
          <table:table-cell table:formula="of:=[.E9]*mg+[.F9]*mn+[.G9]*mp+[.K9]" office:value-type="float" office:value="0" calcext:value-type="float">
            <text:p>0</text:p>
          </table:table-cell>
          <table:table-cell table:formula="of:=[.E9]+[.F9]+[.G9]" office:value-type="float" office:value="0" calcext:value-type="float">
            <text:p>0</text:p>
          </table:table-cell>
          <table:table-cell table:formula="of:=SUMPRODUCT((bdom=[.$B9])*(bbd&gt;bbe))+SUMPRODUCT((bext=[.$B9])*(bbe&gt;bbd))" office:value-type="float" office:value="0" calcext:value-type="float">
            <text:p>0</text:p>
          </table:table-cell>
          <table:table-cell table:formula="of:=SUMPRODUCT((bdom=[.$B9])*(bbd=bbe)*ISNUMBER(bbd)*ISNUMBER(bbe))+SUMPRODUCT((bext=[.$B9])*(bbe=bbd)*ISNUMBER(bbd)*ISNUMBER(bbe))" office:value-type="float" office:value="0" calcext:value-type="float">
            <text:p>0</text:p>
          </table:table-cell>
          <table:table-cell table:formula="of:=SUMPRODUCT((bdom=[.$B9])*(bbd&lt;bbe))+SUMPRODUCT((bext=[.$B9])*(bbe&lt;bbd))" office:value-type="float" office:value="0" calcext:value-type="float">
            <text:p>0</text:p>
          </table:table-cell>
          <table:table-cell table:formula="of:=SUMPRODUCT((bdom=[.$B9])*bbd)+SUMPRODUCT((bext=[.$B9])*bbe)" office:value-type="float" office:value="0" calcext:value-type="float">
            <text:p>0</text:p>
          </table:table-cell>
          <table:table-cell table:formula="of:=SUMPRODUCT((bdom=[.$B9])*bbe)+SUMPRODUCT((bext=[.$B9])*bbd)" office:value-type="float" office:value="0" calcext:value-type="float">
            <text:p>0</text:p>
          </table:table-cell>
          <table:table-cell table:formula="of:=[.H9]-[.I9]" office:value-type="float" office:value="0" calcext:value-type="float">
            <text:p>0</text:p>
          </table:table-cell>
          <table:table-cell table:formula="of:=SUMPRODUCT((bdom=[.$B9])*bbmd)+SUMPRODUCT((bext=[.$B9])*bbme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0" table:formula="of:=1000000000*[.C9]+1000000*[.J9]+1000*[.H9]-[.L9]" office:value-type="float" office:value="-8" calcext:value-type="float">
            <text:p>-008,0E+0</text:p>
          </table:table-cell>
          <table:table-cell/>
          <table:table-cell table:style-name="ce22" office:value-type="string" calcext:value-type="string">
            <text:p>E1</text:p>
          </table:table-cell>
          <table:table-cell table:style-name="ce8" office:value-type="string" calcext:value-type="string">
            <text:p>nb de matchs gagnés</text:p>
          </table:table-cell>
          <table:table-cell table:number-columns-repeated="1008"/>
        </table:table-row>
        <table:table-row table:style-name="ro2">
          <table:table-cell table:formula="of:=RANK([.$M10];[.$M$2:.$M$22];0)" office:value-type="float" office:value="9" calcext:value-type="float">
            <text:p>9</text:p>
          </table:table-cell>
          <table:table-cell table:formula="of:=[Base.K10]" office:value-type="string" office:string-value="MONACO" calcext:value-type="string">
            <text:p>MONACO</text:p>
          </table:table-cell>
          <table:table-cell table:formula="of:=[.E10]*mg+[.F10]*mn+[.G10]*mp+[.K10]" office:value-type="float" office:value="0" calcext:value-type="float">
            <text:p>0</text:p>
          </table:table-cell>
          <table:table-cell table:formula="of:=[.E10]+[.F10]+[.G10]" office:value-type="float" office:value="0" calcext:value-type="float">
            <text:p>0</text:p>
          </table:table-cell>
          <table:table-cell table:formula="of:=SUMPRODUCT((bdom=[.$B10])*(bbd&gt;bbe))+SUMPRODUCT((bext=[.$B10])*(bbe&gt;bbd))" office:value-type="float" office:value="0" calcext:value-type="float">
            <text:p>0</text:p>
          </table:table-cell>
          <table:table-cell table:formula="of:=SUMPRODUCT((bdom=[.$B10])*(bbd=bbe)*ISNUMBER(bbd)*ISNUMBER(bbe))+SUMPRODUCT((bext=[.$B10])*(bbe=bbd)*ISNUMBER(bbd)*ISNUMBER(bbe))" office:value-type="float" office:value="0" calcext:value-type="float">
            <text:p>0</text:p>
          </table:table-cell>
          <table:table-cell table:formula="of:=SUMPRODUCT((bdom=[.$B10])*(bbd&lt;bbe))+SUMPRODUCT((bext=[.$B10])*(bbe&lt;bbd))" office:value-type="float" office:value="0" calcext:value-type="float">
            <text:p>0</text:p>
          </table:table-cell>
          <table:table-cell table:formula="of:=SUMPRODUCT((bdom=[.$B10])*bbd)+SUMPRODUCT((bext=[.$B10])*bbe)" office:value-type="float" office:value="0" calcext:value-type="float">
            <text:p>0</text:p>
          </table:table-cell>
          <table:table-cell table:formula="of:=SUMPRODUCT((bdom=[.$B10])*bbe)+SUMPRODUCT((bext=[.$B10])*bbd)" office:value-type="float" office:value="0" calcext:value-type="float">
            <text:p>0</text:p>
          </table:table-cell>
          <table:table-cell table:formula="of:=[.H10]-[.I10]" office:value-type="float" office:value="0" calcext:value-type="float">
            <text:p>0</text:p>
          </table:table-cell>
          <table:table-cell table:formula="of:=SUMPRODUCT((bdom=[.$B10])*bbmd)+SUMPRODUCT((bext=[.$B10])*bbme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0" table:formula="of:=1000000000*[.C10]+1000000*[.J10]+1000*[.H10]-[.L10]" office:value-type="float" office:value="-9" calcext:value-type="float">
            <text:p>-009,0E+0</text:p>
          </table:table-cell>
          <table:table-cell/>
          <table:table-cell table:style-name="ce22" office:value-type="string" calcext:value-type="string">
            <text:p>F1</text:p>
          </table:table-cell>
          <table:table-cell table:style-name="ce8" office:value-type="string" calcext:value-type="string">
            <text:p>nb de matchs nuls</text:p>
          </table:table-cell>
          <table:table-cell table:number-columns-repeated="1008"/>
        </table:table-row>
        <table:table-row table:style-name="ro2">
          <table:table-cell table:formula="of:=RANK([.$M11];[.$M$2:.$M$22];0)" office:value-type="float" office:value="10" calcext:value-type="float">
            <text:p>10</text:p>
          </table:table-cell>
          <table:table-cell table:formula="of:=[Base.K11]" office:value-type="string" office:string-value="MONTPELLIER" calcext:value-type="string">
            <text:p>MONTPELLIER</text:p>
          </table:table-cell>
          <table:table-cell table:formula="of:=[.E11]*mg+[.F11]*mn+[.G11]*mp+[.K11]" office:value-type="float" office:value="0" calcext:value-type="float">
            <text:p>0</text:p>
          </table:table-cell>
          <table:table-cell table:formula="of:=[.E11]+[.F11]+[.G11]" office:value-type="float" office:value="0" calcext:value-type="float">
            <text:p>0</text:p>
          </table:table-cell>
          <table:table-cell table:formula="of:=SUMPRODUCT((bdom=[.$B11])*(bbd&gt;bbe))+SUMPRODUCT((bext=[.$B11])*(bbe&gt;bbd))" office:value-type="float" office:value="0" calcext:value-type="float">
            <text:p>0</text:p>
          </table:table-cell>
          <table:table-cell table:formula="of:=SUMPRODUCT((bdom=[.$B11])*(bbd=bbe)*ISNUMBER(bbd)*ISNUMBER(bbe))+SUMPRODUCT((bext=[.$B11])*(bbe=bbd)*ISNUMBER(bbd)*ISNUMBER(bbe))" office:value-type="float" office:value="0" calcext:value-type="float">
            <text:p>0</text:p>
          </table:table-cell>
          <table:table-cell table:formula="of:=SUMPRODUCT((bdom=[.$B11])*(bbd&lt;bbe))+SUMPRODUCT((bext=[.$B11])*(bbe&lt;bbd))" office:value-type="float" office:value="0" calcext:value-type="float">
            <text:p>0</text:p>
          </table:table-cell>
          <table:table-cell table:formula="of:=SUMPRODUCT((bdom=[.$B11])*bbd)+SUMPRODUCT((bext=[.$B11])*bbe)" office:value-type="float" office:value="0" calcext:value-type="float">
            <text:p>0</text:p>
          </table:table-cell>
          <table:table-cell table:formula="of:=SUMPRODUCT((bdom=[.$B11])*bbe)+SUMPRODUCT((bext=[.$B11])*bbd)" office:value-type="float" office:value="0" calcext:value-type="float">
            <text:p>0</text:p>
          </table:table-cell>
          <table:table-cell table:formula="of:=[.H11]-[.I11]" office:value-type="float" office:value="0" calcext:value-type="float">
            <text:p>0</text:p>
          </table:table-cell>
          <table:table-cell table:formula="of:=SUMPRODUCT((bdom=[.$B11])*bbmd)+SUMPRODUCT((bext=[.$B11])*bbme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0" table:formula="of:=1000000000*[.C11]+1000000*[.J11]+1000*[.H11]-[.L11]" office:value-type="float" office:value="-10" calcext:value-type="float">
            <text:p>-010,0E+0</text:p>
          </table:table-cell>
          <table:table-cell/>
          <table:table-cell table:style-name="ce22" office:value-type="string" calcext:value-type="string">
            <text:p>G1</text:p>
          </table:table-cell>
          <table:table-cell table:style-name="ce8" office:value-type="string" calcext:value-type="string">
            <text:p>nb de matchs perdus</text:p>
          </table:table-cell>
          <table:table-cell table:number-columns-repeated="1008"/>
        </table:table-row>
        <table:table-row table:style-name="ro2">
          <table:table-cell table:formula="of:=RANK([.$M12];[.$M$2:.$M$22];0)" office:value-type="float" office:value="11" calcext:value-type="float">
            <text:p>11</text:p>
          </table:table-cell>
          <table:table-cell table:formula="of:=[Base.K12]" office:value-type="string" office:string-value="NANTES" calcext:value-type="string">
            <text:p>NANTES</text:p>
          </table:table-cell>
          <table:table-cell table:formula="of:=[.E12]*mg+[.F12]*mn+[.G12]*mp+[.K12]" office:value-type="float" office:value="0" calcext:value-type="float">
            <text:p>0</text:p>
          </table:table-cell>
          <table:table-cell table:formula="of:=[.E12]+[.F12]+[.G12]" office:value-type="float" office:value="0" calcext:value-type="float">
            <text:p>0</text:p>
          </table:table-cell>
          <table:table-cell table:formula="of:=SUMPRODUCT((bdom=[.$B12])*(bbd&gt;bbe))+SUMPRODUCT((bext=[.$B12])*(bbe&gt;bbd))" office:value-type="float" office:value="0" calcext:value-type="float">
            <text:p>0</text:p>
          </table:table-cell>
          <table:table-cell table:formula="of:=SUMPRODUCT((bdom=[.$B12])*(bbd=bbe)*ISNUMBER(bbd)*ISNUMBER(bbe))+SUMPRODUCT((bext=[.$B12])*(bbe=bbd)*ISNUMBER(bbd)*ISNUMBER(bbe))" office:value-type="float" office:value="0" calcext:value-type="float">
            <text:p>0</text:p>
          </table:table-cell>
          <table:table-cell table:formula="of:=SUMPRODUCT((bdom=[.$B12])*(bbd&lt;bbe))+SUMPRODUCT((bext=[.$B12])*(bbe&lt;bbd))" office:value-type="float" office:value="0" calcext:value-type="float">
            <text:p>0</text:p>
          </table:table-cell>
          <table:table-cell table:formula="of:=SUMPRODUCT((bdom=[.$B12])*bbd)+SUMPRODUCT((bext=[.$B12])*bbe)" office:value-type="float" office:value="0" calcext:value-type="float">
            <text:p>0</text:p>
          </table:table-cell>
          <table:table-cell table:formula="of:=SUMPRODUCT((bdom=[.$B12])*bbe)+SUMPRODUCT((bext=[.$B12])*bbd)" office:value-type="float" office:value="0" calcext:value-type="float">
            <text:p>0</text:p>
          </table:table-cell>
          <table:table-cell table:formula="of:=[.H12]-[.I12]" office:value-type="float" office:value="0" calcext:value-type="float">
            <text:p>0</text:p>
          </table:table-cell>
          <table:table-cell table:formula="of:=SUMPRODUCT((bdom=[.$B12])*bbmd)+SUMPRODUCT((bext=[.$B12])*bbme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0" table:formula="of:=1000000000*[.C12]+1000000*[.J12]+1000*[.H12]-[.L12]" office:value-type="float" office:value="-11" calcext:value-type="float">
            <text:p>-011,0E+0</text:p>
          </table:table-cell>
          <table:table-cell/>
          <table:table-cell table:style-name="ce22" office:value-type="string" calcext:value-type="string">
            <text:p>H1</text:p>
          </table:table-cell>
          <table:table-cell table:style-name="ce8" office:value-type="string" calcext:value-type="string">
            <text:p>buts pour</text:p>
          </table:table-cell>
          <table:table-cell table:number-columns-repeated="1008"/>
        </table:table-row>
        <table:table-row table:style-name="ro2">
          <table:table-cell table:formula="of:=RANK([.$M13];[.$M$2:.$M$22];0)" office:value-type="float" office:value="12" calcext:value-type="float">
            <text:p>12</text:p>
          </table:table-cell>
          <table:table-cell table:formula="of:=[Base.K13]" office:value-type="string" office:string-value="NICE" calcext:value-type="string">
            <text:p>NICE</text:p>
          </table:table-cell>
          <table:table-cell table:formula="of:=[.E13]*mg+[.F13]*mn+[.G13]*mp+[.K13]" office:value-type="float" office:value="0" calcext:value-type="float">
            <text:p>0</text:p>
          </table:table-cell>
          <table:table-cell table:formula="of:=[.E13]+[.F13]+[.G13]" office:value-type="float" office:value="0" calcext:value-type="float">
            <text:p>0</text:p>
          </table:table-cell>
          <table:table-cell table:formula="of:=SUMPRODUCT((bdom=[.$B13])*(bbd&gt;bbe))+SUMPRODUCT((bext=[.$B13])*(bbe&gt;bbd))" office:value-type="float" office:value="0" calcext:value-type="float">
            <text:p>0</text:p>
          </table:table-cell>
          <table:table-cell table:formula="of:=SUMPRODUCT((bdom=[.$B13])*(bbd=bbe)*ISNUMBER(bbd)*ISNUMBER(bbe))+SUMPRODUCT((bext=[.$B13])*(bbe=bbd)*ISNUMBER(bbd)*ISNUMBER(bbe))" office:value-type="float" office:value="0" calcext:value-type="float">
            <text:p>0</text:p>
          </table:table-cell>
          <table:table-cell table:formula="of:=SUMPRODUCT((bdom=[.$B13])*(bbd&lt;bbe))+SUMPRODUCT((bext=[.$B13])*(bbe&lt;bbd))" office:value-type="float" office:value="0" calcext:value-type="float">
            <text:p>0</text:p>
          </table:table-cell>
          <table:table-cell table:formula="of:=SUMPRODUCT((bdom=[.$B13])*bbd)+SUMPRODUCT((bext=[.$B13])*bbe)" office:value-type="float" office:value="0" calcext:value-type="float">
            <text:p>0</text:p>
          </table:table-cell>
          <table:table-cell table:formula="of:=SUMPRODUCT((bdom=[.$B13])*bbe)+SUMPRODUCT((bext=[.$B13])*bbd)" office:value-type="float" office:value="0" calcext:value-type="float">
            <text:p>0</text:p>
          </table:table-cell>
          <table:table-cell table:formula="of:=[.H13]-[.I13]" office:value-type="float" office:value="0" calcext:value-type="float">
            <text:p>0</text:p>
          </table:table-cell>
          <table:table-cell table:formula="of:=SUMPRODUCT((bdom=[.$B13])*bbmd)+SUMPRODUCT((bext=[.$B13])*bbme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0" table:formula="of:=1000000000*[.C13]+1000000*[.J13]+1000*[.H13]-[.L13]" office:value-type="float" office:value="-12" calcext:value-type="float">
            <text:p>-012,0E+0</text:p>
          </table:table-cell>
          <table:table-cell/>
          <table:table-cell table:style-name="ce1" office:value-type="string" calcext:value-type="string">
            <text:p>I1</text:p>
          </table:table-cell>
          <table:table-cell table:style-name="ce8" office:value-type="string" calcext:value-type="string">
            <text:p>buts contre</text:p>
          </table:table-cell>
          <table:table-cell table:number-columns-repeated="1008"/>
        </table:table-row>
        <table:table-row table:style-name="ro2">
          <table:table-cell table:formula="of:=RANK([.$M14];[.$M$2:.$M$22];0)" office:value-type="float" office:value="13" calcext:value-type="float">
            <text:p>13</text:p>
          </table:table-cell>
          <table:table-cell table:formula="of:=[Base.K14]" office:value-type="string" office:string-value="NIMES" calcext:value-type="string">
            <text:p>NIMES</text:p>
          </table:table-cell>
          <table:table-cell table:formula="of:=[.E14]*mg+[.F14]*mn+[.G14]*mp+[.K14]" office:value-type="float" office:value="0" calcext:value-type="float">
            <text:p>0</text:p>
          </table:table-cell>
          <table:table-cell table:formula="of:=[.E14]+[.F14]+[.G14]" office:value-type="float" office:value="0" calcext:value-type="float">
            <text:p>0</text:p>
          </table:table-cell>
          <table:table-cell table:formula="of:=SUMPRODUCT((bdom=[.$B14])*(bbd&gt;bbe))+SUMPRODUCT((bext=[.$B14])*(bbe&gt;bbd))" office:value-type="float" office:value="0" calcext:value-type="float">
            <text:p>0</text:p>
          </table:table-cell>
          <table:table-cell table:formula="of:=SUMPRODUCT((bdom=[.$B14])*(bbd=bbe)*ISNUMBER(bbd)*ISNUMBER(bbe))+SUMPRODUCT((bext=[.$B14])*(bbe=bbd)*ISNUMBER(bbd)*ISNUMBER(bbe))" office:value-type="float" office:value="0" calcext:value-type="float">
            <text:p>0</text:p>
          </table:table-cell>
          <table:table-cell table:formula="of:=SUMPRODUCT((bdom=[.$B14])*(bbd&lt;bbe))+SUMPRODUCT((bext=[.$B14])*(bbe&lt;bbd))" office:value-type="float" office:value="0" calcext:value-type="float">
            <text:p>0</text:p>
          </table:table-cell>
          <table:table-cell table:formula="of:=SUMPRODUCT((bdom=[.$B14])*bbd)+SUMPRODUCT((bext=[.$B14])*bbe)" office:value-type="float" office:value="0" calcext:value-type="float">
            <text:p>0</text:p>
          </table:table-cell>
          <table:table-cell table:formula="of:=SUMPRODUCT((bdom=[.$B14])*bbe)+SUMPRODUCT((bext=[.$B14])*bbd)" office:value-type="float" office:value="0" calcext:value-type="float">
            <text:p>0</text:p>
          </table:table-cell>
          <table:table-cell table:formula="of:=[.H14]-[.I14]" office:value-type="float" office:value="0" calcext:value-type="float">
            <text:p>0</text:p>
          </table:table-cell>
          <table:table-cell table:formula="of:=SUMPRODUCT((bdom=[.$B14])*bbmd)+SUMPRODUCT((bext=[.$B14])*bbme)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0" table:formula="of:=1000000000*[.C14]+1000000*[.J14]+1000*[.H14]-[.L14]" office:value-type="float" office:value="-13" calcext:value-type="float">
            <text:p>-013,0E+0</text:p>
          </table:table-cell>
          <table:table-cell/>
          <table:table-cell table:style-name="ce1" office:value-type="string" calcext:value-type="string">
            <text:p>J1</text:p>
          </table:table-cell>
          <table:table-cell table:style-name="ce8" office:value-type="string" calcext:value-type="string">
            <text:p>buts pour moins buts contre</text:p>
          </table:table-cell>
          <table:table-cell table:number-columns-repeated="1008"/>
        </table:table-row>
        <table:table-row table:style-name="ro2">
          <table:table-cell table:formula="of:=RANK([.$M15];[.$M$2:.$M$22];0)" office:value-type="float" office:value="14" calcext:value-type="float">
            <text:p>14</text:p>
          </table:table-cell>
          <table:table-cell table:formula="of:=[Base.K15]" office:value-type="string" office:string-value="OM" calcext:value-type="string">
            <text:p>OM</text:p>
          </table:table-cell>
          <table:table-cell table:formula="of:=[.E15]*mg+[.F15]*mn+[.G15]*mp+[.K15]" office:value-type="float" office:value="0" calcext:value-type="float">
            <text:p>0</text:p>
          </table:table-cell>
          <table:table-cell table:formula="of:=[.E15]+[.F15]+[.G15]" office:value-type="float" office:value="0" calcext:value-type="float">
            <text:p>0</text:p>
          </table:table-cell>
          <table:table-cell table:formula="of:=SUMPRODUCT((bdom=[.$B15])*(bbd&gt;bbe))+SUMPRODUCT((bext=[.$B15])*(bbe&gt;bbd))" office:value-type="float" office:value="0" calcext:value-type="float">
            <text:p>0</text:p>
          </table:table-cell>
          <table:table-cell table:formula="of:=SUMPRODUCT((bdom=[.$B15])*(bbd=bbe)*ISNUMBER(bbd)*ISNUMBER(bbe))+SUMPRODUCT((bext=[.$B15])*(bbe=bbd)*ISNUMBER(bbd)*ISNUMBER(bbe))" office:value-type="float" office:value="0" calcext:value-type="float">
            <text:p>0</text:p>
          </table:table-cell>
          <table:table-cell table:formula="of:=SUMPRODUCT((bdom=[.$B15])*(bbd&lt;bbe))+SUMPRODUCT((bext=[.$B15])*(bbe&lt;bbd))" office:value-type="float" office:value="0" calcext:value-type="float">
            <text:p>0</text:p>
          </table:table-cell>
          <table:table-cell table:formula="of:=SUMPRODUCT((bdom=[.$B15])*bbd)+SUMPRODUCT((bext=[.$B15])*bbe)" office:value-type="float" office:value="0" calcext:value-type="float">
            <text:p>0</text:p>
          </table:table-cell>
          <table:table-cell table:formula="of:=SUMPRODUCT((bdom=[.$B15])*bbe)+SUMPRODUCT((bext=[.$B15])*bbd)" office:value-type="float" office:value="0" calcext:value-type="float">
            <text:p>0</text:p>
          </table:table-cell>
          <table:table-cell table:formula="of:=[.H15]-[.I15]" office:value-type="float" office:value="0" calcext:value-type="float">
            <text:p>0</text:p>
          </table:table-cell>
          <table:table-cell table:formula="of:=SUMPRODUCT((bdom=[.$B15])*bbmd)+SUMPRODUCT((bext=[.$B15])*bbme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0" table:formula="of:=1000000000*[.C15]+1000000*[.J15]+1000*[.H15]-[.L15]" office:value-type="float" office:value="-14" calcext:value-type="float">
            <text:p>-014,0E+0</text:p>
          </table:table-cell>
          <table:table-cell/>
          <table:table-cell table:style-name="ce1" office:value-type="string" calcext:value-type="string">
            <text:p>K1</text:p>
          </table:table-cell>
          <table:table-cell office:value-type="string" calcext:value-type="string">
            <text:p>bonus/malus</text:p>
          </table:table-cell>
          <table:table-cell table:number-columns-repeated="1008"/>
        </table:table-row>
        <table:table-row table:style-name="ro2">
          <table:table-cell table:formula="of:=RANK([.$M16];[.$M$2:.$M$22];0)" office:value-type="float" office:value="15" calcext:value-type="float">
            <text:p>15</text:p>
          </table:table-cell>
          <table:table-cell table:formula="of:=[Base.K16]" office:value-type="string" office:string-value="PSG" calcext:value-type="string">
            <text:p>PSG</text:p>
          </table:table-cell>
          <table:table-cell table:formula="of:=[.E16]*mg+[.F16]*mn+[.G16]*mp+[.K16]" office:value-type="float" office:value="0" calcext:value-type="float">
            <text:p>0</text:p>
          </table:table-cell>
          <table:table-cell table:formula="of:=[.E16]+[.F16]+[.G16]" office:value-type="float" office:value="0" calcext:value-type="float">
            <text:p>0</text:p>
          </table:table-cell>
          <table:table-cell table:formula="of:=SUMPRODUCT((bdom=[.$B16])*(bbd&gt;bbe))+SUMPRODUCT((bext=[.$B16])*(bbe&gt;bbd))" office:value-type="float" office:value="0" calcext:value-type="float">
            <text:p>0</text:p>
          </table:table-cell>
          <table:table-cell table:formula="of:=SUMPRODUCT((bdom=[.$B16])*(bbd=bbe)*ISNUMBER(bbd)*ISNUMBER(bbe))+SUMPRODUCT((bext=[.$B16])*(bbe=bbd)*ISNUMBER(bbd)*ISNUMBER(bbe))" office:value-type="float" office:value="0" calcext:value-type="float">
            <text:p>0</text:p>
          </table:table-cell>
          <table:table-cell table:formula="of:=SUMPRODUCT((bdom=[.$B16])*(bbd&lt;bbe))+SUMPRODUCT((bext=[.$B16])*(bbe&lt;bbd))" office:value-type="float" office:value="0" calcext:value-type="float">
            <text:p>0</text:p>
          </table:table-cell>
          <table:table-cell table:formula="of:=SUMPRODUCT((bdom=[.$B16])*bbd)+SUMPRODUCT((bext=[.$B16])*bbe)" office:value-type="float" office:value="0" calcext:value-type="float">
            <text:p>0</text:p>
          </table:table-cell>
          <table:table-cell table:formula="of:=SUMPRODUCT((bdom=[.$B16])*bbe)+SUMPRODUCT((bext=[.$B16])*bbd)" office:value-type="float" office:value="0" calcext:value-type="float">
            <text:p>0</text:p>
          </table:table-cell>
          <table:table-cell table:formula="of:=[.H16]-[.I16]" office:value-type="float" office:value="0" calcext:value-type="float">
            <text:p>0</text:p>
          </table:table-cell>
          <table:table-cell table:formula="of:=SUMPRODUCT((bdom=[.$B16])*bbmd)+SUMPRODUCT((bext=[.$B16])*bbme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0" table:formula="of:=1000000000*[.C16]+1000000*[.J16]+1000*[.H16]-[.L16]" office:value-type="float" office:value="-15" calcext:value-type="float">
            <text:p>-015,0E+0</text:p>
          </table:table-cell>
          <table:table-cell/>
          <table:table-cell table:style-name="ce1"/>
          <table:table-cell table:number-columns-repeated="1009"/>
        </table:table-row>
        <table:table-row table:style-name="ro2">
          <table:table-cell table:formula="of:=RANK([.$M17];[.$M$2:.$M$22];0)" office:value-type="float" office:value="16" calcext:value-type="float">
            <text:p>16</text:p>
          </table:table-cell>
          <table:table-cell table:formula="of:=[Base.K17]" office:value-type="string" office:string-value="REIMS" calcext:value-type="string">
            <text:p>REIMS</text:p>
          </table:table-cell>
          <table:table-cell table:formula="of:=[.E17]*mg+[.F17]*mn+[.G17]*mp+[.K17]" office:value-type="float" office:value="0" calcext:value-type="float">
            <text:p>0</text:p>
          </table:table-cell>
          <table:table-cell table:formula="of:=[.E17]+[.F17]+[.G17]" office:value-type="float" office:value="0" calcext:value-type="float">
            <text:p>0</text:p>
          </table:table-cell>
          <table:table-cell table:formula="of:=SUMPRODUCT((bdom=[.$B17])*(bbd&gt;bbe))+SUMPRODUCT((bext=[.$B17])*(bbe&gt;bbd))" office:value-type="float" office:value="0" calcext:value-type="float">
            <text:p>0</text:p>
          </table:table-cell>
          <table:table-cell table:formula="of:=SUMPRODUCT((bdom=[.$B17])*(bbd=bbe)*ISNUMBER(bbd)*ISNUMBER(bbe))+SUMPRODUCT((bext=[.$B17])*(bbe=bbd)*ISNUMBER(bbd)*ISNUMBER(bbe))" office:value-type="float" office:value="0" calcext:value-type="float">
            <text:p>0</text:p>
          </table:table-cell>
          <table:table-cell table:formula="of:=SUMPRODUCT((bdom=[.$B17])*(bbd&lt;bbe))+SUMPRODUCT((bext=[.$B17])*(bbe&lt;bbd))" office:value-type="float" office:value="0" calcext:value-type="float">
            <text:p>0</text:p>
          </table:table-cell>
          <table:table-cell table:formula="of:=SUMPRODUCT((bdom=[.$B17])*bbd)+SUMPRODUCT((bext=[.$B17])*bbe)" office:value-type="float" office:value="0" calcext:value-type="float">
            <text:p>0</text:p>
          </table:table-cell>
          <table:table-cell table:formula="of:=SUMPRODUCT((bdom=[.$B17])*bbe)+SUMPRODUCT((bext=[.$B17])*bbd)" office:value-type="float" office:value="0" calcext:value-type="float">
            <text:p>0</text:p>
          </table:table-cell>
          <table:table-cell table:formula="of:=[.H17]-[.I17]" office:value-type="float" office:value="0" calcext:value-type="float">
            <text:p>0</text:p>
          </table:table-cell>
          <table:table-cell table:formula="of:=SUMPRODUCT((bdom=[.$B17])*bbmd)+SUMPRODUCT((bext=[.$B17])*bbme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20" table:formula="of:=1000000000*[.C17]+1000000*[.J17]+1000*[.H17]-[.L17]" office:value-type="float" office:value="-16" calcext:value-type="float">
            <text:p>-016,0E+0</text:p>
          </table:table-cell>
          <table:table-cell/>
          <table:table-cell table:style-name="ce1"/>
          <table:table-cell table:number-columns-repeated="1009"/>
        </table:table-row>
        <table:table-row table:style-name="ro2">
          <table:table-cell table:formula="of:=RANK([.$M18];[.$M$2:.$M$22];0)" office:value-type="float" office:value="17" calcext:value-type="float">
            <text:p>17</text:p>
          </table:table-cell>
          <table:table-cell table:formula="of:=[Base.K18]" office:value-type="string" office:string-value="RENNES" calcext:value-type="string">
            <text:p>RENNES</text:p>
          </table:table-cell>
          <table:table-cell table:formula="of:=[.E18]*mg+[.F18]*mn+[.G18]*mp+[.K18]" office:value-type="float" office:value="0" calcext:value-type="float">
            <text:p>0</text:p>
          </table:table-cell>
          <table:table-cell table:formula="of:=[.E18]+[.F18]+[.G18]" office:value-type="float" office:value="0" calcext:value-type="float">
            <text:p>0</text:p>
          </table:table-cell>
          <table:table-cell table:formula="of:=SUMPRODUCT((bdom=[.$B18])*(bbd&gt;bbe))+SUMPRODUCT((bext=[.$B18])*(bbe&gt;bbd))" office:value-type="float" office:value="0" calcext:value-type="float">
            <text:p>0</text:p>
          </table:table-cell>
          <table:table-cell table:formula="of:=SUMPRODUCT((bdom=[.$B18])*(bbd=bbe)*ISNUMBER(bbd)*ISNUMBER(bbe))+SUMPRODUCT((bext=[.$B18])*(bbe=bbd)*ISNUMBER(bbd)*ISNUMBER(bbe))" office:value-type="float" office:value="0" calcext:value-type="float">
            <text:p>0</text:p>
          </table:table-cell>
          <table:table-cell table:formula="of:=SUMPRODUCT((bdom=[.$B18])*(bbd&lt;bbe))+SUMPRODUCT((bext=[.$B18])*(bbe&lt;bbd))" office:value-type="float" office:value="0" calcext:value-type="float">
            <text:p>0</text:p>
          </table:table-cell>
          <table:table-cell table:formula="of:=SUMPRODUCT((bdom=[.$B18])*bbd)+SUMPRODUCT((bext=[.$B18])*bbe)" office:value-type="float" office:value="0" calcext:value-type="float">
            <text:p>0</text:p>
          </table:table-cell>
          <table:table-cell table:formula="of:=SUMPRODUCT((bdom=[.$B18])*bbe)+SUMPRODUCT((bext=[.$B18])*bbd)" office:value-type="float" office:value="0" calcext:value-type="float">
            <text:p>0</text:p>
          </table:table-cell>
          <table:table-cell table:formula="of:=[.H18]-[.I18]" office:value-type="float" office:value="0" calcext:value-type="float">
            <text:p>0</text:p>
          </table:table-cell>
          <table:table-cell table:formula="of:=SUMPRODUCT((bdom=[.$B18])*bbmd)+SUMPRODUCT((bext=[.$B18])*bbme)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0" table:formula="of:=1000000000*[.C18]+1000000*[.J18]+1000*[.H18]-[.L18]" office:value-type="float" office:value="-17" calcext:value-type="float">
            <text:p>-017,0E+0</text:p>
          </table:table-cell>
          <table:table-cell/>
          <table:table-cell table:style-name="ce1"/>
          <table:table-cell table:number-columns-repeated="1009"/>
        </table:table-row>
        <table:table-row table:style-name="ro2">
          <table:table-cell table:formula="of:=RANK([.$M19];[.$M$2:.$M$22];0)" office:value-type="float" office:value="18" calcext:value-type="float">
            <text:p>18</text:p>
          </table:table-cell>
          <table:table-cell table:formula="of:=[Base.K19]" office:value-type="string" office:string-value="SAINT ETIENNE" calcext:value-type="string">
            <text:p>SAINT ETIENNE</text:p>
          </table:table-cell>
          <table:table-cell table:formula="of:=[.E19]*mg+[.F19]*mn+[.G19]*mp+[.K19]" office:value-type="float" office:value="0" calcext:value-type="float">
            <text:p>0</text:p>
          </table:table-cell>
          <table:table-cell table:formula="of:=[.E19]+[.F19]+[.G19]" office:value-type="float" office:value="0" calcext:value-type="float">
            <text:p>0</text:p>
          </table:table-cell>
          <table:table-cell table:formula="of:=SUMPRODUCT((bdom=[.$B19])*(bbd&gt;bbe))+SUMPRODUCT((bext=[.$B19])*(bbe&gt;bbd))" office:value-type="float" office:value="0" calcext:value-type="float">
            <text:p>0</text:p>
          </table:table-cell>
          <table:table-cell table:formula="of:=SUMPRODUCT((bdom=[.$B19])*(bbd=bbe)*ISNUMBER(bbd)*ISNUMBER(bbe))+SUMPRODUCT((bext=[.$B19])*(bbe=bbd)*ISNUMBER(bbd)*ISNUMBER(bbe))" office:value-type="float" office:value="0" calcext:value-type="float">
            <text:p>0</text:p>
          </table:table-cell>
          <table:table-cell table:formula="of:=SUMPRODUCT((bdom=[.$B19])*(bbd&lt;bbe))+SUMPRODUCT((bext=[.$B19])*(bbe&lt;bbd))" office:value-type="float" office:value="0" calcext:value-type="float">
            <text:p>0</text:p>
          </table:table-cell>
          <table:table-cell table:formula="of:=SUMPRODUCT((bdom=[.$B19])*bbd)+SUMPRODUCT((bext=[.$B19])*bbe)" office:value-type="float" office:value="0" calcext:value-type="float">
            <text:p>0</text:p>
          </table:table-cell>
          <table:table-cell table:formula="of:=SUMPRODUCT((bdom=[.$B19])*bbe)+SUMPRODUCT((bext=[.$B19])*bbd)" office:value-type="float" office:value="0" calcext:value-type="float">
            <text:p>0</text:p>
          </table:table-cell>
          <table:table-cell table:formula="of:=[.H19]-[.I19]" office:value-type="float" office:value="0" calcext:value-type="float">
            <text:p>0</text:p>
          </table:table-cell>
          <table:table-cell table:formula="of:=SUMPRODUCT((bdom=[.$B19])*bbmd)+SUMPRODUCT((bext=[.$B19])*bbme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0" table:formula="of:=1000000000*[.C19]+1000000*[.J19]+1000*[.H19]-[.L19]" office:value-type="float" office:value="-18" calcext:value-type="float">
            <text:p>-018,0E+0</text:p>
          </table:table-cell>
          <table:table-cell/>
          <table:table-cell table:style-name="ce1"/>
          <table:table-cell table:number-columns-repeated="1009"/>
        </table:table-row>
        <table:table-row table:style-name="ro2">
          <table:table-cell table:formula="of:=RANK([.$M20];[.$M$2:.$M$22];0)" office:value-type="float" office:value="19" calcext:value-type="float">
            <text:p>19</text:p>
          </table:table-cell>
          <table:table-cell table:formula="of:=[Base.K20]" office:value-type="string" office:string-value="STRASBOURG" calcext:value-type="string">
            <text:p>STRASBOURG</text:p>
          </table:table-cell>
          <table:table-cell table:formula="of:=[.E20]*mg+[.F20]*mn+[.G20]*mp+[.K20]" office:value-type="float" office:value="0" calcext:value-type="float">
            <text:p>0</text:p>
          </table:table-cell>
          <table:table-cell table:formula="of:=[.E20]+[.F20]+[.G20]" office:value-type="float" office:value="0" calcext:value-type="float">
            <text:p>0</text:p>
          </table:table-cell>
          <table:table-cell table:formula="of:=SUMPRODUCT((bdom=[.$B20])*(bbd&gt;bbe))+SUMPRODUCT((bext=[.$B20])*(bbe&gt;bbd))" office:value-type="float" office:value="0" calcext:value-type="float">
            <text:p>0</text:p>
          </table:table-cell>
          <table:table-cell table:formula="of:=SUMPRODUCT((bdom=[.$B20])*(bbd=bbe)*ISNUMBER(bbd)*ISNUMBER(bbe))+SUMPRODUCT((bext=[.$B20])*(bbe=bbd)*ISNUMBER(bbd)*ISNUMBER(bbe))" office:value-type="float" office:value="0" calcext:value-type="float">
            <text:p>0</text:p>
          </table:table-cell>
          <table:table-cell table:formula="of:=SUMPRODUCT((bdom=[.$B20])*(bbd&lt;bbe))+SUMPRODUCT((bext=[.$B20])*(bbe&lt;bbd))" office:value-type="float" office:value="0" calcext:value-type="float">
            <text:p>0</text:p>
          </table:table-cell>
          <table:table-cell table:formula="of:=SUMPRODUCT((bdom=[.$B20])*bbd)+SUMPRODUCT((bext=[.$B20])*bbe)" office:value-type="float" office:value="0" calcext:value-type="float">
            <text:p>0</text:p>
          </table:table-cell>
          <table:table-cell table:formula="of:=SUMPRODUCT((bdom=[.$B20])*bbe)+SUMPRODUCT((bext=[.$B20])*bbd)" office:value-type="float" office:value="0" calcext:value-type="float">
            <text:p>0</text:p>
          </table:table-cell>
          <table:table-cell table:formula="of:=[.H20]-[.I20]" office:value-type="float" office:value="0" calcext:value-type="float">
            <text:p>0</text:p>
          </table:table-cell>
          <table:table-cell table:formula="of:=SUMPRODUCT((bdom=[.$B20])*bbmd)+SUMPRODUCT((bext=[.$B20])*bbme)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0" table:formula="of:=1000000000*[.C20]+1000000*[.J20]+1000*[.H20]-[.L20]" office:value-type="float" office:value="-19" calcext:value-type="float">
            <text:p>-019,0E+0</text:p>
          </table:table-cell>
          <table:table-cell/>
          <table:table-cell table:style-name="ce1"/>
          <table:table-cell table:number-columns-repeated="1009"/>
        </table:table-row>
        <table:table-row table:style-name="ro2">
          <table:table-cell table:formula="of:=RANK([.$M21];[.$M$2:.$M$22];0)" office:value-type="float" office:value="2" calcext:value-type="float">
            <text:p>2</text:p>
          </table:table-cell>
          <table:table-cell table:formula="of:=[Base.K21]" office:value-type="string" office:string-value="TOULOUSE" calcext:value-type="string">
            <text:p>TOULOUSE</text:p>
          </table:table-cell>
          <table:table-cell table:formula="of:=[.E21]*mg+[.F21]*mn+[.G21]*mp+[.K21]" office:value-type="float" office:value="3" calcext:value-type="float">
            <text:p>3</text:p>
          </table:table-cell>
          <table:table-cell table:formula="of:=[.E21]+[.F21]+[.G21]" office:value-type="float" office:value="2" calcext:value-type="float">
            <text:p>2</text:p>
          </table:table-cell>
          <table:table-cell table:formula="of:=SUMPRODUCT((bdom=[.$B21])*(bbd&gt;bbe))+SUMPRODUCT((bext=[.$B21])*(bbe&gt;bbd))" office:value-type="float" office:value="1" calcext:value-type="float">
            <text:p>1</text:p>
          </table:table-cell>
          <table:table-cell table:formula="of:=SUMPRODUCT((bdom=[.$B21])*(bbd=bbe)*ISNUMBER(bbd)*ISNUMBER(bbe))+SUMPRODUCT((bext=[.$B21])*(bbe=bbd)*ISNUMBER(bbd)*ISNUMBER(bbe))" office:value-type="float" office:value="0" calcext:value-type="float">
            <text:p>0</text:p>
          </table:table-cell>
          <table:table-cell table:formula="of:=SUMPRODUCT((bdom=[.$B21])*(bbd&lt;bbe))+SUMPRODUCT((bext=[.$B21])*(bbe&lt;bbd))" office:value-type="float" office:value="1" calcext:value-type="float">
            <text:p>1</text:p>
          </table:table-cell>
          <table:table-cell table:formula="of:=SUMPRODUCT((bdom=[.$B21])*bbd)+SUMPRODUCT((bext=[.$B21])*bbe)" office:value-type="float" office:value="2" calcext:value-type="float">
            <text:p>2</text:p>
          </table:table-cell>
          <table:table-cell table:formula="of:=SUMPRODUCT((bdom=[.$B21])*bbe)+SUMPRODUCT((bext=[.$B21])*bbd)" office:value-type="float" office:value="2" calcext:value-type="float">
            <text:p>2</text:p>
          </table:table-cell>
          <table:table-cell table:formula="of:=[.H21]-[.I21]" office:value-type="float" office:value="0" calcext:value-type="float">
            <text:p>0</text:p>
          </table:table-cell>
          <table:table-cell table:formula="of:=SUMPRODUCT((bdom=[.$B21])*bbmd)+SUMPRODUCT((bext=[.$B21])*bbme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0" table:formula="of:=1000000000*[.C21]+1000000*[.J21]+1000*[.H21]-[.L21]" office:value-type="float" office:value="3000001980" calcext:value-type="float">
            <text:p>003,0E+9</text:p>
          </table:table-cell>
          <table:table-cell/>
          <table:table-cell table:style-name="ce1"/>
          <table:table-cell table:number-columns-repeated="1009"/>
        </table:table-row>
        <table:table-row table:style-name="ro2" table:number-rows-repeated="2">
          <table:table-cell table:number-columns-repeated="12"/>
          <table:table-cell table:style-name="ce20"/>
          <table:table-cell/>
          <table:table-cell table:style-name="ce1"/>
          <table:table-cell table:number-columns-repeated="1009"/>
        </table:table-row>
        <table:table-row table:style-name="ro2">
          <table:table-cell table:number-columns-repeated="14"/>
          <table:table-cell table:style-name="ce1" office:value-type="string" calcext:value-type="string">
            <text:p>L1</text:p>
          </table:table-cell>
          <table:table-cell office:value-type="string" calcext:value-type="string">
            <text:p>ordre alphabétique des clubs</text:p>
          </table:table-cell>
          <table:table-cell table:number-columns-repeated="1008"/>
        </table:table-row>
        <table:table-row table:style-name="ro2">
          <table:table-cell table:style-name="ce15" office:value-type="string" calcext:value-type="string">
            <text:p>RANG</text:p>
          </table:table-cell>
          <table:table-cell table:style-name="ce16" office:value-type="string" calcext:value-type="string">
            <text:p>CLUB</text:p>
          </table:table-cell>
          <table:table-cell table:style-name="ce17" office:value-type="string" calcext:value-type="string">
            <text:p><text:s/>PT</text:p>
          </table:table-cell>
          <table:table-cell table:style-name="ce17" office:value-type="string" calcext:value-type="string">
            <text:p>MJ</text:p>
          </table:table-cell>
          <table:table-cell table:style-name="ce17" office:value-type="string" calcext:value-type="string">
            <text:p><text:s/>MG</text:p>
          </table:table-cell>
          <table:table-cell table:style-name="ce17" office:value-type="string" calcext:value-type="string">
            <text:p><text:s/>MN</text:p>
          </table:table-cell>
          <table:table-cell table:style-name="ce17" office:value-type="string" calcext:value-type="string">
            <text:p><text:s/>MP</text:p>
          </table:table-cell>
          <table:table-cell table:style-name="ce17" office:value-type="string" calcext:value-type="string">
            <text:p><text:s/>BP</text:p>
          </table:table-cell>
          <table:table-cell table:style-name="ce17" office:value-type="string" calcext:value-type="string">
            <text:p><text:s/>BC</text:p>
          </table:table-cell>
          <table:table-cell table:style-name="ce18" office:value-type="string" calcext:value-type="string">
            <text:p><text:s/>DIFF</text:p>
          </table:table-cell>
          <table:table-cell table:number-columns-repeated="4"/>
          <table:table-cell table:style-name="ce1" office:value-type="string" calcext:value-type="string">
            <text:p>M1</text:p>
          </table:table-cell>
          <table:table-cell office:value-type="string" calcext:value-type="string">
            <text:p>formule pour calculer le rang</text:p>
          </table:table-cell>
          <table:table-cell table:number-columns-repeated="100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.B$2:.B$29];MATCH([.$A26];[.$A$2:.$A$29];0);1)" office:value-type="string" office:string-value="LYON" calcext:value-type="string">
            <text:p>LYON</text:p>
          </table:table-cell>
          <table:table-cell table:formula="of:=INDEX([.C$2:.C$29];MATCH([.$A26];[.$A$2:.$A$29];0);1)" office:value-type="float" office:value="3" calcext:value-type="float">
            <text:p>3</text:p>
          </table:table-cell>
          <table:table-cell table:formula="of:=INDEX([.D$2:.D$29];MATCH([.$A26];[.$A$2:.$A$29];0);1)" office:value-type="float" office:value="1" calcext:value-type="float">
            <text:p>1</text:p>
          </table:table-cell>
          <table:table-cell table:formula="of:=INDEX([.E$2:.E$29];MATCH([.$A26];[.$A$2:.$A$29];0);1)" office:value-type="float" office:value="1" calcext:value-type="float">
            <text:p>1</text:p>
          </table:table-cell>
          <table:table-cell table:formula="of:=INDEX([.F$2:.F$29];MATCH([.$A26];[.$A$2:.$A$29];0);1)" office:value-type="float" office:value="0" calcext:value-type="float">
            <text:p>0</text:p>
          </table:table-cell>
          <table:table-cell table:formula="of:=INDEX([.G$2:.G$29];MATCH([.$A26];[.$A$2:.$A$29];0);1)" office:value-type="float" office:value="0" calcext:value-type="float">
            <text:p>0</text:p>
          </table:table-cell>
          <table:table-cell table:formula="of:=INDEX([.H$2:.H$29];MATCH([.$A26];[.$A$2:.$A$29];0);1)" office:value-type="float" office:value="1" calcext:value-type="float">
            <text:p>1</text:p>
          </table:table-cell>
          <table:table-cell table:formula="of:=INDEX([.I$2:.I$29];MATCH([.$A26];[.$A$2:.$A$29];0);1)" office:value-type="float" office:value="0" calcext:value-type="float">
            <text:p>0</text:p>
          </table:table-cell>
          <table:table-cell table:formula="of:=INDEX([.J$2:.J$29];MATCH([.$A26];[.$A$2:.$A$29];0);1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classe sur les cols 1) puis 2) puis 3) puis 4)</text:p>
          </table:table-cell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.B$2:.B$29];MATCH([.$A27];[.$A$2:.$A$29];0);1)" office:value-type="string" office:string-value="TOULOUSE" calcext:value-type="string">
            <text:p>TOULOUSE</text:p>
          </table:table-cell>
          <table:table-cell table:formula="of:=INDEX([.C$2:.C$29];MATCH([.$A27];[.$A$2:.$A$29];0);1)" office:value-type="float" office:value="3" calcext:value-type="float">
            <text:p>3</text:p>
          </table:table-cell>
          <table:table-cell table:formula="of:=INDEX([.D$2:.D$29];MATCH([.$A27];[.$A$2:.$A$29];0);1)" office:value-type="float" office:value="2" calcext:value-type="float">
            <text:p>2</text:p>
          </table:table-cell>
          <table:table-cell table:formula="of:=INDEX([.E$2:.E$29];MATCH([.$A27];[.$A$2:.$A$29];0);1)" office:value-type="float" office:value="1" calcext:value-type="float">
            <text:p>1</text:p>
          </table:table-cell>
          <table:table-cell table:formula="of:=INDEX([.F$2:.F$29];MATCH([.$A27];[.$A$2:.$A$29];0);1)" office:value-type="float" office:value="0" calcext:value-type="float">
            <text:p>0</text:p>
          </table:table-cell>
          <table:table-cell table:formula="of:=INDEX([.G$2:.G$29];MATCH([.$A27];[.$A$2:.$A$29];0);1)" office:value-type="float" office:value="1" calcext:value-type="float">
            <text:p>1</text:p>
          </table:table-cell>
          <table:table-cell table:formula="of:=INDEX([.H$2:.H$29];MATCH([.$A27];[.$A$2:.$A$29];0);1)" office:value-type="float" office:value="2" calcext:value-type="float">
            <text:p>2</text:p>
          </table:table-cell>
          <table:table-cell table:formula="of:=INDEX([.I$2:.I$29];MATCH([.$A27];[.$A$2:.$A$29];0);1)" office:value-type="float" office:value="2" calcext:value-type="float">
            <text:p>2</text:p>
          </table:table-cell>
          <table:table-cell table:formula="of:=INDEX([.J$2:.J$29];MATCH([.$A27];[.$A$2:.$A$29];0);1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1) points</text:p>
          </table:table-cell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.B$2:.B$29];MATCH([.$A28];[.$A$2:.$A$29];0);1)" office:value-type="string" office:string-value="ANGERS" calcext:value-type="string">
            <text:p>ANGERS</text:p>
          </table:table-cell>
          <table:table-cell table:formula="of:=INDEX([.C$2:.C$29];MATCH([.$A28];[.$A$2:.$A$29];0);1)" office:value-type="float" office:value="0" calcext:value-type="float">
            <text:p>0</text:p>
          </table:table-cell>
          <table:table-cell table:formula="of:=INDEX([.D$2:.D$29];MATCH([.$A28];[.$A$2:.$A$29];0);1)" office:value-type="float" office:value="0" calcext:value-type="float">
            <text:p>0</text:p>
          </table:table-cell>
          <table:table-cell table:formula="of:=INDEX([.E$2:.E$29];MATCH([.$A28];[.$A$2:.$A$29];0);1)" office:value-type="float" office:value="0" calcext:value-type="float">
            <text:p>0</text:p>
          </table:table-cell>
          <table:table-cell table:formula="of:=INDEX([.F$2:.F$29];MATCH([.$A28];[.$A$2:.$A$29];0);1)" office:value-type="float" office:value="0" calcext:value-type="float">
            <text:p>0</text:p>
          </table:table-cell>
          <table:table-cell table:formula="of:=INDEX([.G$2:.G$29];MATCH([.$A28];[.$A$2:.$A$29];0);1)" office:value-type="float" office:value="0" calcext:value-type="float">
            <text:p>0</text:p>
          </table:table-cell>
          <table:table-cell table:formula="of:=INDEX([.H$2:.H$29];MATCH([.$A28];[.$A$2:.$A$29];0);1)" office:value-type="float" office:value="0" calcext:value-type="float">
            <text:p>0</text:p>
          </table:table-cell>
          <table:table-cell table:formula="of:=INDEX([.I$2:.I$29];MATCH([.$A28];[.$A$2:.$A$29];0);1)" office:value-type="float" office:value="0" calcext:value-type="float">
            <text:p>0</text:p>
          </table:table-cell>
          <table:table-cell table:formula="of:=INDEX([.J$2:.J$29];MATCH([.$A28];[.$A$2:.$A$29];0);1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2) différence de buts</text:p>
          </table:table-cell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.B$2:.B$29];MATCH([.$A29];[.$A$2:.$A$29];0);1)" office:value-type="string" office:string-value="BORDEAUX" calcext:value-type="string">
            <text:p>BORDEAUX</text:p>
          </table:table-cell>
          <table:table-cell table:formula="of:=INDEX([.C$2:.C$29];MATCH([.$A29];[.$A$2:.$A$29];0);1)" office:value-type="float" office:value="0" calcext:value-type="float">
            <text:p>0</text:p>
          </table:table-cell>
          <table:table-cell table:formula="of:=INDEX([.D$2:.D$29];MATCH([.$A29];[.$A$2:.$A$29];0);1)" office:value-type="float" office:value="0" calcext:value-type="float">
            <text:p>0</text:p>
          </table:table-cell>
          <table:table-cell table:formula="of:=INDEX([.E$2:.E$29];MATCH([.$A29];[.$A$2:.$A$29];0);1)" office:value-type="float" office:value="0" calcext:value-type="float">
            <text:p>0</text:p>
          </table:table-cell>
          <table:table-cell table:formula="of:=INDEX([.F$2:.F$29];MATCH([.$A29];[.$A$2:.$A$29];0);1)" office:value-type="float" office:value="0" calcext:value-type="float">
            <text:p>0</text:p>
          </table:table-cell>
          <table:table-cell table:formula="of:=INDEX([.G$2:.G$29];MATCH([.$A29];[.$A$2:.$A$29];0);1)" office:value-type="float" office:value="0" calcext:value-type="float">
            <text:p>0</text:p>
          </table:table-cell>
          <table:table-cell table:formula="of:=INDEX([.H$2:.H$29];MATCH([.$A29];[.$A$2:.$A$29];0);1)" office:value-type="float" office:value="0" calcext:value-type="float">
            <text:p>0</text:p>
          </table:table-cell>
          <table:table-cell table:formula="of:=INDEX([.I$2:.I$29];MATCH([.$A29];[.$A$2:.$A$29];0);1)" office:value-type="float" office:value="0" calcext:value-type="float">
            <text:p>0</text:p>
          </table:table-cell>
          <table:table-cell table:formula="of:=INDEX([.J$2:.J$29];MATCH([.$A29];[.$A$2:.$A$29];0);1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3) buts marqués</text:p>
          </table:table-cell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.B$2:.B$29];MATCH([.$A30];[.$A$2:.$A$29];0);1)" office:value-type="string" office:string-value="BREST" calcext:value-type="string">
            <text:p>BREST</text:p>
          </table:table-cell>
          <table:table-cell table:formula="of:=INDEX([.C$2:.C$29];MATCH([.$A30];[.$A$2:.$A$29];0);1)" office:value-type="float" office:value="0" calcext:value-type="float">
            <text:p>0</text:p>
          </table:table-cell>
          <table:table-cell table:formula="of:=INDEX([.D$2:.D$29];MATCH([.$A30];[.$A$2:.$A$29];0);1)" office:value-type="float" office:value="0" calcext:value-type="float">
            <text:p>0</text:p>
          </table:table-cell>
          <table:table-cell table:formula="of:=INDEX([.E$2:.E$29];MATCH([.$A30];[.$A$2:.$A$29];0);1)" office:value-type="float" office:value="0" calcext:value-type="float">
            <text:p>0</text:p>
          </table:table-cell>
          <table:table-cell table:formula="of:=INDEX([.F$2:.F$29];MATCH([.$A30];[.$A$2:.$A$29];0);1)" office:value-type="float" office:value="0" calcext:value-type="float">
            <text:p>0</text:p>
          </table:table-cell>
          <table:table-cell table:formula="of:=INDEX([.G$2:.G$29];MATCH([.$A30];[.$A$2:.$A$29];0);1)" office:value-type="float" office:value="0" calcext:value-type="float">
            <text:p>0</text:p>
          </table:table-cell>
          <table:table-cell table:formula="of:=INDEX([.H$2:.H$29];MATCH([.$A30];[.$A$2:.$A$29];0);1)" office:value-type="float" office:value="0" calcext:value-type="float">
            <text:p>0</text:p>
          </table:table-cell>
          <table:table-cell table:formula="of:=INDEX([.I$2:.I$29];MATCH([.$A30];[.$A$2:.$A$29];0);1)" office:value-type="float" office:value="0" calcext:value-type="float">
            <text:p>0</text:p>
          </table:table-cell>
          <table:table-cell table:formula="of:=INDEX([.J$2:.J$29];MATCH([.$A30];[.$A$2:.$A$29];0);1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4) ordre alphabétique</text:p>
          </table:table-cell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.B$2:.B$29];MATCH([.$A31];[.$A$2:.$A$29];0);1)" office:value-type="string" office:string-value="DIJON" calcext:value-type="string">
            <text:p>DIJON</text:p>
          </table:table-cell>
          <table:table-cell table:formula="of:=INDEX([.C$2:.C$29];MATCH([.$A31];[.$A$2:.$A$29];0);1)" office:value-type="float" office:value="0" calcext:value-type="float">
            <text:p>0</text:p>
          </table:table-cell>
          <table:table-cell table:formula="of:=INDEX([.D$2:.D$29];MATCH([.$A31];[.$A$2:.$A$29];0);1)" office:value-type="float" office:value="0" calcext:value-type="float">
            <text:p>0</text:p>
          </table:table-cell>
          <table:table-cell table:formula="of:=INDEX([.E$2:.E$29];MATCH([.$A31];[.$A$2:.$A$29];0);1)" office:value-type="float" office:value="0" calcext:value-type="float">
            <text:p>0</text:p>
          </table:table-cell>
          <table:table-cell table:formula="of:=INDEX([.F$2:.F$29];MATCH([.$A31];[.$A$2:.$A$29];0);1)" office:value-type="float" office:value="0" calcext:value-type="float">
            <text:p>0</text:p>
          </table:table-cell>
          <table:table-cell table:formula="of:=INDEX([.G$2:.G$29];MATCH([.$A31];[.$A$2:.$A$29];0);1)" office:value-type="float" office:value="0" calcext:value-type="float">
            <text:p>0</text:p>
          </table:table-cell>
          <table:table-cell table:formula="of:=INDEX([.H$2:.H$29];MATCH([.$A31];[.$A$2:.$A$29];0);1)" office:value-type="float" office:value="0" calcext:value-type="float">
            <text:p>0</text:p>
          </table:table-cell>
          <table:table-cell table:formula="of:=INDEX([.I$2:.I$29];MATCH([.$A31];[.$A$2:.$A$29];0);1)" office:value-type="float" office:value="0" calcext:value-type="float">
            <text:p>0</text:p>
          </table:table-cell>
          <table:table-cell table:formula="of:=INDEX([.J$2:.J$29];MATCH([.$A31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.B$2:.B$29];MATCH([.$A32];[.$A$2:.$A$29];0);1)" office:value-type="string" office:string-value="LILLE" calcext:value-type="string">
            <text:p>LILLE</text:p>
          </table:table-cell>
          <table:table-cell table:formula="of:=INDEX([.C$2:.C$29];MATCH([.$A32];[.$A$2:.$A$29];0);1)" office:value-type="float" office:value="0" calcext:value-type="float">
            <text:p>0</text:p>
          </table:table-cell>
          <table:table-cell table:formula="of:=INDEX([.D$2:.D$29];MATCH([.$A32];[.$A$2:.$A$29];0);1)" office:value-type="float" office:value="0" calcext:value-type="float">
            <text:p>0</text:p>
          </table:table-cell>
          <table:table-cell table:formula="of:=INDEX([.E$2:.E$29];MATCH([.$A32];[.$A$2:.$A$29];0);1)" office:value-type="float" office:value="0" calcext:value-type="float">
            <text:p>0</text:p>
          </table:table-cell>
          <table:table-cell table:formula="of:=INDEX([.F$2:.F$29];MATCH([.$A32];[.$A$2:.$A$29];0);1)" office:value-type="float" office:value="0" calcext:value-type="float">
            <text:p>0</text:p>
          </table:table-cell>
          <table:table-cell table:formula="of:=INDEX([.G$2:.G$29];MATCH([.$A32];[.$A$2:.$A$29];0);1)" office:value-type="float" office:value="0" calcext:value-type="float">
            <text:p>0</text:p>
          </table:table-cell>
          <table:table-cell table:formula="of:=INDEX([.H$2:.H$29];MATCH([.$A32];[.$A$2:.$A$29];0);1)" office:value-type="float" office:value="0" calcext:value-type="float">
            <text:p>0</text:p>
          </table:table-cell>
          <table:table-cell table:formula="of:=INDEX([.I$2:.I$29];MATCH([.$A32];[.$A$2:.$A$29];0);1)" office:value-type="float" office:value="0" calcext:value-type="float">
            <text:p>0</text:p>
          </table:table-cell>
          <table:table-cell table:formula="of:=INDEX([.J$2:.J$29];MATCH([.$A32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.B$2:.B$29];MATCH([.$A33];[.$A$2:.$A$29];0);1)" office:value-type="string" office:string-value="METZ" calcext:value-type="string">
            <text:p>METZ</text:p>
          </table:table-cell>
          <table:table-cell table:formula="of:=INDEX([.C$2:.C$29];MATCH([.$A33];[.$A$2:.$A$29];0);1)" office:value-type="float" office:value="0" calcext:value-type="float">
            <text:p>0</text:p>
          </table:table-cell>
          <table:table-cell table:formula="of:=INDEX([.D$2:.D$29];MATCH([.$A33];[.$A$2:.$A$29];0);1)" office:value-type="float" office:value="0" calcext:value-type="float">
            <text:p>0</text:p>
          </table:table-cell>
          <table:table-cell table:formula="of:=INDEX([.E$2:.E$29];MATCH([.$A33];[.$A$2:.$A$29];0);1)" office:value-type="float" office:value="0" calcext:value-type="float">
            <text:p>0</text:p>
          </table:table-cell>
          <table:table-cell table:formula="of:=INDEX([.F$2:.F$29];MATCH([.$A33];[.$A$2:.$A$29];0);1)" office:value-type="float" office:value="0" calcext:value-type="float">
            <text:p>0</text:p>
          </table:table-cell>
          <table:table-cell table:formula="of:=INDEX([.G$2:.G$29];MATCH([.$A33];[.$A$2:.$A$29];0);1)" office:value-type="float" office:value="0" calcext:value-type="float">
            <text:p>0</text:p>
          </table:table-cell>
          <table:table-cell table:formula="of:=INDEX([.H$2:.H$29];MATCH([.$A33];[.$A$2:.$A$29];0);1)" office:value-type="float" office:value="0" calcext:value-type="float">
            <text:p>0</text:p>
          </table:table-cell>
          <table:table-cell table:formula="of:=INDEX([.I$2:.I$29];MATCH([.$A33];[.$A$2:.$A$29];0);1)" office:value-type="float" office:value="0" calcext:value-type="float">
            <text:p>0</text:p>
          </table:table-cell>
          <table:table-cell table:formula="of:=INDEX([.J$2:.J$29];MATCH([.$A33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NDEX([.B$2:.B$29];MATCH([.$A34];[.$A$2:.$A$29];0);1)" office:value-type="string" office:string-value="MONACO" calcext:value-type="string">
            <text:p>MONACO</text:p>
          </table:table-cell>
          <table:table-cell table:formula="of:=INDEX([.C$2:.C$29];MATCH([.$A34];[.$A$2:.$A$29];0);1)" office:value-type="float" office:value="0" calcext:value-type="float">
            <text:p>0</text:p>
          </table:table-cell>
          <table:table-cell table:formula="of:=INDEX([.D$2:.D$29];MATCH([.$A34];[.$A$2:.$A$29];0);1)" office:value-type="float" office:value="0" calcext:value-type="float">
            <text:p>0</text:p>
          </table:table-cell>
          <table:table-cell table:formula="of:=INDEX([.E$2:.E$29];MATCH([.$A34];[.$A$2:.$A$29];0);1)" office:value-type="float" office:value="0" calcext:value-type="float">
            <text:p>0</text:p>
          </table:table-cell>
          <table:table-cell table:formula="of:=INDEX([.F$2:.F$29];MATCH([.$A34];[.$A$2:.$A$29];0);1)" office:value-type="float" office:value="0" calcext:value-type="float">
            <text:p>0</text:p>
          </table:table-cell>
          <table:table-cell table:formula="of:=INDEX([.G$2:.G$29];MATCH([.$A34];[.$A$2:.$A$29];0);1)" office:value-type="float" office:value="0" calcext:value-type="float">
            <text:p>0</text:p>
          </table:table-cell>
          <table:table-cell table:formula="of:=INDEX([.H$2:.H$29];MATCH([.$A34];[.$A$2:.$A$29];0);1)" office:value-type="float" office:value="0" calcext:value-type="float">
            <text:p>0</text:p>
          </table:table-cell>
          <table:table-cell table:formula="of:=INDEX([.I$2:.I$29];MATCH([.$A34];[.$A$2:.$A$29];0);1)" office:value-type="float" office:value="0" calcext:value-type="float">
            <text:p>0</text:p>
          </table:table-cell>
          <table:table-cell table:formula="of:=INDEX([.J$2:.J$29];MATCH([.$A34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NDEX([.B$2:.B$29];MATCH([.$A35];[.$A$2:.$A$29];0);1)" office:value-type="string" office:string-value="MONTPELLIER" calcext:value-type="string">
            <text:p>MONTPELLIER</text:p>
          </table:table-cell>
          <table:table-cell table:formula="of:=INDEX([.C$2:.C$29];MATCH([.$A35];[.$A$2:.$A$29];0);1)" office:value-type="float" office:value="0" calcext:value-type="float">
            <text:p>0</text:p>
          </table:table-cell>
          <table:table-cell table:formula="of:=INDEX([.D$2:.D$29];MATCH([.$A35];[.$A$2:.$A$29];0);1)" office:value-type="float" office:value="0" calcext:value-type="float">
            <text:p>0</text:p>
          </table:table-cell>
          <table:table-cell table:formula="of:=INDEX([.E$2:.E$29];MATCH([.$A35];[.$A$2:.$A$29];0);1)" office:value-type="float" office:value="0" calcext:value-type="float">
            <text:p>0</text:p>
          </table:table-cell>
          <table:table-cell table:formula="of:=INDEX([.F$2:.F$29];MATCH([.$A35];[.$A$2:.$A$29];0);1)" office:value-type="float" office:value="0" calcext:value-type="float">
            <text:p>0</text:p>
          </table:table-cell>
          <table:table-cell table:formula="of:=INDEX([.G$2:.G$29];MATCH([.$A35];[.$A$2:.$A$29];0);1)" office:value-type="float" office:value="0" calcext:value-type="float">
            <text:p>0</text:p>
          </table:table-cell>
          <table:table-cell table:formula="of:=INDEX([.H$2:.H$29];MATCH([.$A35];[.$A$2:.$A$29];0);1)" office:value-type="float" office:value="0" calcext:value-type="float">
            <text:p>0</text:p>
          </table:table-cell>
          <table:table-cell table:formula="of:=INDEX([.I$2:.I$29];MATCH([.$A35];[.$A$2:.$A$29];0);1)" office:value-type="float" office:value="0" calcext:value-type="float">
            <text:p>0</text:p>
          </table:table-cell>
          <table:table-cell table:formula="of:=INDEX([.J$2:.J$29];MATCH([.$A35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NDEX([.B$2:.B$29];MATCH([.$A36];[.$A$2:.$A$29];0);1)" office:value-type="string" office:string-value="NANTES" calcext:value-type="string">
            <text:p>NANTES</text:p>
          </table:table-cell>
          <table:table-cell table:formula="of:=INDEX([.C$2:.C$29];MATCH([.$A36];[.$A$2:.$A$29];0);1)" office:value-type="float" office:value="0" calcext:value-type="float">
            <text:p>0</text:p>
          </table:table-cell>
          <table:table-cell table:formula="of:=INDEX([.D$2:.D$29];MATCH([.$A36];[.$A$2:.$A$29];0);1)" office:value-type="float" office:value="0" calcext:value-type="float">
            <text:p>0</text:p>
          </table:table-cell>
          <table:table-cell table:formula="of:=INDEX([.E$2:.E$29];MATCH([.$A36];[.$A$2:.$A$29];0);1)" office:value-type="float" office:value="0" calcext:value-type="float">
            <text:p>0</text:p>
          </table:table-cell>
          <table:table-cell table:formula="of:=INDEX([.F$2:.F$29];MATCH([.$A36];[.$A$2:.$A$29];0);1)" office:value-type="float" office:value="0" calcext:value-type="float">
            <text:p>0</text:p>
          </table:table-cell>
          <table:table-cell table:formula="of:=INDEX([.G$2:.G$29];MATCH([.$A36];[.$A$2:.$A$29];0);1)" office:value-type="float" office:value="0" calcext:value-type="float">
            <text:p>0</text:p>
          </table:table-cell>
          <table:table-cell table:formula="of:=INDEX([.H$2:.H$29];MATCH([.$A36];[.$A$2:.$A$29];0);1)" office:value-type="float" office:value="0" calcext:value-type="float">
            <text:p>0</text:p>
          </table:table-cell>
          <table:table-cell table:formula="of:=INDEX([.I$2:.I$29];MATCH([.$A36];[.$A$2:.$A$29];0);1)" office:value-type="float" office:value="0" calcext:value-type="float">
            <text:p>0</text:p>
          </table:table-cell>
          <table:table-cell table:formula="of:=INDEX([.J$2:.J$29];MATCH([.$A36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NDEX([.B$2:.B$29];MATCH([.$A37];[.$A$2:.$A$29];0);1)" office:value-type="string" office:string-value="NICE" calcext:value-type="string">
            <text:p>NICE</text:p>
          </table:table-cell>
          <table:table-cell table:formula="of:=INDEX([.C$2:.C$29];MATCH([.$A37];[.$A$2:.$A$29];0);1)" office:value-type="float" office:value="0" calcext:value-type="float">
            <text:p>0</text:p>
          </table:table-cell>
          <table:table-cell table:formula="of:=INDEX([.D$2:.D$29];MATCH([.$A37];[.$A$2:.$A$29];0);1)" office:value-type="float" office:value="0" calcext:value-type="float">
            <text:p>0</text:p>
          </table:table-cell>
          <table:table-cell table:formula="of:=INDEX([.E$2:.E$29];MATCH([.$A37];[.$A$2:.$A$29];0);1)" office:value-type="float" office:value="0" calcext:value-type="float">
            <text:p>0</text:p>
          </table:table-cell>
          <table:table-cell table:formula="of:=INDEX([.F$2:.F$29];MATCH([.$A37];[.$A$2:.$A$29];0);1)" office:value-type="float" office:value="0" calcext:value-type="float">
            <text:p>0</text:p>
          </table:table-cell>
          <table:table-cell table:formula="of:=INDEX([.G$2:.G$29];MATCH([.$A37];[.$A$2:.$A$29];0);1)" office:value-type="float" office:value="0" calcext:value-type="float">
            <text:p>0</text:p>
          </table:table-cell>
          <table:table-cell table:formula="of:=INDEX([.H$2:.H$29];MATCH([.$A37];[.$A$2:.$A$29];0);1)" office:value-type="float" office:value="0" calcext:value-type="float">
            <text:p>0</text:p>
          </table:table-cell>
          <table:table-cell table:formula="of:=INDEX([.I$2:.I$29];MATCH([.$A37];[.$A$2:.$A$29];0);1)" office:value-type="float" office:value="0" calcext:value-type="float">
            <text:p>0</text:p>
          </table:table-cell>
          <table:table-cell table:formula="of:=INDEX([.J$2:.J$29];MATCH([.$A37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NDEX([.B$2:.B$29];MATCH([.$A38];[.$A$2:.$A$29];0);1)" office:value-type="string" office:string-value="NIMES" calcext:value-type="string">
            <text:p>NIMES</text:p>
          </table:table-cell>
          <table:table-cell table:formula="of:=INDEX([.C$2:.C$29];MATCH([.$A38];[.$A$2:.$A$29];0);1)" office:value-type="float" office:value="0" calcext:value-type="float">
            <text:p>0</text:p>
          </table:table-cell>
          <table:table-cell table:formula="of:=INDEX([.D$2:.D$29];MATCH([.$A38];[.$A$2:.$A$29];0);1)" office:value-type="float" office:value="0" calcext:value-type="float">
            <text:p>0</text:p>
          </table:table-cell>
          <table:table-cell table:formula="of:=INDEX([.E$2:.E$29];MATCH([.$A38];[.$A$2:.$A$29];0);1)" office:value-type="float" office:value="0" calcext:value-type="float">
            <text:p>0</text:p>
          </table:table-cell>
          <table:table-cell table:formula="of:=INDEX([.F$2:.F$29];MATCH([.$A38];[.$A$2:.$A$29];0);1)" office:value-type="float" office:value="0" calcext:value-type="float">
            <text:p>0</text:p>
          </table:table-cell>
          <table:table-cell table:formula="of:=INDEX([.G$2:.G$29];MATCH([.$A38];[.$A$2:.$A$29];0);1)" office:value-type="float" office:value="0" calcext:value-type="float">
            <text:p>0</text:p>
          </table:table-cell>
          <table:table-cell table:formula="of:=INDEX([.H$2:.H$29];MATCH([.$A38];[.$A$2:.$A$29];0);1)" office:value-type="float" office:value="0" calcext:value-type="float">
            <text:p>0</text:p>
          </table:table-cell>
          <table:table-cell table:formula="of:=INDEX([.I$2:.I$29];MATCH([.$A38];[.$A$2:.$A$29];0);1)" office:value-type="float" office:value="0" calcext:value-type="float">
            <text:p>0</text:p>
          </table:table-cell>
          <table:table-cell table:formula="of:=INDEX([.J$2:.J$29];MATCH([.$A38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NDEX([.B$2:.B$29];MATCH([.$A39];[.$A$2:.$A$29];0);1)" office:value-type="string" office:string-value="OM" calcext:value-type="string">
            <text:p>OM</text:p>
          </table:table-cell>
          <table:table-cell table:formula="of:=INDEX([.C$2:.C$29];MATCH([.$A39];[.$A$2:.$A$29];0);1)" office:value-type="float" office:value="0" calcext:value-type="float">
            <text:p>0</text:p>
          </table:table-cell>
          <table:table-cell table:formula="of:=INDEX([.D$2:.D$29];MATCH([.$A39];[.$A$2:.$A$29];0);1)" office:value-type="float" office:value="0" calcext:value-type="float">
            <text:p>0</text:p>
          </table:table-cell>
          <table:table-cell table:formula="of:=INDEX([.E$2:.E$29];MATCH([.$A39];[.$A$2:.$A$29];0);1)" office:value-type="float" office:value="0" calcext:value-type="float">
            <text:p>0</text:p>
          </table:table-cell>
          <table:table-cell table:formula="of:=INDEX([.F$2:.F$29];MATCH([.$A39];[.$A$2:.$A$29];0);1)" office:value-type="float" office:value="0" calcext:value-type="float">
            <text:p>0</text:p>
          </table:table-cell>
          <table:table-cell table:formula="of:=INDEX([.G$2:.G$29];MATCH([.$A39];[.$A$2:.$A$29];0);1)" office:value-type="float" office:value="0" calcext:value-type="float">
            <text:p>0</text:p>
          </table:table-cell>
          <table:table-cell table:formula="of:=INDEX([.H$2:.H$29];MATCH([.$A39];[.$A$2:.$A$29];0);1)" office:value-type="float" office:value="0" calcext:value-type="float">
            <text:p>0</text:p>
          </table:table-cell>
          <table:table-cell table:formula="of:=INDEX([.I$2:.I$29];MATCH([.$A39];[.$A$2:.$A$29];0);1)" office:value-type="float" office:value="0" calcext:value-type="float">
            <text:p>0</text:p>
          </table:table-cell>
          <table:table-cell table:formula="of:=INDEX([.J$2:.J$29];MATCH([.$A39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NDEX([.B$2:.B$29];MATCH([.$A40];[.$A$2:.$A$29];0);1)" office:value-type="string" office:string-value="PSG" calcext:value-type="string">
            <text:p>PSG</text:p>
          </table:table-cell>
          <table:table-cell table:formula="of:=INDEX([.C$2:.C$29];MATCH([.$A40];[.$A$2:.$A$29];0);1)" office:value-type="float" office:value="0" calcext:value-type="float">
            <text:p>0</text:p>
          </table:table-cell>
          <table:table-cell table:formula="of:=INDEX([.D$2:.D$29];MATCH([.$A40];[.$A$2:.$A$29];0);1)" office:value-type="float" office:value="0" calcext:value-type="float">
            <text:p>0</text:p>
          </table:table-cell>
          <table:table-cell table:formula="of:=INDEX([.E$2:.E$29];MATCH([.$A40];[.$A$2:.$A$29];0);1)" office:value-type="float" office:value="0" calcext:value-type="float">
            <text:p>0</text:p>
          </table:table-cell>
          <table:table-cell table:formula="of:=INDEX([.F$2:.F$29];MATCH([.$A40];[.$A$2:.$A$29];0);1)" office:value-type="float" office:value="0" calcext:value-type="float">
            <text:p>0</text:p>
          </table:table-cell>
          <table:table-cell table:formula="of:=INDEX([.G$2:.G$29];MATCH([.$A40];[.$A$2:.$A$29];0);1)" office:value-type="float" office:value="0" calcext:value-type="float">
            <text:p>0</text:p>
          </table:table-cell>
          <table:table-cell table:formula="of:=INDEX([.H$2:.H$29];MATCH([.$A40];[.$A$2:.$A$29];0);1)" office:value-type="float" office:value="0" calcext:value-type="float">
            <text:p>0</text:p>
          </table:table-cell>
          <table:table-cell table:formula="of:=INDEX([.I$2:.I$29];MATCH([.$A40];[.$A$2:.$A$29];0);1)" office:value-type="float" office:value="0" calcext:value-type="float">
            <text:p>0</text:p>
          </table:table-cell>
          <table:table-cell table:formula="of:=INDEX([.J$2:.J$29];MATCH([.$A40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NDEX([.B$2:.B$29];MATCH([.$A41];[.$A$2:.$A$29];0);1)" office:value-type="string" office:string-value="REIMS" calcext:value-type="string">
            <text:p>REIMS</text:p>
          </table:table-cell>
          <table:table-cell table:formula="of:=INDEX([.C$2:.C$29];MATCH([.$A41];[.$A$2:.$A$29];0);1)" office:value-type="float" office:value="0" calcext:value-type="float">
            <text:p>0</text:p>
          </table:table-cell>
          <table:table-cell table:formula="of:=INDEX([.D$2:.D$29];MATCH([.$A41];[.$A$2:.$A$29];0);1)" office:value-type="float" office:value="0" calcext:value-type="float">
            <text:p>0</text:p>
          </table:table-cell>
          <table:table-cell table:formula="of:=INDEX([.E$2:.E$29];MATCH([.$A41];[.$A$2:.$A$29];0);1)" office:value-type="float" office:value="0" calcext:value-type="float">
            <text:p>0</text:p>
          </table:table-cell>
          <table:table-cell table:formula="of:=INDEX([.F$2:.F$29];MATCH([.$A41];[.$A$2:.$A$29];0);1)" office:value-type="float" office:value="0" calcext:value-type="float">
            <text:p>0</text:p>
          </table:table-cell>
          <table:table-cell table:formula="of:=INDEX([.G$2:.G$29];MATCH([.$A41];[.$A$2:.$A$29];0);1)" office:value-type="float" office:value="0" calcext:value-type="float">
            <text:p>0</text:p>
          </table:table-cell>
          <table:table-cell table:formula="of:=INDEX([.H$2:.H$29];MATCH([.$A41];[.$A$2:.$A$29];0);1)" office:value-type="float" office:value="0" calcext:value-type="float">
            <text:p>0</text:p>
          </table:table-cell>
          <table:table-cell table:formula="of:=INDEX([.I$2:.I$29];MATCH([.$A41];[.$A$2:.$A$29];0);1)" office:value-type="float" office:value="0" calcext:value-type="float">
            <text:p>0</text:p>
          </table:table-cell>
          <table:table-cell table:formula="of:=INDEX([.J$2:.J$29];MATCH([.$A41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NDEX([.B$2:.B$29];MATCH([.$A42];[.$A$2:.$A$29];0);1)" office:value-type="string" office:string-value="RENNES" calcext:value-type="string">
            <text:p>RENNES</text:p>
          </table:table-cell>
          <table:table-cell table:formula="of:=INDEX([.C$2:.C$29];MATCH([.$A42];[.$A$2:.$A$29];0);1)" office:value-type="float" office:value="0" calcext:value-type="float">
            <text:p>0</text:p>
          </table:table-cell>
          <table:table-cell table:formula="of:=INDEX([.D$2:.D$29];MATCH([.$A42];[.$A$2:.$A$29];0);1)" office:value-type="float" office:value="0" calcext:value-type="float">
            <text:p>0</text:p>
          </table:table-cell>
          <table:table-cell table:formula="of:=INDEX([.E$2:.E$29];MATCH([.$A42];[.$A$2:.$A$29];0);1)" office:value-type="float" office:value="0" calcext:value-type="float">
            <text:p>0</text:p>
          </table:table-cell>
          <table:table-cell table:formula="of:=INDEX([.F$2:.F$29];MATCH([.$A42];[.$A$2:.$A$29];0);1)" office:value-type="float" office:value="0" calcext:value-type="float">
            <text:p>0</text:p>
          </table:table-cell>
          <table:table-cell table:formula="of:=INDEX([.G$2:.G$29];MATCH([.$A42];[.$A$2:.$A$29];0);1)" office:value-type="float" office:value="0" calcext:value-type="float">
            <text:p>0</text:p>
          </table:table-cell>
          <table:table-cell table:formula="of:=INDEX([.H$2:.H$29];MATCH([.$A42];[.$A$2:.$A$29];0);1)" office:value-type="float" office:value="0" calcext:value-type="float">
            <text:p>0</text:p>
          </table:table-cell>
          <table:table-cell table:formula="of:=INDEX([.I$2:.I$29];MATCH([.$A42];[.$A$2:.$A$29];0);1)" office:value-type="float" office:value="0" calcext:value-type="float">
            <text:p>0</text:p>
          </table:table-cell>
          <table:table-cell table:formula="of:=INDEX([.J$2:.J$29];MATCH([.$A42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NDEX([.B$2:.B$29];MATCH([.$A43];[.$A$2:.$A$29];0);1)" office:value-type="string" office:string-value="SAINT ETIENNE" calcext:value-type="string">
            <text:p>SAINT ETIENNE</text:p>
          </table:table-cell>
          <table:table-cell table:formula="of:=INDEX([.C$2:.C$29];MATCH([.$A43];[.$A$2:.$A$29];0);1)" office:value-type="float" office:value="0" calcext:value-type="float">
            <text:p>0</text:p>
          </table:table-cell>
          <table:table-cell table:formula="of:=INDEX([.D$2:.D$29];MATCH([.$A43];[.$A$2:.$A$29];0);1)" office:value-type="float" office:value="0" calcext:value-type="float">
            <text:p>0</text:p>
          </table:table-cell>
          <table:table-cell table:formula="of:=INDEX([.E$2:.E$29];MATCH([.$A43];[.$A$2:.$A$29];0);1)" office:value-type="float" office:value="0" calcext:value-type="float">
            <text:p>0</text:p>
          </table:table-cell>
          <table:table-cell table:formula="of:=INDEX([.F$2:.F$29];MATCH([.$A43];[.$A$2:.$A$29];0);1)" office:value-type="float" office:value="0" calcext:value-type="float">
            <text:p>0</text:p>
          </table:table-cell>
          <table:table-cell table:formula="of:=INDEX([.G$2:.G$29];MATCH([.$A43];[.$A$2:.$A$29];0);1)" office:value-type="float" office:value="0" calcext:value-type="float">
            <text:p>0</text:p>
          </table:table-cell>
          <table:table-cell table:formula="of:=INDEX([.H$2:.H$29];MATCH([.$A43];[.$A$2:.$A$29];0);1)" office:value-type="float" office:value="0" calcext:value-type="float">
            <text:p>0</text:p>
          </table:table-cell>
          <table:table-cell table:formula="of:=INDEX([.I$2:.I$29];MATCH([.$A43];[.$A$2:.$A$29];0);1)" office:value-type="float" office:value="0" calcext:value-type="float">
            <text:p>0</text:p>
          </table:table-cell>
          <table:table-cell table:formula="of:=INDEX([.J$2:.J$29];MATCH([.$A43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NDEX([.B$2:.B$29];MATCH([.$A44];[.$A$2:.$A$29];0);1)" office:value-type="string" office:string-value="STRASBOURG" calcext:value-type="string">
            <text:p>STRASBOURG</text:p>
          </table:table-cell>
          <table:table-cell table:formula="of:=INDEX([.C$2:.C$29];MATCH([.$A44];[.$A$2:.$A$29];0);1)" office:value-type="float" office:value="0" calcext:value-type="float">
            <text:p>0</text:p>
          </table:table-cell>
          <table:table-cell table:formula="of:=INDEX([.D$2:.D$29];MATCH([.$A44];[.$A$2:.$A$29];0);1)" office:value-type="float" office:value="0" calcext:value-type="float">
            <text:p>0</text:p>
          </table:table-cell>
          <table:table-cell table:formula="of:=INDEX([.E$2:.E$29];MATCH([.$A44];[.$A$2:.$A$29];0);1)" office:value-type="float" office:value="0" calcext:value-type="float">
            <text:p>0</text:p>
          </table:table-cell>
          <table:table-cell table:formula="of:=INDEX([.F$2:.F$29];MATCH([.$A44];[.$A$2:.$A$29];0);1)" office:value-type="float" office:value="0" calcext:value-type="float">
            <text:p>0</text:p>
          </table:table-cell>
          <table:table-cell table:formula="of:=INDEX([.G$2:.G$29];MATCH([.$A44];[.$A$2:.$A$29];0);1)" office:value-type="float" office:value="0" calcext:value-type="float">
            <text:p>0</text:p>
          </table:table-cell>
          <table:table-cell table:formula="of:=INDEX([.H$2:.H$29];MATCH([.$A44];[.$A$2:.$A$29];0);1)" office:value-type="float" office:value="0" calcext:value-type="float">
            <text:p>0</text:p>
          </table:table-cell>
          <table:table-cell table:formula="of:=INDEX([.I$2:.I$29];MATCH([.$A44];[.$A$2:.$A$29];0);1)" office:value-type="float" office:value="0" calcext:value-type="float">
            <text:p>0</text:p>
          </table:table-cell>
          <table:table-cell table:formula="of:=INDEX([.J$2:.J$29];MATCH([.$A44];[.$A$2:.$A$29];0);1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NDEX([.B$2:.B$29];MATCH([.$A45];[.$A$2:.$A$29];0);1)" office:value-type="string" office:string-value="AMIENS" calcext:value-type="string">
            <text:p>AMIENS</text:p>
          </table:table-cell>
          <table:table-cell table:formula="of:=INDEX([.C$2:.C$29];MATCH([.$A45];[.$A$2:.$A$29];0);1)" office:value-type="float" office:value="0" calcext:value-type="float">
            <text:p>0</text:p>
          </table:table-cell>
          <table:table-cell table:formula="of:=INDEX([.D$2:.D$29];MATCH([.$A45];[.$A$2:.$A$29];0);1)" office:value-type="float" office:value="1" calcext:value-type="float">
            <text:p>1</text:p>
          </table:table-cell>
          <table:table-cell table:formula="of:=INDEX([.E$2:.E$29];MATCH([.$A45];[.$A$2:.$A$29];0);1)" office:value-type="float" office:value="0" calcext:value-type="float">
            <text:p>0</text:p>
          </table:table-cell>
          <table:table-cell table:formula="of:=INDEX([.F$2:.F$29];MATCH([.$A45];[.$A$2:.$A$29];0);1)" office:value-type="float" office:value="0" calcext:value-type="float">
            <text:p>0</text:p>
          </table:table-cell>
          <table:table-cell table:formula="of:=INDEX([.G$2:.G$29];MATCH([.$A45];[.$A$2:.$A$29];0);1)" office:value-type="float" office:value="1" calcext:value-type="float">
            <text:p>1</text:p>
          </table:table-cell>
          <table:table-cell table:formula="of:=INDEX([.H$2:.H$29];MATCH([.$A45];[.$A$2:.$A$29];0);1)" office:value-type="float" office:value="1" calcext:value-type="float">
            <text:p>1</text:p>
          </table:table-cell>
          <table:table-cell table:formula="of:=INDEX([.I$2:.I$29];MATCH([.$A45];[.$A$2:.$A$29];0);1)" office:value-type="float" office:value="2" calcext:value-type="float">
            <text:p>2</text:p>
          </table:table-cell>
          <table:table-cell table:formula="of:=INDEX([.J$2:.J$29];MATCH([.$A45];[.$A$2:.$A$29];0);1)" office:value-type="float" office:value="-1" calcext:value-type="float">
            <text:p>-1</text:p>
          </table:table-cell>
          <table:table-cell table:number-columns-repeated="1014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bd" table:base-cell-address="$Class.$C$21" table:cell-range-address="$Base.$C$2:.$C$401"/>
        <table:named-range table:name="bbe" table:base-cell-address="$Class.$C$21" table:cell-range-address="$Base.$D$2:.$D$401"/>
        <table:named-range table:name="bbmd" table:base-cell-address="$Class.$C$21" table:cell-range-address="$Base.$F$2:.$F$401"/>
        <table:named-range table:name="bbme" table:base-cell-address="$Class.$C$21" table:cell-range-address="$Base.$G$2:.$G$401"/>
        <table:named-range table:name="bdom" table:base-cell-address="$Class.$C$21" table:cell-range-address="$Base.$B$2:.$B$401"/>
        <table:named-range table:name="bext" table:base-cell-address="$Class.$C$21" table:cell-range-address="$Base.$E$2:.$E$401"/>
        <table:named-range table:name="bjr" table:base-cell-address="$Class.$C$21" table:cell-range-address="$Base.$A$2:.$A$401"/>
        <table:named-range table:name="clubs" table:base-cell-address="$Class.$D$2" table:cell-range-address="$Base.$K$2:.$K$22"/>
        <table:named-range table:name="mg" table:base-cell-address="$Class.$O$1" table:cell-range-address="$Class.$O$1"/>
        <table:named-range table:name="mn" table:base-cell-address="$Class.$O$2" table:cell-range-address="$Class.$O$2"/>
        <table:named-range table:name="mp" table:base-cell-address="$Class.$O$3" table:cell-range-address="$Class.$O$3"/>
        <table:named-range table:name="n" table:base-cell-address="$Class.$C$21" table:cell-range-address="$Base.$J$1"/>
      </table:named-expressions>
      <table:database-ranges>
        <table:database-range table:name="__Anonymous_Sheet_DB__0" table:target-range-address="Base.K2:Base.K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year number:style="long"/>
      <number:text> </number:text>
      <number:month/>
      <number:text> </number:text>
      <number:day number:style="long"/>
    </number:dat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number-style style:name="N1012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loext:text> </loext:text>
      <loext:fill-character> </loext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2" style:volatile="true" number:language="fr" number:country="FR">
      <loext:text> </loext:text>
      <loext:fill-character> </loext:fill-character>
      <number:text>-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 style:data-style-name="N2" text:time-value="22:48:15.3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4T09:55:54.59</meta:creation-date>
    <meta:editing-duration>PT3H47M34S</meta:editing-duration>
    <meta:editing-cycles>25</meta:editing-cycles>
    <meta:generator>LibreOffice/6.1.5.2$Windows_X86_64 LibreOffice_project/90f8dcf33c87b3705e78202e3df5142b201bd805</meta:generator>
    <dc:date>2019-11-25T22:52:42.093000000</dc:date>
    <meta:document-statistic meta:table-count="2" meta:cell-count="1543" meta:object-count="0"/>
    <meta:template xlink:type="simple" xlink:actuate="onRequest" xlink:title="modele1feuille" xlink:href="../../../AppData/Local/Temp/modele1feuille.ots" meta:date="2010-08-14T09:55:54"/>
  </office:meta>
</office:document-meta>
</file>