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Goal Seek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oalseek?language=Basic&amp;location=document" xlink:type="simple"/>
              </office:event-listeners>
            </form:button>
          </form:form>
        </office:forms>
        <table:shapes>
          <draw:control draw:z-index="0" draw:text-style-name="P1" svg:width="139.72pt" svg:height="39.17pt" svg:x="153.75pt" svg:y="126.48pt" draw:control="control1"/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Years</text:p>
          </table:table-cell>
          <table:table-cell office:value-type="string" calcext:value-type="string">
            <text:p>Targe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237.51111111111" calcext:value-type="float">
            <text:p>7237.51111111111</text:p>
          </table:table-cell>
          <table:table-cell office:value-type="float" office:value="0.075" calcext:value-type="float">
            <text:p>0.075</text:p>
          </table:table-cell>
          <table:table-cell office:value-type="float" office:value="1.5" calcext:value-type="float">
            <text:p>1.5</text:p>
          </table:table-cell>
          <table:table-cell office:value-type="float" office:value="814.22" calcext:value-type="float">
            <text:p>814.2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rmula</text:p>
          </table:table-cell>
          <table:table-cell table:number-columns-repeated="3"/>
        </table:table-row>
        <table:table-row table:style-name="ro1">
          <table:table-cell table:formula="of:=[.A3] * [.B3] * [.C3]" office:value-type="float" office:value="814.22" calcext:value-type="float">
            <text:p>814.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0:11:31.838548873</meta:creation-date>
    <dc:date>2019-07-09T10:53:06.496581739</dc:date>
    <meta:editing-duration>PT30M29S</meta:editing-duration>
    <meta:editing-cycles>8</meta:editing-cycles>
    <meta:generator>LibreOffice/6.2.0.3$Linux_X86_64 LibreOffice_project/98c6a8a1c6c7b144ce3cc729e34964b47ce25d62</meta:gener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Goalseek

    Dim Sheet2
    Dim oFormulaCell
    Dim oTargetValueCell
    Dim oVariableCell
    Dim oGoal

oSheet = ThisComponent.Sheets(0)

oFormulaCell = oSheet.getCellRangeByName("A6")
oTargetValueCell = oSheet.getCellRangeByName("D3")
oVariableCell = oSheet.getCellRangeByName("A3")
oGoal = ThisComponent.seekGoal(oFormulaCell.CellAddress, oVariableCell.CellAddress, oTargetValueCell.getValue)
oVariableCell.setValue(oGoal.Result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