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3d9d5"/>
    </style:style>
    <style:style style:name="P2" style:family="paragraph" style:parent-style-name="Text_20_body">
      <style:text-properties officeooo:paragraph-rsid="00136bbd"/>
    </style:style>
    <style:style style:name="P3" style:family="paragraph" style:parent-style-name="Text_20_body">
      <style:text-properties officeooo:paragraph-rsid="001599e4"/>
    </style:style>
    <style:style style:name="T1" style:family="text">
      <style:text-properties officeooo:rsid="00136bb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Warning_20_Inner"/>
    <style:style style:name="fr3" style:family="graphic" style:parent-style-name="Warning_20_Outer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rame<text:span text:style-name="T1">s</text:span> within Frame</text:h>
      <text:p text:style-name="P3"><text:span text:style-name="T1">The outer frame contains the two inner frames</text:span></text:p>
      <text:p text:style-name="P2"><text:span text:style-name="T1"><draw:frame draw:style-name="fr3" draw:name="Frame3" text:anchor-type="as-char" svg:width="16.669cm" draw:z-index="0"><draw:text-box fo:min-height="8.01cm"><text:p text:style-name="Frame_20_contents"><draw:frame draw:style-name="Warning_20_Inner" draw:name="Frame1" text:anchor-type="paragraph" svg:x="0.3cm" svg:y="0.644cm" svg:width="15.815cm" draw:z-index="1"><draw:text-box fo:min-height="6.378cm"><text:p text:style-name="Warning_20_Body"/></draw:text-box></draw:frame><draw:frame draw:style-name="fr1" draw:name="Frame2" text:anchor-type="paragraph" svg:x="1.226cm" svg:y="0.141cm" svg:width="3.6cm" draw:z-index="2"><draw:text-box fo:min-height="1.113cm"><text:p text:style-name="Warning">WARNING</text:p></draw:text-box></draw:frame></text:p></draw:text-box></draw:frame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Warning" style:family="paragraph" style:parent-style-name="Frame_20_contents">
      <style:paragraph-properties fo:text-align="center" style:justify-single-word="false"/>
      <style:text-properties style:font-name="Liberation Sans" fo:font-family="'Liberation Sans'" style:font-family-generic="swiss" style:font-pitch="variable" fo:font-size="18pt" fo:font-style="normal" fo:font-weight="bold" officeooo:rsid="0011ea44" style:font-size-asian="18pt" style:font-style-asian="normal" style:font-weight-asian="bold" style:font-size-complex="18pt" style:font-style-complex="normal" style:font-weight-complex="bold"/>
    </style:style>
    <style:style style:name="Warning_20_Body" style:display-name="Warning Body" style:family="paragraph" style:parent-style-name="Frame_20_contents">
      <style:text-properties style:font-name="Liberation Sans" fo:font-family="'Liberation Sans'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rning_20_Inner" style:display-name="Warning Inner" style:family="graphic" style:parent-style-name="Frame">
      <style:graphic-properties svg:width="16.219cm" fo:min-height="6.378cm" svg:x="0.3cm" svg:y="0.644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background-color="transparent" draw:fill="none" fo:padding="0.801cm" fo:border="6.01pt solid #000000"/>
    </style:style>
    <style:style style:name="Warning_20_Outer" style:display-name="Warning Outer" style:family="graphic" style:parent-style-name="Frame">
      <style:graphic-properties svg:width="17.066cm" fo:min-height="7.41cm" svg:x="-0.032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0:18:11.676000000</meta:creation-date>
    <dc:date>2022-07-20T10:53:25.638000000</dc:date>
    <meta:editing-duration>PT21M43S</meta:editing-duration>
    <meta:editing-cycles>4</meta:editing-cycles>
    <meta:generator>LibreOffice/7.3.5.1$Windows_X86_64 LibreOffice_project/d56c1c78db15939340c3db8ee3b6667832313d23</meta:generator>
    <meta:document-statistic meta:table-count="0" meta:image-count="0" meta:object-count="0" meta:page-count="1" meta:paragraph-count="4" meta:word-count="12" meta:character-count="71" meta:non-whitespace-character-count="62"/>
  </office:meta>
</office:document-meta>
</file>