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3bd7" officeooo:paragraph-rsid="0012120a"/>
    </style:style>
    <style:style style:name="P2" style:family="paragraph" style:parent-style-name="Standard">
      <style:text-properties fo:font-size="16pt" officeooo:rsid="00103bd7" officeooo:paragraph-rsid="0012120a" style:font-size-asian="16pt" style:font-size-complex="16pt"/>
    </style:style>
    <style:style style:name="P3" style:family="paragraph" style:parent-style-name="Standard">
      <style:text-properties officeooo:rsid="00103bd7" officeooo:paragraph-rsid="0015960e"/>
    </style:style>
    <style:style style:name="P4" style:family="paragraph" style:parent-style-name="Standard">
      <style:text-properties officeooo:rsid="00103bd7" officeooo:paragraph-rsid="00164066"/>
    </style:style>
    <style:style style:name="P5" style:family="paragraph" style:parent-style-name="Standard">
      <style:text-properties officeooo:rsid="00103bd7" officeooo:paragraph-rsid="001b9eb7"/>
    </style:style>
    <style:style style:name="P6" style:family="paragraph" style:parent-style-name="Standard">
      <style:text-properties fo:color="#ce181e" fo:font-weight="bold" officeooo:rsid="001c9b6d" officeooo:paragraph-rsid="001c9b6d" fo:background-color="#fff200" style:font-weight-asian="bold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officeooo:rsid="0012120a" style:font-size-asian="18pt" style:font-size-complex="18pt"/>
    </style:style>
    <style:style style:name="T4" style:family="text">
      <style:text-properties fo:font-size="18pt" officeooo:rsid="00164066" style:font-size-asian="18pt" style:font-size-complex="18pt"/>
    </style:style>
    <style:style style:name="T5" style:family="text">
      <style:text-properties fo:font-size="18pt" officeooo:rsid="0018561e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pple" text:name="arg1"/>
      </text:user-field-decls>
      <text:p text:style-name="P1"><text:tab/></text:p>
      <text:p text:style-name="P2"/>
      <text:p text:style-name="P3"><text:span text:style-name="T1"><text:tab/></text:span><text:span text:style-name="T2">Can you please buy me </text:span><text:span text:style-name="T2"><text:drop-down text:name=""><text:label text:value="a"/><text:label text:current-selected="true" text:value="an"/>an</text:drop-down></text:span><text:span text:style-name="T2"><text:s/></text:span><text:span text:style-name="T2"><text:drop-down text:name="variable1"><text:label text:value="apple"/><text:label text:value="orange"/><text:label text:value="banana"/><text:label text:value="milk"/>apple</text:drop-down></text:span><text:span text:style-name="T2">? Yes, I want </text:span><text:span text:style-name="T2"><text:drop-down text:name=""><text:label text:value="a"/><text:label text:current-selected="true" text:value="an"/>an</text:drop-down></text:span><text:span text:style-name="T2"><text:s/></text:span><text:span text:style-name="T2"><text:drop-down text:name=""><text:label text:value="apple"/><text:label text:value="orange"/><text:label text:value="banana"/><text:label text:value="milk"/>apple</text:drop-down></text:span><text:span text:style-name="T2">. A fresh </text:span><text:span text:style-name="T2"><text:drop-down text:name=""><text:label text:value="apple"/><text:label text:value="orange"/><text:label text:value="banana"/><text:label text:value="milk"/>apple</text:drop-down></text:span><text:span text:style-name="T2">. Can you buy me </text:span><text:span text:style-name="T2"><text:drop-down text:name=""><text:label text:value="a"/><text:label text:current-selected="true" text:value="an"/>an</text:drop-down></text:span><text:span text:style-name="T2"><text:s/></text:span><text:span text:style-name="T2"><text:drop-down text:name=""><text:label text:value="apple"/><text:label text:value="orange"/><text:label text:value="banana"/><text:label text:value="milk"/>apple</text:drop-down></text:span><text:span text:style-name="T2"><text:s/></text:span><text:span text:style-name="T3">at the grocery</text:span><text:span text:style-name="T2">? A big </text:span><text:span text:style-name="T2"><text:drop-down text:name=""><text:label text:value="apple"/><text:label text:value="orange"/><text:label text:value="banana"/><text:label text:value="milk"/>apple</text:drop-down></text:span><text:span text:style-name="T2">.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6"><text:span text:style-name="T2">Only used User Fields and Conditional Text</text:span></text:p>
      <text:p text:style-name="P3"><text:span text:style-name="T2"/></text:p>
      <text:p text:style-name="P5"><text:span text:style-name="T1"><text:tab/></text:span><text:span text:style-name="T2">Can you please buy me </text:span><text:span text:style-name="T2"><text:conditional-text text:condition="ooow:arg1==&quot;apple&quot; | arg1==&quot;orange&quot;" text:string-value-if-true="an" text:string-value-if-false="a">an</text:conditional-text></text:span><text:span text:style-name="T2"><text:s/></text:span><text:span text:style-name="T2"><text:user-field-get text:name="arg1">apple</text:user-field-get></text:span><text:span text:style-name="T2">? Yes, I want </text:span><text:span text:style-name="T2"><text:conditional-text text:condition="ooow:arg1==&quot;apple&quot; | arg1==&quot;orange&quot;" text:string-value-if-true="an" text:string-value-if-false="a">an</text:conditional-text></text:span><text:span text:style-name="T2"><text:s/></text:span><text:span text:style-name="T2"><text:user-field-get text:name="arg1">apple</text:user-field-get></text:span><text:span text:style-name="T2">. A fresh </text:span><text:span text:style-name="T2"><text:user-field-get text:name="arg1">apple</text:user-field-get></text:span><text:span text:style-name="T2">. Can you buy me </text:span><text:span text:style-name="T2"><text:conditional-text text:condition="ooow:arg1==&quot;apple&quot; | arg1==&quot;orange&quot;" text:string-value-if-true="an" text:string-value-if-false="a">an</text:conditional-text></text:span><text:span text:style-name="T2"><text:s/></text:span><text:span text:style-name="T2"><text:user-field-get text:name="arg1">apple</text:user-field-get></text:span><text:span text:style-name="T2"><text:s/></text:span><text:span text:style-name="T3">at the grocery</text:span><text:span text:style-name="T2">? A big </text:span><text:span text:style-name="T2"><text:user-field-get text:name="arg1">apple</text:user-field-get></text:span><text:span text:style-name="T2">.</text:span></text:p>
      <text:p text:style-name="P4"><text:span text:style-name="T2"/></text:p>
      <text:p text:style-name="P4"><text:span text:style-name="T2"/></text:p>
      <text:p text:style-name="P4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2T06:41:03.087000000</meta:creation-date>
    <dc:date>2018-07-22T00:34:17.266278123</dc:date>
    <meta:editing-duration>PT32M18S</meta:editing-duration>
    <meta:editing-cycles>6</meta:editing-cycles>
    <meta:generator>LibreOffice/5.4.7.2$Linux_X86_64 LibreOffice_project/40m0$Build-2</meta:generator>
    <meta:document-statistic meta:table-count="0" meta:image-count="0" meta:object-count="0" meta:page-count="1" meta:paragraph-count="4" meta:word-count="61" meta:character-count="279" meta:non-whitespace-character-count="218"/>
  </office:meta>
</office:document-meta>
</file>