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valore</text:p>
          </table:table-cell>
          <table:table-cell/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valore</text:p>
          </table:table-cell>
          <table:table-cell table:style-name="ce1" office:value-type="string" calcext:value-type="string">
            <text:p>verifica</text:p>
          </table:table-cell>
        </table:table-row>
        <table:table-row table:style-name="ro1">
          <table:table-cell office:value-type="float" office:value="123456" calcext:value-type="float">
            <text:p>123456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6" calcext:value-type="float">
            <text:p>6</text:p>
          </table:table-cell>
          <table:table-cell/>
          <table:table-cell table:formula="of:=IFERROR(INDEX([.A$2:.A$39];MATCH(0;INDEX(COUNTIF([.$F$1:.F1];[.$A$2:.$A$39]););0));&quot;&quot;)" office:value-type="float" office:value="123456" calcext:value-type="float">
            <text:p>123456</text:p>
          </table:table-cell>
          <table:table-cell table:formula="of:=IFERROR(INDEX([.B$2:.B$39];MATCH(0;INDEX(COUNTIF([.$F$1:.G1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1];[.$A$2:.$A$39]););0));&quot;&quot;)" office:value-type="string" office:string-value="Cognome" calcext:value-type="string">
            <text:p>Cognome</text:p>
          </table:table-cell>
          <table:table-cell table:formula="of:=SUMIF([.$A$2:.$A$40];[.F2];[.$D$2:.$D$40])" office:value-type="float" office:value="6" calcext:value-type="float">
            <text:p>6</text:p>
          </table:table-cell>
          <table:table-cell table:formula="of:=IF([.I2]=&quot;&quot;;&quot;&quot;;IF([.I2]=VLOOKUP([.F2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57" calcext:value-type="float">
            <text:p>123457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17" calcext:value-type="float">
            <text:p>17</text:p>
          </table:table-cell>
          <table:table-cell/>
          <table:table-cell table:formula="of:=IFERROR(INDEX([.A$2:.A$39];MATCH(0;INDEX(COUNTIF([.$F$1:.F2];[.$A$2:.$A$39]););0));&quot;&quot;)" office:value-type="float" office:value="123457" calcext:value-type="float">
            <text:p>123457</text:p>
          </table:table-cell>
          <table:table-cell table:formula="of:=IFERROR(INDEX([.B$2:.B$39];MATCH(0;INDEX(COUNTIF([.$F$1:.G2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2];[.$A$2:.$A$39]););0));&quot;&quot;)" office:value-type="string" office:string-value="Cognome" calcext:value-type="string">
            <text:p>Cognome</text:p>
          </table:table-cell>
          <table:table-cell table:formula="of:=SUMIF([.$A$2:.$A$40];[.F3];[.$D$2:.$D$40])" office:value-type="float" office:value="190" calcext:value-type="float">
            <text:p>190</text:p>
          </table:table-cell>
          <table:table-cell table:formula="of:=IF([.I3]=&quot;&quot;;&quot;&quot;;IF([.I3]=VLOOKUP([.F3];[Foglio2.$A$2:.$D$40];4;0);&quot;OK&quot;;&quot;Verfica&quot;))" office:value-type="string" office:string-value="Verfica" calcext:value-type="string">
            <text:p>Verfica</text:p>
          </table:table-cell>
        </table:table-row>
        <table:table-row table:style-name="ro1">
          <table:table-cell office:value-type="float" office:value="123457" calcext:value-type="float">
            <text:p>123457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83" calcext:value-type="float">
            <text:p>83</text:p>
          </table:table-cell>
          <table:table-cell/>
          <table:table-cell table:formula="of:=IFERROR(INDEX([.A$2:.A$39];MATCH(0;INDEX(COUNTIF([.$F$1:.F3];[.$A$2:.$A$39]););0));&quot;&quot;)" office:value-type="float" office:value="123458" calcext:value-type="float">
            <text:p>123458</text:p>
          </table:table-cell>
          <table:table-cell table:formula="of:=IFERROR(INDEX([.B$2:.B$39];MATCH(0;INDEX(COUNTIF([.$F$1:.G3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3];[.$A$2:.$A$39]););0));&quot;&quot;)" office:value-type="string" office:string-value="Cognome" calcext:value-type="string">
            <text:p>Cognome</text:p>
          </table:table-cell>
          <table:table-cell table:formula="of:=SUMIF([.$A$2:.$A$40];[.F4];[.$D$2:.$D$40])" office:value-type="float" office:value="23" calcext:value-type="float">
            <text:p>23</text:p>
          </table:table-cell>
          <table:table-cell table:formula="of:=IF([.I4]=&quot;&quot;;&quot;&quot;;IF([.I4]=VLOOKUP([.F4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57" calcext:value-type="float">
            <text:p>123457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90" calcext:value-type="float">
            <text:p>90</text:p>
          </table:table-cell>
          <table:table-cell/>
          <table:table-cell table:formula="of:=IFERROR(INDEX([.A$2:.A$39];MATCH(0;INDEX(COUNTIF([.$F$1:.F4];[.$A$2:.$A$39]););0));&quot;&quot;)" office:value-type="float" office:value="123459" calcext:value-type="float">
            <text:p>123459</text:p>
          </table:table-cell>
          <table:table-cell table:formula="of:=IFERROR(INDEX([.B$2:.B$39];MATCH(0;INDEX(COUNTIF([.$F$1:.G4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4];[.$A$2:.$A$39]););0));&quot;&quot;)" office:value-type="string" office:string-value="Cognome" calcext:value-type="string">
            <text:p>Cognome</text:p>
          </table:table-cell>
          <table:table-cell table:formula="of:=SUMIF([.$A$2:.$A$40];[.F5];[.$D$2:.$D$40])" office:value-type="float" office:value="81" calcext:value-type="float">
            <text:p>81</text:p>
          </table:table-cell>
          <table:table-cell table:formula="of:=IF([.I5]=&quot;&quot;;&quot;&quot;;IF([.I5]=VLOOKUP([.F5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58" calcext:value-type="float">
            <text:p>123458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23" calcext:value-type="float">
            <text:p>23</text:p>
          </table:table-cell>
          <table:table-cell/>
          <table:table-cell table:formula="of:=IFERROR(INDEX([.A$2:.A$39];MATCH(0;INDEX(COUNTIF([.$F$1:.F5];[.$A$2:.$A$39]););0));&quot;&quot;)" office:value-type="float" office:value="123460" calcext:value-type="float">
            <text:p>123460</text:p>
          </table:table-cell>
          <table:table-cell table:formula="of:=IFERROR(INDEX([.B$2:.B$39];MATCH(0;INDEX(COUNTIF([.$F$1:.G5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5];[.$A$2:.$A$39]););0));&quot;&quot;)" office:value-type="string" office:string-value="Cognome" calcext:value-type="string">
            <text:p>Cognome</text:p>
          </table:table-cell>
          <table:table-cell table:formula="of:=SUMIF([.$A$2:.$A$40];[.F6];[.$D$2:.$D$40])" office:value-type="float" office:value="66" calcext:value-type="float">
            <text:p>66</text:p>
          </table:table-cell>
          <table:table-cell table:formula="of:=IF([.I6]=&quot;&quot;;&quot;&quot;;IF([.I6]=VLOOKUP([.F6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59" calcext:value-type="float">
            <text:p>123459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81" calcext:value-type="float">
            <text:p>81</text:p>
          </table:table-cell>
          <table:table-cell/>
          <table:table-cell table:formula="of:=IFERROR(INDEX([.A$2:.A$39];MATCH(0;INDEX(COUNTIF([.$F$1:.F6];[.$A$2:.$A$39]););0));&quot;&quot;)" office:value-type="float" office:value="123461" calcext:value-type="float">
            <text:p>123461</text:p>
          </table:table-cell>
          <table:table-cell table:formula="of:=IFERROR(INDEX([.B$2:.B$39];MATCH(0;INDEX(COUNTIF([.$F$1:.G6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6];[.$A$2:.$A$39]););0));&quot;&quot;)" office:value-type="string" office:string-value="Cognome" calcext:value-type="string">
            <text:p>Cognome</text:p>
          </table:table-cell>
          <table:table-cell table:formula="of:=SUMIF([.$A$2:.$A$40];[.F7];[.$D$2:.$D$40])" office:value-type="float" office:value="40" calcext:value-type="float">
            <text:p>40</text:p>
          </table:table-cell>
          <table:table-cell table:formula="of:=IF([.I7]=&quot;&quot;;&quot;&quot;;IF([.I7]=VLOOKUP([.F7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60" calcext:value-type="float">
            <text:p>123460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19" calcext:value-type="float">
            <text:p>19</text:p>
          </table:table-cell>
          <table:table-cell/>
          <table:table-cell table:formula="of:=IFERROR(INDEX([.A$2:.A$39];MATCH(0;INDEX(COUNTIF([.$F$1:.F7];[.$A$2:.$A$39]););0));&quot;&quot;)" office:value-type="float" office:value="123462" calcext:value-type="float">
            <text:p>123462</text:p>
          </table:table-cell>
          <table:table-cell table:formula="of:=IFERROR(INDEX([.B$2:.B$39];MATCH(0;INDEX(COUNTIF([.$F$1:.G7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7];[.$A$2:.$A$39]););0));&quot;&quot;)" office:value-type="string" office:string-value="Cognome" calcext:value-type="string">
            <text:p>Cognome</text:p>
          </table:table-cell>
          <table:table-cell table:formula="of:=SUMIF([.$A$2:.$A$40];[.F8];[.$D$2:.$D$40])" office:value-type="float" office:value="93" calcext:value-type="float">
            <text:p>93</text:p>
          </table:table-cell>
          <table:table-cell table:formula="of:=IF([.I8]=&quot;&quot;;&quot;&quot;;IF([.I8]=VLOOKUP([.F8];[Foglio2.$A$2:.$D$40];4;0);&quot;OK&quot;;&quot;Verfica&quot;))" office:value-type="string" office:string-value="Verfica" calcext:value-type="string">
            <text:p>Verfica</text:p>
          </table:table-cell>
        </table:table-row>
        <table:table-row table:style-name="ro1">
          <table:table-cell office:value-type="float" office:value="123460" calcext:value-type="float">
            <text:p>123460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47" calcext:value-type="float">
            <text:p>47</text:p>
          </table:table-cell>
          <table:table-cell/>
          <table:table-cell table:formula="of:=IFERROR(INDEX([.A$2:.A$39];MATCH(0;INDEX(COUNTIF([.$F$1:.F8];[.$A$2:.$A$39]););0));&quot;&quot;)" office:value-type="float" office:value="123463" calcext:value-type="float">
            <text:p>123463</text:p>
          </table:table-cell>
          <table:table-cell table:formula="of:=IFERROR(INDEX([.B$2:.B$39];MATCH(0;INDEX(COUNTIF([.$F$1:.G8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8];[.$A$2:.$A$39]););0));&quot;&quot;)" office:value-type="string" office:string-value="Cognome" calcext:value-type="string">
            <text:p>Cognome</text:p>
          </table:table-cell>
          <table:table-cell table:formula="of:=SUMIF([.$A$2:.$A$40];[.F9];[.$D$2:.$D$40])" office:value-type="float" office:value="172" calcext:value-type="float">
            <text:p>172</text:p>
          </table:table-cell>
          <table:table-cell table:formula="of:=IF([.I9]=&quot;&quot;;&quot;&quot;;IF([.I9]=VLOOKUP([.F9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61" calcext:value-type="float">
            <text:p>123461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40" calcext:value-type="float">
            <text:p>40</text:p>
          </table:table-cell>
          <table:table-cell/>
          <table:table-cell table:formula="of:=IFERROR(INDEX([.A$2:.A$39];MATCH(0;INDEX(COUNTIF([.$F$1:.F9];[.$A$2:.$A$39]););0));&quot;&quot;)" office:value-type="float" office:value="123464" calcext:value-type="float">
            <text:p>123464</text:p>
          </table:table-cell>
          <table:table-cell table:formula="of:=IFERROR(INDEX([.B$2:.B$39];MATCH(0;INDEX(COUNTIF([.$F$1:.G9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9];[.$A$2:.$A$39]););0));&quot;&quot;)" office:value-type="string" office:string-value="Cognome" calcext:value-type="string">
            <text:p>Cognome</text:p>
          </table:table-cell>
          <table:table-cell table:formula="of:=SUMIF([.$A$2:.$A$40];[.F10];[.$D$2:.$D$40])" office:value-type="float" office:value="97" calcext:value-type="float">
            <text:p>97</text:p>
          </table:table-cell>
          <table:table-cell table:formula="of:=IF([.I10]=&quot;&quot;;&quot;&quot;;IF([.I10]=VLOOKUP([.F10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62" calcext:value-type="float">
            <text:p>123462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93" calcext:value-type="float">
            <text:p>93</text:p>
          </table:table-cell>
          <table:table-cell/>
          <table:table-cell table:formula="of:=IFERROR(INDEX([.A$2:.A$39];MATCH(0;INDEX(COUNTIF([.$F$1:.F10];[.$A$2:.$A$39]););0));&quot;&quot;)" office:value-type="float" office:value="123465" calcext:value-type="float">
            <text:p>123465</text:p>
          </table:table-cell>
          <table:table-cell table:formula="of:=IFERROR(INDEX([.B$2:.B$39];MATCH(0;INDEX(COUNTIF([.$F$1:.G10];[.$A$2:.$A$39]););0));&quot;&quot;)" office:value-type="string" office:string-value="Nome" calcext:value-type="string">
            <text:p>Nome</text:p>
          </table:table-cell>
          <table:table-cell table:formula="of:=IFERROR(INDEX([.C$2:.C$39];MATCH(0;INDEX(COUNTIF([.$F$1:.H10];[.$A$2:.$A$39]););0));&quot;&quot;)" office:value-type="string" office:string-value="Cognome" calcext:value-type="string">
            <text:p>Cognome</text:p>
          </table:table-cell>
          <table:table-cell table:formula="of:=IFERROR(INDEX([.D$2:.D$39];MATCH(0;INDEX(COUNTIF([.$F$1:.I10];[.$A$2:.$A$39]););0));&quot;&quot;)" office:value-type="float" office:value="95" calcext:value-type="float">
            <text:p>95</text:p>
          </table:table-cell>
          <table:table-cell table:formula="of:=IF([.I11]=&quot;&quot;;&quot;&quot;;IF([.I11]=VLOOKUP([.F11];[Foglio2.$A$2:.$D$40];4;0);&quot;OK&quot;;&quot;Verfica&quot;))" office:value-type="string" office:string-value="OK" calcext:value-type="string">
            <text:p>OK</text:p>
          </table:table-cell>
        </table:table-row>
        <table:table-row table:style-name="ro1">
          <table:table-cell office:value-type="float" office:value="123463" calcext:value-type="float">
            <text:p>123463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7" calcext:value-type="float">
            <text:p>7</text:p>
          </table:table-cell>
          <table:table-cell/>
          <table:table-cell table:formula="of:=IFERROR(INDEX([.A$2:.A$39];MATCH(0;INDEX(COUNTIF([.$F$1:.F11];[.$A$2:.$A$39]););0));&quot;&quot;)" office:value-type="float" office:value="0" calcext:value-type="float">
            <text:p>0</text:p>
          </table:table-cell>
          <table:table-cell table:formula="of:=IFERROR(INDEX([.B$2:.B$39];MATCH(0;INDEX(COUNTIF([.$F$1:.G11];[.$A$2:.$A$39]););0));&quot;&quot;)" office:value-type="float" office:value="0" calcext:value-type="float">
            <text:p>0</text:p>
          </table:table-cell>
          <table:table-cell table:formula="of:=IFERROR(INDEX([.C$2:.C$39];MATCH(0;INDEX(COUNTIF([.$F$1:.H11];[.$A$2:.$A$39]););0));&quot;&quot;)" office:value-type="float" office:value="0" calcext:value-type="float">
            <text:p>0</text:p>
          </table:table-cell>
          <table:table-cell table:formula="of:=IFERROR(INDEX([.D$2:.D$39];MATCH(0;INDEX(COUNTIF([.$F$1:.I11];[.$A$2:.$A$39]););0));&quot;&quot;)" office:value-type="float" office:value="0" calcext:value-type="float">
            <text:p>0</text:p>
          </table:table-cell>
          <table:table-cell table:formula="of:=IF([.I12]=&quot;&quot;;&quot;&quot;;IF([.I12]=VLOOKUP([.F12];[Foglio2.$A$2:.$D$40];4;0);&quot;OK&quot;;&quot;Verfica&quot;))">
            <text:p/>
          </table:table-cell>
        </table:table-row>
        <table:table-row table:style-name="ro1">
          <table:table-cell office:value-type="float" office:value="123463" calcext:value-type="float">
            <text:p>123463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ERROR(INDEX([.A$2:.A$39];MATCH(0;INDEX(COUNTIF([.$F$1:.F12];[.$A$2:.$A$39]););0));&quot;&quot;)">
            <text:p/>
          </table:table-cell>
          <table:table-cell table:formula="of:=IFERROR(INDEX([.B$2:.B$39];MATCH(0;INDEX(COUNTIF([.$F$1:.G12];[.$A$2:.$A$39]););0));&quot;&quot;)">
            <text:p/>
          </table:table-cell>
          <table:table-cell table:style-name="ce2" table:formula="of:=IFERROR(INDEX([.C$2:.C$39];MATCH(0;INDEX(COUNTIF([.$F$1:.H12];[.$A$2:.$A$39]););0));&quot;&quot;)">
            <text:p/>
          </table:table-cell>
          <table:table-cell table:style-name="ce2" table:formula="of:=IFERROR(INDEX([.D$2:.D$39];MATCH(0;INDEX(COUNTIF([.$F$1:.I12];[.$A$2:.$A$39]););0));&quot;&quot;)">
            <text:p/>
          </table:table-cell>
          <table:table-cell table:formula="of:=IF([.I13]=&quot;&quot;;&quot;&quot;;IF([.I13]=VLOOKUP([.F13];[Foglio2.$A$2:.$D$40];4;0);&quot;OK&quot;;&quot;Verfica&quot;))">
            <text:p/>
          </table:table-cell>
        </table:table-row>
        <table:table-row table:style-name="ro1">
          <table:table-cell office:value-type="float" office:value="123463" calcext:value-type="float">
            <text:p>123463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57" calcext:value-type="float">
            <text:p>57</text:p>
          </table:table-cell>
          <table:table-cell/>
          <table:table-cell table:formula="of:=IFERROR(INDEX([.A$2:.A$39];MATCH(0;INDEX(COUNTIF([.$F$1:.F13];[.$A$2:.$A$39]););0));&quot;&quot;)">
            <text:p/>
          </table:table-cell>
          <table:table-cell table:formula="of:=IFERROR(INDEX([.B$2:.B$39];MATCH(0;INDEX(COUNTIF([.$F$1:.G13];[.$A$2:.$A$39]););0));&quot;&quot;)">
            <text:p/>
          </table:table-cell>
          <table:table-cell table:formula="of:=IFERROR(INDEX([.C$2:.C$39];MATCH(0;INDEX(COUNTIF([.$F$1:.H13];[.$A$2:.$A$39]););0));&quot;&quot;)">
            <text:p/>
          </table:table-cell>
          <table:table-cell table:style-name="ce2" table:formula="of:=IFERROR(INDEX([.D$2:.D$39];MATCH(0;INDEX(COUNTIF([.$F$1:.I13];[.$A$2:.$A$39]););0));&quot;&quot;)">
            <text:p/>
          </table:table-cell>
          <table:table-cell table:formula="of:=IF([.I14]=&quot;&quot;;&quot;&quot;;IF([.I14]=VLOOKUP([.F14];[Foglio2.$A$2:.$D$40];4;0);&quot;OK&quot;;&quot;Verfica&quot;))">
            <text:p/>
          </table:table-cell>
        </table:table-row>
        <table:table-row table:style-name="ro1">
          <table:table-cell office:value-type="float" office:value="123463" calcext:value-type="float">
            <text:p>123463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88" calcext:value-type="float">
            <text:p>88</text:p>
          </table:table-cell>
          <table:table-cell/>
          <table:table-cell table:formula="of:=IFERROR(INDEX([.A$2:.A$39];MATCH(0;INDEX(COUNTIF([.$F$1:.F14];[.$A$2:.$A$39]););0));&quot;&quot;)">
            <text:p/>
          </table:table-cell>
          <table:table-cell table:formula="of:=IFERROR(INDEX([.B$2:.B$39];MATCH(0;INDEX(COUNTIF([.$F$1:.G14];[.$A$2:.$A$39]););0));&quot;&quot;)">
            <text:p/>
          </table:table-cell>
          <table:table-cell table:formula="of:=IFERROR(INDEX([.C$2:.C$39];MATCH(0;INDEX(COUNTIF([.$F$1:.H14];[.$A$2:.$A$39]););0));&quot;&quot;)">
            <text:p/>
          </table:table-cell>
          <table:table-cell table:style-name="ce2" table:formula="of:=IFERROR(INDEX([.D$2:.D$39];MATCH(0;INDEX(COUNTIF([.$F$1:.I14];[.$A$2:.$A$39]););0));&quot;&quot;)">
            <text:p/>
          </table:table-cell>
          <table:table-cell table:formula="of:=IF([.I15]=&quot;&quot;;&quot;&quot;;IF([.I15]=VLOOKUP([.F15];[Foglio2.$A$2:.$D$40];4;0);&quot;OK&quot;;&quot;Verfica&quot;))">
            <text:p/>
          </table:table-cell>
        </table:table-row>
        <table:table-row table:style-name="ro1">
          <table:table-cell office:value-type="float" office:value="123464" calcext:value-type="float">
            <text:p>123464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97" calcext:value-type="float">
            <text:p>97</text:p>
          </table:table-cell>
          <table:table-cell/>
          <table:table-cell table:formula="of:=IFERROR(INDEX([.A$2:.A$39];MATCH(0;INDEX(COUNTIF([.$F$1:.F15];[.$A$2:.$A$39]););0));&quot;&quot;)">
            <text:p/>
          </table:table-cell>
          <table:table-cell table:formula="of:=IFERROR(INDEX([.B$2:.B$39];MATCH(0;INDEX(COUNTIF([.$F$1:.G15];[.$A$2:.$A$39]););0));&quot;&quot;)">
            <text:p/>
          </table:table-cell>
          <table:table-cell table:formula="of:=IFERROR(INDEX([.C$2:.C$39];MATCH(0;INDEX(COUNTIF([.$F$1:.H15];[.$A$2:.$A$39]););0));&quot;&quot;)">
            <text:p/>
          </table:table-cell>
          <table:table-cell table:style-name="ce2" table:formula="of:=IFERROR(INDEX([.D$2:.D$39];MATCH(0;INDEX(COUNTIF([.$F$1:.I15];[.$A$2:.$A$39]););0));&quot;&quot;)">
            <text:p/>
          </table:table-cell>
          <table:table-cell table:formula="of:=IF([.I16]=&quot;&quot;;&quot;&quot;;IF([.I16]=VLOOKUP([.F16];[Foglio2.$A$2:.$D$40];4;0);&quot;OK&quot;;&quot;Verfica&quot;))">
            <text:p/>
          </table:table-cell>
        </table:table-row>
        <table:table-row table:style-name="ro1">
          <table:table-cell office:value-type="float" office:value="123465" calcext:value-type="float">
            <text:p>123465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95" calcext:value-type="float">
            <text:p>95</text:p>
          </table:table-cell>
          <table:table-cell/>
          <table:table-cell table:formula="of:=IFERROR(INDEX([.A$2:.A$39];MATCH(0;INDEX(COUNTIF([.$F$1:.F16];[.$A$2:.$A$39]););0));&quot;&quot;)">
            <text:p/>
          </table:table-cell>
          <table:table-cell table:formula="of:=IFERROR(INDEX([.B$2:.B$39];MATCH(0;INDEX(COUNTIF([.$F$1:.G16];[.$A$2:.$A$39]););0));&quot;&quot;)">
            <text:p/>
          </table:table-cell>
          <table:table-cell table:formula="of:=IFERROR(INDEX([.C$2:.C$39];MATCH(0;INDEX(COUNTIF([.$F$1:.H16];[.$A$2:.$A$39]););0));&quot;&quot;)">
            <text:p/>
          </table:table-cell>
          <table:table-cell table:style-name="ce2" table:formula="of:=IFERROR(INDEX([.D$2:.D$39];MATCH(0;INDEX(COUNTIF([.$F$1:.I16];[.$A$2:.$A$39]););0));&quot;&quot;)">
            <text:p/>
          </table:table-cell>
          <table:table-cell table:formula="of:=IF([.I17]=&quot;&quot;;&quot;&quot;;IF([.I17]=VLOOKUP([.F17];[Foglio2.$A$2:.$D$40];4;0);&quot;OK&quot;;&quot;Verfica&quot;))">
            <text:p/>
          </table:table-cell>
        </table:table-row>
        <table:table-row table:style-name="ro1">
          <table:table-cell table:number-columns-repeated="5"/>
          <table:table-cell table:formula="of:=IFERROR(INDEX([.A$2:.A$39];MATCH(0;INDEX(COUNTIF([.$F$1:.F17];[.$A$2:.$A$39]););0));&quot;&quot;)">
            <text:p/>
          </table:table-cell>
          <table:table-cell table:formula="of:=IFERROR(INDEX([.B$2:.B$39];MATCH(0;INDEX(COUNTIF([.$F$1:.G17];[.$A$2:.$A$39]););0));&quot;&quot;)">
            <text:p/>
          </table:table-cell>
          <table:table-cell table:formula="of:=IFERROR(INDEX([.C$2:.C$39];MATCH(0;INDEX(COUNTIF([.$F$1:.H17];[.$A$2:.$A$39]););0));&quot;&quot;)">
            <text:p/>
          </table:table-cell>
          <table:table-cell table:style-name="ce2" table:formula="of:=IFERROR(INDEX([.D$2:.D$39];MATCH(0;INDEX(COUNTIF([.$F$1:.I17];[.$A$2:.$A$39]););0));&quot;&quot;)">
            <text:p/>
          </table:table-cell>
          <table:table-cell table:formula="of:=IF([.I18]=&quot;&quot;;&quot;&quot;;IF([.I18]=VLOOKUP([.F18];[Foglio2.$A$2:.$D$40];4;0);&quot;OK&quot;;&quot;Verfica&quot;))">
            <text:p/>
          </table:table-cell>
        </table:table-row>
        <table:table-row table:style-name="ro1">
          <table:table-cell table:number-columns-repeated="5"/>
          <table:table-cell table:formula="of:=IFERROR(INDEX([.A$2:.A$39];MATCH(0;INDEX(COUNTIF([.$F$1:.F18];[.$A$2:.$A$39]););0));&quot;&quot;)">
            <text:p/>
          </table:table-cell>
          <table:table-cell table:formula="of:=IFERROR(INDEX([.B$2:.B$39];MATCH(0;INDEX(COUNTIF([.$F$1:.G18];[.$A$2:.$A$39]););0));&quot;&quot;)">
            <text:p/>
          </table:table-cell>
          <table:table-cell table:formula="of:=IFERROR(INDEX([.C$2:.C$39];MATCH(0;INDEX(COUNTIF([.$F$1:.H18];[.$A$2:.$A$39]););0));&quot;&quot;)">
            <text:p/>
          </table:table-cell>
          <table:table-cell table:style-name="ce2" table:formula="of:=IFERROR(INDEX([.D$2:.D$39];MATCH(0;INDEX(COUNTIF([.$F$1:.I18];[.$A$2:.$A$39]););0));&quot;&quot;)">
            <text:p/>
          </table:table-cell>
          <table:table-cell table:formula="of:=IF([.I19]=&quot;&quot;;&quot;&quot;;IF([.I19]=VLOOKUP([.F19];[Foglio2.$A$2:.$D$40];4;0);&quot;OK&quot;;&quot;Verfica&quot;))">
            <text:p/>
          </table:table-cell>
        </table:table-row>
        <table:table-row table:style-name="ro1">
          <table:table-cell table:number-columns-repeated="6"/>
          <table:table-cell table:formula="of:=IFERROR(INDEX([.B$2:.B$39];MATCH(0;INDEX(COUNTIF([.$F$1:.G19];[.$A$2:.$A$39]););0));&quot;&quot;)">
            <text:p/>
          </table:table-cell>
          <table:table-cell table:number-columns-repeated="2"/>
          <table:table-cell table:formula="of:=IF([.I20]=&quot;&quot;;&quot;&quot;;IF([.I20]=VLOOKUP([.F20];[Foglio2.$A$2:.$D$40];4;0);&quot;OK&quot;;&quot;Verfica&quot;))">
            <text:p/>
          </table:table-cell>
        </table:table-row>
        <table:table-row table:style-name="ro1">
          <table:table-cell table:number-columns-repeated="6"/>
          <table:table-cell table:formula="of:=IFERROR(INDEX([.B$2:.B$39];MATCH(0;INDEX(COUNTIF([.$F$1:.G20];[.$A$2:.$A$39]););0));&quot;&quot;)">
            <text:p/>
          </table:table-cell>
          <table:table-cell table:number-columns-repeated="2"/>
          <table:table-cell table:formula="of:=IF([.I21]=&quot;&quot;;&quot;&quot;;IF([.I21]=VLOOKUP([.F21];[Foglio2.$A$2:.$D$40];4;0);&quot;OK&quot;;&quot;Verfica&quot;))">
            <text:p/>
          </table:table-cell>
        </table:table-row>
        <table:table-row table:style-name="ro1">
          <table:table-cell table:number-columns-repeated="6"/>
          <table:table-cell table:formula="of:=IFERROR(INDEX([.B$2:.B$39];MATCH(0;INDEX(COUNTIF([.$F$1:.G21];[.$A$2:.$A$39]););0));&quot;&quot;)&amp;&quot;&quot;">
            <text:p/>
          </table:table-cell>
          <table:table-cell table:number-columns-repeated="2"/>
          <table:table-cell table:formula="of:=IF([.I22]=&quot;&quot;;&quot;&quot;;IF([.I22]=VLOOKUP([.F22];[Foglio2.$A$2:.$D$40];4;0);&quot;OK&quot;;&quot;Verfica&quot;))">
            <text:p/>
          </table:table-cell>
        </table:table-row>
        <table:table-row table:style-name="ro1">
          <table:table-cell table:number-columns-repeated="6"/>
          <table:table-cell table:formula="of:=IFERROR(INDEX([.B$2:.B$39];MATCH(0;INDEX(COUNTIF([.$F$1:.G22];[.$A$2:.$A$39]););0));&quot;&quot;)&amp;&quot;&quot;">
            <text:p/>
          </table:table-cell>
          <table:table-cell table:number-columns-repeated="2"/>
          <table:table-cell table:formula="of:=IF([.I23]=&quot;&quot;;&quot;&quot;;IF([.I23]=VLOOKUP([.F23];[Foglio2.$A$2:.$D$40];4;0);&quot;OK&quot;;&quot;Verfica&quot;))">
            <text:p/>
          </table:table-cell>
        </table:table-row>
        <table:table-row table:style-name="ro1">
          <table:table-cell table:number-columns-repeated="6"/>
          <table:table-cell table:formula="of:=IFERROR(INDEX([.B$2:.B$39];MATCH(0;INDEX(COUNTIF([.$F$1:.G23];[.$A$2:.$A$39]););0));&quot;&quot;)&amp;&quot;&quot;">
            <text:p/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FERROR(INDEX([.B$2:.B$39];MATCH(0;INDEX(COUNTIF([.$F$1:.G24];[.$A$2:.$A$39]););0));&quot;&quot;)&amp;&quot;&quot;">
            <text:p/>
          </table:table-cell>
          <table:table-cell table:number-columns-repeated="3"/>
        </table:table-row>
      </table:table>
      <table:table table:name="Foglio2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valore</text:p>
          </table:table-cell>
        </table:table-row>
        <table:table-row table:style-name="ro1">
          <table:table-cell office:value-type="float" office:value="123456" calcext:value-type="float">
            <text:p>123456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3457" calcext:value-type="float">
            <text:p>123457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23458" calcext:value-type="float">
            <text:p>123458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3459" calcext:value-type="float">
            <text:p>123459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3460" calcext:value-type="float">
            <text:p>123460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3461" calcext:value-type="float">
            <text:p>123461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3462" calcext:value-type="float">
            <text:p>123462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23463" calcext:value-type="float">
            <text:p>123463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23464" calcext:value-type="float">
            <text:p>123464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23465" calcext:value-type="float">
            <text:p>123465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0T12:49:07.537638014</meta:creation-date>
    <dc:date>2023-11-20T13:13:21.032596436</dc:date>
    <meta:editing-duration>PT3M43S</meta:editing-duration>
    <meta:editing-cycles>1</meta:editing-cycles>
    <meta:document-statistic meta:table-count="2" meta:cell-count="217" meta:object-count="0"/>
    <meta:generator>LibreOffice/7.3.7.2$Linux_X86_64 LibreOffice_project/30$Build-2</meta:generator>
  </office:meta>
</office:document-meta>
</file>