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6000000859F5B1CEB.png" manifest:media-type=""/>
  <manifest:file-entry manifest:full-path="Pictures/1000000000000129000000828A4C8D1C.png" manifest:media-type=""/>
  <manifest:file-entry manifest:full-path="Pictures/10000000000001510000007B191FF271.png" manifest:media-type=""/>
  <manifest:file-entry manifest:full-path="Pictures/100000000000014B0000006F4638D5F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cd7e0" officeooo:paragraph-rsid="000cd7e0"/>
    </style:style>
    <style:style style:name="P2" style:family="paragraph" style:parent-style-name="Standard">
      <style:text-properties fo:font-weight="bold" officeooo:rsid="000cd7e0" officeooo:paragraph-rsid="000cd7e0" style:font-weight-asian="bold" style:font-weight-complex="bold"/>
    </style:style>
    <style:style style:name="P3" style:family="paragraph" style:parent-style-name="Standard">
      <style:text-properties fo:font-weight="normal" officeooo:rsid="000cd7e0" officeooo:paragraph-rsid="000cd7e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4" text:anchor-type="paragraph" svg:x="2.646cm" svg:y="6.777cm" svg:width="11.887cm" svg:height="4.337cm" draw:z-index="3"><draw:image xlink:href="Pictures/10000000000001510000007B191FF271.png" xlink:type="simple" xlink:show="embed" xlink:actuate="onLoad"/></draw:frame><draw:frame draw:style-name="fr2" draw:name="graphics2" text:anchor-type="paragraph" svg:x="2.293cm" svg:y="13.464cm" svg:width="12.063cm" svg:height="4.69cm" draw:z-index="2"><draw:image xlink:href="Pictures/1000000000000156000000859F5B1CEB.png" xlink:type="simple" xlink:show="embed" xlink:actuate="onLoad"/></draw:frame><draw:frame draw:style-name="fr1" draw:name="graphics3" text:anchor-type="paragraph" svg:width="11.675cm" svg:height="3.916cm" draw:z-index="1"><draw:image xlink:href="Pictures/100000000000014B0000006F4638D5F4.png" xlink:type="simple" xlink:show="embed" xlink:actuate="onLoad"/></draw:frame><draw:frame draw:style-name="fr1" draw:name="graphics1" text:anchor-type="paragraph" svg:width="10.476cm" svg:height="4.584cm" draw:z-index="0"><draw:image xlink:href="Pictures/1000000000000129000000828A4C8D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Bold Font – previous LO Versi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old Font – <text:s/>LO Version 4.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ormal F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0.5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0.5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2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09:32:55.172579000</meta:creation-date>
    <dc:date>2014-02-20T09:35:51.317547000</dc:date>
    <meta:editing-duration>P0D</meta:editing-duration>
    <meta:editing-cycles>1</meta:editing-cycles>
    <meta:document-statistic meta:table-count="0" meta:image-count="4" meta:object-count="0" meta:page-count="1" meta:paragraph-count="3" meta:word-count="12" meta:character-count="69" meta:non-whitespace-character-count="57"/>
    <meta:generator>LibreOffice/4.1.5.3$MacOSX_x86 LibreOffice_project/1c1366bba2ba2b554cd2ca4d87c06da81c05d24</meta:generator>
  </office:meta>
</office:document-meta>
</file>