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162cm"/>
        </style:tab-stops>
      </style:paragraph-properties>
    </style:style>
    <style:style style:name="P2" style:family="paragraph">
      <style:paragraph-properties fo:text-align="start"/>
      <style:text-properties style:text-line-through-style="none" style:text-line-through-type="none" style:font-name="Courier New" fo:font-size="12pt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max-length="1500" form:current-value="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123456789A123456789B123456789C123456789D123456789E123456789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Forme1" draw:style-name="gr1" draw:text-style-name="P2" svg:width="17.601cm" svg:height="14.216cm" svg:x="0.169cm" svg:y="1.598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adornments="Normal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20-03-05T07:41:43.108000000</meta:creation-date>
    <dc:date>2020-03-05T08:31:05.110000000</dc:date>
    <dc:creator>Pierre-Yves SAMYN</dc:creator>
    <meta:editing-duration>PT38M42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