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KopieerRenners.xml" manifest:media-type="text/xml"/>
  <manifest:file-entry manifest:full-path="Basic/Standard/voerdoor.xml" manifest:media-type="text/xml"/>
  <manifest:file-entry manifest:full-path="Basic/Standard/script-lb.xml" manifest:media-type="text/xml"/>
  <manifest:file-entry manifest:full-path="Basic/voerdoorknoppen/Module1.xml" manifest:media-type="text/xml"/>
  <manifest:file-entry manifest:full-path="Basic/voerdoorknoppen/knopKOM.xml" manifest:media-type="text/xml"/>
  <manifest:file-entry manifest:full-path="Basic/voerdoorknoppen/knopSTAGE.xml" manifest:media-type="text/xml"/>
  <manifest:file-entry manifest:full-path="Basic/voerdoorknoppen/script-lb.xml" manifest:media-type="text/xml"/>
  <manifest:file-entry manifest:full-path="Basic/voerdoorknoppen/knopGC.xml" manifest:media-type="text/xml"/>
  <manifest:file-entry manifest:full-path="Basic/voerdoorknoppen/knopPOINTS.xml" manifest:media-type="text/xml"/>
  <manifest:file-entry manifest:full-path="Basic/voerdoorknoppen/knopWIT.xml" manifest:media-type="text/xml"/>
  <manifest:file-entry manifest:full-path="Basic/script-lc.xml" manifest:media-type="text/xml"/>
  <manifest:file-entry manifest:full-path="Dialogs/Standard/dialog-lb.xml" manifest:media-type="text/xml"/>
  <manifest:file-entry manifest:full-path="Dialogs/voerdoorknoppen/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Standaar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73cm"/>
    </style:style>
    <style:style style:name="co2" style:family="table-column">
      <style:table-column-properties fo:break-before="auto" style:column-width="5.435cm"/>
    </style:style>
    <style:style style:name="co3" style:family="table-column">
      <style:table-column-properties fo:break-before="auto" style:column-width="2.32cm"/>
    </style:style>
    <style:style style:name="co4" style:family="table-column">
      <style:table-column-properties fo:break-before="auto" style:column-width="1.499cm"/>
    </style:style>
    <style:style style:name="co5" style:family="table-column">
      <style:table-column-properties fo:break-before="auto" style:column-width="1cm"/>
    </style:style>
    <style:style style:name="co6" style:family="table-column">
      <style:table-column-properties fo:break-before="auto" style:column-width="2.258cm"/>
    </style:style>
    <style:style style:name="co7" style:family="table-column">
      <style:table-column-properties fo:break-before="auto" style:column-width="5.5cm"/>
    </style:style>
    <style:style style:name="co8" style:family="table-column">
      <style:table-column-properties fo:break-before="auto" style:column-width="0.924cm"/>
    </style:style>
    <style:style style:name="co9" style:family="table-column">
      <style:table-column-properties fo:break-before="auto" style:column-width="0.75cm"/>
    </style:style>
    <style:style style:name="co10" style:family="table-column">
      <style:table-column-properties fo:break-before="auto" style:column-width="1.972cm"/>
    </style:style>
    <style:style style:name="co11" style:family="table-column">
      <style:table-column-properties fo:break-before="auto" style:column-width="1.924cm"/>
    </style:style>
    <style:style style:name="co12" style:family="table-column">
      <style:table-column-properties fo:break-before="auto" style:column-width="2cm"/>
    </style:style>
    <style:style style:name="co13" style:family="table-column">
      <style:table-column-properties fo:break-before="auto" style:column-width="5.519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818c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5" style:family="table-cell" style:parent-style-name="Default">
      <style:table-cell-properties fo:background-color="#dee6ef" style:text-align-source="fix" style:repeat-content="false" fo:wrap-option="no-wrap" style:vertical-align="top"/>
      <style:paragraph-properties fo:text-align="center"/>
      <style:text-properties style:use-window-font-color="true" style:text-outline="false" style:text-line-through-style="none" style:text-line-through-type="none" style:font-name="Liberation Serif" fo:font-size="6pt" fo:language="nl" fo:country="BE" fo:font-style="normal" fo:text-shadow="none" style:text-underline-style="none" fo:font-weight="normal" style:text-underline-mode="continuous" style:text-overline-mode="continuous" style:text-line-through-mode="continuous" style:font-name-asian="Segoe UI" style:font-size-asian="6pt" style:language-asian="zh" style:country-asian="CN" style:font-style-asian="normal" style:font-weight-asian="normal" style:font-name-complex="Tahoma" style:font-size-complex="6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fo:background-color="#dee6ef"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Liberation Serif"/>
      <style:map style:condition="is-true-formula([.$Z3]=0)" style:apply-style-name="Naamloos3" style:base-cell-address="DROPOUTS.A3"/>
    </style:style>
    <style:style style:name="ce24" style:family="table-cell" style:parent-style-name="Default">
      <style:text-properties style:font-name="Liberation Serif"/>
    </style:style>
    <style:style style:name="ce25" style:family="table-cell" style:parent-style-name="Default">
      <style:table-cell-properties fo:background-color="#dee6ef"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cell-protect="none" style:print-content="true"/>
    </style:style>
    <style:style style:name="ce3" style:family="table-cell" style:parent-style-name="Default">
      <style:table-cell-properties fo:background-color="#dee6ef" style:text-align-source="fix" style:repeat-content="false" fo:wrap-option="wrap" fo:border="0.74pt solid #000000"/>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solid #000000" fo:background-color="#dee6ef" style:text-align-source="fix" style:repeat-content="false" fo:wrap-option="wrap" fo:border-left="0.74pt solid #000000" fo:border-right="1.5pt solid #000000" fo:border-top="0.74pt solid #000000"/>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74pt solid #000000" fo:background-color="#dee6ef" style:text-align-source="fix" style:repeat-content="false" fo:wrap-option="wrap" fo:border-left="1.5pt solid #000000" fo:border-right="0.74pt solid #000000" fo:border-top="0.74pt solid #000000"/>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0"/>
    <style:style style:name="ce19" style:family="table-cell" style:parent-style-name="Default">
      <style:table-cell-properties fo:background-color="#dee6ef" style:text-align-source="fix" style:repeat-content="false" fo:wrap-option="wrap" fo:border="none"/>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dee6ef" style:text-align-source="fix" style:repeat-content="false" fo:wrap-option="wrap" fo:border="none"/>
      <style:paragraph-properties fo:text-align="center"/>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transparent"/>
    </style:style>
    <style:style style:name="ce26" style:family="table-cell" style:parent-style-name="Default" style:data-style-name="N0">
      <style:text-properties style:text-outline="false" style:text-line-through-style="none" style:text-line-through-type="none" style:font-name="Liberation Mono" fo:font-size="10pt" fo:language="nl" fo:country="BE"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ext-properties style:font-name="Liberation Sans"/>
    </style:style>
    <style:style style:name="ce29"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Serif" fo:font-size="10pt" fo:language="nl" fo:country="B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center" fo:margin-left="0cm"/>
      <style:text-properties style:font-name="Liberation Serif"/>
    </style:style>
    <style:style style:name="ce32" style:family="table-cell" style:parent-style-name="Default">
      <style:text-properties style:font-name="Liberation Serif" fo:font-weight="bold" style:font-weight-asian="bold" style:font-weight-complex="bold"/>
    </style:style>
    <style:style style:name="ce45" style:family="table-cell" style:parent-style-name="Default">
      <style:table-cell-properties fo:wrap-option="wrap"/>
      <style:text-properties style:use-window-font-color="true" style:text-outline="false" style:text-line-through-style="none" style:text-line-through-type="none" style:font-name="Liberation Serif" fo:font-size="10pt" fo:language="nl" fo:country="B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style:text-properties style:use-window-font-color="true" style:text-outline="false" style:text-line-through-style="none" style:text-line-through-type="none" style:font-name="Liberation Serif" fo:font-size="10pt" fo:language="nl" fo:country="B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style:paragraph-properties fo:text-align="center" fo:margin-left="0cm"/>
      <style:text-properties style:font-name="Liberation Serif" fo:font-weight="bold" style:font-weight-asian="bold" style:font-weight-complex="bold"/>
    </style:style>
    <style:style style:name="gr1" style:family="graphic" style:parent-style-name="Default">
      <style:graphic-properties fo:background-color="#ffffa6" loext:decorative="false"/>
    </style:style>
    <style:style style:name="gr2" style:family="graphic" style:parent-style-name="Note">
      <style:graphic-properties fo:min-height="2.766cm" loext:decorative="false"/>
      <style:paragraph-properties style:writing-mode="lr-tb"/>
    </style:style>
    <style:style style:name="gr3" style:family="graphic" style:parent-style-name="Note">
      <style:graphic-properties fo:min-height="1.976cm" loext:decorative="false"/>
      <style:paragraph-properties style:writing-mode="lr-tb"/>
    </style:style>
    <style:style style:name="gr4" style:family="graphic" style:parent-style-name="Note">
      <style:graphic-properties fo:min-height="1.599cm" loext:decorative="false"/>
      <style:paragraph-properties style:writing-mode="lr-tb"/>
    </style:style>
    <style:style style:name="gr5" style:family="graphic" style:parent-style-name="Note">
      <style:graphic-properties fo:min-height="6.716cm" loext:decorative="false"/>
      <style:paragraph-properties style:writing-mode="lr-tb"/>
    </style:style>
    <style:style style:name="gr6" style:family="graphic" style:parent-style-name="Default">
      <style:graphic-properties fo:background-color="#ffde59" loext:decorative="false"/>
      <style:text-properties fo:font-family="'Liberation Serif'" style:font-style-name="Standaard" style:font-family-generic="roman" fo:font-size="9pt"/>
    </style:style>
    <style:style style:name="gr7" style:family="graphic" style:parent-style-name="Default">
      <style:graphic-properties fo:background-color="#ffde59" loext:decorative="false"/>
    </style:style>
    <style:style style:name="gr8" style:family="graphic" style:parent-style-name="Default">
      <style:graphic-properties fo:background-color="#ffe994" loext:decorative="false"/>
      <style:text-properties fo:font-family="'Liberation Serif'" style:font-style-name="Standaard" style:font-family-generic="roman"/>
    </style:style>
    <style:style style:name="gr9" style:family="graphic" style:parent-style-name="Note">
      <style:graphic-properties fo:min-height="7.506cm" loext:decorative="false"/>
      <style:paragraph-properties style:writing-mode="lr-tb" fo:margin-top="0.42cm" fo:margin-bottom="0.35cm"/>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center"/>
      <style:text-properties fo:font-family="'Liberation Serif'" style:font-style-name="Standaard" style:font-family-generic="roman" fo:font-size="9pt"/>
    </style:style>
    <style:style style:name="P3" style:family="paragraph">
      <style:paragraph-properties fo:text-align="center"/>
      <style:text-properties fo:font-family="'Liberation Serif'" style:font-style-name="Standaard" style:font-family-generic="roman"/>
    </style:style>
    <style:style style:name="P4" style:family="paragraph">
      <style:paragraph-properties fo:margin-top="0.42cm" fo:margin-bottom="0.35cm"/>
    </style:style>
    <style:style style:name="T1" style:family="text">
      <style:text-properties fo:font-size="10pt" style:font-size-asian="10pt" style:font-size-complex="10pt"/>
    </style:style>
  </office:automatic-styles>
  <office:body>
    <office:spreadsheet>
      <table:calculation-settings table:automatic-find-labels="false" table:use-regular-expressions="false" table:use-wildcards="true"/>
      <table:table table:name="DROPOUTS"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 1" form:control-implementation="ooo:com.sun.star.form.component.CommandButton" xml:id="control1" form:id="control1" form:label="Kopieer renners naar tabblade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KopieerRenners.KopieerBereik?language=Basic&amp;location=document" xlink:type="simple"/>
              </office:event-listeners>
            </form:button>
          </form:form>
        </office:forms>
        <table:shapes>
          <draw:control draw:z-index="0" draw:name="Besturingselement 1" draw:style-name="gr1" draw:text-style-name="P1" svg:width="5.497cm" svg:height="0.467cm" svg:x="0.26cm" svg:y="0.031cm" draw:control="control1"/>
        </table:shapes>
        <table:table-column table:style-name="co1" table:default-cell-style-name="ce24"/>
        <table:table-column table:style-name="co2" table:default-cell-style-name="ce24"/>
        <table:table-column table:style-name="co3" table:default-cell-style-name="ce24"/>
        <table:table-column table:style-name="co4" table:default-cell-style-name="Default"/>
        <table:table-column table:style-name="co5" table:number-columns-repeated="21" table:default-cell-style-name="Default"/>
        <table:table-column table:style-name="co6" table:default-cell-style-name="Default"/>
        <table:table-row table:style-name="ro1">
          <table:table-cell table:style-name="ce5" office:value-type="string" calcext:value-type="string">
            <text:p>kolom1</text:p>
          </table:table-cell>
          <table:table-cell table:style-name="ce5" office:value-type="string" calcext:value-type="string">
            <text:p>kolom2</text:p>
          </table:table-cell>
          <table:table-cell table:style-name="ce5" office:value-type="string" calcext:value-type="string">
            <text:p>kolom3</text:p>
          </table:table-cell>
          <table:table-cell table:style-name="ce5" office:value-type="string" calcext:value-type="string">
            <text:p>kolom4</text:p>
          </table:table-cell>
          <table:table-cell table:style-name="ce5" office:value-type="string" calcext:value-type="string">
            <text:p>kolom5</text:p>
          </table:table-cell>
          <table:table-cell table:style-name="ce5" office:value-type="string" calcext:value-type="string">
            <text:p>kolom6</text:p>
          </table:table-cell>
          <table:table-cell table:style-name="ce5" office:value-type="string" calcext:value-type="string">
            <text:p>kolom7</text:p>
          </table:table-cell>
          <table:table-cell table:style-name="ce5" office:value-type="string" calcext:value-type="string">
            <text:p>kolom8</text:p>
          </table:table-cell>
          <table:table-cell table:style-name="ce5" office:value-type="string" calcext:value-type="string">
            <text:p>kolom9</text:p>
          </table:table-cell>
          <table:table-cell table:style-name="ce5" office:value-type="string" calcext:value-type="string">
            <text:p>kolom10</text:p>
          </table:table-cell>
          <table:table-cell table:style-name="ce5" office:value-type="string" calcext:value-type="string">
            <text:p>kolom11</text:p>
          </table:table-cell>
          <table:table-cell table:style-name="ce5" office:value-type="string" calcext:value-type="string">
            <text:p>kolom12</text:p>
          </table:table-cell>
          <table:table-cell table:style-name="ce5" office:value-type="string" calcext:value-type="string">
            <text:p>kolom13</text:p>
          </table:table-cell>
          <table:table-cell table:style-name="ce5" office:value-type="string" calcext:value-type="string">
            <text:p>kolom14</text:p>
          </table:table-cell>
          <table:table-cell table:style-name="ce5" office:value-type="string" calcext:value-type="string">
            <text:p>kolom15</text:p>
          </table:table-cell>
          <table:table-cell table:style-name="ce5" office:value-type="string" calcext:value-type="string">
            <text:p>kolom16</text:p>
          </table:table-cell>
          <table:table-cell table:style-name="ce5" office:value-type="string" calcext:value-type="string">
            <text:p>kolom17</text:p>
          </table:table-cell>
          <table:table-cell table:style-name="ce5" office:value-type="string" calcext:value-type="string">
            <text:p>kolom18</text:p>
          </table:table-cell>
          <table:table-cell table:style-name="ce5" office:value-type="string" calcext:value-type="string">
            <text:p>kolom19</text:p>
          </table:table-cell>
          <table:table-cell table:style-name="ce5" office:value-type="string" calcext:value-type="string">
            <text:p>kolom20</text:p>
          </table:table-cell>
          <table:table-cell table:style-name="ce5" office:value-type="string" calcext:value-type="string">
            <text:p>kolom21</text:p>
          </table:table-cell>
          <table:table-cell table:style-name="ce5" office:value-type="string" calcext:value-type="string">
            <text:p>kolom22</text:p>
          </table:table-cell>
          <table:table-cell table:style-name="ce5" office:value-type="string" calcext:value-type="string">
            <text:p>kolom23</text:p>
          </table:table-cell>
          <table:table-cell table:style-name="ce5" office:value-type="string" calcext:value-type="string">
            <text:p>kolom24</text:p>
          </table:table-cell>
          <table:table-cell table:style-name="ce5" office:value-type="string" calcext:value-type="string">
            <text:p>kolom25</text:p>
          </table:table-cell>
          <table:table-cell/>
        </table:table-row>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 ritten</text:p>
          </table:table-cell>
          <table:table-cell table:style-name="ce21" office:value-type="string" calcext:value-type="string">
            <text:p>rit1</text:p>
          </table:table-cell>
          <table:table-cell table:style-name="ce21" office:value-type="string" calcext:value-type="string">
            <text:p>rit2</text:p>
          </table:table-cell>
          <table:table-cell table:style-name="ce21" office:value-type="string" calcext:value-type="string">
            <text:p>rit3</text:p>
          </table:table-cell>
          <table:table-cell table:style-name="ce21" office:value-type="string" calcext:value-type="string">
            <text:p>rit4</text:p>
          </table:table-cell>
          <table:table-cell table:style-name="ce21" office:value-type="string" calcext:value-type="string">
            <text:p>rit5</text:p>
          </table:table-cell>
          <table:table-cell table:style-name="ce21" office:value-type="string" calcext:value-type="string">
            <text:p>rit6</text:p>
          </table:table-cell>
          <table:table-cell table:style-name="ce21" office:value-type="string" calcext:value-type="string">
            <text:p>rit7</text:p>
          </table:table-cell>
          <table:table-cell table:style-name="ce21" office:value-type="string" calcext:value-type="string">
            <text:p>rit8</text:p>
          </table:table-cell>
          <table:table-cell table:style-name="ce21" office:value-type="string" calcext:value-type="string">
            <text:p>rit9</text:p>
          </table:table-cell>
          <table:table-cell table:style-name="ce21" office:value-type="string" calcext:value-type="string">
            <text:p>rit10</text:p>
          </table:table-cell>
          <table:table-cell table:style-name="ce21" office:value-type="string" calcext:value-type="string">
            <text:p>rit11</text:p>
          </table:table-cell>
          <table:table-cell table:style-name="ce21" office:value-type="string" calcext:value-type="string">
            <text:p>rit12</text:p>
          </table:table-cell>
          <table:table-cell table:style-name="ce21" office:value-type="string" calcext:value-type="string">
            <text:p>rit13</text:p>
          </table:table-cell>
          <table:table-cell table:style-name="ce21" office:value-type="string" calcext:value-type="string">
            <text:p>rit14</text:p>
          </table:table-cell>
          <table:table-cell table:style-name="ce21" office:value-type="string" calcext:value-type="string">
            <text:p>rit15</text:p>
          </table:table-cell>
          <table:table-cell table:style-name="ce21" office:value-type="string" calcext:value-type="string">
            <text:p>rit16</text:p>
          </table:table-cell>
          <table:table-cell table:style-name="ce21" office:value-type="string" calcext:value-type="string">
            <text:p>rit17</text:p>
          </table:table-cell>
          <table:table-cell table:style-name="ce21" office:value-type="string" calcext:value-type="string">
            <text:p>rit18</text:p>
          </table:table-cell>
          <table:table-cell table:style-name="ce21" office:value-type="string" calcext:value-type="string">
            <text:p>rit19</text:p>
          </table:table-cell>
          <table:table-cell table:style-name="ce21" office:value-type="string" calcext:value-type="string">
            <text:p>rit20</text:p>
          </table:table-cell>
          <table:table-cell table:style-name="ce21" office:value-type="string" calcext:value-type="string">
            <text:p>rit21</text:p>
          </table:table-cell>
          <table:table-cell/>
        </table:table-row>
        <table:table-row table:style-name="ro1">
          <table:table-cell table:style-name="ce12" office:value-type="string" calcext:value-type="string">
            <text:p>Caesie</text:p>
          </table:table-cell>
          <table:table-cell table:style-name="ce12" office:value-type="string" calcext:value-type="string">
            <text:p>visma</text:p>
          </table:table-cell>
          <table:table-cell table:style-name="ce12" office:value-type="float" office:value="1" calcext:value-type="float">
            <text:p>1</text:p>
          </table:table-cell>
          <table:table-cell table:style-name="ce10"/>
          <table:table-cell table:number-columns-repeated="2"/>
          <table:table-cell table:style-name="ce10" table:number-columns-repeated="19"/>
          <table:table-cell table:formula="of:=IF(COUNTA([.E3:.Y3])=0; 1; IF(NOT(ISERROR(LOOKUP(0; [.E3:.Y3]))); 0; 1))" office:value-type="float" office:value="1" calcext:value-type="float">
            <text:p>1</text:p>
          </table:table-cell>
        </table:table-row>
        <table:table-row table:style-name="ro1">
          <table:table-cell table:style-name="ce12" table:number-columns-repeated="3"/>
          <table:table-cell table:style-name="ce10"/>
          <table:table-cell table:number-columns-repeated="2"/>
          <table:table-cell table:style-name="ce10" table:number-columns-repeated="19"/>
          <table:table-cell table:formula="of:=IF(COUNTA([.E4:.Y4])=0; 1; IF(NOT(ISERROR(LOOKUP(0; [.E4:.Y4]))); 0; 1))" office:value-type="float" office:value="1" calcext:value-type="float">
            <text:p>1</text:p>
          </table:table-cell>
        </table:table-row>
        <table:table-row table:style-name="ro1">
          <table:table-cell table:style-name="ce12" table:number-columns-repeated="3"/>
          <table:table-cell table:style-name="ce10"/>
          <table:table-cell table:number-columns-repeated="2"/>
          <table:table-cell table:style-name="ce10" table:number-columns-repeated="19"/>
          <table:table-cell table:formula="of:=IF(COUNTA([.E5:.Y5])=0; 1; IF(NOT(ISERROR(LOOKUP(0; [.E5:.Y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Y6])=0; 1; IF(NOT(ISERROR(LOOKUP(0; [.E6:.Y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Y7])=0; 1; IF(NOT(ISERROR(LOOKUP(0; [.E7:.Y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Y8])=0; 1; IF(NOT(ISERROR(LOOKUP(0; [.E8:.Y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Y9])=0; 1; IF(NOT(ISERROR(LOOKUP(0; [.E9:.Y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Y10])=0; 1; IF(NOT(ISERROR(LOOKUP(0; [.E10:.Y1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Y11])=0; 1; IF(NOT(ISERROR(LOOKUP(0; [.E11:.Y1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Y12])=0; 1; IF(NOT(ISERROR(LOOKUP(0; [.E12:.Y1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Y13])=0; 1; IF(NOT(ISERROR(LOOKUP(0; [.E13:.Y1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Y14])=0; 1; IF(NOT(ISERROR(LOOKUP(0; [.E14:.Y1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Y15])=0; 1; IF(NOT(ISERROR(LOOKUP(0; [.E15:.Y1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Y16])=0; 1; IF(NOT(ISERROR(LOOKUP(0; [.E16:.Y1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Y17])=0; 1; IF(NOT(ISERROR(LOOKUP(0; [.E17:.Y1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Y18])=0; 1; IF(NOT(ISERROR(LOOKUP(0; [.E18:.Y1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Y19])=0; 1; IF(NOT(ISERROR(LOOKUP(0; [.E19:.Y1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Y20])=0; 1; IF(NOT(ISERROR(LOOKUP(0; [.E20:.Y2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Y21])=0; 1; IF(NOT(ISERROR(LOOKUP(0; [.E21:.Y2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Y22])=0; 1; IF(NOT(ISERROR(LOOKUP(0; [.E22:.Y2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Y23])=0; 1; IF(NOT(ISERROR(LOOKUP(0; [.E23:.Y2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Y24])=0; 1; IF(NOT(ISERROR(LOOKUP(0; [.E24:.Y2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5:.Y25])=0; 1; IF(NOT(ISERROR(LOOKUP(0; [.E25:.Y2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6:.Y26])=0; 1; IF(NOT(ISERROR(LOOKUP(0; [.E26:.Y2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7:.Y27])=0; 1; IF(NOT(ISERROR(LOOKUP(0; [.E27:.Y2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8:.Y28])=0; 1; IF(NOT(ISERROR(LOOKUP(0; [.E28:.Y2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9:.Y29])=0; 1; IF(NOT(ISERROR(LOOKUP(0; [.E29:.Y2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0:.Y30])=0; 1; IF(NOT(ISERROR(LOOKUP(0; [.E30:.Y3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1:.Y31])=0; 1; IF(NOT(ISERROR(LOOKUP(0; [.E31:.Y3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2:.Y32])=0; 1; IF(NOT(ISERROR(LOOKUP(0; [.E32:.Y3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3:.Y33])=0; 1; IF(NOT(ISERROR(LOOKUP(0; [.E33:.Y3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4:.Y34])=0; 1; IF(NOT(ISERROR(LOOKUP(0; [.E34:.Y3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5:.Y35])=0; 1; IF(NOT(ISERROR(LOOKUP(0; [.E35:.Y3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6:.Y36])=0; 1; IF(NOT(ISERROR(LOOKUP(0; [.E36:.Y3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7:.Y37])=0; 1; IF(NOT(ISERROR(LOOKUP(0; [.E37:.Y3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8:.Y38])=0; 1; IF(NOT(ISERROR(LOOKUP(0; [.E38:.Y3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39:.Y39])=0; 1; IF(NOT(ISERROR(LOOKUP(0; [.E39:.Y3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0:.Y40])=0; 1; IF(NOT(ISERROR(LOOKUP(0; [.E40:.Y4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1:.Y41])=0; 1; IF(NOT(ISERROR(LOOKUP(0; [.E41:.Y4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2:.Y42])=0; 1; IF(NOT(ISERROR(LOOKUP(0; [.E42:.Y4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3:.Y43])=0; 1; IF(NOT(ISERROR(LOOKUP(0; [.E43:.Y4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4:.Y44])=0; 1; IF(NOT(ISERROR(LOOKUP(0; [.E44:.Y4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5:.Y45])=0; 1; IF(NOT(ISERROR(LOOKUP(0; [.E45:.Y4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6:.Y46])=0; 1; IF(NOT(ISERROR(LOOKUP(0; [.E46:.Y4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7:.Y47])=0; 1; IF(NOT(ISERROR(LOOKUP(0; [.E47:.Y4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8:.Y48])=0; 1; IF(NOT(ISERROR(LOOKUP(0; [.E48:.Y4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49:.Y49])=0; 1; IF(NOT(ISERROR(LOOKUP(0; [.E49:.Y4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0:.Y50])=0; 1; IF(NOT(ISERROR(LOOKUP(0; [.E50:.Y5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1:.Y51])=0; 1; IF(NOT(ISERROR(LOOKUP(0; [.E51:.Y5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2:.Y52])=0; 1; IF(NOT(ISERROR(LOOKUP(0; [.E52:.Y5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3:.Y53])=0; 1; IF(NOT(ISERROR(LOOKUP(0; [.E53:.Y5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4:.Y54])=0; 1; IF(NOT(ISERROR(LOOKUP(0; [.E54:.Y5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5:.Y55])=0; 1; IF(NOT(ISERROR(LOOKUP(0; [.E55:.Y5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6:.Y56])=0; 1; IF(NOT(ISERROR(LOOKUP(0; [.E56:.Y5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7:.Y57])=0; 1; IF(NOT(ISERROR(LOOKUP(0; [.E57:.Y5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8:.Y58])=0; 1; IF(NOT(ISERROR(LOOKUP(0; [.E58:.Y5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59:.Y59])=0; 1; IF(NOT(ISERROR(LOOKUP(0; [.E59:.Y5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0:.Y60])=0; 1; IF(NOT(ISERROR(LOOKUP(0; [.E60:.Y6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1:.Y61])=0; 1; IF(NOT(ISERROR(LOOKUP(0; [.E61:.Y6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2:.Y62])=0; 1; IF(NOT(ISERROR(LOOKUP(0; [.E62:.Y6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3:.Y63])=0; 1; IF(NOT(ISERROR(LOOKUP(0; [.E63:.Y6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4:.Y64])=0; 1; IF(NOT(ISERROR(LOOKUP(0; [.E64:.Y6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5:.Y65])=0; 1; IF(NOT(ISERROR(LOOKUP(0; [.E65:.Y6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6:.Y66])=0; 1; IF(NOT(ISERROR(LOOKUP(0; [.E66:.Y6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7:.Y67])=0; 1; IF(NOT(ISERROR(LOOKUP(0; [.E67:.Y6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8:.Y68])=0; 1; IF(NOT(ISERROR(LOOKUP(0; [.E68:.Y6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69:.Y69])=0; 1; IF(NOT(ISERROR(LOOKUP(0; [.E69:.Y6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0:.Y70])=0; 1; IF(NOT(ISERROR(LOOKUP(0; [.E70:.Y7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1:.Y71])=0; 1; IF(NOT(ISERROR(LOOKUP(0; [.E71:.Y7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2:.Y72])=0; 1; IF(NOT(ISERROR(LOOKUP(0; [.E72:.Y7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3:.Y73])=0; 1; IF(NOT(ISERROR(LOOKUP(0; [.E73:.Y7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4:.Y74])=0; 1; IF(NOT(ISERROR(LOOKUP(0; [.E74:.Y7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5:.Y75])=0; 1; IF(NOT(ISERROR(LOOKUP(0; [.E75:.Y7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6:.Y76])=0; 1; IF(NOT(ISERROR(LOOKUP(0; [.E76:.Y7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7:.Y77])=0; 1; IF(NOT(ISERROR(LOOKUP(0; [.E77:.Y7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8:.Y78])=0; 1; IF(NOT(ISERROR(LOOKUP(0; [.E78:.Y7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79:.Y79])=0; 1; IF(NOT(ISERROR(LOOKUP(0; [.E79:.Y7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0:.Y80])=0; 1; IF(NOT(ISERROR(LOOKUP(0; [.E80:.Y8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1:.Y81])=0; 1; IF(NOT(ISERROR(LOOKUP(0; [.E81:.Y8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2:.Y82])=0; 1; IF(NOT(ISERROR(LOOKUP(0; [.E82:.Y8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3:.Y83])=0; 1; IF(NOT(ISERROR(LOOKUP(0; [.E83:.Y8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4:.Y84])=0; 1; IF(NOT(ISERROR(LOOKUP(0; [.E84:.Y8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5:.Y85])=0; 1; IF(NOT(ISERROR(LOOKUP(0; [.E85:.Y8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6:.Y86])=0; 1; IF(NOT(ISERROR(LOOKUP(0; [.E86:.Y8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7:.Y87])=0; 1; IF(NOT(ISERROR(LOOKUP(0; [.E87:.Y8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8:.Y88])=0; 1; IF(NOT(ISERROR(LOOKUP(0; [.E88:.Y8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89:.Y89])=0; 1; IF(NOT(ISERROR(LOOKUP(0; [.E89:.Y8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0:.Y90])=0; 1; IF(NOT(ISERROR(LOOKUP(0; [.E90:.Y9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1:.Y91])=0; 1; IF(NOT(ISERROR(LOOKUP(0; [.E91:.Y9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2:.Y92])=0; 1; IF(NOT(ISERROR(LOOKUP(0; [.E92:.Y9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3:.Y93])=0; 1; IF(NOT(ISERROR(LOOKUP(0; [.E93:.Y9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4:.Y94])=0; 1; IF(NOT(ISERROR(LOOKUP(0; [.E94:.Y9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5:.Y95])=0; 1; IF(NOT(ISERROR(LOOKUP(0; [.E95:.Y9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6:.Y96])=0; 1; IF(NOT(ISERROR(LOOKUP(0; [.E96:.Y9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7:.Y97])=0; 1; IF(NOT(ISERROR(LOOKUP(0; [.E97:.Y9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8:.Y98])=0; 1; IF(NOT(ISERROR(LOOKUP(0; [.E98:.Y9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99:.Y99])=0; 1; IF(NOT(ISERROR(LOOKUP(0; [.E99:.Y9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0:.Y100])=0; 1; IF(NOT(ISERROR(LOOKUP(0; [.E100:.Y10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1:.Y101])=0; 1; IF(NOT(ISERROR(LOOKUP(0; [.E101:.Y10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2:.Y102])=0; 1; IF(NOT(ISERROR(LOOKUP(0; [.E102:.Y10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3:.Y103])=0; 1; IF(NOT(ISERROR(LOOKUP(0; [.E103:.Y10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4:.Y104])=0; 1; IF(NOT(ISERROR(LOOKUP(0; [.E104:.Y10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5:.Y105])=0; 1; IF(NOT(ISERROR(LOOKUP(0; [.E105:.Y10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6:.Y106])=0; 1; IF(NOT(ISERROR(LOOKUP(0; [.E106:.Y10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7:.Y107])=0; 1; IF(NOT(ISERROR(LOOKUP(0; [.E107:.Y10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8:.Y108])=0; 1; IF(NOT(ISERROR(LOOKUP(0; [.E108:.Y10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09:.Y109])=0; 1; IF(NOT(ISERROR(LOOKUP(0; [.E109:.Y10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0:.Y110])=0; 1; IF(NOT(ISERROR(LOOKUP(0; [.E110:.Y11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1:.Y111])=0; 1; IF(NOT(ISERROR(LOOKUP(0; [.E111:.Y11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2:.Y112])=0; 1; IF(NOT(ISERROR(LOOKUP(0; [.E112:.Y11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3:.Y113])=0; 1; IF(NOT(ISERROR(LOOKUP(0; [.E113:.Y11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4:.Y114])=0; 1; IF(NOT(ISERROR(LOOKUP(0; [.E114:.Y11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5:.Y115])=0; 1; IF(NOT(ISERROR(LOOKUP(0; [.E115:.Y11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6:.Y116])=0; 1; IF(NOT(ISERROR(LOOKUP(0; [.E116:.Y11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7:.Y117])=0; 1; IF(NOT(ISERROR(LOOKUP(0; [.E117:.Y11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8:.Y118])=0; 1; IF(NOT(ISERROR(LOOKUP(0; [.E118:.Y11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19:.Y119])=0; 1; IF(NOT(ISERROR(LOOKUP(0; [.E119:.Y11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0:.Y120])=0; 1; IF(NOT(ISERROR(LOOKUP(0; [.E120:.Y12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1:.Y121])=0; 1; IF(NOT(ISERROR(LOOKUP(0; [.E121:.Y12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2:.Y122])=0; 1; IF(NOT(ISERROR(LOOKUP(0; [.E122:.Y12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3:.Y123])=0; 1; IF(NOT(ISERROR(LOOKUP(0; [.E123:.Y12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4:.Y124])=0; 1; IF(NOT(ISERROR(LOOKUP(0; [.E124:.Y12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5:.Y125])=0; 1; IF(NOT(ISERROR(LOOKUP(0; [.E125:.Y12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6:.Y126])=0; 1; IF(NOT(ISERROR(LOOKUP(0; [.E126:.Y12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7:.Y127])=0; 1; IF(NOT(ISERROR(LOOKUP(0; [.E127:.Y12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8:.Y128])=0; 1; IF(NOT(ISERROR(LOOKUP(0; [.E128:.Y12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29:.Y129])=0; 1; IF(NOT(ISERROR(LOOKUP(0; [.E129:.Y12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0:.Y130])=0; 1; IF(NOT(ISERROR(LOOKUP(0; [.E130:.Y13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1:.Y131])=0; 1; IF(NOT(ISERROR(LOOKUP(0; [.E131:.Y13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2:.Y132])=0; 1; IF(NOT(ISERROR(LOOKUP(0; [.E132:.Y13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3:.Y133])=0; 1; IF(NOT(ISERROR(LOOKUP(0; [.E133:.Y13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4:.Y134])=0; 1; IF(NOT(ISERROR(LOOKUP(0; [.E134:.Y13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5:.Y135])=0; 1; IF(NOT(ISERROR(LOOKUP(0; [.E135:.Y13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6:.Y136])=0; 1; IF(NOT(ISERROR(LOOKUP(0; [.E136:.Y13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7:.Y137])=0; 1; IF(NOT(ISERROR(LOOKUP(0; [.E137:.Y13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8:.Y138])=0; 1; IF(NOT(ISERROR(LOOKUP(0; [.E138:.Y13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39:.Y139])=0; 1; IF(NOT(ISERROR(LOOKUP(0; [.E139:.Y13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0:.Y140])=0; 1; IF(NOT(ISERROR(LOOKUP(0; [.E140:.Y14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1:.Y141])=0; 1; IF(NOT(ISERROR(LOOKUP(0; [.E141:.Y14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2:.Y142])=0; 1; IF(NOT(ISERROR(LOOKUP(0; [.E142:.Y14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3:.Y143])=0; 1; IF(NOT(ISERROR(LOOKUP(0; [.E143:.Y14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4:.Y144])=0; 1; IF(NOT(ISERROR(LOOKUP(0; [.E144:.Y14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5:.Y145])=0; 1; IF(NOT(ISERROR(LOOKUP(0; [.E145:.Y14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6:.Y146])=0; 1; IF(NOT(ISERROR(LOOKUP(0; [.E146:.Y14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7:.Y147])=0; 1; IF(NOT(ISERROR(LOOKUP(0; [.E147:.Y14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8:.Y148])=0; 1; IF(NOT(ISERROR(LOOKUP(0; [.E148:.Y14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49:.Y149])=0; 1; IF(NOT(ISERROR(LOOKUP(0; [.E149:.Y14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0:.Y150])=0; 1; IF(NOT(ISERROR(LOOKUP(0; [.E150:.Y15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1:.Y151])=0; 1; IF(NOT(ISERROR(LOOKUP(0; [.E151:.Y15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2:.Y152])=0; 1; IF(NOT(ISERROR(LOOKUP(0; [.E152:.Y15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3:.Y153])=0; 1; IF(NOT(ISERROR(LOOKUP(0; [.E153:.Y15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4:.Y154])=0; 1; IF(NOT(ISERROR(LOOKUP(0; [.E154:.Y15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5:.Y155])=0; 1; IF(NOT(ISERROR(LOOKUP(0; [.E155:.Y15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6:.Y156])=0; 1; IF(NOT(ISERROR(LOOKUP(0; [.E156:.Y15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7:.Y157])=0; 1; IF(NOT(ISERROR(LOOKUP(0; [.E157:.Y15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8:.Y158])=0; 1; IF(NOT(ISERROR(LOOKUP(0; [.E158:.Y15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59:.Y159])=0; 1; IF(NOT(ISERROR(LOOKUP(0; [.E159:.Y15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0:.Y160])=0; 1; IF(NOT(ISERROR(LOOKUP(0; [.E160:.Y16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1:.Y161])=0; 1; IF(NOT(ISERROR(LOOKUP(0; [.E161:.Y16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2:.Y162])=0; 1; IF(NOT(ISERROR(LOOKUP(0; [.E162:.Y16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3:.Y163])=0; 1; IF(NOT(ISERROR(LOOKUP(0; [.E163:.Y16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4:.Y164])=0; 1; IF(NOT(ISERROR(LOOKUP(0; [.E164:.Y16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5:.Y165])=0; 1; IF(NOT(ISERROR(LOOKUP(0; [.E165:.Y16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6:.Y166])=0; 1; IF(NOT(ISERROR(LOOKUP(0; [.E166:.Y16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7:.Y167])=0; 1; IF(NOT(ISERROR(LOOKUP(0; [.E167:.Y16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8:.Y168])=0; 1; IF(NOT(ISERROR(LOOKUP(0; [.E168:.Y16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69:.Y169])=0; 1; IF(NOT(ISERROR(LOOKUP(0; [.E169:.Y16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0:.Y170])=0; 1; IF(NOT(ISERROR(LOOKUP(0; [.E170:.Y17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1:.Y171])=0; 1; IF(NOT(ISERROR(LOOKUP(0; [.E171:.Y17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2:.Y172])=0; 1; IF(NOT(ISERROR(LOOKUP(0; [.E172:.Y17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3:.Y173])=0; 1; IF(NOT(ISERROR(LOOKUP(0; [.E173:.Y17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4:.Y174])=0; 1; IF(NOT(ISERROR(LOOKUP(0; [.E174:.Y17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5:.Y175])=0; 1; IF(NOT(ISERROR(LOOKUP(0; [.E175:.Y17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6:.Y176])=0; 1; IF(NOT(ISERROR(LOOKUP(0; [.E176:.Y17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7:.Y177])=0; 1; IF(NOT(ISERROR(LOOKUP(0; [.E177:.Y17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8:.Y178])=0; 1; IF(NOT(ISERROR(LOOKUP(0; [.E178:.Y17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79:.Y179])=0; 1; IF(NOT(ISERROR(LOOKUP(0; [.E179:.Y17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0:.Y180])=0; 1; IF(NOT(ISERROR(LOOKUP(0; [.E180:.Y18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1:.Y181])=0; 1; IF(NOT(ISERROR(LOOKUP(0; [.E181:.Y18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2:.Y182])=0; 1; IF(NOT(ISERROR(LOOKUP(0; [.E182:.Y18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3:.Y183])=0; 1; IF(NOT(ISERROR(LOOKUP(0; [.E183:.Y18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4:.Y184])=0; 1; IF(NOT(ISERROR(LOOKUP(0; [.E184:.Y18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5:.Y185])=0; 1; IF(NOT(ISERROR(LOOKUP(0; [.E185:.Y18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6:.Y186])=0; 1; IF(NOT(ISERROR(LOOKUP(0; [.E186:.Y18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7:.Y187])=0; 1; IF(NOT(ISERROR(LOOKUP(0; [.E187:.Y18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8:.Y188])=0; 1; IF(NOT(ISERROR(LOOKUP(0; [.E188:.Y18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89:.Y189])=0; 1; IF(NOT(ISERROR(LOOKUP(0; [.E189:.Y18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0:.Y190])=0; 1; IF(NOT(ISERROR(LOOKUP(0; [.E190:.Y19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1:.Y191])=0; 1; IF(NOT(ISERROR(LOOKUP(0; [.E191:.Y19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2:.Y192])=0; 1; IF(NOT(ISERROR(LOOKUP(0; [.E192:.Y19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3:.Y193])=0; 1; IF(NOT(ISERROR(LOOKUP(0; [.E193:.Y19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4:.Y194])=0; 1; IF(NOT(ISERROR(LOOKUP(0; [.E194:.Y19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5:.Y195])=0; 1; IF(NOT(ISERROR(LOOKUP(0; [.E195:.Y19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6:.Y196])=0; 1; IF(NOT(ISERROR(LOOKUP(0; [.E196:.Y19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7:.Y197])=0; 1; IF(NOT(ISERROR(LOOKUP(0; [.E197:.Y19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8:.Y198])=0; 1; IF(NOT(ISERROR(LOOKUP(0; [.E198:.Y19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199:.Y199])=0; 1; IF(NOT(ISERROR(LOOKUP(0; [.E199:.Y19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0:.Y200])=0; 1; IF(NOT(ISERROR(LOOKUP(0; [.E200:.Y20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1:.Y201])=0; 1; IF(NOT(ISERROR(LOOKUP(0; [.E201:.Y20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2:.Y202])=0; 1; IF(NOT(ISERROR(LOOKUP(0; [.E202:.Y20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3:.Y203])=0; 1; IF(NOT(ISERROR(LOOKUP(0; [.E203:.Y20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4:.Y204])=0; 1; IF(NOT(ISERROR(LOOKUP(0; [.E204:.Y20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5:.Y205])=0; 1; IF(NOT(ISERROR(LOOKUP(0; [.E205:.Y20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6:.Y206])=0; 1; IF(NOT(ISERROR(LOOKUP(0; [.E206:.Y20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7:.Y207])=0; 1; IF(NOT(ISERROR(LOOKUP(0; [.E207:.Y20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8:.Y208])=0; 1; IF(NOT(ISERROR(LOOKUP(0; [.E208:.Y20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09:.Y209])=0; 1; IF(NOT(ISERROR(LOOKUP(0; [.E209:.Y20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0:.Y210])=0; 1; IF(NOT(ISERROR(LOOKUP(0; [.E210:.Y21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1:.Y211])=0; 1; IF(NOT(ISERROR(LOOKUP(0; [.E211:.Y21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2:.Y212])=0; 1; IF(NOT(ISERROR(LOOKUP(0; [.E212:.Y21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3:.Y213])=0; 1; IF(NOT(ISERROR(LOOKUP(0; [.E213:.Y21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4:.Y214])=0; 1; IF(NOT(ISERROR(LOOKUP(0; [.E214:.Y21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5:.Y215])=0; 1; IF(NOT(ISERROR(LOOKUP(0; [.E215:.Y21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6:.Y216])=0; 1; IF(NOT(ISERROR(LOOKUP(0; [.E216:.Y21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7:.Y217])=0; 1; IF(NOT(ISERROR(LOOKUP(0; [.E217:.Y21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8:.Y218])=0; 1; IF(NOT(ISERROR(LOOKUP(0; [.E218:.Y21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19:.Y219])=0; 1; IF(NOT(ISERROR(LOOKUP(0; [.E219:.Y21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0:.Y220])=0; 1; IF(NOT(ISERROR(LOOKUP(0; [.E220:.Y22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1:.Y221])=0; 1; IF(NOT(ISERROR(LOOKUP(0; [.E221:.Y22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2:.Y222])=0; 1; IF(NOT(ISERROR(LOOKUP(0; [.E222:.Y22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3:.Y223])=0; 1; IF(NOT(ISERROR(LOOKUP(0; [.E223:.Y22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4:.Y224])=0; 1; IF(NOT(ISERROR(LOOKUP(0; [.E224:.Y22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5:.Y225])=0; 1; IF(NOT(ISERROR(LOOKUP(0; [.E225:.Y22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6:.Y226])=0; 1; IF(NOT(ISERROR(LOOKUP(0; [.E226:.Y22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7:.Y227])=0; 1; IF(NOT(ISERROR(LOOKUP(0; [.E227:.Y22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8:.Y228])=0; 1; IF(NOT(ISERROR(LOOKUP(0; [.E228:.Y22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29:.Y229])=0; 1; IF(NOT(ISERROR(LOOKUP(0; [.E229:.Y22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0:.Y230])=0; 1; IF(NOT(ISERROR(LOOKUP(0; [.E230:.Y23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1:.Y231])=0; 1; IF(NOT(ISERROR(LOOKUP(0; [.E231:.Y23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2:.Y232])=0; 1; IF(NOT(ISERROR(LOOKUP(0; [.E232:.Y23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3:.Y233])=0; 1; IF(NOT(ISERROR(LOOKUP(0; [.E233:.Y23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4:.Y234])=0; 1; IF(NOT(ISERROR(LOOKUP(0; [.E234:.Y23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5:.Y235])=0; 1; IF(NOT(ISERROR(LOOKUP(0; [.E235:.Y23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6:.Y236])=0; 1; IF(NOT(ISERROR(LOOKUP(0; [.E236:.Y23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7:.Y237])=0; 1; IF(NOT(ISERROR(LOOKUP(0; [.E237:.Y23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8:.Y238])=0; 1; IF(NOT(ISERROR(LOOKUP(0; [.E238:.Y23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39:.Y239])=0; 1; IF(NOT(ISERROR(LOOKUP(0; [.E239:.Y23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0:.Y240])=0; 1; IF(NOT(ISERROR(LOOKUP(0; [.E240:.Y240])));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1:.Y241])=0; 1; IF(NOT(ISERROR(LOOKUP(0; [.E241:.Y241])));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2:.Y242])=0; 1; IF(NOT(ISERROR(LOOKUP(0; [.E242:.Y242])));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3:.Y243])=0; 1; IF(NOT(ISERROR(LOOKUP(0; [.E243:.Y243])));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4:.Y244])=0; 1; IF(NOT(ISERROR(LOOKUP(0; [.E244:.Y244])));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5:.Y245])=0; 1; IF(NOT(ISERROR(LOOKUP(0; [.E245:.Y245])));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6:.Y246])=0; 1; IF(NOT(ISERROR(LOOKUP(0; [.E246:.Y246])));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7:.Y247])=0; 1; IF(NOT(ISERROR(LOOKUP(0; [.E247:.Y247])));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8:.Y248])=0; 1; IF(NOT(ISERROR(LOOKUP(0; [.E248:.Y248])));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49:.Y249])=0; 1; IF(NOT(ISERROR(LOOKUP(0; [.E249:.Y249]))); 0; 1))" office:value-type="float" office:value="1" calcext:value-type="float">
            <text:p>1</text:p>
          </table:table-cell>
        </table:table-row>
        <table:table-row table:style-name="ro1">
          <table:table-cell table:style-name="ce12" table:number-columns-repeated="3"/>
          <table:table-cell table:style-name="ce10" table:number-columns-repeated="22"/>
          <table:table-cell table:formula="of:=IF(COUNTA([.E250:.Y250])=0; 1; IF(NOT(ISERROR(LOOKUP(0; [.E250:.Y250]))); 0; 1))" office:value-type="float" office:value="1" calcext:value-type="float">
            <text:p>1</text:p>
          </table:table-cell>
        </table:table-row>
        <table:table-row table:style-name="ro1" table:number-rows-repeated="257">
          <table:table-cell table:number-columns-repeated="3"/>
          <table:table-cell table:style-name="ce10" table:number-columns-repeated="22"/>
          <table:table-cell/>
        </table:table-row>
        <table:table-row table:style-name="ro1" table:number-rows-repeated="1048068">
          <table:table-cell table:number-columns-repeated="26"/>
        </table:table-row>
        <table:table-row table:style-name="ro1">
          <table:table-cell table:number-columns-repeated="26"/>
        </table:table-row>
        <calcext:conditional-formats>
          <calcext:conditional-format calcext:target-range-address="DROPOUTS.A3:DROPOUTS.C250">
            <calcext:condition calcext:apply-style-name="Naamloos3" calcext:value="formula-is([.$Z3]=0)" calcext:base-cell-address="DROPOUTS.A3"/>
          </calcext:conditional-format>
        </calcext:conditional-formats>
      </table:table>
      <table:table table:name="STARTLIST" table:style-name="ta1">
        <table:table-column table:style-name="co7" table:number-columns-repeated="2" table:default-cell-style-name="Default"/>
        <table:table-column table:style-name="co4" table:number-columns-repeated="4" table:default-cell-style-name="Default"/>
        <table:table-column table:style-name="co8" table:default-cell-style-name="Default"/>
        <table:table-column table:style-name="co9" table:number-columns-repeated="5" table:default-cell-style-name="Default"/>
        <table:table-column table:style-name="co10" table:default-cell-style-name="Default"/>
        <table:table-column table:style-name="co4" table:number-columns-repeated="2" table:default-cell-style-name="Default"/>
        <table:table-column table:style-name="co11" table:default-cell-style-name="Default"/>
        <table:table-column table:style-name="co4" table:number-columns-repeated="3" table:default-cell-style-name="Default"/>
        <table:table-column table:style-name="co6" table:number-columns-repeated="160" table:default-cell-style-name="Default"/>
        <table:table-row table:style-name="ro1">
          <table:table-cell table:style-name="ce21" table:number-columns-repeated="2"/>
          <table:table-cell table:style-name="ce25"/>
          <table:table-cell table:style-name="ce21"/>
          <table:table-cell table:style-name="ce3" office:value-type="string" calcext:value-type="string" table:number-columns-spanned="2" table:number-rows-spanned="1">
            <office:annotation draw:style-name="gr2" svg:width="2.899cm" svg:height="2.966cm" svg:x="17.597cm" svg:y="0cm" draw:caption-point-x="-0.61cm" draw:caption-point-y="0.01cm">
              <dc:creator>Onbekende schrijver</dc:creator>
              <dc:date>2024-09-10T00:00:00</dc:date>
              <text:p>Kostprijs in sporza tourmanager. Verkoop = vóór aanvang tour<text:line-break/>Aankoop = tijdens de tour</text:p>
            </office:annotation>
            <text:p>kostprijs</text:p>
          </table:table-cell>
          <table:covered-table-cell table:style-name="ce17"/>
          <table:table-cell table:style-name="ce19" office:value-type="string" calcext:value-type="string" table:number-columns-spanned="6" table:number-rows-spanned="1">
            <office:annotation draw:style-name="gr3" svg:width="2.899cm" svg:height="2.176cm" svg:x="22.269cm" svg:y="0cm" draw:caption-point-x="-0.61cm" draw:caption-point-y="0.01cm">
              <dc:creator>Onbekende schrijver</dc:creator>
              <dc:date>2024-09-10T00:00:00</dc:date>
              <text:p>Indien renner geselecteerd voor groep 1, dan 1 in kolom G, etc</text:p>
            </office:annotation>
            <text:p>SELECTIE in managergroep</text:p>
          </table:table-cell>
          <table:covered-table-cell table:number-columns-repeated="5" table:style-name="ce19"/>
          <table:table-cell table:style-name="ce6"/>
          <table:table-cell table:style-name="ce19" office:value-type="string" calcext:value-type="string" table:number-columns-spanned="6" table:number-rows-spanned="1">
            <office:annotation draw:style-name="gr4" svg:width="2.899cm" svg:height="1.799cm" svg:x="33.662cm" svg:y="0cm" draw:caption-point-x="-0.61cm" draw:caption-point-y="0.01cm">
              <dc:creator>Onbekende schrijver</dc:creator>
              <dc:date>2024-09-10T00:00:00</dc:date>
              <text:p>Plaats in PCS rankings volgens specialiteit</text:p>
            </office:annotation>
            <text:p>SPECIALITIES</text:p>
          </table:table-cell>
          <table:covered-table-cell table:number-columns-repeated="5" table:style-name="ce19"/>
          <table:table-cell table:number-columns-repeated="22"/>
          <table:table-cell table:style-name="ce7" table:number-columns-repeated="138"/>
        </table:table-row>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1" office:value-type="string" calcext:value-type="string">
            <office:annotation draw:style-name="gr4" svg:width="2.899cm" svg:height="1.799cm" svg:x="14.598cm" svg:y="0cm" draw:caption-point-x="-0.61cm" draw:caption-point-y="0.462cm">
              <dc:creator>Onbekende schrijver</dc:creator>
              <dc:date>2024-09-10T00:00:00</dc:date>
              <text:p>RUGNRS 1-10 = teamnummer 1</text:p>
              <text:p>RUGNRS 11-20 = teamnr 2 etc</text:p>
            </office:annotation>
            <text:p>teamnr</text:p>
          </table:table-cell>
          <table:table-cell table:style-name="ce4" office:value-type="string" calcext:value-type="string">
            <text:p>verkoop</text:p>
          </table:table-cell>
          <table:table-cell table:style-name="ce17" office:value-type="string" calcext:value-type="string">
            <text:p>aankoop</text:p>
          </table:table-cell>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office:value-type="float" office:value="6" calcext:value-type="float">
            <text:p>6</text:p>
          </table:table-cell>
          <table:table-cell table:style-name="ce6" office:value-type="string" calcext:value-type="string">
            <office:annotation draw:style-name="gr5" svg:width="2.899cm" svg:height="6.916cm" svg:x="24.241cm" svg:y="0cm" draw:caption-point-x="-0.61cm" draw:caption-point-y="0.462cm">
              <dc:creator>Onbekende schrijver</dc:creator>
              <dc:date>2024-09-11T00:00:00</dc:date>
              <text:p>Omm gemakkelijk de leeftijd te filteren, kan men wachten tot na de eerste rit, dan kan men uit procyclingstats naast BIB(rugnummer) o.a. ook leeftijd aanvinken. In de PCS rankings voor dat de tour begint is dit bij mijn weten niet mogelijk.</text:p>
            </office:annotation>
            <text:p>LEEFTIJD</text:p>
          </table:table-cell>
          <table:table-cell table:style-name="ce6" office:value-type="string" calcext:value-type="string">
            <text:p>GC</text:p>
          </table:table-cell>
          <table:table-cell table:style-name="ce6" office:value-type="string" calcext:value-type="string">
            <text:p>SPR</text:p>
          </table:table-cell>
          <table:table-cell table:style-name="ce6" office:value-type="string" calcext:value-type="string">
            <text:p>ONEDAY</text:p>
          </table:table-cell>
          <table:table-cell table:style-name="ce6" office:value-type="string" calcext:value-type="string">
            <text:p>CLIMB</text:p>
          </table:table-cell>
          <table:table-cell table:style-name="ce6" office:value-type="string" calcext:value-type="string">
            <text:p>HILLS</text:p>
          </table:table-cell>
          <table:table-cell table:style-name="ce6" office:value-type="string" calcext:value-type="string">
            <text:p>TT</text:p>
          </table:table-cell>
          <table:table-cell table:number-columns-repeated="22"/>
          <table:table-cell table:style-name="ce7" table:number-columns-repeated="138"/>
        </table:table-row>
        <table:table-row table:style-name="ro1">
          <table:table-cell table:style-name="ce21" table:number-columns-repeated="6"/>
          <table:table-cell table:style-name="ce21" table:formula="of:=COUNTIF([.G4:.G500];1)" office:value-type="float" office:value="0" calcext:value-type="float">
            <text:p>0</text:p>
          </table:table-cell>
          <table:table-cell table:style-name="ce21" table:formula="of:=COUNTIF([.H4:.H500];1)" office:value-type="float" office:value="0" calcext:value-type="float">
            <text:p>0</text:p>
          </table:table-cell>
          <table:table-cell table:style-name="ce21" table:formula="of:=COUNTIF([.I4:.I500];1)" office:value-type="float" office:value="0" calcext:value-type="float">
            <text:p>0</text:p>
          </table:table-cell>
          <table:table-cell table:style-name="ce21" table:formula="of:=COUNTIF([.J4:.J500];1)" office:value-type="float" office:value="0" calcext:value-type="float">
            <text:p>0</text:p>
          </table:table-cell>
          <table:table-cell table:style-name="ce21" table:formula="of:=COUNTIF([.K4:.K500];1)" office:value-type="float" office:value="0" calcext:value-type="float">
            <text:p>0</text:p>
          </table:table-cell>
          <table:table-cell table:style-name="ce21" table:formula="of:=COUNTIF([.L4:.L500];1)" office:value-type="float" office:value="0" calcext:value-type="float">
            <text:p>0</text:p>
          </table:table-cell>
          <table:table-cell table:style-name="ce21" table:number-columns-repeated="7"/>
          <table:table-cell table:number-columns-repeated="160"/>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2"/>
          <table:table-cell table:style-name="ce20" table:formula="of:=IF(COM.MICROSOFT.CEILING.PRECISE([.E4]*1.1;0.5)=0;&quot;&quot;;COM.MICROSOFT.CEILING.PRECISE([.E4]*1.1;0.5))">
            <text:p/>
          </table:table-cell>
          <table:table-cell table:number-columns-repeated="173"/>
        </table:table-row>
        <table:table-row table:style-name="ro1">
          <table:table-cell table:number-columns-repeated="5"/>
          <table:table-cell table:formula="of:=IF(COM.MICROSOFT.CEILING.PRECISE([.E5]*1.1;0.5)=0;&quot;&quot;;COM.MICROSOFT.CEILING.PRECISE([.E5]*1.1;0.5))">
            <text:p/>
          </table:table-cell>
          <table:table-cell table:number-columns-repeated="173"/>
        </table:table-row>
        <table:table-row table:style-name="ro1">
          <table:table-cell table:number-columns-repeated="5"/>
          <table:table-cell table:formula="of:=IF(COM.MICROSOFT.CEILING.PRECISE([.E6]*1.1;0.5)=0;&quot;&quot;;COM.MICROSOFT.CEILING.PRECISE([.E6]*1.1;0.5))">
            <text:p/>
          </table:table-cell>
          <table:table-cell table:number-columns-repeated="173"/>
        </table:table-row>
        <table:table-row table:style-name="ro1">
          <table:table-cell table:number-columns-repeated="5"/>
          <table:table-cell table:formula="of:=IF(COM.MICROSOFT.CEILING.PRECISE([.E7]*1.1;0.5)=0;&quot;&quot;;COM.MICROSOFT.CEILING.PRECISE([.E7]*1.1;0.5))">
            <text:p/>
          </table:table-cell>
          <table:table-cell table:number-columns-repeated="173"/>
        </table:table-row>
        <table:table-row table:style-name="ro1">
          <table:table-cell table:number-columns-repeated="5"/>
          <table:table-cell table:formula="of:=IF(COM.MICROSOFT.CEILING.PRECISE([.E8]*1.1;0.5)=0;&quot;&quot;;COM.MICROSOFT.CEILING.PRECISE([.E8]*1.1;0.5))">
            <text:p/>
          </table:table-cell>
          <table:table-cell table:number-columns-repeated="173"/>
        </table:table-row>
        <table:table-row table:style-name="ro1">
          <table:table-cell table:number-columns-repeated="5"/>
          <table:table-cell table:formula="of:=IF(COM.MICROSOFT.CEILING.PRECISE([.E9]*1.1;0.5)=0;&quot;&quot;;COM.MICROSOFT.CEILING.PRECISE([.E9]*1.1;0.5))">
            <text:p/>
          </table:table-cell>
          <table:table-cell table:number-columns-repeated="173"/>
        </table:table-row>
        <table:table-row table:style-name="ro1">
          <table:table-cell table:number-columns-repeated="5"/>
          <table:table-cell table:formula="of:=IF(COM.MICROSOFT.CEILING.PRECISE([.E10]*1.1;0.5)=0;&quot;&quot;;COM.MICROSOFT.CEILING.PRECISE([.E10]*1.1;0.5))">
            <text:p/>
          </table:table-cell>
          <table:table-cell table:number-columns-repeated="173"/>
        </table:table-row>
        <table:table-row table:style-name="ro1">
          <table:table-cell table:number-columns-repeated="5"/>
          <table:table-cell table:formula="of:=IF(COM.MICROSOFT.CEILING.PRECISE([.E11]*1.1;0.5)=0;&quot;&quot;;COM.MICROSOFT.CEILING.PRECISE([.E11]*1.1;0.5))">
            <text:p/>
          </table:table-cell>
          <table:table-cell table:number-columns-repeated="173"/>
        </table:table-row>
        <table:table-row table:style-name="ro1">
          <table:table-cell table:number-columns-repeated="5"/>
          <table:table-cell table:formula="of:=IF(COM.MICROSOFT.CEILING.PRECISE([.E12]*1.1;0.5)=0;&quot;&quot;;COM.MICROSOFT.CEILING.PRECISE([.E12]*1.1;0.5))">
            <text:p/>
          </table:table-cell>
          <table:table-cell table:number-columns-repeated="173"/>
        </table:table-row>
        <table:table-row table:style-name="ro1">
          <table:table-cell table:number-columns-repeated="5"/>
          <table:table-cell table:formula="of:=IF(COM.MICROSOFT.CEILING.PRECISE([.E13]*1.1;0.5)=0;&quot;&quot;;COM.MICROSOFT.CEILING.PRECISE([.E13]*1.1;0.5))">
            <text:p/>
          </table:table-cell>
          <table:table-cell table:number-columns-repeated="173"/>
        </table:table-row>
        <table:table-row table:style-name="ro1">
          <table:table-cell table:number-columns-repeated="5"/>
          <table:table-cell table:formula="of:=IF(COM.MICROSOFT.CEILING.PRECISE([.E14]*1.1;0.5)=0;&quot;&quot;;COM.MICROSOFT.CEILING.PRECISE([.E14]*1.1;0.5))">
            <text:p/>
          </table:table-cell>
          <table:table-cell table:number-columns-repeated="173"/>
        </table:table-row>
        <table:table-row table:style-name="ro1">
          <table:table-cell table:number-columns-repeated="5"/>
          <table:table-cell table:formula="of:=IF(COM.MICROSOFT.CEILING.PRECISE([.E15]*1.1;0.5)=0;&quot;&quot;;COM.MICROSOFT.CEILING.PRECISE([.E15]*1.1;0.5))">
            <text:p/>
          </table:table-cell>
          <table:table-cell table:number-columns-repeated="173"/>
        </table:table-row>
        <table:table-row table:style-name="ro1">
          <table:table-cell table:number-columns-repeated="5"/>
          <table:table-cell table:formula="of:=IF(COM.MICROSOFT.CEILING.PRECISE([.E16]*1.1;0.5)=0;&quot;&quot;;COM.MICROSOFT.CEILING.PRECISE([.E16]*1.1;0.5))">
            <text:p/>
          </table:table-cell>
          <table:table-cell table:number-columns-repeated="173"/>
        </table:table-row>
        <table:table-row table:style-name="ro1">
          <table:table-cell table:number-columns-repeated="5"/>
          <table:table-cell table:formula="of:=IF(COM.MICROSOFT.CEILING.PRECISE([.E17]*1.1;0.5)=0;&quot;&quot;;COM.MICROSOFT.CEILING.PRECISE([.E17]*1.1;0.5))">
            <text:p/>
          </table:table-cell>
          <table:table-cell table:number-columns-repeated="173"/>
        </table:table-row>
        <table:table-row table:style-name="ro1">
          <table:table-cell table:number-columns-repeated="5"/>
          <table:table-cell table:formula="of:=IF(COM.MICROSOFT.CEILING.PRECISE([.E18]*1.1;0.5)=0;&quot;&quot;;COM.MICROSOFT.CEILING.PRECISE([.E18]*1.1;0.5))">
            <text:p/>
          </table:table-cell>
          <table:table-cell table:number-columns-repeated="173"/>
        </table:table-row>
        <table:table-row table:style-name="ro1">
          <table:table-cell table:number-columns-repeated="5"/>
          <table:table-cell table:formula="of:=IF(COM.MICROSOFT.CEILING.PRECISE([.E19]*1.1;0.5)=0;&quot;&quot;;COM.MICROSOFT.CEILING.PRECISE([.E19]*1.1;0.5))">
            <text:p/>
          </table:table-cell>
          <table:table-cell table:number-columns-repeated="173"/>
        </table:table-row>
        <table:table-row table:style-name="ro1">
          <table:table-cell table:number-columns-repeated="5"/>
          <table:table-cell table:formula="of:=IF(COM.MICROSOFT.CEILING.PRECISE([.E20]*1.1;0.5)=0;&quot;&quot;;COM.MICROSOFT.CEILING.PRECISE([.E20]*1.1;0.5))">
            <text:p/>
          </table:table-cell>
          <table:table-cell table:number-columns-repeated="173"/>
        </table:table-row>
        <table:table-row table:style-name="ro1">
          <table:table-cell table:number-columns-repeated="5"/>
          <table:table-cell table:formula="of:=IF(COM.MICROSOFT.CEILING.PRECISE([.E21]*1.1;0.5)=0;&quot;&quot;;COM.MICROSOFT.CEILING.PRECISE([.E21]*1.1;0.5))">
            <text:p/>
          </table:table-cell>
          <table:table-cell table:number-columns-repeated="173"/>
        </table:table-row>
        <table:table-row table:style-name="ro1">
          <table:table-cell table:number-columns-repeated="5"/>
          <table:table-cell table:formula="of:=IF(COM.MICROSOFT.CEILING.PRECISE([.E22]*1.1;0.5)=0;&quot;&quot;;COM.MICROSOFT.CEILING.PRECISE([.E22]*1.1;0.5))">
            <text:p/>
          </table:table-cell>
          <table:table-cell table:number-columns-repeated="173"/>
        </table:table-row>
        <table:table-row table:style-name="ro1">
          <table:table-cell table:number-columns-repeated="5"/>
          <table:table-cell table:formula="of:=IF(COM.MICROSOFT.CEILING.PRECISE([.E23]*1.1;0.5)=0;&quot;&quot;;COM.MICROSOFT.CEILING.PRECISE([.E23]*1.1;0.5))">
            <text:p/>
          </table:table-cell>
          <table:table-cell table:number-columns-repeated="173"/>
        </table:table-row>
        <table:table-row table:style-name="ro1">
          <table:table-cell table:number-columns-repeated="5"/>
          <table:table-cell table:formula="of:=IF(COM.MICROSOFT.CEILING.PRECISE([.E24]*1.1;0.5)=0;&quot;&quot;;COM.MICROSOFT.CEILING.PRECISE([.E24]*1.1;0.5))">
            <text:p/>
          </table:table-cell>
          <table:table-cell table:number-columns-repeated="173"/>
        </table:table-row>
        <table:table-row table:style-name="ro1">
          <table:table-cell table:number-columns-repeated="5"/>
          <table:table-cell table:formula="of:=IF(COM.MICROSOFT.CEILING.PRECISE([.E25]*1.1;0.5)=0;&quot;&quot;;COM.MICROSOFT.CEILING.PRECISE([.E25]*1.1;0.5))">
            <text:p/>
          </table:table-cell>
          <table:table-cell table:number-columns-repeated="173"/>
        </table:table-row>
        <table:table-row table:style-name="ro1">
          <table:table-cell table:number-columns-repeated="5"/>
          <table:table-cell table:formula="of:=IF(COM.MICROSOFT.CEILING.PRECISE([.E26]*1.1;0.5)=0;&quot;&quot;;COM.MICROSOFT.CEILING.PRECISE([.E26]*1.1;0.5))">
            <text:p/>
          </table:table-cell>
          <table:table-cell table:number-columns-repeated="173"/>
        </table:table-row>
        <table:table-row table:style-name="ro1">
          <table:table-cell table:number-columns-repeated="5"/>
          <table:table-cell table:formula="of:=IF(COM.MICROSOFT.CEILING.PRECISE([.E27]*1.1;0.5)=0;&quot;&quot;;COM.MICROSOFT.CEILING.PRECISE([.E27]*1.1;0.5))">
            <text:p/>
          </table:table-cell>
          <table:table-cell table:number-columns-repeated="173"/>
        </table:table-row>
        <table:table-row table:style-name="ro1">
          <table:table-cell table:number-columns-repeated="5"/>
          <table:table-cell table:formula="of:=IF(COM.MICROSOFT.CEILING.PRECISE([.E28]*1.1;0.5)=0;&quot;&quot;;COM.MICROSOFT.CEILING.PRECISE([.E28]*1.1;0.5))">
            <text:p/>
          </table:table-cell>
          <table:table-cell table:number-columns-repeated="173"/>
        </table:table-row>
        <table:table-row table:style-name="ro1">
          <table:table-cell table:number-columns-repeated="5"/>
          <table:table-cell table:formula="of:=IF(COM.MICROSOFT.CEILING.PRECISE([.E29]*1.1;0.5)=0;&quot;&quot;;COM.MICROSOFT.CEILING.PRECISE([.E29]*1.1;0.5))">
            <text:p/>
          </table:table-cell>
          <table:table-cell table:number-columns-repeated="173"/>
        </table:table-row>
        <table:table-row table:style-name="ro1">
          <table:table-cell table:number-columns-repeated="5"/>
          <table:table-cell table:formula="of:=IF(COM.MICROSOFT.CEILING.PRECISE([.E30]*1.1;0.5)=0;&quot;&quot;;COM.MICROSOFT.CEILING.PRECISE([.E30]*1.1;0.5))">
            <text:p/>
          </table:table-cell>
          <table:table-cell table:number-columns-repeated="173"/>
        </table:table-row>
        <table:table-row table:style-name="ro1">
          <table:table-cell table:number-columns-repeated="5"/>
          <table:table-cell table:formula="of:=IF(COM.MICROSOFT.CEILING.PRECISE([.E31]*1.1;0.5)=0;&quot;&quot;;COM.MICROSOFT.CEILING.PRECISE([.E31]*1.1;0.5))">
            <text:p/>
          </table:table-cell>
          <table:table-cell table:number-columns-repeated="173"/>
        </table:table-row>
        <table:table-row table:style-name="ro1">
          <table:table-cell table:number-columns-repeated="5"/>
          <table:table-cell table:formula="of:=IF(COM.MICROSOFT.CEILING.PRECISE([.E32]*1.1;0.5)=0;&quot;&quot;;COM.MICROSOFT.CEILING.PRECISE([.E32]*1.1;0.5))">
            <text:p/>
          </table:table-cell>
          <table:table-cell table:number-columns-repeated="173"/>
        </table:table-row>
        <table:table-row table:style-name="ro1">
          <table:table-cell table:number-columns-repeated="5"/>
          <table:table-cell table:formula="of:=IF(COM.MICROSOFT.CEILING.PRECISE([.E33]*1.1;0.5)=0;&quot;&quot;;COM.MICROSOFT.CEILING.PRECISE([.E33]*1.1;0.5))">
            <text:p/>
          </table:table-cell>
          <table:table-cell table:number-columns-repeated="173"/>
        </table:table-row>
        <table:table-row table:style-name="ro1">
          <table:table-cell table:number-columns-repeated="5"/>
          <table:table-cell table:formula="of:=IF(COM.MICROSOFT.CEILING.PRECISE([.E34]*1.1;0.5)=0;&quot;&quot;;COM.MICROSOFT.CEILING.PRECISE([.E34]*1.1;0.5))">
            <text:p/>
          </table:table-cell>
          <table:table-cell table:number-columns-repeated="173"/>
        </table:table-row>
        <table:table-row table:style-name="ro1">
          <table:table-cell table:number-columns-repeated="5"/>
          <table:table-cell table:formula="of:=IF(COM.MICROSOFT.CEILING.PRECISE([.E35]*1.1;0.5)=0;&quot;&quot;;COM.MICROSOFT.CEILING.PRECISE([.E35]*1.1;0.5))">
            <text:p/>
          </table:table-cell>
          <table:table-cell table:number-columns-repeated="173"/>
        </table:table-row>
        <table:table-row table:style-name="ro1">
          <table:table-cell table:number-columns-repeated="5"/>
          <table:table-cell table:formula="of:=IF(COM.MICROSOFT.CEILING.PRECISE([.E36]*1.1;0.5)=0;&quot;&quot;;COM.MICROSOFT.CEILING.PRECISE([.E36]*1.1;0.5))">
            <text:p/>
          </table:table-cell>
          <table:table-cell table:number-columns-repeated="173"/>
        </table:table-row>
        <table:table-row table:style-name="ro1">
          <table:table-cell table:number-columns-repeated="5"/>
          <table:table-cell table:formula="of:=IF(COM.MICROSOFT.CEILING.PRECISE([.E37]*1.1;0.5)=0;&quot;&quot;;COM.MICROSOFT.CEILING.PRECISE([.E37]*1.1;0.5))">
            <text:p/>
          </table:table-cell>
          <table:table-cell table:number-columns-repeated="173"/>
        </table:table-row>
        <table:table-row table:style-name="ro1">
          <table:table-cell table:number-columns-repeated="5"/>
          <table:table-cell table:formula="of:=IF(COM.MICROSOFT.CEILING.PRECISE([.E38]*1.1;0.5)=0;&quot;&quot;;COM.MICROSOFT.CEILING.PRECISE([.E38]*1.1;0.5))">
            <text:p/>
          </table:table-cell>
          <table:table-cell table:number-columns-repeated="173"/>
        </table:table-row>
        <table:table-row table:style-name="ro1">
          <table:table-cell table:number-columns-repeated="5"/>
          <table:table-cell table:formula="of:=IF(COM.MICROSOFT.CEILING.PRECISE([.E39]*1.1;0.5)=0;&quot;&quot;;COM.MICROSOFT.CEILING.PRECISE([.E39]*1.1;0.5))">
            <text:p/>
          </table:table-cell>
          <table:table-cell table:number-columns-repeated="173"/>
        </table:table-row>
        <table:table-row table:style-name="ro1">
          <table:table-cell table:number-columns-repeated="5"/>
          <table:table-cell table:formula="of:=IF(COM.MICROSOFT.CEILING.PRECISE([.E40]*1.1;0.5)=0;&quot;&quot;;COM.MICROSOFT.CEILING.PRECISE([.E40]*1.1;0.5))">
            <text:p/>
          </table:table-cell>
          <table:table-cell table:number-columns-repeated="173"/>
        </table:table-row>
        <table:table-row table:style-name="ro1">
          <table:table-cell table:number-columns-repeated="5"/>
          <table:table-cell table:formula="of:=IF(COM.MICROSOFT.CEILING.PRECISE([.E41]*1.1;0.5)=0;&quot;&quot;;COM.MICROSOFT.CEILING.PRECISE([.E41]*1.1;0.5))">
            <text:p/>
          </table:table-cell>
          <table:table-cell table:number-columns-repeated="173"/>
        </table:table-row>
        <table:table-row table:style-name="ro1">
          <table:table-cell table:number-columns-repeated="5"/>
          <table:table-cell table:formula="of:=IF(COM.MICROSOFT.CEILING.PRECISE([.E42]*1.1;0.5)=0;&quot;&quot;;COM.MICROSOFT.CEILING.PRECISE([.E42]*1.1;0.5))">
            <text:p/>
          </table:table-cell>
          <table:table-cell table:number-columns-repeated="173"/>
        </table:table-row>
        <table:table-row table:style-name="ro1">
          <table:table-cell table:number-columns-repeated="5"/>
          <table:table-cell table:formula="of:=IF(COM.MICROSOFT.CEILING.PRECISE([.E43]*1.1;0.5)=0;&quot;&quot;;COM.MICROSOFT.CEILING.PRECISE([.E43]*1.1;0.5))">
            <text:p/>
          </table:table-cell>
          <table:table-cell table:number-columns-repeated="173"/>
        </table:table-row>
        <table:table-row table:style-name="ro1">
          <table:table-cell table:number-columns-repeated="5"/>
          <table:table-cell table:formula="of:=IF(COM.MICROSOFT.CEILING.PRECISE([.E44]*1.1;0.5)=0;&quot;&quot;;COM.MICROSOFT.CEILING.PRECISE([.E44]*1.1;0.5))">
            <text:p/>
          </table:table-cell>
          <table:table-cell table:number-columns-repeated="173"/>
        </table:table-row>
        <table:table-row table:style-name="ro1">
          <table:table-cell table:number-columns-repeated="5"/>
          <table:table-cell table:formula="of:=IF(COM.MICROSOFT.CEILING.PRECISE([.E45]*1.1;0.5)=0;&quot;&quot;;COM.MICROSOFT.CEILING.PRECISE([.E45]*1.1;0.5))">
            <text:p/>
          </table:table-cell>
          <table:table-cell table:number-columns-repeated="173"/>
        </table:table-row>
        <table:table-row table:style-name="ro1">
          <table:table-cell table:number-columns-repeated="5"/>
          <table:table-cell table:formula="of:=IF(COM.MICROSOFT.CEILING.PRECISE([.E46]*1.1;0.5)=0;&quot;&quot;;COM.MICROSOFT.CEILING.PRECISE([.E46]*1.1;0.5))">
            <text:p/>
          </table:table-cell>
          <table:table-cell table:number-columns-repeated="173"/>
        </table:table-row>
        <table:table-row table:style-name="ro1">
          <table:table-cell table:number-columns-repeated="5"/>
          <table:table-cell table:formula="of:=IF(COM.MICROSOFT.CEILING.PRECISE([.E47]*1.1;0.5)=0;&quot;&quot;;COM.MICROSOFT.CEILING.PRECISE([.E47]*1.1;0.5))">
            <text:p/>
          </table:table-cell>
          <table:table-cell table:number-columns-repeated="173"/>
        </table:table-row>
        <table:table-row table:style-name="ro1">
          <table:table-cell table:number-columns-repeated="5"/>
          <table:table-cell table:formula="of:=IF(COM.MICROSOFT.CEILING.PRECISE([.E48]*1.1;0.5)=0;&quot;&quot;;COM.MICROSOFT.CEILING.PRECISE([.E48]*1.1;0.5))">
            <text:p/>
          </table:table-cell>
          <table:table-cell table:number-columns-repeated="173"/>
        </table:table-row>
        <table:table-row table:style-name="ro1">
          <table:table-cell table:number-columns-repeated="5"/>
          <table:table-cell table:formula="of:=IF(COM.MICROSOFT.CEILING.PRECISE([.E49]*1.1;0.5)=0;&quot;&quot;;COM.MICROSOFT.CEILING.PRECISE([.E49]*1.1;0.5))">
            <text:p/>
          </table:table-cell>
          <table:table-cell table:number-columns-repeated="173"/>
        </table:table-row>
        <table:table-row table:style-name="ro1">
          <table:table-cell table:number-columns-repeated="5"/>
          <table:table-cell table:formula="of:=IF(COM.MICROSOFT.CEILING.PRECISE([.E50]*1.1;0.5)=0;&quot;&quot;;COM.MICROSOFT.CEILING.PRECISE([.E50]*1.1;0.5))">
            <text:p/>
          </table:table-cell>
          <table:table-cell table:number-columns-repeated="173"/>
        </table:table-row>
        <table:table-row table:style-name="ro1">
          <table:table-cell table:number-columns-repeated="5"/>
          <table:table-cell table:formula="of:=IF(COM.MICROSOFT.CEILING.PRECISE([.E51]*1.1;0.5)=0;&quot;&quot;;COM.MICROSOFT.CEILING.PRECISE([.E51]*1.1;0.5))">
            <text:p/>
          </table:table-cell>
          <table:table-cell table:number-columns-repeated="173"/>
        </table:table-row>
        <table:table-row table:style-name="ro1">
          <table:table-cell table:number-columns-repeated="5"/>
          <table:table-cell table:formula="of:=IF(COM.MICROSOFT.CEILING.PRECISE([.E52]*1.1;0.5)=0;&quot;&quot;;COM.MICROSOFT.CEILING.PRECISE([.E52]*1.1;0.5))">
            <text:p/>
          </table:table-cell>
          <table:table-cell table:number-columns-repeated="173"/>
        </table:table-row>
        <table:table-row table:style-name="ro1">
          <table:table-cell table:number-columns-repeated="5"/>
          <table:table-cell table:formula="of:=IF(COM.MICROSOFT.CEILING.PRECISE([.E53]*1.1;0.5)=0;&quot;&quot;;COM.MICROSOFT.CEILING.PRECISE([.E53]*1.1;0.5))">
            <text:p/>
          </table:table-cell>
          <table:table-cell table:number-columns-repeated="173"/>
        </table:table-row>
        <table:table-row table:style-name="ro1">
          <table:table-cell table:number-columns-repeated="5"/>
          <table:table-cell table:formula="of:=IF(COM.MICROSOFT.CEILING.PRECISE([.E54]*1.1;0.5)=0;&quot;&quot;;COM.MICROSOFT.CEILING.PRECISE([.E54]*1.1;0.5))">
            <text:p/>
          </table:table-cell>
          <table:table-cell table:number-columns-repeated="173"/>
        </table:table-row>
        <table:table-row table:style-name="ro1">
          <table:table-cell table:number-columns-repeated="5"/>
          <table:table-cell table:formula="of:=IF(COM.MICROSOFT.CEILING.PRECISE([.E55]*1.1;0.5)=0;&quot;&quot;;COM.MICROSOFT.CEILING.PRECISE([.E55]*1.1;0.5))">
            <text:p/>
          </table:table-cell>
          <table:table-cell table:number-columns-repeated="173"/>
        </table:table-row>
        <table:table-row table:style-name="ro1">
          <table:table-cell table:number-columns-repeated="5"/>
          <table:table-cell table:formula="of:=IF(COM.MICROSOFT.CEILING.PRECISE([.E56]*1.1;0.5)=0;&quot;&quot;;COM.MICROSOFT.CEILING.PRECISE([.E56]*1.1;0.5))">
            <text:p/>
          </table:table-cell>
          <table:table-cell table:number-columns-repeated="173"/>
        </table:table-row>
        <table:table-row table:style-name="ro1">
          <table:table-cell table:number-columns-repeated="5"/>
          <table:table-cell table:formula="of:=IF(COM.MICROSOFT.CEILING.PRECISE([.E57]*1.1;0.5)=0;&quot;&quot;;COM.MICROSOFT.CEILING.PRECISE([.E57]*1.1;0.5))">
            <text:p/>
          </table:table-cell>
          <table:table-cell table:number-columns-repeated="173"/>
        </table:table-row>
        <table:table-row table:style-name="ro1">
          <table:table-cell table:number-columns-repeated="5"/>
          <table:table-cell table:formula="of:=IF(COM.MICROSOFT.CEILING.PRECISE([.E58]*1.1;0.5)=0;&quot;&quot;;COM.MICROSOFT.CEILING.PRECISE([.E58]*1.1;0.5))">
            <text:p/>
          </table:table-cell>
          <table:table-cell table:number-columns-repeated="173"/>
        </table:table-row>
        <table:table-row table:style-name="ro1">
          <table:table-cell table:number-columns-repeated="5"/>
          <table:table-cell table:formula="of:=IF(COM.MICROSOFT.CEILING.PRECISE([.E59]*1.1;0.5)=0;&quot;&quot;;COM.MICROSOFT.CEILING.PRECISE([.E59]*1.1;0.5))">
            <text:p/>
          </table:table-cell>
          <table:table-cell table:number-columns-repeated="173"/>
        </table:table-row>
        <table:table-row table:style-name="ro1">
          <table:table-cell table:number-columns-repeated="5"/>
          <table:table-cell table:formula="of:=IF(COM.MICROSOFT.CEILING.PRECISE([.E60]*1.1;0.5)=0;&quot;&quot;;COM.MICROSOFT.CEILING.PRECISE([.E60]*1.1;0.5))">
            <text:p/>
          </table:table-cell>
          <table:table-cell table:number-columns-repeated="173"/>
        </table:table-row>
        <table:table-row table:style-name="ro1">
          <table:table-cell table:number-columns-repeated="5"/>
          <table:table-cell table:formula="of:=IF(COM.MICROSOFT.CEILING.PRECISE([.E61]*1.1;0.5)=0;&quot;&quot;;COM.MICROSOFT.CEILING.PRECISE([.E61]*1.1;0.5))">
            <text:p/>
          </table:table-cell>
          <table:table-cell table:number-columns-repeated="173"/>
        </table:table-row>
        <table:table-row table:style-name="ro1">
          <table:table-cell table:number-columns-repeated="5"/>
          <table:table-cell table:formula="of:=IF(COM.MICROSOFT.CEILING.PRECISE([.E62]*1.1;0.5)=0;&quot;&quot;;COM.MICROSOFT.CEILING.PRECISE([.E62]*1.1;0.5))">
            <text:p/>
          </table:table-cell>
          <table:table-cell table:number-columns-repeated="173"/>
        </table:table-row>
        <table:table-row table:style-name="ro1">
          <table:table-cell table:number-columns-repeated="5"/>
          <table:table-cell table:formula="of:=IF(COM.MICROSOFT.CEILING.PRECISE([.E63]*1.1;0.5)=0;&quot;&quot;;COM.MICROSOFT.CEILING.PRECISE([.E63]*1.1;0.5))">
            <text:p/>
          </table:table-cell>
          <table:table-cell table:number-columns-repeated="173"/>
        </table:table-row>
        <table:table-row table:style-name="ro1">
          <table:table-cell table:number-columns-repeated="5"/>
          <table:table-cell table:formula="of:=IF(COM.MICROSOFT.CEILING.PRECISE([.E64]*1.1;0.5)=0;&quot;&quot;;COM.MICROSOFT.CEILING.PRECISE([.E64]*1.1;0.5))">
            <text:p/>
          </table:table-cell>
          <table:table-cell table:number-columns-repeated="173"/>
        </table:table-row>
        <table:table-row table:style-name="ro1">
          <table:table-cell table:number-columns-repeated="5"/>
          <table:table-cell table:formula="of:=IF(COM.MICROSOFT.CEILING.PRECISE([.E65]*1.1;0.5)=0;&quot;&quot;;COM.MICROSOFT.CEILING.PRECISE([.E65]*1.1;0.5))">
            <text:p/>
          </table:table-cell>
          <table:table-cell table:number-columns-repeated="173"/>
        </table:table-row>
        <table:table-row table:style-name="ro1">
          <table:table-cell table:number-columns-repeated="5"/>
          <table:table-cell table:formula="of:=IF(COM.MICROSOFT.CEILING.PRECISE([.E66]*1.1;0.5)=0;&quot;&quot;;COM.MICROSOFT.CEILING.PRECISE([.E66]*1.1;0.5))">
            <text:p/>
          </table:table-cell>
          <table:table-cell table:number-columns-repeated="173"/>
        </table:table-row>
        <table:table-row table:style-name="ro1">
          <table:table-cell table:number-columns-repeated="5"/>
          <table:table-cell table:formula="of:=IF(COM.MICROSOFT.CEILING.PRECISE([.E67]*1.1;0.5)=0;&quot;&quot;;COM.MICROSOFT.CEILING.PRECISE([.E67]*1.1;0.5))">
            <text:p/>
          </table:table-cell>
          <table:table-cell table:number-columns-repeated="173"/>
        </table:table-row>
        <table:table-row table:style-name="ro1">
          <table:table-cell table:number-columns-repeated="5"/>
          <table:table-cell table:formula="of:=IF(COM.MICROSOFT.CEILING.PRECISE([.E68]*1.1;0.5)=0;&quot;&quot;;COM.MICROSOFT.CEILING.PRECISE([.E68]*1.1;0.5))">
            <text:p/>
          </table:table-cell>
          <table:table-cell table:number-columns-repeated="173"/>
        </table:table-row>
        <table:table-row table:style-name="ro1">
          <table:table-cell table:number-columns-repeated="5"/>
          <table:table-cell table:formula="of:=IF(COM.MICROSOFT.CEILING.PRECISE([.E69]*1.1;0.5)=0;&quot;&quot;;COM.MICROSOFT.CEILING.PRECISE([.E69]*1.1;0.5))">
            <text:p/>
          </table:table-cell>
          <table:table-cell table:number-columns-repeated="173"/>
        </table:table-row>
        <table:table-row table:style-name="ro1">
          <table:table-cell table:number-columns-repeated="5"/>
          <table:table-cell table:formula="of:=IF(COM.MICROSOFT.CEILING.PRECISE([.E70]*1.1;0.5)=0;&quot;&quot;;COM.MICROSOFT.CEILING.PRECISE([.E70]*1.1;0.5))">
            <text:p/>
          </table:table-cell>
          <table:table-cell table:number-columns-repeated="173"/>
        </table:table-row>
        <table:table-row table:style-name="ro1">
          <table:table-cell table:number-columns-repeated="5"/>
          <table:table-cell table:formula="of:=IF(COM.MICROSOFT.CEILING.PRECISE([.E71]*1.1;0.5)=0;&quot;&quot;;COM.MICROSOFT.CEILING.PRECISE([.E71]*1.1;0.5))">
            <text:p/>
          </table:table-cell>
          <table:table-cell table:number-columns-repeated="173"/>
        </table:table-row>
        <table:table-row table:style-name="ro1">
          <table:table-cell table:number-columns-repeated="5"/>
          <table:table-cell table:formula="of:=IF(COM.MICROSOFT.CEILING.PRECISE([.E72]*1.1;0.5)=0;&quot;&quot;;COM.MICROSOFT.CEILING.PRECISE([.E72]*1.1;0.5))">
            <text:p/>
          </table:table-cell>
          <table:table-cell table:number-columns-repeated="173"/>
        </table:table-row>
        <table:table-row table:style-name="ro1">
          <table:table-cell table:number-columns-repeated="5"/>
          <table:table-cell table:formula="of:=IF(COM.MICROSOFT.CEILING.PRECISE([.E73]*1.1;0.5)=0;&quot;&quot;;COM.MICROSOFT.CEILING.PRECISE([.E73]*1.1;0.5))">
            <text:p/>
          </table:table-cell>
          <table:table-cell table:number-columns-repeated="173"/>
        </table:table-row>
        <table:table-row table:style-name="ro1">
          <table:table-cell table:number-columns-repeated="5"/>
          <table:table-cell table:formula="of:=IF(COM.MICROSOFT.CEILING.PRECISE([.E74]*1.1;0.5)=0;&quot;&quot;;COM.MICROSOFT.CEILING.PRECISE([.E74]*1.1;0.5))">
            <text:p/>
          </table:table-cell>
          <table:table-cell table:number-columns-repeated="173"/>
        </table:table-row>
        <table:table-row table:style-name="ro1">
          <table:table-cell table:number-columns-repeated="5"/>
          <table:table-cell table:formula="of:=IF(COM.MICROSOFT.CEILING.PRECISE([.E75]*1.1;0.5)=0;&quot;&quot;;COM.MICROSOFT.CEILING.PRECISE([.E75]*1.1;0.5))">
            <text:p/>
          </table:table-cell>
          <table:table-cell table:number-columns-repeated="173"/>
        </table:table-row>
        <table:table-row table:style-name="ro1">
          <table:table-cell table:number-columns-repeated="5"/>
          <table:table-cell table:formula="of:=IF(COM.MICROSOFT.CEILING.PRECISE([.E76]*1.1;0.5)=0;&quot;&quot;;COM.MICROSOFT.CEILING.PRECISE([.E76]*1.1;0.5))">
            <text:p/>
          </table:table-cell>
          <table:table-cell table:number-columns-repeated="173"/>
        </table:table-row>
        <table:table-row table:style-name="ro1">
          <table:table-cell table:number-columns-repeated="5"/>
          <table:table-cell table:formula="of:=IF(COM.MICROSOFT.CEILING.PRECISE([.E77]*1.1;0.5)=0;&quot;&quot;;COM.MICROSOFT.CEILING.PRECISE([.E77]*1.1;0.5))">
            <text:p/>
          </table:table-cell>
          <table:table-cell table:number-columns-repeated="173"/>
        </table:table-row>
        <table:table-row table:style-name="ro1">
          <table:table-cell table:number-columns-repeated="5"/>
          <table:table-cell table:formula="of:=IF(COM.MICROSOFT.CEILING.PRECISE([.E78]*1.1;0.5)=0;&quot;&quot;;COM.MICROSOFT.CEILING.PRECISE([.E78]*1.1;0.5))">
            <text:p/>
          </table:table-cell>
          <table:table-cell table:number-columns-repeated="173"/>
        </table:table-row>
        <table:table-row table:style-name="ro1">
          <table:table-cell table:number-columns-repeated="5"/>
          <table:table-cell table:formula="of:=IF(COM.MICROSOFT.CEILING.PRECISE([.E79]*1.1;0.5)=0;&quot;&quot;;COM.MICROSOFT.CEILING.PRECISE([.E79]*1.1;0.5))">
            <text:p/>
          </table:table-cell>
          <table:table-cell table:number-columns-repeated="173"/>
        </table:table-row>
        <table:table-row table:style-name="ro1">
          <table:table-cell table:number-columns-repeated="5"/>
          <table:table-cell table:formula="of:=IF(COM.MICROSOFT.CEILING.PRECISE([.E80]*1.1;0.5)=0;&quot;&quot;;COM.MICROSOFT.CEILING.PRECISE([.E80]*1.1;0.5))">
            <text:p/>
          </table:table-cell>
          <table:table-cell table:number-columns-repeated="173"/>
        </table:table-row>
        <table:table-row table:style-name="ro1">
          <table:table-cell table:number-columns-repeated="5"/>
          <table:table-cell table:formula="of:=IF(COM.MICROSOFT.CEILING.PRECISE([.E81]*1.1;0.5)=0;&quot;&quot;;COM.MICROSOFT.CEILING.PRECISE([.E81]*1.1;0.5))">
            <text:p/>
          </table:table-cell>
          <table:table-cell table:number-columns-repeated="173"/>
        </table:table-row>
        <table:table-row table:style-name="ro1">
          <table:table-cell table:number-columns-repeated="5"/>
          <table:table-cell table:formula="of:=IF(COM.MICROSOFT.CEILING.PRECISE([.E82]*1.1;0.5)=0;&quot;&quot;;COM.MICROSOFT.CEILING.PRECISE([.E82]*1.1;0.5))">
            <text:p/>
          </table:table-cell>
          <table:table-cell table:number-columns-repeated="173"/>
        </table:table-row>
        <table:table-row table:style-name="ro1">
          <table:table-cell table:number-columns-repeated="5"/>
          <table:table-cell table:formula="of:=IF(COM.MICROSOFT.CEILING.PRECISE([.E83]*1.1;0.5)=0;&quot;&quot;;COM.MICROSOFT.CEILING.PRECISE([.E83]*1.1;0.5))">
            <text:p/>
          </table:table-cell>
          <table:table-cell table:number-columns-repeated="173"/>
        </table:table-row>
        <table:table-row table:style-name="ro1">
          <table:table-cell table:number-columns-repeated="5"/>
          <table:table-cell table:formula="of:=IF(COM.MICROSOFT.CEILING.PRECISE([.E84]*1.1;0.5)=0;&quot;&quot;;COM.MICROSOFT.CEILING.PRECISE([.E84]*1.1;0.5))">
            <text:p/>
          </table:table-cell>
          <table:table-cell table:number-columns-repeated="173"/>
        </table:table-row>
        <table:table-row table:style-name="ro1">
          <table:table-cell table:number-columns-repeated="5"/>
          <table:table-cell table:formula="of:=IF(COM.MICROSOFT.CEILING.PRECISE([.E85]*1.1;0.5)=0;&quot;&quot;;COM.MICROSOFT.CEILING.PRECISE([.E85]*1.1;0.5))">
            <text:p/>
          </table:table-cell>
          <table:table-cell table:number-columns-repeated="173"/>
        </table:table-row>
        <table:table-row table:style-name="ro1">
          <table:table-cell table:number-columns-repeated="5"/>
          <table:table-cell table:formula="of:=IF(COM.MICROSOFT.CEILING.PRECISE([.E86]*1.1;0.5)=0;&quot;&quot;;COM.MICROSOFT.CEILING.PRECISE([.E86]*1.1;0.5))">
            <text:p/>
          </table:table-cell>
          <table:table-cell table:number-columns-repeated="173"/>
        </table:table-row>
        <table:table-row table:style-name="ro1">
          <table:table-cell table:number-columns-repeated="5"/>
          <table:table-cell table:formula="of:=IF(COM.MICROSOFT.CEILING.PRECISE([.E87]*1.1;0.5)=0;&quot;&quot;;COM.MICROSOFT.CEILING.PRECISE([.E87]*1.1;0.5))">
            <text:p/>
          </table:table-cell>
          <table:table-cell table:number-columns-repeated="173"/>
        </table:table-row>
        <table:table-row table:style-name="ro1">
          <table:table-cell table:number-columns-repeated="5"/>
          <table:table-cell table:formula="of:=IF(COM.MICROSOFT.CEILING.PRECISE([.E88]*1.1;0.5)=0;&quot;&quot;;COM.MICROSOFT.CEILING.PRECISE([.E88]*1.1;0.5))">
            <text:p/>
          </table:table-cell>
          <table:table-cell table:number-columns-repeated="173"/>
        </table:table-row>
        <table:table-row table:style-name="ro1">
          <table:table-cell table:number-columns-repeated="5"/>
          <table:table-cell table:formula="of:=IF(COM.MICROSOFT.CEILING.PRECISE([.E89]*1.1;0.5)=0;&quot;&quot;;COM.MICROSOFT.CEILING.PRECISE([.E89]*1.1;0.5))">
            <text:p/>
          </table:table-cell>
          <table:table-cell table:number-columns-repeated="173"/>
        </table:table-row>
        <table:table-row table:style-name="ro1">
          <table:table-cell table:number-columns-repeated="5"/>
          <table:table-cell table:formula="of:=IF(COM.MICROSOFT.CEILING.PRECISE([.E90]*1.1;0.5)=0;&quot;&quot;;COM.MICROSOFT.CEILING.PRECISE([.E90]*1.1;0.5))">
            <text:p/>
          </table:table-cell>
          <table:table-cell table:number-columns-repeated="173"/>
        </table:table-row>
        <table:table-row table:style-name="ro1">
          <table:table-cell table:number-columns-repeated="5"/>
          <table:table-cell table:formula="of:=IF(COM.MICROSOFT.CEILING.PRECISE([.E91]*1.1;0.5)=0;&quot;&quot;;COM.MICROSOFT.CEILING.PRECISE([.E91]*1.1;0.5))">
            <text:p/>
          </table:table-cell>
          <table:table-cell table:number-columns-repeated="173"/>
        </table:table-row>
        <table:table-row table:style-name="ro1">
          <table:table-cell table:number-columns-repeated="5"/>
          <table:table-cell table:formula="of:=IF(COM.MICROSOFT.CEILING.PRECISE([.E92]*1.1;0.5)=0;&quot;&quot;;COM.MICROSOFT.CEILING.PRECISE([.E92]*1.1;0.5))">
            <text:p/>
          </table:table-cell>
          <table:table-cell table:number-columns-repeated="173"/>
        </table:table-row>
        <table:table-row table:style-name="ro1">
          <table:table-cell table:number-columns-repeated="5"/>
          <table:table-cell table:formula="of:=IF(COM.MICROSOFT.CEILING.PRECISE([.E93]*1.1;0.5)=0;&quot;&quot;;COM.MICROSOFT.CEILING.PRECISE([.E93]*1.1;0.5))">
            <text:p/>
          </table:table-cell>
          <table:table-cell table:number-columns-repeated="173"/>
        </table:table-row>
        <table:table-row table:style-name="ro1">
          <table:table-cell table:number-columns-repeated="5"/>
          <table:table-cell table:formula="of:=IF(COM.MICROSOFT.CEILING.PRECISE([.E94]*1.1;0.5)=0;&quot;&quot;;COM.MICROSOFT.CEILING.PRECISE([.E94]*1.1;0.5))">
            <text:p/>
          </table:table-cell>
          <table:table-cell table:number-columns-repeated="173"/>
        </table:table-row>
        <table:table-row table:style-name="ro1">
          <table:table-cell table:number-columns-repeated="5"/>
          <table:table-cell table:formula="of:=IF(COM.MICROSOFT.CEILING.PRECISE([.E95]*1.1;0.5)=0;&quot;&quot;;COM.MICROSOFT.CEILING.PRECISE([.E95]*1.1;0.5))">
            <text:p/>
          </table:table-cell>
          <table:table-cell table:number-columns-repeated="173"/>
        </table:table-row>
        <table:table-row table:style-name="ro1">
          <table:table-cell table:number-columns-repeated="5"/>
          <table:table-cell table:formula="of:=IF(COM.MICROSOFT.CEILING.PRECISE([.E96]*1.1;0.5)=0;&quot;&quot;;COM.MICROSOFT.CEILING.PRECISE([.E96]*1.1;0.5))">
            <text:p/>
          </table:table-cell>
          <table:table-cell table:number-columns-repeated="173"/>
        </table:table-row>
        <table:table-row table:style-name="ro1">
          <table:table-cell table:number-columns-repeated="5"/>
          <table:table-cell table:formula="of:=IF(COM.MICROSOFT.CEILING.PRECISE([.E97]*1.1;0.5)=0;&quot;&quot;;COM.MICROSOFT.CEILING.PRECISE([.E97]*1.1;0.5))">
            <text:p/>
          </table:table-cell>
          <table:table-cell table:number-columns-repeated="173"/>
        </table:table-row>
        <table:table-row table:style-name="ro1">
          <table:table-cell table:number-columns-repeated="5"/>
          <table:table-cell table:formula="of:=IF(COM.MICROSOFT.CEILING.PRECISE([.E98]*1.1;0.5)=0;&quot;&quot;;COM.MICROSOFT.CEILING.PRECISE([.E98]*1.1;0.5))">
            <text:p/>
          </table:table-cell>
          <table:table-cell table:number-columns-repeated="173"/>
        </table:table-row>
        <table:table-row table:style-name="ro1">
          <table:table-cell table:number-columns-repeated="5"/>
          <table:table-cell table:formula="of:=IF(COM.MICROSOFT.CEILING.PRECISE([.E99]*1.1;0.5)=0;&quot;&quot;;COM.MICROSOFT.CEILING.PRECISE([.E99]*1.1;0.5))">
            <text:p/>
          </table:table-cell>
          <table:table-cell table:number-columns-repeated="173"/>
        </table:table-row>
        <table:table-row table:style-name="ro1">
          <table:table-cell table:number-columns-repeated="5"/>
          <table:table-cell table:formula="of:=IF(COM.MICROSOFT.CEILING.PRECISE([.E100]*1.1;0.5)=0;&quot;&quot;;COM.MICROSOFT.CEILING.PRECISE([.E100]*1.1;0.5))">
            <text:p/>
          </table:table-cell>
          <table:table-cell table:number-columns-repeated="173"/>
        </table:table-row>
        <table:table-row table:style-name="ro1">
          <table:table-cell table:number-columns-repeated="5"/>
          <table:table-cell table:formula="of:=IF(COM.MICROSOFT.CEILING.PRECISE([.E101]*1.1;0.5)=0;&quot;&quot;;COM.MICROSOFT.CEILING.PRECISE([.E101]*1.1;0.5))">
            <text:p/>
          </table:table-cell>
          <table:table-cell table:number-columns-repeated="173"/>
        </table:table-row>
        <table:table-row table:style-name="ro1">
          <table:table-cell table:number-columns-repeated="5"/>
          <table:table-cell table:formula="of:=IF(COM.MICROSOFT.CEILING.PRECISE([.E102]*1.1;0.5)=0;&quot;&quot;;COM.MICROSOFT.CEILING.PRECISE([.E102]*1.1;0.5))">
            <text:p/>
          </table:table-cell>
          <table:table-cell table:number-columns-repeated="173"/>
        </table:table-row>
        <table:table-row table:style-name="ro1">
          <table:table-cell table:number-columns-repeated="5"/>
          <table:table-cell table:formula="of:=IF(COM.MICROSOFT.CEILING.PRECISE([.E103]*1.1;0.5)=0;&quot;&quot;;COM.MICROSOFT.CEILING.PRECISE([.E103]*1.1;0.5))">
            <text:p/>
          </table:table-cell>
          <table:table-cell table:number-columns-repeated="173"/>
        </table:table-row>
        <table:table-row table:style-name="ro1">
          <table:table-cell table:number-columns-repeated="5"/>
          <table:table-cell table:formula="of:=IF(COM.MICROSOFT.CEILING.PRECISE([.E104]*1.1;0.5)=0;&quot;&quot;;COM.MICROSOFT.CEILING.PRECISE([.E104]*1.1;0.5))">
            <text:p/>
          </table:table-cell>
          <table:table-cell table:number-columns-repeated="173"/>
        </table:table-row>
        <table:table-row table:style-name="ro1">
          <table:table-cell table:number-columns-repeated="5"/>
          <table:table-cell table:formula="of:=IF(COM.MICROSOFT.CEILING.PRECISE([.E105]*1.1;0.5)=0;&quot;&quot;;COM.MICROSOFT.CEILING.PRECISE([.E105]*1.1;0.5))">
            <text:p/>
          </table:table-cell>
          <table:table-cell table:number-columns-repeated="173"/>
        </table:table-row>
        <table:table-row table:style-name="ro1">
          <table:table-cell table:number-columns-repeated="5"/>
          <table:table-cell table:formula="of:=IF(COM.MICROSOFT.CEILING.PRECISE([.E106]*1.1;0.5)=0;&quot;&quot;;COM.MICROSOFT.CEILING.PRECISE([.E106]*1.1;0.5))">
            <text:p/>
          </table:table-cell>
          <table:table-cell table:number-columns-repeated="173"/>
        </table:table-row>
        <table:table-row table:style-name="ro1">
          <table:table-cell table:number-columns-repeated="5"/>
          <table:table-cell table:formula="of:=IF(COM.MICROSOFT.CEILING.PRECISE([.E107]*1.1;0.5)=0;&quot;&quot;;COM.MICROSOFT.CEILING.PRECISE([.E107]*1.1;0.5))">
            <text:p/>
          </table:table-cell>
          <table:table-cell table:number-columns-repeated="173"/>
        </table:table-row>
        <table:table-row table:style-name="ro1">
          <table:table-cell table:number-columns-repeated="5"/>
          <table:table-cell table:formula="of:=IF(COM.MICROSOFT.CEILING.PRECISE([.E108]*1.1;0.5)=0;&quot;&quot;;COM.MICROSOFT.CEILING.PRECISE([.E108]*1.1;0.5))">
            <text:p/>
          </table:table-cell>
          <table:table-cell table:number-columns-repeated="173"/>
        </table:table-row>
        <table:table-row table:style-name="ro1">
          <table:table-cell table:number-columns-repeated="5"/>
          <table:table-cell table:formula="of:=IF(COM.MICROSOFT.CEILING.PRECISE([.E109]*1.1;0.5)=0;&quot;&quot;;COM.MICROSOFT.CEILING.PRECISE([.E109]*1.1;0.5))">
            <text:p/>
          </table:table-cell>
          <table:table-cell table:number-columns-repeated="173"/>
        </table:table-row>
        <table:table-row table:style-name="ro1">
          <table:table-cell table:number-columns-repeated="5"/>
          <table:table-cell table:formula="of:=IF(COM.MICROSOFT.CEILING.PRECISE([.E110]*1.1;0.5)=0;&quot;&quot;;COM.MICROSOFT.CEILING.PRECISE([.E110]*1.1;0.5))">
            <text:p/>
          </table:table-cell>
          <table:table-cell table:number-columns-repeated="173"/>
        </table:table-row>
        <table:table-row table:style-name="ro1">
          <table:table-cell table:number-columns-repeated="5"/>
          <table:table-cell table:formula="of:=IF(COM.MICROSOFT.CEILING.PRECISE([.E111]*1.1;0.5)=0;&quot;&quot;;COM.MICROSOFT.CEILING.PRECISE([.E111]*1.1;0.5))">
            <text:p/>
          </table:table-cell>
          <table:table-cell table:number-columns-repeated="173"/>
        </table:table-row>
        <table:table-row table:style-name="ro1">
          <table:table-cell table:number-columns-repeated="5"/>
          <table:table-cell table:formula="of:=IF(COM.MICROSOFT.CEILING.PRECISE([.E112]*1.1;0.5)=0;&quot;&quot;;COM.MICROSOFT.CEILING.PRECISE([.E112]*1.1;0.5))">
            <text:p/>
          </table:table-cell>
          <table:table-cell table:number-columns-repeated="173"/>
        </table:table-row>
        <table:table-row table:style-name="ro1">
          <table:table-cell table:number-columns-repeated="5"/>
          <table:table-cell table:formula="of:=IF(COM.MICROSOFT.CEILING.PRECISE([.E113]*1.1;0.5)=0;&quot;&quot;;COM.MICROSOFT.CEILING.PRECISE([.E113]*1.1;0.5))">
            <text:p/>
          </table:table-cell>
          <table:table-cell table:number-columns-repeated="173"/>
        </table:table-row>
        <table:table-row table:style-name="ro1">
          <table:table-cell table:number-columns-repeated="5"/>
          <table:table-cell table:formula="of:=IF(COM.MICROSOFT.CEILING.PRECISE([.E114]*1.1;0.5)=0;&quot;&quot;;COM.MICROSOFT.CEILING.PRECISE([.E114]*1.1;0.5))">
            <text:p/>
          </table:table-cell>
          <table:table-cell table:number-columns-repeated="173"/>
        </table:table-row>
        <table:table-row table:style-name="ro1">
          <table:table-cell table:number-columns-repeated="5"/>
          <table:table-cell table:formula="of:=IF(COM.MICROSOFT.CEILING.PRECISE([.E115]*1.1;0.5)=0;&quot;&quot;;COM.MICROSOFT.CEILING.PRECISE([.E115]*1.1;0.5))">
            <text:p/>
          </table:table-cell>
          <table:table-cell table:number-columns-repeated="173"/>
        </table:table-row>
        <table:table-row table:style-name="ro1">
          <table:table-cell table:number-columns-repeated="5"/>
          <table:table-cell table:formula="of:=IF(COM.MICROSOFT.CEILING.PRECISE([.E116]*1.1;0.5)=0;&quot;&quot;;COM.MICROSOFT.CEILING.PRECISE([.E116]*1.1;0.5))">
            <text:p/>
          </table:table-cell>
          <table:table-cell table:number-columns-repeated="173"/>
        </table:table-row>
        <table:table-row table:style-name="ro1">
          <table:table-cell table:number-columns-repeated="5"/>
          <table:table-cell table:formula="of:=IF(COM.MICROSOFT.CEILING.PRECISE([.E117]*1.1;0.5)=0;&quot;&quot;;COM.MICROSOFT.CEILING.PRECISE([.E117]*1.1;0.5))">
            <text:p/>
          </table:table-cell>
          <table:table-cell table:number-columns-repeated="173"/>
        </table:table-row>
        <table:table-row table:style-name="ro1">
          <table:table-cell table:number-columns-repeated="5"/>
          <table:table-cell table:formula="of:=IF(COM.MICROSOFT.CEILING.PRECISE([.E118]*1.1;0.5)=0;&quot;&quot;;COM.MICROSOFT.CEILING.PRECISE([.E118]*1.1;0.5))">
            <text:p/>
          </table:table-cell>
          <table:table-cell table:number-columns-repeated="173"/>
        </table:table-row>
        <table:table-row table:style-name="ro1">
          <table:table-cell table:number-columns-repeated="5"/>
          <table:table-cell table:formula="of:=IF(COM.MICROSOFT.CEILING.PRECISE([.E119]*1.1;0.5)=0;&quot;&quot;;COM.MICROSOFT.CEILING.PRECISE([.E119]*1.1;0.5))">
            <text:p/>
          </table:table-cell>
          <table:table-cell table:number-columns-repeated="173"/>
        </table:table-row>
        <table:table-row table:style-name="ro1">
          <table:table-cell table:number-columns-repeated="5"/>
          <table:table-cell table:formula="of:=IF(COM.MICROSOFT.CEILING.PRECISE([.E120]*1.1;0.5)=0;&quot;&quot;;COM.MICROSOFT.CEILING.PRECISE([.E120]*1.1;0.5))">
            <text:p/>
          </table:table-cell>
          <table:table-cell table:number-columns-repeated="173"/>
        </table:table-row>
        <table:table-row table:style-name="ro1">
          <table:table-cell table:number-columns-repeated="5"/>
          <table:table-cell table:formula="of:=IF(COM.MICROSOFT.CEILING.PRECISE([.E121]*1.1;0.5)=0;&quot;&quot;;COM.MICROSOFT.CEILING.PRECISE([.E121]*1.1;0.5))">
            <text:p/>
          </table:table-cell>
          <table:table-cell table:number-columns-repeated="173"/>
        </table:table-row>
        <table:table-row table:style-name="ro1">
          <table:table-cell table:number-columns-repeated="5"/>
          <table:table-cell table:formula="of:=IF(COM.MICROSOFT.CEILING.PRECISE([.E122]*1.1;0.5)=0;&quot;&quot;;COM.MICROSOFT.CEILING.PRECISE([.E122]*1.1;0.5))">
            <text:p/>
          </table:table-cell>
          <table:table-cell table:number-columns-repeated="173"/>
        </table:table-row>
        <table:table-row table:style-name="ro1">
          <table:table-cell table:number-columns-repeated="5"/>
          <table:table-cell table:formula="of:=IF(COM.MICROSOFT.CEILING.PRECISE([.E123]*1.1;0.5)=0;&quot;&quot;;COM.MICROSOFT.CEILING.PRECISE([.E123]*1.1;0.5))">
            <text:p/>
          </table:table-cell>
          <table:table-cell table:number-columns-repeated="173"/>
        </table:table-row>
        <table:table-row table:style-name="ro1">
          <table:table-cell table:number-columns-repeated="5"/>
          <table:table-cell table:formula="of:=IF(COM.MICROSOFT.CEILING.PRECISE([.E124]*1.1;0.5)=0;&quot;&quot;;COM.MICROSOFT.CEILING.PRECISE([.E124]*1.1;0.5))">
            <text:p/>
          </table:table-cell>
          <table:table-cell table:number-columns-repeated="173"/>
        </table:table-row>
        <table:table-row table:style-name="ro1">
          <table:table-cell table:number-columns-repeated="5"/>
          <table:table-cell table:formula="of:=IF(COM.MICROSOFT.CEILING.PRECISE([.E125]*1.1;0.5)=0;&quot;&quot;;COM.MICROSOFT.CEILING.PRECISE([.E125]*1.1;0.5))">
            <text:p/>
          </table:table-cell>
          <table:table-cell table:number-columns-repeated="173"/>
        </table:table-row>
        <table:table-row table:style-name="ro1">
          <table:table-cell table:number-columns-repeated="5"/>
          <table:table-cell table:formula="of:=IF(COM.MICROSOFT.CEILING.PRECISE([.E126]*1.1;0.5)=0;&quot;&quot;;COM.MICROSOFT.CEILING.PRECISE([.E126]*1.1;0.5))">
            <text:p/>
          </table:table-cell>
          <table:table-cell table:number-columns-repeated="173"/>
        </table:table-row>
        <table:table-row table:style-name="ro1">
          <table:table-cell table:number-columns-repeated="5"/>
          <table:table-cell table:formula="of:=IF(COM.MICROSOFT.CEILING.PRECISE([.E127]*1.1;0.5)=0;&quot;&quot;;COM.MICROSOFT.CEILING.PRECISE([.E127]*1.1;0.5))">
            <text:p/>
          </table:table-cell>
          <table:table-cell table:number-columns-repeated="173"/>
        </table:table-row>
        <table:table-row table:style-name="ro1">
          <table:table-cell table:number-columns-repeated="5"/>
          <table:table-cell table:formula="of:=IF(COM.MICROSOFT.CEILING.PRECISE([.E128]*1.1;0.5)=0;&quot;&quot;;COM.MICROSOFT.CEILING.PRECISE([.E128]*1.1;0.5))">
            <text:p/>
          </table:table-cell>
          <table:table-cell table:number-columns-repeated="173"/>
        </table:table-row>
        <table:table-row table:style-name="ro1">
          <table:table-cell table:number-columns-repeated="5"/>
          <table:table-cell table:formula="of:=IF(COM.MICROSOFT.CEILING.PRECISE([.E129]*1.1;0.5)=0;&quot;&quot;;COM.MICROSOFT.CEILING.PRECISE([.E129]*1.1;0.5))">
            <text:p/>
          </table:table-cell>
          <table:table-cell table:number-columns-repeated="173"/>
        </table:table-row>
        <table:table-row table:style-name="ro1">
          <table:table-cell table:number-columns-repeated="5"/>
          <table:table-cell table:formula="of:=IF(COM.MICROSOFT.CEILING.PRECISE([.E130]*1.1;0.5)=0;&quot;&quot;;COM.MICROSOFT.CEILING.PRECISE([.E130]*1.1;0.5))">
            <text:p/>
          </table:table-cell>
          <table:table-cell table:number-columns-repeated="173"/>
        </table:table-row>
        <table:table-row table:style-name="ro1">
          <table:table-cell table:number-columns-repeated="5"/>
          <table:table-cell table:formula="of:=IF(COM.MICROSOFT.CEILING.PRECISE([.E131]*1.1;0.5)=0;&quot;&quot;;COM.MICROSOFT.CEILING.PRECISE([.E131]*1.1;0.5))">
            <text:p/>
          </table:table-cell>
          <table:table-cell table:number-columns-repeated="173"/>
        </table:table-row>
        <table:table-row table:style-name="ro1">
          <table:table-cell table:number-columns-repeated="5"/>
          <table:table-cell table:formula="of:=IF(COM.MICROSOFT.CEILING.PRECISE([.E132]*1.1;0.5)=0;&quot;&quot;;COM.MICROSOFT.CEILING.PRECISE([.E132]*1.1;0.5))">
            <text:p/>
          </table:table-cell>
          <table:table-cell table:number-columns-repeated="173"/>
        </table:table-row>
        <table:table-row table:style-name="ro1">
          <table:table-cell table:number-columns-repeated="5"/>
          <table:table-cell table:formula="of:=IF(COM.MICROSOFT.CEILING.PRECISE([.E133]*1.1;0.5)=0;&quot;&quot;;COM.MICROSOFT.CEILING.PRECISE([.E133]*1.1;0.5))">
            <text:p/>
          </table:table-cell>
          <table:table-cell table:number-columns-repeated="173"/>
        </table:table-row>
        <table:table-row table:style-name="ro1">
          <table:table-cell table:number-columns-repeated="5"/>
          <table:table-cell table:formula="of:=IF(COM.MICROSOFT.CEILING.PRECISE([.E134]*1.1;0.5)=0;&quot;&quot;;COM.MICROSOFT.CEILING.PRECISE([.E134]*1.1;0.5))">
            <text:p/>
          </table:table-cell>
          <table:table-cell table:number-columns-repeated="173"/>
        </table:table-row>
        <table:table-row table:style-name="ro1">
          <table:table-cell table:number-columns-repeated="5"/>
          <table:table-cell table:formula="of:=IF(COM.MICROSOFT.CEILING.PRECISE([.E135]*1.1;0.5)=0;&quot;&quot;;COM.MICROSOFT.CEILING.PRECISE([.E135]*1.1;0.5))">
            <text:p/>
          </table:table-cell>
          <table:table-cell table:number-columns-repeated="173"/>
        </table:table-row>
        <table:table-row table:style-name="ro1">
          <table:table-cell table:number-columns-repeated="5"/>
          <table:table-cell table:formula="of:=IF(COM.MICROSOFT.CEILING.PRECISE([.E136]*1.1;0.5)=0;&quot;&quot;;COM.MICROSOFT.CEILING.PRECISE([.E136]*1.1;0.5))">
            <text:p/>
          </table:table-cell>
          <table:table-cell table:number-columns-repeated="173"/>
        </table:table-row>
        <table:table-row table:style-name="ro1">
          <table:table-cell table:number-columns-repeated="5"/>
          <table:table-cell table:formula="of:=IF(COM.MICROSOFT.CEILING.PRECISE([.E137]*1.1;0.5)=0;&quot;&quot;;COM.MICROSOFT.CEILING.PRECISE([.E137]*1.1;0.5))">
            <text:p/>
          </table:table-cell>
          <table:table-cell table:number-columns-repeated="173"/>
        </table:table-row>
        <table:table-row table:style-name="ro1">
          <table:table-cell table:number-columns-repeated="5"/>
          <table:table-cell table:formula="of:=IF(COM.MICROSOFT.CEILING.PRECISE([.E138]*1.1;0.5)=0;&quot;&quot;;COM.MICROSOFT.CEILING.PRECISE([.E138]*1.1;0.5))">
            <text:p/>
          </table:table-cell>
          <table:table-cell table:number-columns-repeated="173"/>
        </table:table-row>
        <table:table-row table:style-name="ro1">
          <table:table-cell table:number-columns-repeated="5"/>
          <table:table-cell table:formula="of:=IF(COM.MICROSOFT.CEILING.PRECISE([.E139]*1.1;0.5)=0;&quot;&quot;;COM.MICROSOFT.CEILING.PRECISE([.E139]*1.1;0.5))">
            <text:p/>
          </table:table-cell>
          <table:table-cell table:number-columns-repeated="173"/>
        </table:table-row>
        <table:table-row table:style-name="ro1">
          <table:table-cell table:number-columns-repeated="5"/>
          <table:table-cell table:formula="of:=IF(COM.MICROSOFT.CEILING.PRECISE([.E140]*1.1;0.5)=0;&quot;&quot;;COM.MICROSOFT.CEILING.PRECISE([.E140]*1.1;0.5))">
            <text:p/>
          </table:table-cell>
          <table:table-cell table:number-columns-repeated="173"/>
        </table:table-row>
        <table:table-row table:style-name="ro1">
          <table:table-cell table:number-columns-repeated="5"/>
          <table:table-cell table:formula="of:=IF(COM.MICROSOFT.CEILING.PRECISE([.E141]*1.1;0.5)=0;&quot;&quot;;COM.MICROSOFT.CEILING.PRECISE([.E141]*1.1;0.5))">
            <text:p/>
          </table:table-cell>
          <table:table-cell table:number-columns-repeated="173"/>
        </table:table-row>
        <table:table-row table:style-name="ro1">
          <table:table-cell table:number-columns-repeated="5"/>
          <table:table-cell table:formula="of:=IF(COM.MICROSOFT.CEILING.PRECISE([.E142]*1.1;0.5)=0;&quot;&quot;;COM.MICROSOFT.CEILING.PRECISE([.E142]*1.1;0.5))">
            <text:p/>
          </table:table-cell>
          <table:table-cell table:number-columns-repeated="173"/>
        </table:table-row>
        <table:table-row table:style-name="ro1">
          <table:table-cell table:number-columns-repeated="5"/>
          <table:table-cell table:formula="of:=IF(COM.MICROSOFT.CEILING.PRECISE([.E143]*1.1;0.5)=0;&quot;&quot;;COM.MICROSOFT.CEILING.PRECISE([.E143]*1.1;0.5))">
            <text:p/>
          </table:table-cell>
          <table:table-cell table:number-columns-repeated="173"/>
        </table:table-row>
        <table:table-row table:style-name="ro1">
          <table:table-cell table:number-columns-repeated="5"/>
          <table:table-cell table:formula="of:=IF(COM.MICROSOFT.CEILING.PRECISE([.E144]*1.1;0.5)=0;&quot;&quot;;COM.MICROSOFT.CEILING.PRECISE([.E144]*1.1;0.5))">
            <text:p/>
          </table:table-cell>
          <table:table-cell table:number-columns-repeated="173"/>
        </table:table-row>
        <table:table-row table:style-name="ro1">
          <table:table-cell table:number-columns-repeated="5"/>
          <table:table-cell table:formula="of:=IF(COM.MICROSOFT.CEILING.PRECISE([.E145]*1.1;0.5)=0;&quot;&quot;;COM.MICROSOFT.CEILING.PRECISE([.E145]*1.1;0.5))">
            <text:p/>
          </table:table-cell>
          <table:table-cell table:number-columns-repeated="173"/>
        </table:table-row>
        <table:table-row table:style-name="ro1">
          <table:table-cell table:number-columns-repeated="5"/>
          <table:table-cell table:formula="of:=IF(COM.MICROSOFT.CEILING.PRECISE([.E146]*1.1;0.5)=0;&quot;&quot;;COM.MICROSOFT.CEILING.PRECISE([.E146]*1.1;0.5))">
            <text:p/>
          </table:table-cell>
          <table:table-cell table:number-columns-repeated="173"/>
        </table:table-row>
        <table:table-row table:style-name="ro1">
          <table:table-cell table:number-columns-repeated="5"/>
          <table:table-cell table:formula="of:=IF(COM.MICROSOFT.CEILING.PRECISE([.E147]*1.1;0.5)=0;&quot;&quot;;COM.MICROSOFT.CEILING.PRECISE([.E147]*1.1;0.5))">
            <text:p/>
          </table:table-cell>
          <table:table-cell table:number-columns-repeated="173"/>
        </table:table-row>
        <table:table-row table:style-name="ro1">
          <table:table-cell table:number-columns-repeated="5"/>
          <table:table-cell table:formula="of:=IF(COM.MICROSOFT.CEILING.PRECISE([.E148]*1.1;0.5)=0;&quot;&quot;;COM.MICROSOFT.CEILING.PRECISE([.E148]*1.1;0.5))">
            <text:p/>
          </table:table-cell>
          <table:table-cell table:number-columns-repeated="173"/>
        </table:table-row>
        <table:table-row table:style-name="ro1">
          <table:table-cell table:number-columns-repeated="5"/>
          <table:table-cell table:formula="of:=IF(COM.MICROSOFT.CEILING.PRECISE([.E149]*1.1;0.5)=0;&quot;&quot;;COM.MICROSOFT.CEILING.PRECISE([.E149]*1.1;0.5))">
            <text:p/>
          </table:table-cell>
          <table:table-cell table:number-columns-repeated="173"/>
        </table:table-row>
        <table:table-row table:style-name="ro1">
          <table:table-cell table:number-columns-repeated="5"/>
          <table:table-cell table:formula="of:=IF(COM.MICROSOFT.CEILING.PRECISE([.E150]*1.1;0.5)=0;&quot;&quot;;COM.MICROSOFT.CEILING.PRECISE([.E150]*1.1;0.5))">
            <text:p/>
          </table:table-cell>
          <table:table-cell table:number-columns-repeated="173"/>
        </table:table-row>
        <table:table-row table:style-name="ro1">
          <table:table-cell table:number-columns-repeated="5"/>
          <table:table-cell table:formula="of:=IF(COM.MICROSOFT.CEILING.PRECISE([.E151]*1.1;0.5)=0;&quot;&quot;;COM.MICROSOFT.CEILING.PRECISE([.E151]*1.1;0.5))">
            <text:p/>
          </table:table-cell>
          <table:table-cell table:number-columns-repeated="173"/>
        </table:table-row>
        <table:table-row table:style-name="ro1">
          <table:table-cell table:number-columns-repeated="5"/>
          <table:table-cell table:formula="of:=IF(COM.MICROSOFT.CEILING.PRECISE([.E152]*1.1;0.5)=0;&quot;&quot;;COM.MICROSOFT.CEILING.PRECISE([.E152]*1.1;0.5))">
            <text:p/>
          </table:table-cell>
          <table:table-cell table:number-columns-repeated="173"/>
        </table:table-row>
        <table:table-row table:style-name="ro1">
          <table:table-cell table:number-columns-repeated="5"/>
          <table:table-cell table:formula="of:=IF(COM.MICROSOFT.CEILING.PRECISE([.E153]*1.1;0.5)=0;&quot;&quot;;COM.MICROSOFT.CEILING.PRECISE([.E153]*1.1;0.5))">
            <text:p/>
          </table:table-cell>
          <table:table-cell table:number-columns-repeated="173"/>
        </table:table-row>
        <table:table-row table:style-name="ro1">
          <table:table-cell table:number-columns-repeated="5"/>
          <table:table-cell table:formula="of:=IF(COM.MICROSOFT.CEILING.PRECISE([.E154]*1.1;0.5)=0;&quot;&quot;;COM.MICROSOFT.CEILING.PRECISE([.E154]*1.1;0.5))">
            <text:p/>
          </table:table-cell>
          <table:table-cell table:number-columns-repeated="173"/>
        </table:table-row>
        <table:table-row table:style-name="ro1">
          <table:table-cell table:number-columns-repeated="5"/>
          <table:table-cell table:formula="of:=IF(COM.MICROSOFT.CEILING.PRECISE([.E155]*1.1;0.5)=0;&quot;&quot;;COM.MICROSOFT.CEILING.PRECISE([.E155]*1.1;0.5))">
            <text:p/>
          </table:table-cell>
          <table:table-cell table:number-columns-repeated="173"/>
        </table:table-row>
        <table:table-row table:style-name="ro1">
          <table:table-cell table:number-columns-repeated="5"/>
          <table:table-cell table:formula="of:=IF(COM.MICROSOFT.CEILING.PRECISE([.E156]*1.1;0.5)=0;&quot;&quot;;COM.MICROSOFT.CEILING.PRECISE([.E156]*1.1;0.5))">
            <text:p/>
          </table:table-cell>
          <table:table-cell table:number-columns-repeated="173"/>
        </table:table-row>
        <table:table-row table:style-name="ro1">
          <table:table-cell table:number-columns-repeated="5"/>
          <table:table-cell table:formula="of:=IF(COM.MICROSOFT.CEILING.PRECISE([.E157]*1.1;0.5)=0;&quot;&quot;;COM.MICROSOFT.CEILING.PRECISE([.E157]*1.1;0.5))">
            <text:p/>
          </table:table-cell>
          <table:table-cell table:number-columns-repeated="173"/>
        </table:table-row>
        <table:table-row table:style-name="ro1">
          <table:table-cell table:number-columns-repeated="5"/>
          <table:table-cell table:formula="of:=IF(COM.MICROSOFT.CEILING.PRECISE([.E158]*1.1;0.5)=0;&quot;&quot;;COM.MICROSOFT.CEILING.PRECISE([.E158]*1.1;0.5))">
            <text:p/>
          </table:table-cell>
          <table:table-cell table:number-columns-repeated="173"/>
        </table:table-row>
        <table:table-row table:style-name="ro1">
          <table:table-cell table:number-columns-repeated="5"/>
          <table:table-cell table:formula="of:=IF(COM.MICROSOFT.CEILING.PRECISE([.E159]*1.1;0.5)=0;&quot;&quot;;COM.MICROSOFT.CEILING.PRECISE([.E159]*1.1;0.5))">
            <text:p/>
          </table:table-cell>
          <table:table-cell table:number-columns-repeated="173"/>
        </table:table-row>
        <table:table-row table:style-name="ro1">
          <table:table-cell table:number-columns-repeated="5"/>
          <table:table-cell table:formula="of:=IF(COM.MICROSOFT.CEILING.PRECISE([.E160]*1.1;0.5)=0;&quot;&quot;;COM.MICROSOFT.CEILING.PRECISE([.E160]*1.1;0.5))">
            <text:p/>
          </table:table-cell>
          <table:table-cell table:number-columns-repeated="173"/>
        </table:table-row>
        <table:table-row table:style-name="ro1">
          <table:table-cell table:number-columns-repeated="5"/>
          <table:table-cell table:formula="of:=IF(COM.MICROSOFT.CEILING.PRECISE([.E161]*1.1;0.5)=0;&quot;&quot;;COM.MICROSOFT.CEILING.PRECISE([.E161]*1.1;0.5))">
            <text:p/>
          </table:table-cell>
          <table:table-cell table:number-columns-repeated="173"/>
        </table:table-row>
        <table:table-row table:style-name="ro1">
          <table:table-cell table:number-columns-repeated="5"/>
          <table:table-cell table:formula="of:=IF(COM.MICROSOFT.CEILING.PRECISE([.E162]*1.1;0.5)=0;&quot;&quot;;COM.MICROSOFT.CEILING.PRECISE([.E162]*1.1;0.5))">
            <text:p/>
          </table:table-cell>
          <table:table-cell table:number-columns-repeated="173"/>
        </table:table-row>
        <table:table-row table:style-name="ro1">
          <table:table-cell table:number-columns-repeated="5"/>
          <table:table-cell table:formula="of:=IF(COM.MICROSOFT.CEILING.PRECISE([.E163]*1.1;0.5)=0;&quot;&quot;;COM.MICROSOFT.CEILING.PRECISE([.E163]*1.1;0.5))">
            <text:p/>
          </table:table-cell>
          <table:table-cell table:number-columns-repeated="173"/>
        </table:table-row>
        <table:table-row table:style-name="ro1">
          <table:table-cell table:number-columns-repeated="5"/>
          <table:table-cell table:formula="of:=IF(COM.MICROSOFT.CEILING.PRECISE([.E164]*1.1;0.5)=0;&quot;&quot;;COM.MICROSOFT.CEILING.PRECISE([.E164]*1.1;0.5))">
            <text:p/>
          </table:table-cell>
          <table:table-cell table:number-columns-repeated="173"/>
        </table:table-row>
        <table:table-row table:style-name="ro1">
          <table:table-cell table:number-columns-repeated="5"/>
          <table:table-cell table:formula="of:=IF(COM.MICROSOFT.CEILING.PRECISE([.E165]*1.1;0.5)=0;&quot;&quot;;COM.MICROSOFT.CEILING.PRECISE([.E165]*1.1;0.5))">
            <text:p/>
          </table:table-cell>
          <table:table-cell table:number-columns-repeated="173"/>
        </table:table-row>
        <table:table-row table:style-name="ro1">
          <table:table-cell table:number-columns-repeated="5"/>
          <table:table-cell table:formula="of:=IF(COM.MICROSOFT.CEILING.PRECISE([.E166]*1.1;0.5)=0;&quot;&quot;;COM.MICROSOFT.CEILING.PRECISE([.E166]*1.1;0.5))">
            <text:p/>
          </table:table-cell>
          <table:table-cell table:number-columns-repeated="173"/>
        </table:table-row>
        <table:table-row table:style-name="ro1">
          <table:table-cell table:number-columns-repeated="5"/>
          <table:table-cell table:formula="of:=IF(COM.MICROSOFT.CEILING.PRECISE([.E167]*1.1;0.5)=0;&quot;&quot;;COM.MICROSOFT.CEILING.PRECISE([.E167]*1.1;0.5))">
            <text:p/>
          </table:table-cell>
          <table:table-cell table:number-columns-repeated="173"/>
        </table:table-row>
        <table:table-row table:style-name="ro1">
          <table:table-cell table:number-columns-repeated="5"/>
          <table:table-cell table:formula="of:=IF(COM.MICROSOFT.CEILING.PRECISE([.E168]*1.1;0.5)=0;&quot;&quot;;COM.MICROSOFT.CEILING.PRECISE([.E168]*1.1;0.5))">
            <text:p/>
          </table:table-cell>
          <table:table-cell table:number-columns-repeated="173"/>
        </table:table-row>
        <table:table-row table:style-name="ro1">
          <table:table-cell table:number-columns-repeated="5"/>
          <table:table-cell table:formula="of:=IF(COM.MICROSOFT.CEILING.PRECISE([.E169]*1.1;0.5)=0;&quot;&quot;;COM.MICROSOFT.CEILING.PRECISE([.E169]*1.1;0.5))">
            <text:p/>
          </table:table-cell>
          <table:table-cell table:number-columns-repeated="173"/>
        </table:table-row>
        <table:table-row table:style-name="ro1">
          <table:table-cell table:number-columns-repeated="5"/>
          <table:table-cell table:formula="of:=IF(COM.MICROSOFT.CEILING.PRECISE([.E170]*1.1;0.5)=0;&quot;&quot;;COM.MICROSOFT.CEILING.PRECISE([.E170]*1.1;0.5))">
            <text:p/>
          </table:table-cell>
          <table:table-cell table:number-columns-repeated="173"/>
        </table:table-row>
        <table:table-row table:style-name="ro1">
          <table:table-cell table:number-columns-repeated="5"/>
          <table:table-cell table:formula="of:=IF(COM.MICROSOFT.CEILING.PRECISE([.E171]*1.1;0.5)=0;&quot;&quot;;COM.MICROSOFT.CEILING.PRECISE([.E171]*1.1;0.5))">
            <text:p/>
          </table:table-cell>
          <table:table-cell table:number-columns-repeated="173"/>
        </table:table-row>
        <table:table-row table:style-name="ro1">
          <table:table-cell table:number-columns-repeated="5"/>
          <table:table-cell table:formula="of:=IF(COM.MICROSOFT.CEILING.PRECISE([.E172]*1.1;0.5)=0;&quot;&quot;;COM.MICROSOFT.CEILING.PRECISE([.E172]*1.1;0.5))">
            <text:p/>
          </table:table-cell>
          <table:table-cell table:number-columns-repeated="173"/>
        </table:table-row>
        <table:table-row table:style-name="ro1">
          <table:table-cell table:number-columns-repeated="5"/>
          <table:table-cell table:formula="of:=IF(COM.MICROSOFT.CEILING.PRECISE([.E173]*1.1;0.5)=0;&quot;&quot;;COM.MICROSOFT.CEILING.PRECISE([.E173]*1.1;0.5))">
            <text:p/>
          </table:table-cell>
          <table:table-cell table:number-columns-repeated="173"/>
        </table:table-row>
        <table:table-row table:style-name="ro1">
          <table:table-cell table:number-columns-repeated="5"/>
          <table:table-cell table:formula="of:=IF(COM.MICROSOFT.CEILING.PRECISE([.E174]*1.1;0.5)=0;&quot;&quot;;COM.MICROSOFT.CEILING.PRECISE([.E174]*1.1;0.5))">
            <text:p/>
          </table:table-cell>
          <table:table-cell table:number-columns-repeated="173"/>
        </table:table-row>
        <table:table-row table:style-name="ro1">
          <table:table-cell table:number-columns-repeated="5"/>
          <table:table-cell table:formula="of:=IF(COM.MICROSOFT.CEILING.PRECISE([.E175]*1.1;0.5)=0;&quot;&quot;;COM.MICROSOFT.CEILING.PRECISE([.E175]*1.1;0.5))">
            <text:p/>
          </table:table-cell>
          <table:table-cell table:number-columns-repeated="173"/>
        </table:table-row>
        <table:table-row table:style-name="ro1">
          <table:table-cell table:number-columns-repeated="5"/>
          <table:table-cell table:formula="of:=IF(COM.MICROSOFT.CEILING.PRECISE([.E176]*1.1;0.5)=0;&quot;&quot;;COM.MICROSOFT.CEILING.PRECISE([.E176]*1.1;0.5))">
            <text:p/>
          </table:table-cell>
          <table:table-cell table:number-columns-repeated="173"/>
        </table:table-row>
        <table:table-row table:style-name="ro1">
          <table:table-cell table:number-columns-repeated="5"/>
          <table:table-cell table:formula="of:=IF(COM.MICROSOFT.CEILING.PRECISE([.E177]*1.1;0.5)=0;&quot;&quot;;COM.MICROSOFT.CEILING.PRECISE([.E177]*1.1;0.5))">
            <text:p/>
          </table:table-cell>
          <table:table-cell table:number-columns-repeated="173"/>
        </table:table-row>
        <table:table-row table:style-name="ro1">
          <table:table-cell table:number-columns-repeated="5"/>
          <table:table-cell table:formula="of:=IF(COM.MICROSOFT.CEILING.PRECISE([.E178]*1.1;0.5)=0;&quot;&quot;;COM.MICROSOFT.CEILING.PRECISE([.E178]*1.1;0.5))">
            <text:p/>
          </table:table-cell>
          <table:table-cell table:number-columns-repeated="173"/>
        </table:table-row>
        <table:table-row table:style-name="ro1">
          <table:table-cell table:number-columns-repeated="5"/>
          <table:table-cell table:formula="of:=IF(COM.MICROSOFT.CEILING.PRECISE([.E179]*1.1;0.5)=0;&quot;&quot;;COM.MICROSOFT.CEILING.PRECISE([.E179]*1.1;0.5))">
            <text:p/>
          </table:table-cell>
          <table:table-cell table:number-columns-repeated="173"/>
        </table:table-row>
        <table:table-row table:style-name="ro1">
          <table:table-cell table:number-columns-repeated="5"/>
          <table:table-cell table:formula="of:=IF(COM.MICROSOFT.CEILING.PRECISE([.E180]*1.1;0.5)=0;&quot;&quot;;COM.MICROSOFT.CEILING.PRECISE([.E180]*1.1;0.5))">
            <text:p/>
          </table:table-cell>
          <table:table-cell table:number-columns-repeated="173"/>
        </table:table-row>
        <table:table-row table:style-name="ro1">
          <table:table-cell table:number-columns-repeated="5"/>
          <table:table-cell table:formula="of:=IF(COM.MICROSOFT.CEILING.PRECISE([.E181]*1.1;0.5)=0;&quot;&quot;;COM.MICROSOFT.CEILING.PRECISE([.E181]*1.1;0.5))">
            <text:p/>
          </table:table-cell>
          <table:table-cell table:number-columns-repeated="173"/>
        </table:table-row>
        <table:table-row table:style-name="ro1">
          <table:table-cell table:number-columns-repeated="5"/>
          <table:table-cell table:formula="of:=IF(COM.MICROSOFT.CEILING.PRECISE([.E182]*1.1;0.5)=0;&quot;&quot;;COM.MICROSOFT.CEILING.PRECISE([.E182]*1.1;0.5))">
            <text:p/>
          </table:table-cell>
          <table:table-cell table:number-columns-repeated="173"/>
        </table:table-row>
        <table:table-row table:style-name="ro1">
          <table:table-cell table:number-columns-repeated="5"/>
          <table:table-cell table:formula="of:=IF(COM.MICROSOFT.CEILING.PRECISE([.E183]*1.1;0.5)=0;&quot;&quot;;COM.MICROSOFT.CEILING.PRECISE([.E183]*1.1;0.5))">
            <text:p/>
          </table:table-cell>
          <table:table-cell table:number-columns-repeated="173"/>
        </table:table-row>
        <table:table-row table:style-name="ro1">
          <table:table-cell table:number-columns-repeated="5"/>
          <table:table-cell table:formula="of:=IF(COM.MICROSOFT.CEILING.PRECISE([.E184]*1.1;0.5)=0;&quot;&quot;;COM.MICROSOFT.CEILING.PRECISE([.E184]*1.1;0.5))">
            <text:p/>
          </table:table-cell>
          <table:table-cell table:number-columns-repeated="173"/>
        </table:table-row>
        <table:table-row table:style-name="ro1">
          <table:table-cell table:number-columns-repeated="5"/>
          <table:table-cell table:formula="of:=IF(COM.MICROSOFT.CEILING.PRECISE([.E185]*1.1;0.5)=0;&quot;&quot;;COM.MICROSOFT.CEILING.PRECISE([.E185]*1.1;0.5))">
            <text:p/>
          </table:table-cell>
          <table:table-cell table:number-columns-repeated="173"/>
        </table:table-row>
        <table:table-row table:style-name="ro1">
          <table:table-cell table:number-columns-repeated="5"/>
          <table:table-cell table:formula="of:=IF(COM.MICROSOFT.CEILING.PRECISE([.E186]*1.1;0.5)=0;&quot;&quot;;COM.MICROSOFT.CEILING.PRECISE([.E186]*1.1;0.5))">
            <text:p/>
          </table:table-cell>
          <table:table-cell table:number-columns-repeated="173"/>
        </table:table-row>
        <table:table-row table:style-name="ro1">
          <table:table-cell table:number-columns-repeated="5"/>
          <table:table-cell table:formula="of:=IF(COM.MICROSOFT.CEILING.PRECISE([.E187]*1.1;0.5)=0;&quot;&quot;;COM.MICROSOFT.CEILING.PRECISE([.E187]*1.1;0.5))">
            <text:p/>
          </table:table-cell>
          <table:table-cell table:number-columns-repeated="173"/>
        </table:table-row>
        <table:table-row table:style-name="ro1">
          <table:table-cell table:number-columns-repeated="5"/>
          <table:table-cell table:formula="of:=IF(COM.MICROSOFT.CEILING.PRECISE([.E188]*1.1;0.5)=0;&quot;&quot;;COM.MICROSOFT.CEILING.PRECISE([.E188]*1.1;0.5))">
            <text:p/>
          </table:table-cell>
          <table:table-cell table:number-columns-repeated="173"/>
        </table:table-row>
        <table:table-row table:style-name="ro1">
          <table:table-cell table:number-columns-repeated="5"/>
          <table:table-cell table:formula="of:=IF(COM.MICROSOFT.CEILING.PRECISE([.E189]*1.1;0.5)=0;&quot;&quot;;COM.MICROSOFT.CEILING.PRECISE([.E189]*1.1;0.5))">
            <text:p/>
          </table:table-cell>
          <table:table-cell table:number-columns-repeated="173"/>
        </table:table-row>
        <table:table-row table:style-name="ro1">
          <table:table-cell table:number-columns-repeated="5"/>
          <table:table-cell table:formula="of:=IF(COM.MICROSOFT.CEILING.PRECISE([.E190]*1.1;0.5)=0;&quot;&quot;;COM.MICROSOFT.CEILING.PRECISE([.E190]*1.1;0.5))">
            <text:p/>
          </table:table-cell>
          <table:table-cell table:number-columns-repeated="173"/>
        </table:table-row>
        <table:table-row table:style-name="ro1">
          <table:table-cell table:number-columns-repeated="5"/>
          <table:table-cell table:formula="of:=IF(COM.MICROSOFT.CEILING.PRECISE([.E191]*1.1;0.5)=0;&quot;&quot;;COM.MICROSOFT.CEILING.PRECISE([.E191]*1.1;0.5))">
            <text:p/>
          </table:table-cell>
          <table:table-cell table:number-columns-repeated="173"/>
        </table:table-row>
        <table:table-row table:style-name="ro1">
          <table:table-cell table:number-columns-repeated="5"/>
          <table:table-cell table:formula="of:=IF(COM.MICROSOFT.CEILING.PRECISE([.E192]*1.1;0.5)=0;&quot;&quot;;COM.MICROSOFT.CEILING.PRECISE([.E192]*1.1;0.5))">
            <text:p/>
          </table:table-cell>
          <table:table-cell table:number-columns-repeated="173"/>
        </table:table-row>
        <table:table-row table:style-name="ro1">
          <table:table-cell table:number-columns-repeated="5"/>
          <table:table-cell table:formula="of:=IF(COM.MICROSOFT.CEILING.PRECISE([.E193]*1.1;0.5)=0;&quot;&quot;;COM.MICROSOFT.CEILING.PRECISE([.E193]*1.1;0.5))">
            <text:p/>
          </table:table-cell>
          <table:table-cell table:number-columns-repeated="173"/>
        </table:table-row>
        <table:table-row table:style-name="ro1">
          <table:table-cell table:number-columns-repeated="5"/>
          <table:table-cell table:formula="of:=IF(COM.MICROSOFT.CEILING.PRECISE([.E194]*1.1;0.5)=0;&quot;&quot;;COM.MICROSOFT.CEILING.PRECISE([.E194]*1.1;0.5))">
            <text:p/>
          </table:table-cell>
          <table:table-cell table:number-columns-repeated="173"/>
        </table:table-row>
        <table:table-row table:style-name="ro1">
          <table:table-cell table:number-columns-repeated="5"/>
          <table:table-cell table:formula="of:=IF(COM.MICROSOFT.CEILING.PRECISE([.E195]*1.1;0.5)=0;&quot;&quot;;COM.MICROSOFT.CEILING.PRECISE([.E195]*1.1;0.5))">
            <text:p/>
          </table:table-cell>
          <table:table-cell table:number-columns-repeated="173"/>
        </table:table-row>
        <table:table-row table:style-name="ro1">
          <table:table-cell table:number-columns-repeated="5"/>
          <table:table-cell table:formula="of:=IF(COM.MICROSOFT.CEILING.PRECISE([.E196]*1.1;0.5)=0;&quot;&quot;;COM.MICROSOFT.CEILING.PRECISE([.E196]*1.1;0.5))">
            <text:p/>
          </table:table-cell>
          <table:table-cell table:number-columns-repeated="173"/>
        </table:table-row>
        <table:table-row table:style-name="ro1">
          <table:table-cell table:number-columns-repeated="5"/>
          <table:table-cell table:formula="of:=IF(COM.MICROSOFT.CEILING.PRECISE([.E197]*1.1;0.5)=0;&quot;&quot;;COM.MICROSOFT.CEILING.PRECISE([.E197]*1.1;0.5))">
            <text:p/>
          </table:table-cell>
          <table:table-cell table:number-columns-repeated="173"/>
        </table:table-row>
        <table:table-row table:style-name="ro1">
          <table:table-cell table:number-columns-repeated="5"/>
          <table:table-cell table:formula="of:=IF(COM.MICROSOFT.CEILING.PRECISE([.E198]*1.1;0.5)=0;&quot;&quot;;COM.MICROSOFT.CEILING.PRECISE([.E198]*1.1;0.5))">
            <text:p/>
          </table:table-cell>
          <table:table-cell table:number-columns-repeated="173"/>
        </table:table-row>
        <table:table-row table:style-name="ro1">
          <table:table-cell table:number-columns-repeated="5"/>
          <table:table-cell table:formula="of:=IF(COM.MICROSOFT.CEILING.PRECISE([.E199]*1.1;0.5)=0;&quot;&quot;;COM.MICROSOFT.CEILING.PRECISE([.E199]*1.1;0.5))">
            <text:p/>
          </table:table-cell>
          <table:table-cell table:number-columns-repeated="173"/>
        </table:table-row>
        <table:table-row table:style-name="ro1">
          <table:table-cell table:number-columns-repeated="5"/>
          <table:table-cell table:formula="of:=IF(COM.MICROSOFT.CEILING.PRECISE([.E200]*1.1;0.5)=0;&quot;&quot;;COM.MICROSOFT.CEILING.PRECISE([.E200]*1.1;0.5))">
            <text:p/>
          </table:table-cell>
          <table:table-cell table:number-columns-repeated="173"/>
        </table:table-row>
        <table:table-row table:style-name="ro1">
          <table:table-cell table:number-columns-repeated="5"/>
          <table:table-cell table:formula="of:=IF(COM.MICROSOFT.CEILING.PRECISE([.E201]*1.1;0.5)=0;&quot;&quot;;COM.MICROSOFT.CEILING.PRECISE([.E201]*1.1;0.5))">
            <text:p/>
          </table:table-cell>
          <table:table-cell table:number-columns-repeated="173"/>
        </table:table-row>
        <table:table-row table:style-name="ro1">
          <table:table-cell table:number-columns-repeated="5"/>
          <table:table-cell table:formula="of:=IF(COM.MICROSOFT.CEILING.PRECISE([.E202]*1.1;0.5)=0;&quot;&quot;;COM.MICROSOFT.CEILING.PRECISE([.E202]*1.1;0.5))">
            <text:p/>
          </table:table-cell>
          <table:table-cell table:number-columns-repeated="173"/>
        </table:table-row>
        <table:table-row table:style-name="ro1">
          <table:table-cell table:number-columns-repeated="5"/>
          <table:table-cell table:formula="of:=IF(COM.MICROSOFT.CEILING.PRECISE([.E203]*1.1;0.5)=0;&quot;&quot;;COM.MICROSOFT.CEILING.PRECISE([.E203]*1.1;0.5))">
            <text:p/>
          </table:table-cell>
          <table:table-cell table:number-columns-repeated="173"/>
        </table:table-row>
        <table:table-row table:style-name="ro1">
          <table:table-cell table:number-columns-repeated="5"/>
          <table:table-cell table:formula="of:=IF(COM.MICROSOFT.CEILING.PRECISE([.E204]*1.1;0.5)=0;&quot;&quot;;COM.MICROSOFT.CEILING.PRECISE([.E204]*1.1;0.5))">
            <text:p/>
          </table:table-cell>
          <table:table-cell table:number-columns-repeated="173"/>
        </table:table-row>
        <table:table-row table:style-name="ro1">
          <table:table-cell table:number-columns-repeated="5"/>
          <table:table-cell table:formula="of:=IF(COM.MICROSOFT.CEILING.PRECISE([.E205]*1.1;0.5)=0;&quot;&quot;;COM.MICROSOFT.CEILING.PRECISE([.E205]*1.1;0.5))">
            <text:p/>
          </table:table-cell>
          <table:table-cell table:number-columns-repeated="173"/>
        </table:table-row>
        <table:table-row table:style-name="ro1">
          <table:table-cell table:number-columns-repeated="5"/>
          <table:table-cell table:formula="of:=IF(COM.MICROSOFT.CEILING.PRECISE([.E206]*1.1;0.5)=0;&quot;&quot;;COM.MICROSOFT.CEILING.PRECISE([.E206]*1.1;0.5))">
            <text:p/>
          </table:table-cell>
          <table:table-cell table:number-columns-repeated="173"/>
        </table:table-row>
        <table:table-row table:style-name="ro1">
          <table:table-cell table:number-columns-repeated="5"/>
          <table:table-cell table:formula="of:=IF(COM.MICROSOFT.CEILING.PRECISE([.E207]*1.1;0.5)=0;&quot;&quot;;COM.MICROSOFT.CEILING.PRECISE([.E207]*1.1;0.5))">
            <text:p/>
          </table:table-cell>
          <table:table-cell table:number-columns-repeated="173"/>
        </table:table-row>
        <table:table-row table:style-name="ro1">
          <table:table-cell table:number-columns-repeated="5"/>
          <table:table-cell table:formula="of:=IF(COM.MICROSOFT.CEILING.PRECISE([.E208]*1.1;0.5)=0;&quot;&quot;;COM.MICROSOFT.CEILING.PRECISE([.E208]*1.1;0.5))">
            <text:p/>
          </table:table-cell>
          <table:table-cell table:number-columns-repeated="173"/>
        </table:table-row>
        <table:table-row table:style-name="ro1">
          <table:table-cell table:number-columns-repeated="5"/>
          <table:table-cell table:formula="of:=IF(COM.MICROSOFT.CEILING.PRECISE([.E209]*1.1;0.5)=0;&quot;&quot;;COM.MICROSOFT.CEILING.PRECISE([.E209]*1.1;0.5))">
            <text:p/>
          </table:table-cell>
          <table:table-cell table:number-columns-repeated="173"/>
        </table:table-row>
        <table:table-row table:style-name="ro1">
          <table:table-cell table:number-columns-repeated="5"/>
          <table:table-cell table:formula="of:=IF(COM.MICROSOFT.CEILING.PRECISE([.E210]*1.1;0.5)=0;&quot;&quot;;COM.MICROSOFT.CEILING.PRECISE([.E210]*1.1;0.5))">
            <text:p/>
          </table:table-cell>
          <table:table-cell table:number-columns-repeated="173"/>
        </table:table-row>
        <table:table-row table:style-name="ro1">
          <table:table-cell table:number-columns-repeated="5"/>
          <table:table-cell table:formula="of:=IF(COM.MICROSOFT.CEILING.PRECISE([.E211]*1.1;0.5)=0;&quot;&quot;;COM.MICROSOFT.CEILING.PRECISE([.E211]*1.1;0.5))">
            <text:p/>
          </table:table-cell>
          <table:table-cell table:number-columns-repeated="173"/>
        </table:table-row>
        <table:table-row table:style-name="ro1">
          <table:table-cell table:number-columns-repeated="5"/>
          <table:table-cell table:formula="of:=IF(COM.MICROSOFT.CEILING.PRECISE([.E212]*1.1;0.5)=0;&quot;&quot;;COM.MICROSOFT.CEILING.PRECISE([.E212]*1.1;0.5))">
            <text:p/>
          </table:table-cell>
          <table:table-cell table:number-columns-repeated="173"/>
        </table:table-row>
        <table:table-row table:style-name="ro1">
          <table:table-cell table:number-columns-repeated="5"/>
          <table:table-cell table:formula="of:=IF(COM.MICROSOFT.CEILING.PRECISE([.E213]*1.1;0.5)=0;&quot;&quot;;COM.MICROSOFT.CEILING.PRECISE([.E213]*1.1;0.5))">
            <text:p/>
          </table:table-cell>
          <table:table-cell table:number-columns-repeated="173"/>
        </table:table-row>
        <table:table-row table:style-name="ro1">
          <table:table-cell table:number-columns-repeated="5"/>
          <table:table-cell table:formula="of:=IF(COM.MICROSOFT.CEILING.PRECISE([.E214]*1.1;0.5)=0;&quot;&quot;;COM.MICROSOFT.CEILING.PRECISE([.E214]*1.1;0.5))">
            <text:p/>
          </table:table-cell>
          <table:table-cell table:number-columns-repeated="173"/>
        </table:table-row>
        <table:table-row table:style-name="ro1">
          <table:table-cell table:number-columns-repeated="5"/>
          <table:table-cell table:formula="of:=IF(COM.MICROSOFT.CEILING.PRECISE([.E215]*1.1;0.5)=0;&quot;&quot;;COM.MICROSOFT.CEILING.PRECISE([.E215]*1.1;0.5))">
            <text:p/>
          </table:table-cell>
          <table:table-cell table:number-columns-repeated="173"/>
        </table:table-row>
        <table:table-row table:style-name="ro1">
          <table:table-cell table:number-columns-repeated="5"/>
          <table:table-cell table:formula="of:=IF(COM.MICROSOFT.CEILING.PRECISE([.E216]*1.1;0.5)=0;&quot;&quot;;COM.MICROSOFT.CEILING.PRECISE([.E216]*1.1;0.5))">
            <text:p/>
          </table:table-cell>
          <table:table-cell table:number-columns-repeated="173"/>
        </table:table-row>
        <table:table-row table:style-name="ro1">
          <table:table-cell table:number-columns-repeated="5"/>
          <table:table-cell table:formula="of:=IF(COM.MICROSOFT.CEILING.PRECISE([.E217]*1.1;0.5)=0;&quot;&quot;;COM.MICROSOFT.CEILING.PRECISE([.E217]*1.1;0.5))">
            <text:p/>
          </table:table-cell>
          <table:table-cell table:number-columns-repeated="173"/>
        </table:table-row>
        <table:table-row table:style-name="ro1">
          <table:table-cell table:number-columns-repeated="5"/>
          <table:table-cell table:formula="of:=IF(COM.MICROSOFT.CEILING.PRECISE([.E218]*1.1;0.5)=0;&quot;&quot;;COM.MICROSOFT.CEILING.PRECISE([.E218]*1.1;0.5))">
            <text:p/>
          </table:table-cell>
          <table:table-cell table:number-columns-repeated="173"/>
        </table:table-row>
        <table:table-row table:style-name="ro1">
          <table:table-cell table:number-columns-repeated="5"/>
          <table:table-cell table:formula="of:=IF(COM.MICROSOFT.CEILING.PRECISE([.E219]*1.1;0.5)=0;&quot;&quot;;COM.MICROSOFT.CEILING.PRECISE([.E219]*1.1;0.5))">
            <text:p/>
          </table:table-cell>
          <table:table-cell table:number-columns-repeated="173"/>
        </table:table-row>
        <table:table-row table:style-name="ro1">
          <table:table-cell table:number-columns-repeated="5"/>
          <table:table-cell table:formula="of:=IF(COM.MICROSOFT.CEILING.PRECISE([.E220]*1.1;0.5)=0;&quot;&quot;;COM.MICROSOFT.CEILING.PRECISE([.E220]*1.1;0.5))">
            <text:p/>
          </table:table-cell>
          <table:table-cell table:number-columns-repeated="173"/>
        </table:table-row>
        <table:table-row table:style-name="ro1">
          <table:table-cell table:number-columns-repeated="5"/>
          <table:table-cell table:formula="of:=IF(COM.MICROSOFT.CEILING.PRECISE([.E221]*1.1;0.5)=0;&quot;&quot;;COM.MICROSOFT.CEILING.PRECISE([.E221]*1.1;0.5))">
            <text:p/>
          </table:table-cell>
          <table:table-cell table:number-columns-repeated="173"/>
        </table:table-row>
        <table:table-row table:style-name="ro1">
          <table:table-cell table:number-columns-repeated="5"/>
          <table:table-cell table:formula="of:=IF(COM.MICROSOFT.CEILING.PRECISE([.E222]*1.1;0.5)=0;&quot;&quot;;COM.MICROSOFT.CEILING.PRECISE([.E222]*1.1;0.5))">
            <text:p/>
          </table:table-cell>
          <table:table-cell table:number-columns-repeated="173"/>
        </table:table-row>
        <table:table-row table:style-name="ro1">
          <table:table-cell table:number-columns-repeated="5"/>
          <table:table-cell table:formula="of:=IF(COM.MICROSOFT.CEILING.PRECISE([.E223]*1.1;0.5)=0;&quot;&quot;;COM.MICROSOFT.CEILING.PRECISE([.E223]*1.1;0.5))">
            <text:p/>
          </table:table-cell>
          <table:table-cell table:number-columns-repeated="173"/>
        </table:table-row>
        <table:table-row table:style-name="ro1">
          <table:table-cell table:number-columns-repeated="5"/>
          <table:table-cell table:formula="of:=IF(COM.MICROSOFT.CEILING.PRECISE([.E224]*1.1;0.5)=0;&quot;&quot;;COM.MICROSOFT.CEILING.PRECISE([.E224]*1.1;0.5))">
            <text:p/>
          </table:table-cell>
          <table:table-cell table:number-columns-repeated="173"/>
        </table:table-row>
        <table:table-row table:style-name="ro1">
          <table:table-cell table:number-columns-repeated="5"/>
          <table:table-cell table:formula="of:=IF(COM.MICROSOFT.CEILING.PRECISE([.E225]*1.1;0.5)=0;&quot;&quot;;COM.MICROSOFT.CEILING.PRECISE([.E225]*1.1;0.5))">
            <text:p/>
          </table:table-cell>
          <table:table-cell table:number-columns-repeated="173"/>
        </table:table-row>
        <table:table-row table:style-name="ro1">
          <table:table-cell table:number-columns-repeated="5"/>
          <table:table-cell table:formula="of:=IF(COM.MICROSOFT.CEILING.PRECISE([.E226]*1.1;0.5)=0;&quot;&quot;;COM.MICROSOFT.CEILING.PRECISE([.E226]*1.1;0.5))">
            <text:p/>
          </table:table-cell>
          <table:table-cell table:number-columns-repeated="173"/>
        </table:table-row>
        <table:table-row table:style-name="ro1">
          <table:table-cell table:number-columns-repeated="5"/>
          <table:table-cell table:formula="of:=IF(COM.MICROSOFT.CEILING.PRECISE([.E227]*1.1;0.5)=0;&quot;&quot;;COM.MICROSOFT.CEILING.PRECISE([.E227]*1.1;0.5))">
            <text:p/>
          </table:table-cell>
          <table:table-cell table:number-columns-repeated="173"/>
        </table:table-row>
        <table:table-row table:style-name="ro1">
          <table:table-cell table:number-columns-repeated="5"/>
          <table:table-cell table:formula="of:=IF(COM.MICROSOFT.CEILING.PRECISE([.E228]*1.1;0.5)=0;&quot;&quot;;COM.MICROSOFT.CEILING.PRECISE([.E228]*1.1;0.5))">
            <text:p/>
          </table:table-cell>
          <table:table-cell table:number-columns-repeated="173"/>
        </table:table-row>
        <table:table-row table:style-name="ro1">
          <table:table-cell table:number-columns-repeated="5"/>
          <table:table-cell table:formula="of:=IF(COM.MICROSOFT.CEILING.PRECISE([.E229]*1.1;0.5)=0;&quot;&quot;;COM.MICROSOFT.CEILING.PRECISE([.E229]*1.1;0.5))">
            <text:p/>
          </table:table-cell>
          <table:table-cell table:number-columns-repeated="173"/>
        </table:table-row>
        <table:table-row table:style-name="ro1">
          <table:table-cell table:number-columns-repeated="5"/>
          <table:table-cell table:formula="of:=IF(COM.MICROSOFT.CEILING.PRECISE([.E230]*1.1;0.5)=0;&quot;&quot;;COM.MICROSOFT.CEILING.PRECISE([.E230]*1.1;0.5))">
            <text:p/>
          </table:table-cell>
          <table:table-cell table:number-columns-repeated="173"/>
        </table:table-row>
        <table:table-row table:style-name="ro1">
          <table:table-cell table:number-columns-repeated="5"/>
          <table:table-cell table:formula="of:=IF(COM.MICROSOFT.CEILING.PRECISE([.E231]*1.1;0.5)=0;&quot;&quot;;COM.MICROSOFT.CEILING.PRECISE([.E231]*1.1;0.5))">
            <text:p/>
          </table:table-cell>
          <table:table-cell table:number-columns-repeated="173"/>
        </table:table-row>
        <table:table-row table:style-name="ro1">
          <table:table-cell table:number-columns-repeated="5"/>
          <table:table-cell table:formula="of:=IF(COM.MICROSOFT.CEILING.PRECISE([.E232]*1.1;0.5)=0;&quot;&quot;;COM.MICROSOFT.CEILING.PRECISE([.E232]*1.1;0.5))">
            <text:p/>
          </table:table-cell>
          <table:table-cell table:number-columns-repeated="173"/>
        </table:table-row>
        <table:table-row table:style-name="ro1">
          <table:table-cell table:number-columns-repeated="5"/>
          <table:table-cell table:formula="of:=IF(COM.MICROSOFT.CEILING.PRECISE([.E233]*1.1;0.5)=0;&quot;&quot;;COM.MICROSOFT.CEILING.PRECISE([.E233]*1.1;0.5))">
            <text:p/>
          </table:table-cell>
          <table:table-cell table:number-columns-repeated="173"/>
        </table:table-row>
        <table:table-row table:style-name="ro1">
          <table:table-cell table:number-columns-repeated="5"/>
          <table:table-cell table:formula="of:=IF(COM.MICROSOFT.CEILING.PRECISE([.E234]*1.1;0.5)=0;&quot;&quot;;COM.MICROSOFT.CEILING.PRECISE([.E234]*1.1;0.5))">
            <text:p/>
          </table:table-cell>
          <table:table-cell table:number-columns-repeated="173"/>
        </table:table-row>
        <table:table-row table:style-name="ro1">
          <table:table-cell table:number-columns-repeated="5"/>
          <table:table-cell table:formula="of:=IF(COM.MICROSOFT.CEILING.PRECISE([.E235]*1.1;0.5)=0;&quot;&quot;;COM.MICROSOFT.CEILING.PRECISE([.E235]*1.1;0.5))">
            <text:p/>
          </table:table-cell>
          <table:table-cell table:number-columns-repeated="173"/>
        </table:table-row>
        <table:table-row table:style-name="ro1">
          <table:table-cell table:number-columns-repeated="5"/>
          <table:table-cell table:formula="of:=IF(COM.MICROSOFT.CEILING.PRECISE([.E236]*1.1;0.5)=0;&quot;&quot;;COM.MICROSOFT.CEILING.PRECISE([.E236]*1.1;0.5))">
            <text:p/>
          </table:table-cell>
          <table:table-cell table:number-columns-repeated="173"/>
        </table:table-row>
        <table:table-row table:style-name="ro1">
          <table:table-cell table:number-columns-repeated="5"/>
          <table:table-cell table:formula="of:=IF(COM.MICROSOFT.CEILING.PRECISE([.E237]*1.1;0.5)=0;&quot;&quot;;COM.MICROSOFT.CEILING.PRECISE([.E237]*1.1;0.5))">
            <text:p/>
          </table:table-cell>
          <table:table-cell table:number-columns-repeated="173"/>
        </table:table-row>
        <table:table-row table:style-name="ro1">
          <table:table-cell table:number-columns-repeated="5"/>
          <table:table-cell table:formula="of:=IF(COM.MICROSOFT.CEILING.PRECISE([.E238]*1.1;0.5)=0;&quot;&quot;;COM.MICROSOFT.CEILING.PRECISE([.E238]*1.1;0.5))">
            <text:p/>
          </table:table-cell>
          <table:table-cell table:number-columns-repeated="173"/>
        </table:table-row>
        <table:table-row table:style-name="ro1">
          <table:table-cell table:number-columns-repeated="5"/>
          <table:table-cell table:formula="of:=IF(COM.MICROSOFT.CEILING.PRECISE([.E239]*1.1;0.5)=0;&quot;&quot;;COM.MICROSOFT.CEILING.PRECISE([.E239]*1.1;0.5))">
            <text:p/>
          </table:table-cell>
          <table:table-cell table:number-columns-repeated="173"/>
        </table:table-row>
        <table:table-row table:style-name="ro1">
          <table:table-cell table:number-columns-repeated="5"/>
          <table:table-cell table:formula="of:=IF(COM.MICROSOFT.CEILING.PRECISE([.E240]*1.1;0.5)=0;&quot;&quot;;COM.MICROSOFT.CEILING.PRECISE([.E240]*1.1;0.5))">
            <text:p/>
          </table:table-cell>
          <table:table-cell table:number-columns-repeated="173"/>
        </table:table-row>
        <table:table-row table:style-name="ro1">
          <table:table-cell table:number-columns-repeated="5"/>
          <table:table-cell table:formula="of:=IF(COM.MICROSOFT.CEILING.PRECISE([.E241]*1.1;0.5)=0;&quot;&quot;;COM.MICROSOFT.CEILING.PRECISE([.E241]*1.1;0.5))">
            <text:p/>
          </table:table-cell>
          <table:table-cell table:number-columns-repeated="173"/>
        </table:table-row>
        <table:table-row table:style-name="ro1">
          <table:table-cell table:number-columns-repeated="5"/>
          <table:table-cell table:formula="of:=IF(COM.MICROSOFT.CEILING.PRECISE([.E242]*1.1;0.5)=0;&quot;&quot;;COM.MICROSOFT.CEILING.PRECISE([.E242]*1.1;0.5))">
            <text:p/>
          </table:table-cell>
          <table:table-cell table:number-columns-repeated="173"/>
        </table:table-row>
        <table:table-row table:style-name="ro1">
          <table:table-cell table:number-columns-repeated="5"/>
          <table:table-cell table:formula="of:=IF(COM.MICROSOFT.CEILING.PRECISE([.E243]*1.1;0.5)=0;&quot;&quot;;COM.MICROSOFT.CEILING.PRECISE([.E243]*1.1;0.5))">
            <text:p/>
          </table:table-cell>
          <table:table-cell table:number-columns-repeated="173"/>
        </table:table-row>
        <table:table-row table:style-name="ro1">
          <table:table-cell table:number-columns-repeated="5"/>
          <table:table-cell table:formula="of:=IF(COM.MICROSOFT.CEILING.PRECISE([.E244]*1.1;0.5)=0;&quot;&quot;;COM.MICROSOFT.CEILING.PRECISE([.E244]*1.1;0.5))">
            <text:p/>
          </table:table-cell>
          <table:table-cell table:number-columns-repeated="173"/>
        </table:table-row>
        <table:table-row table:style-name="ro1">
          <table:table-cell table:number-columns-repeated="5"/>
          <table:table-cell table:formula="of:=IF(COM.MICROSOFT.CEILING.PRECISE([.E245]*1.1;0.5)=0;&quot;&quot;;COM.MICROSOFT.CEILING.PRECISE([.E245]*1.1;0.5))">
            <text:p/>
          </table:table-cell>
          <table:table-cell table:number-columns-repeated="173"/>
        </table:table-row>
        <table:table-row table:style-name="ro1">
          <table:table-cell table:number-columns-repeated="5"/>
          <table:table-cell table:formula="of:=IF(COM.MICROSOFT.CEILING.PRECISE([.E246]*1.1;0.5)=0;&quot;&quot;;COM.MICROSOFT.CEILING.PRECISE([.E246]*1.1;0.5))">
            <text:p/>
          </table:table-cell>
          <table:table-cell table:number-columns-repeated="173"/>
        </table:table-row>
        <table:table-row table:style-name="ro1">
          <table:table-cell table:number-columns-repeated="5"/>
          <table:table-cell table:formula="of:=IF(COM.MICROSOFT.CEILING.PRECISE([.E247]*1.1;0.5)=0;&quot;&quot;;COM.MICROSOFT.CEILING.PRECISE([.E247]*1.1;0.5))">
            <text:p/>
          </table:table-cell>
          <table:table-cell table:number-columns-repeated="173"/>
        </table:table-row>
        <table:table-row table:style-name="ro1">
          <table:table-cell table:number-columns-repeated="5"/>
          <table:table-cell table:formula="of:=IF(COM.MICROSOFT.CEILING.PRECISE([.E248]*1.1;0.5)=0;&quot;&quot;;COM.MICROSOFT.CEILING.PRECISE([.E248]*1.1;0.5))">
            <text:p/>
          </table:table-cell>
          <table:table-cell table:number-columns-repeated="173"/>
        </table:table-row>
        <table:table-row table:style-name="ro1">
          <table:table-cell table:number-columns-repeated="5"/>
          <table:table-cell table:formula="of:=IF(COM.MICROSOFT.CEILING.PRECISE([.E249]*1.1;0.5)=0;&quot;&quot;;COM.MICROSOFT.CEILING.PRECISE([.E249]*1.1;0.5))">
            <text:p/>
          </table:table-cell>
          <table:table-cell table:number-columns-repeated="173"/>
        </table:table-row>
        <table:table-row table:style-name="ro1">
          <table:table-cell table:number-columns-repeated="5"/>
          <table:table-cell table:formula="of:=IF(COM.MICROSOFT.CEILING.PRECISE([.E250]*1.1;0.5)=0;&quot;&quot;;COM.MICROSOFT.CEILING.PRECISE([.E250]*1.1;0.5))">
            <text:p/>
          </table:table-cell>
          <table:table-cell table:number-columns-repeated="173"/>
        </table:table-row>
      </table:table>
      <table:table table:name="STAGEPTN"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STAGE" form:control-implementation="ooo:com.sun.star.form.component.CommandButton" xml:id="control2" form:id="control2" form:label="voerdoorSTAG"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oerdoorknoppen.knopSTAGE.Macrostage?language=Basic&amp;location=document" xlink:type="simple"/>
              </office:event-listeners>
            </form:button>
          </form:form>
        </office:forms>
        <table:shapes>
          <draw:control draw:z-index="0" draw:name="Besturingselement 2" draw:style-name="gr6" draw:text-style-name="P2" svg:width="2.2cm" svg:height="0.75cm" svg:x="12.471cm" svg:y="111.986cm" draw:control="control2"/>
        </table:shapes>
        <table:table-column table:style-name="co7" table:number-columns-repeated="2" table:default-cell-style-name="Default"/>
        <table:table-column table:style-name="co4" table:default-cell-style-name="Default"/>
        <table:table-column table:style-name="co12" table:default-cell-style-name="Default"/>
        <table:table-column table:style-name="co4" table:number-columns-repeated="21" table:default-cell-style-name="Default"/>
        <table:table-column table:style-name="co6" table:number-columns-repeated="4" table:default-cell-style-name="Default"/>
        <table:table-column table:style-name="co4" table:number-columns-repeated="21" table:default-cell-style-name="Default"/>
        <table:table-column table:style-name="co6" table:number-columns-repeated="10"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Bib</text:p>
          </table:table-cell>
          <table:table-cell table:style-name="ce25" office:value-type="string" calcext:value-type="string">
            <text:p>Total ptn</text:p>
          </table:table-cell>
          <table:table-cell table:style-name="ce25" table:formula="of:=[.E251]" office:value-type="string" office:string-value="Rit" calcext:value-type="string">
            <text:p>Rit</text:p>
          </table:table-cell>
          <table:table-cell table:style-name="ce25" table:formula="of:=[.F251]" office:value-type="string" office:string-value="Rit " calcext:value-type="string">
            <text:p>Rit </text:p>
          </table:table-cell>
          <table:table-cell table:style-name="ce25" table:formula="of:=[.G251]" office:value-type="string" office:string-value="Rit " calcext:value-type="string">
            <text:p>Rit </text:p>
          </table:table-cell>
          <table:table-cell table:style-name="ce25" table:formula="of:=[.H251]" office:value-type="string" office:string-value="Rit " calcext:value-type="string">
            <text:p>Rit </text:p>
          </table:table-cell>
          <table:table-cell table:style-name="ce25" table:formula="of:=[.I251]" office:value-type="string" office:string-value="Rit " calcext:value-type="string">
            <text:p>Rit </text:p>
          </table:table-cell>
          <table:table-cell table:style-name="ce25" table:formula="of:=[.J251]" office:value-type="string" office:string-value="Rit " calcext:value-type="string">
            <text:p>Rit </text:p>
          </table:table-cell>
          <table:table-cell table:style-name="ce25" table:formula="of:=[.K251]" office:value-type="string" office:string-value="Rit " calcext:value-type="string">
            <text:p>Rit </text:p>
          </table:table-cell>
          <table:table-cell table:style-name="ce25" table:formula="of:=[.L251]" office:value-type="string" office:string-value="Rit " calcext:value-type="string">
            <text:p>Rit </text:p>
          </table:table-cell>
          <table:table-cell table:style-name="ce25" table:formula="of:=[.M251]" office:value-type="string" office:string-value="Rit " calcext:value-type="string">
            <text:p>Rit </text:p>
          </table:table-cell>
          <table:table-cell table:style-name="ce25" table:formula="of:=[.N251]" office:value-type="string" office:string-value="Rit " calcext:value-type="string">
            <text:p>Rit </text:p>
          </table:table-cell>
          <table:table-cell table:style-name="ce25" table:formula="of:=[.O251]" office:value-type="string" office:string-value="Rit " calcext:value-type="string">
            <text:p>Rit </text:p>
          </table:table-cell>
          <table:table-cell table:style-name="ce25" table:formula="of:=[.P251]" office:value-type="string" office:string-value="Rit " calcext:value-type="string">
            <text:p>Rit </text:p>
          </table:table-cell>
          <table:table-cell table:style-name="ce25" table:formula="of:=[.Q251]" office:value-type="string" office:string-value="Rit " calcext:value-type="string">
            <text:p>Rit </text:p>
          </table:table-cell>
          <table:table-cell table:style-name="ce25" table:formula="of:=[.R251]" office:value-type="string" office:string-value="Rit " calcext:value-type="string">
            <text:p>Rit </text:p>
          </table:table-cell>
          <table:table-cell table:style-name="ce25" table:formula="of:=[.S251]" office:value-type="string" office:string-value="Rit " calcext:value-type="string">
            <text:p>Rit </text:p>
          </table:table-cell>
          <table:table-cell table:style-name="ce25" table:formula="of:=[.T251]" office:value-type="string" office:string-value="Rit " calcext:value-type="string">
            <text:p>Rit </text:p>
          </table:table-cell>
          <table:table-cell table:style-name="ce25" table:formula="of:=[.U251]" office:value-type="string" office:string-value="Rit " calcext:value-type="string">
            <text:p>Rit </text:p>
          </table:table-cell>
          <table:table-cell table:style-name="ce25" table:formula="of:=[.V251]" office:value-type="string" office:string-value="Rit " calcext:value-type="string">
            <text:p>Rit </text:p>
          </table:table-cell>
          <table:table-cell table:style-name="ce25" table:formula="of:=[.W251]" office:value-type="string" office:string-value="Rit " calcext:value-type="string">
            <text:p>Rit </text:p>
          </table:table-cell>
          <table:table-cell table:style-name="ce25" table:formula="of:=[.X251]" office:value-type="string" office:string-value="Rit " calcext:value-type="string">
            <text:p>Rit </text:p>
          </table:table-cell>
          <table:table-cell table:style-name="ce25" table:formula="of:=[.Y251]" office:value-type="string" office:string-value="Rit " calcext:value-type="string">
            <text:p>Rit </text:p>
          </table:table-cell>
          <table:table-cell table:number-columns-repeated="35"/>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57"/>
        </table:table-row>
        <table:table-row table:style-name="ro1" table:number-rows-repeated="248">
          <table:table-cell table:number-columns-repeated="60"/>
        </table:table-row>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Bib</text:p>
          </table:table-cell>
          <table:table-cell table:style-name="ce25"/>
          <table:table-cell table:style-name="ce25" office:value-type="string" calcext:value-type="string">
            <text:p>Rit</text:p>
          </table:table-cell>
          <table:table-cell table:number-columns-repeated="20" table:style-name="ce25" office:value-type="string" calcext:value-type="string">
            <text:p>Rit </text:p>
          </table:table-cell>
          <table:table-cell table:number-columns-repeated="35"/>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style-name="ce26" table:formula="of:=IFNA(INDEX(['file:///C:/Users/lucca/Documents/Wielrennen/Etap.ods'#$STAGE.A2:.A250];MATCH([.C252];['file:///C:/Users/lucca/Documents/Wielrennen/Etap.ods'#$STAGE.D2:.D250]; 0));&quot;&quot;)" office:value-type="float" office:value="1" calcext:value-type="float">
            <text:p>1</text:p>
          </table:table-cell>
          <table:table-cell table:number-columns-repeated="48"/>
          <table:table-cell table:style-name="ce26" table:number-columns-repeated="7"/>
          <table:table-cell table:style-name="ce36"/>
        </table:table-row>
        <table:table-row table:style-name="ro1">
          <table:table-cell table:number-columns-repeated="2"/>
          <table:table-cell office:value-type="float" office:value="52" calcext:value-type="float">
            <text:p>52</text:p>
          </table:table-cell>
          <table:table-cell table:style-name="ce26" table:formula="of:=IFNA(INDEX(['file:///C:/Users/lucca/Documents/Wielrennen/Etap.ods'#$STAGE.A3:.A251];MATCH([.C253];['file:///C:/Users/lucca/Documents/Wielrennen/Etap.ods'#$STAGE.D3:.D251]; 0));&quot;&quot;)" office:value-type="float" office:value="120" calcext:value-type="float">
            <text:p>120</text:p>
          </table:table-cell>
          <table:table-cell table:number-columns-repeated="42"/>
          <table:table-cell table:style-name="ce26" table:number-columns-repeated="6"/>
          <table:table-cell table:number-columns-repeated="8"/>
        </table:table-row>
        <table:table-row table:style-name="ro1">
          <table:table-cell table:number-columns-repeated="2"/>
          <table:table-cell office:value-type="float" office:value="31" calcext:value-type="float">
            <text:p>31</text:p>
          </table:table-cell>
          <table:table-cell table:style-name="ce26" table:formula="of:=IFNA(INDEX(['file:///C:/Users/lucca/Documents/Wielrennen/Etap.ods'#$STAGE.A4:.A252];MATCH([.C254];['file:///C:/Users/lucca/Documents/Wielrennen/Etap.ods'#$STAGE.D4:.D252]; 0));&quot;&quot;)" office:value-type="float" office:value="7" calcext:value-type="float">
            <text:p>7</text:p>
          </table:table-cell>
          <table:table-cell table:number-columns-repeated="42"/>
          <table:table-cell table:style-name="ce26" table:number-columns-repeated="6"/>
          <table:table-cell table:number-columns-repeated="8"/>
        </table:table-row>
        <table:table-row table:style-name="ro1">
          <table:table-cell table:number-columns-repeated="3"/>
          <table:table-cell table:style-name="ce26" table:formula="of:=IFNA(INDEX(['file:///C:/Users/lucca/Documents/Wielrennen/Etap.ods'#$STAGE.A5:.A253];MATCH([.C255];['file:///C:/Users/lucca/Documents/Wielrennen/Etap.ods'#$STAGE.D5:.D253]; 0));&quot;&quot;)">
            <text:p/>
          </table:table-cell>
          <table:table-cell table:number-columns-repeated="7"/>
          <table:table-cell table:style-name="ce26" table:number-columns-repeated="41"/>
          <table:table-cell table:number-columns-repeated="8"/>
        </table:table-row>
        <table:table-row table:style-name="ro1">
          <table:table-cell table:number-columns-repeated="3"/>
          <table:table-cell table:style-name="ce26" table:formula="of:=IFNA(INDEX(['file:///C:/Users/lucca/Documents/Wielrennen/Etap.ods'#$STAGE.A6:.A254];MATCH([.C256];['file:///C:/Users/lucca/Documents/Wielrennen/Etap.ods'#$STAGE.D6:.D25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A255];MATCH([.C257];['file:///C:/Users/lucca/Documents/Wielrennen/Etap.ods'#$STAGE.D7:.D25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A256];MATCH([.C258];['file:///C:/Users/lucca/Documents/Wielrennen/Etap.ods'#$STAGE.D8:.D25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A257];MATCH([.C259];['file:///C:/Users/lucca/Documents/Wielrennen/Etap.ods'#$STAGE.D9:.D25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A258];MATCH([.C260];['file:///C:/Users/lucca/Documents/Wielrennen/Etap.ods'#$STAGE.D10:.D25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A259];MATCH([.C261];['file:///C:/Users/lucca/Documents/Wielrennen/Etap.ods'#$STAGE.D11:.D25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A260];MATCH([.C262];['file:///C:/Users/lucca/Documents/Wielrennen/Etap.ods'#$STAGE.D12:.D26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A261];MATCH([.C263];['file:///C:/Users/lucca/Documents/Wielrennen/Etap.ods'#$STAGE.D13:.D26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A262];MATCH([.C264];['file:///C:/Users/lucca/Documents/Wielrennen/Etap.ods'#$STAGE.D14:.D26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A263];MATCH([.C265];['file:///C:/Users/lucca/Documents/Wielrennen/Etap.ods'#$STAGE.D15:.D26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A264];MATCH([.C266];['file:///C:/Users/lucca/Documents/Wielrennen/Etap.ods'#$STAGE.D16:.D26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A265];MATCH([.C267];['file:///C:/Users/lucca/Documents/Wielrennen/Etap.ods'#$STAGE.D17:.D26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A266];MATCH([.C268];['file:///C:/Users/lucca/Documents/Wielrennen/Etap.ods'#$STAGE.D18:.D26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A267];MATCH([.C269];['file:///C:/Users/lucca/Documents/Wielrennen/Etap.ods'#$STAGE.D19:.D26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A268];MATCH([.C270];['file:///C:/Users/lucca/Documents/Wielrennen/Etap.ods'#$STAGE.D20:.D26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A269];MATCH([.C271];['file:///C:/Users/lucca/Documents/Wielrennen/Etap.ods'#$STAGE.D21:.D26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A270];MATCH([.C272];['file:///C:/Users/lucca/Documents/Wielrennen/Etap.ods'#$STAGE.D22:.D27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A271];MATCH([.C273];['file:///C:/Users/lucca/Documents/Wielrennen/Etap.ods'#$STAGE.D23:.D27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A272];MATCH([.C274];['file:///C:/Users/lucca/Documents/Wielrennen/Etap.ods'#$STAGE.D24:.D27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5:.A273];MATCH([.C275];['file:///C:/Users/lucca/Documents/Wielrennen/Etap.ods'#$STAGE.D25:.D27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6:.A274];MATCH([.C276];['file:///C:/Users/lucca/Documents/Wielrennen/Etap.ods'#$STAGE.D26:.D27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7:.A275];MATCH([.C277];['file:///C:/Users/lucca/Documents/Wielrennen/Etap.ods'#$STAGE.D27:.D27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8:.A276];MATCH([.C278];['file:///C:/Users/lucca/Documents/Wielrennen/Etap.ods'#$STAGE.D28:.D27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9:.A277];MATCH([.C279];['file:///C:/Users/lucca/Documents/Wielrennen/Etap.ods'#$STAGE.D29:.D27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0:.A278];MATCH([.C280];['file:///C:/Users/lucca/Documents/Wielrennen/Etap.ods'#$STAGE.D30:.D27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1:.A279];MATCH([.C281];['file:///C:/Users/lucca/Documents/Wielrennen/Etap.ods'#$STAGE.D31:.D27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2:.A280];MATCH([.C282];['file:///C:/Users/lucca/Documents/Wielrennen/Etap.ods'#$STAGE.D32:.D28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3:.A281];MATCH([.C283];['file:///C:/Users/lucca/Documents/Wielrennen/Etap.ods'#$STAGE.D33:.D28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4:.A282];MATCH([.C284];['file:///C:/Users/lucca/Documents/Wielrennen/Etap.ods'#$STAGE.D34:.D28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5:.A283];MATCH([.C285];['file:///C:/Users/lucca/Documents/Wielrennen/Etap.ods'#$STAGE.D35:.D28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6:.A284];MATCH([.C286];['file:///C:/Users/lucca/Documents/Wielrennen/Etap.ods'#$STAGE.D36:.D28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7:.A285];MATCH([.C287];['file:///C:/Users/lucca/Documents/Wielrennen/Etap.ods'#$STAGE.D37:.D28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8:.A286];MATCH([.C288];['file:///C:/Users/lucca/Documents/Wielrennen/Etap.ods'#$STAGE.D38:.D28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39:.A287];MATCH([.C289];['file:///C:/Users/lucca/Documents/Wielrennen/Etap.ods'#$STAGE.D39:.D28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0:.A288];MATCH([.C290];['file:///C:/Users/lucca/Documents/Wielrennen/Etap.ods'#$STAGE.D40:.D28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1:.A289];MATCH([.C291];['file:///C:/Users/lucca/Documents/Wielrennen/Etap.ods'#$STAGE.D41:.D28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2:.A290];MATCH([.C292];['file:///C:/Users/lucca/Documents/Wielrennen/Etap.ods'#$STAGE.D42:.D29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3:.A291];MATCH([.C293];['file:///C:/Users/lucca/Documents/Wielrennen/Etap.ods'#$STAGE.D43:.D29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4:.A292];MATCH([.C294];['file:///C:/Users/lucca/Documents/Wielrennen/Etap.ods'#$STAGE.D44:.D29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5:.A293];MATCH([.C295];['file:///C:/Users/lucca/Documents/Wielrennen/Etap.ods'#$STAGE.D45:.D29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6:.A294];MATCH([.C296];['file:///C:/Users/lucca/Documents/Wielrennen/Etap.ods'#$STAGE.D46:.D29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7:.A295];MATCH([.C297];['file:///C:/Users/lucca/Documents/Wielrennen/Etap.ods'#$STAGE.D47:.D29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8:.A296];MATCH([.C298];['file:///C:/Users/lucca/Documents/Wielrennen/Etap.ods'#$STAGE.D48:.D29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49:.A297];MATCH([.C299];['file:///C:/Users/lucca/Documents/Wielrennen/Etap.ods'#$STAGE.D49:.D29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0:.A298];MATCH([.C300];['file:///C:/Users/lucca/Documents/Wielrennen/Etap.ods'#$STAGE.D50:.D29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1:.A299];MATCH([.C301];['file:///C:/Users/lucca/Documents/Wielrennen/Etap.ods'#$STAGE.D51:.D29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2:.A300];MATCH([.C302];['file:///C:/Users/lucca/Documents/Wielrennen/Etap.ods'#$STAGE.D52:.D30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3:.A301];MATCH([.C303];['file:///C:/Users/lucca/Documents/Wielrennen/Etap.ods'#$STAGE.D53:.D30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4:.A302];MATCH([.C304];['file:///C:/Users/lucca/Documents/Wielrennen/Etap.ods'#$STAGE.D54:.D30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5:.A303];MATCH([.C305];['file:///C:/Users/lucca/Documents/Wielrennen/Etap.ods'#$STAGE.D55:.D30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6:.A304];MATCH([.C306];['file:///C:/Users/lucca/Documents/Wielrennen/Etap.ods'#$STAGE.D56:.D30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7:.A305];MATCH([.C307];['file:///C:/Users/lucca/Documents/Wielrennen/Etap.ods'#$STAGE.D57:.D30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8:.A306];MATCH([.C308];['file:///C:/Users/lucca/Documents/Wielrennen/Etap.ods'#$STAGE.D58:.D30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59:.A307];MATCH([.C309];['file:///C:/Users/lucca/Documents/Wielrennen/Etap.ods'#$STAGE.D59:.D30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0:.A308];MATCH([.C310];['file:///C:/Users/lucca/Documents/Wielrennen/Etap.ods'#$STAGE.D60:.D30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1:.A309];MATCH([.C311];['file:///C:/Users/lucca/Documents/Wielrennen/Etap.ods'#$STAGE.D61:.D30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2:.A310];MATCH([.C312];['file:///C:/Users/lucca/Documents/Wielrennen/Etap.ods'#$STAGE.D62:.D31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3:.A311];MATCH([.C313];['file:///C:/Users/lucca/Documents/Wielrennen/Etap.ods'#$STAGE.D63:.D31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4:.A312];MATCH([.C314];['file:///C:/Users/lucca/Documents/Wielrennen/Etap.ods'#$STAGE.D64:.D31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5:.A313];MATCH([.C315];['file:///C:/Users/lucca/Documents/Wielrennen/Etap.ods'#$STAGE.D65:.D31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6:.A314];MATCH([.C316];['file:///C:/Users/lucca/Documents/Wielrennen/Etap.ods'#$STAGE.D66:.D31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7:.A315];MATCH([.C317];['file:///C:/Users/lucca/Documents/Wielrennen/Etap.ods'#$STAGE.D67:.D31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8:.A316];MATCH([.C318];['file:///C:/Users/lucca/Documents/Wielrennen/Etap.ods'#$STAGE.D68:.D31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69:.A317];MATCH([.C319];['file:///C:/Users/lucca/Documents/Wielrennen/Etap.ods'#$STAGE.D69:.D31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0:.A318];MATCH([.C320];['file:///C:/Users/lucca/Documents/Wielrennen/Etap.ods'#$STAGE.D70:.D31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1:.A319];MATCH([.C321];['file:///C:/Users/lucca/Documents/Wielrennen/Etap.ods'#$STAGE.D71:.D31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2:.A320];MATCH([.C322];['file:///C:/Users/lucca/Documents/Wielrennen/Etap.ods'#$STAGE.D72:.D32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3:.A321];MATCH([.C323];['file:///C:/Users/lucca/Documents/Wielrennen/Etap.ods'#$STAGE.D73:.D32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4:.A322];MATCH([.C324];['file:///C:/Users/lucca/Documents/Wielrennen/Etap.ods'#$STAGE.D74:.D32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5:.A323];MATCH([.C325];['file:///C:/Users/lucca/Documents/Wielrennen/Etap.ods'#$STAGE.D75:.D32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6:.A324];MATCH([.C326];['file:///C:/Users/lucca/Documents/Wielrennen/Etap.ods'#$STAGE.D76:.D32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7:.A325];MATCH([.C327];['file:///C:/Users/lucca/Documents/Wielrennen/Etap.ods'#$STAGE.D77:.D32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8:.A326];MATCH([.C328];['file:///C:/Users/lucca/Documents/Wielrennen/Etap.ods'#$STAGE.D78:.D32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79:.A327];MATCH([.C329];['file:///C:/Users/lucca/Documents/Wielrennen/Etap.ods'#$STAGE.D79:.D32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0:.A328];MATCH([.C330];['file:///C:/Users/lucca/Documents/Wielrennen/Etap.ods'#$STAGE.D80:.D32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1:.A329];MATCH([.C331];['file:///C:/Users/lucca/Documents/Wielrennen/Etap.ods'#$STAGE.D81:.D32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2:.A330];MATCH([.C332];['file:///C:/Users/lucca/Documents/Wielrennen/Etap.ods'#$STAGE.D82:.D33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3:.A331];MATCH([.C333];['file:///C:/Users/lucca/Documents/Wielrennen/Etap.ods'#$STAGE.D83:.D33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4:.A332];MATCH([.C334];['file:///C:/Users/lucca/Documents/Wielrennen/Etap.ods'#$STAGE.D84:.D33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5:.A333];MATCH([.C335];['file:///C:/Users/lucca/Documents/Wielrennen/Etap.ods'#$STAGE.D85:.D33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6:.A334];MATCH([.C336];['file:///C:/Users/lucca/Documents/Wielrennen/Etap.ods'#$STAGE.D86:.D33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7:.A335];MATCH([.C337];['file:///C:/Users/lucca/Documents/Wielrennen/Etap.ods'#$STAGE.D87:.D33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8:.A336];MATCH([.C338];['file:///C:/Users/lucca/Documents/Wielrennen/Etap.ods'#$STAGE.D88:.D33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89:.A337];MATCH([.C339];['file:///C:/Users/lucca/Documents/Wielrennen/Etap.ods'#$STAGE.D89:.D33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0:.A338];MATCH([.C340];['file:///C:/Users/lucca/Documents/Wielrennen/Etap.ods'#$STAGE.D90:.D33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1:.A339];MATCH([.C341];['file:///C:/Users/lucca/Documents/Wielrennen/Etap.ods'#$STAGE.D91:.D33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2:.A340];MATCH([.C342];['file:///C:/Users/lucca/Documents/Wielrennen/Etap.ods'#$STAGE.D92:.D34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3:.A341];MATCH([.C343];['file:///C:/Users/lucca/Documents/Wielrennen/Etap.ods'#$STAGE.D93:.D34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4:.A342];MATCH([.C344];['file:///C:/Users/lucca/Documents/Wielrennen/Etap.ods'#$STAGE.D94:.D34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5:.A343];MATCH([.C345];['file:///C:/Users/lucca/Documents/Wielrennen/Etap.ods'#$STAGE.D95:.D34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6:.A344];MATCH([.C346];['file:///C:/Users/lucca/Documents/Wielrennen/Etap.ods'#$STAGE.D96:.D34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7:.A345];MATCH([.C347];['file:///C:/Users/lucca/Documents/Wielrennen/Etap.ods'#$STAGE.D97:.D34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8:.A346];MATCH([.C348];['file:///C:/Users/lucca/Documents/Wielrennen/Etap.ods'#$STAGE.D98:.D34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99:.A347];MATCH([.C349];['file:///C:/Users/lucca/Documents/Wielrennen/Etap.ods'#$STAGE.D99:.D34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0:.A348];MATCH([.C350];['file:///C:/Users/lucca/Documents/Wielrennen/Etap.ods'#$STAGE.D100:.D34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1:.A349];MATCH([.C351];['file:///C:/Users/lucca/Documents/Wielrennen/Etap.ods'#$STAGE.D101:.D34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2:.A350];MATCH([.C352];['file:///C:/Users/lucca/Documents/Wielrennen/Etap.ods'#$STAGE.D102:.D35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3:.A351];MATCH([.C353];['file:///C:/Users/lucca/Documents/Wielrennen/Etap.ods'#$STAGE.D103:.D35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4:.A352];MATCH([.C354];['file:///C:/Users/lucca/Documents/Wielrennen/Etap.ods'#$STAGE.D104:.D35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5:.A353];MATCH([.C355];['file:///C:/Users/lucca/Documents/Wielrennen/Etap.ods'#$STAGE.D105:.D35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6:.A354];MATCH([.C356];['file:///C:/Users/lucca/Documents/Wielrennen/Etap.ods'#$STAGE.D106:.D35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7:.A355];MATCH([.C357];['file:///C:/Users/lucca/Documents/Wielrennen/Etap.ods'#$STAGE.D107:.D35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8:.A356];MATCH([.C358];['file:///C:/Users/lucca/Documents/Wielrennen/Etap.ods'#$STAGE.D108:.D35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09:.A357];MATCH([.C359];['file:///C:/Users/lucca/Documents/Wielrennen/Etap.ods'#$STAGE.D109:.D35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0:.A358];MATCH([.C360];['file:///C:/Users/lucca/Documents/Wielrennen/Etap.ods'#$STAGE.D110:.D35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1:.A359];MATCH([.C361];['file:///C:/Users/lucca/Documents/Wielrennen/Etap.ods'#$STAGE.D111:.D35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2:.A360];MATCH([.C362];['file:///C:/Users/lucca/Documents/Wielrennen/Etap.ods'#$STAGE.D112:.D36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3:.A361];MATCH([.C363];['file:///C:/Users/lucca/Documents/Wielrennen/Etap.ods'#$STAGE.D113:.D36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4:.A362];MATCH([.C364];['file:///C:/Users/lucca/Documents/Wielrennen/Etap.ods'#$STAGE.D114:.D36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5:.A363];MATCH([.C365];['file:///C:/Users/lucca/Documents/Wielrennen/Etap.ods'#$STAGE.D115:.D36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6:.A364];MATCH([.C366];['file:///C:/Users/lucca/Documents/Wielrennen/Etap.ods'#$STAGE.D116:.D36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7:.A365];MATCH([.C367];['file:///C:/Users/lucca/Documents/Wielrennen/Etap.ods'#$STAGE.D117:.D36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8:.A366];MATCH([.C368];['file:///C:/Users/lucca/Documents/Wielrennen/Etap.ods'#$STAGE.D118:.D36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19:.A367];MATCH([.C369];['file:///C:/Users/lucca/Documents/Wielrennen/Etap.ods'#$STAGE.D119:.D36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0:.A368];MATCH([.C370];['file:///C:/Users/lucca/Documents/Wielrennen/Etap.ods'#$STAGE.D120:.D36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1:.A369];MATCH([.C371];['file:///C:/Users/lucca/Documents/Wielrennen/Etap.ods'#$STAGE.D121:.D36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2:.A370];MATCH([.C372];['file:///C:/Users/lucca/Documents/Wielrennen/Etap.ods'#$STAGE.D122:.D37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3:.A371];MATCH([.C373];['file:///C:/Users/lucca/Documents/Wielrennen/Etap.ods'#$STAGE.D123:.D37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4:.A372];MATCH([.C374];['file:///C:/Users/lucca/Documents/Wielrennen/Etap.ods'#$STAGE.D124:.D37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5:.A373];MATCH([.C375];['file:///C:/Users/lucca/Documents/Wielrennen/Etap.ods'#$STAGE.D125:.D37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6:.A374];MATCH([.C376];['file:///C:/Users/lucca/Documents/Wielrennen/Etap.ods'#$STAGE.D126:.D37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7:.A375];MATCH([.C377];['file:///C:/Users/lucca/Documents/Wielrennen/Etap.ods'#$STAGE.D127:.D37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8:.A376];MATCH([.C378];['file:///C:/Users/lucca/Documents/Wielrennen/Etap.ods'#$STAGE.D128:.D37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29:.A377];MATCH([.C379];['file:///C:/Users/lucca/Documents/Wielrennen/Etap.ods'#$STAGE.D129:.D37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0:.A378];MATCH([.C380];['file:///C:/Users/lucca/Documents/Wielrennen/Etap.ods'#$STAGE.D130:.D37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1:.A379];MATCH([.C381];['file:///C:/Users/lucca/Documents/Wielrennen/Etap.ods'#$STAGE.D131:.D37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2:.A380];MATCH([.C382];['file:///C:/Users/lucca/Documents/Wielrennen/Etap.ods'#$STAGE.D132:.D38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3:.A381];MATCH([.C383];['file:///C:/Users/lucca/Documents/Wielrennen/Etap.ods'#$STAGE.D133:.D38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4:.A382];MATCH([.C384];['file:///C:/Users/lucca/Documents/Wielrennen/Etap.ods'#$STAGE.D134:.D38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5:.A383];MATCH([.C385];['file:///C:/Users/lucca/Documents/Wielrennen/Etap.ods'#$STAGE.D135:.D38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6:.A384];MATCH([.C386];['file:///C:/Users/lucca/Documents/Wielrennen/Etap.ods'#$STAGE.D136:.D38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7:.A385];MATCH([.C387];['file:///C:/Users/lucca/Documents/Wielrennen/Etap.ods'#$STAGE.D137:.D38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8:.A386];MATCH([.C388];['file:///C:/Users/lucca/Documents/Wielrennen/Etap.ods'#$STAGE.D138:.D38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39:.A387];MATCH([.C389];['file:///C:/Users/lucca/Documents/Wielrennen/Etap.ods'#$STAGE.D139:.D38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0:.A388];MATCH([.C390];['file:///C:/Users/lucca/Documents/Wielrennen/Etap.ods'#$STAGE.D140:.D38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1:.A389];MATCH([.C391];['file:///C:/Users/lucca/Documents/Wielrennen/Etap.ods'#$STAGE.D141:.D38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2:.A390];MATCH([.C392];['file:///C:/Users/lucca/Documents/Wielrennen/Etap.ods'#$STAGE.D142:.D39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3:.A391];MATCH([.C393];['file:///C:/Users/lucca/Documents/Wielrennen/Etap.ods'#$STAGE.D143:.D39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4:.A392];MATCH([.C394];['file:///C:/Users/lucca/Documents/Wielrennen/Etap.ods'#$STAGE.D144:.D39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5:.A393];MATCH([.C395];['file:///C:/Users/lucca/Documents/Wielrennen/Etap.ods'#$STAGE.D145:.D39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6:.A394];MATCH([.C396];['file:///C:/Users/lucca/Documents/Wielrennen/Etap.ods'#$STAGE.D146:.D39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7:.A395];MATCH([.C397];['file:///C:/Users/lucca/Documents/Wielrennen/Etap.ods'#$STAGE.D147:.D39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8:.A396];MATCH([.C398];['file:///C:/Users/lucca/Documents/Wielrennen/Etap.ods'#$STAGE.D148:.D39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49:.A397];MATCH([.C399];['file:///C:/Users/lucca/Documents/Wielrennen/Etap.ods'#$STAGE.D149:.D39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0:.A398];MATCH([.C400];['file:///C:/Users/lucca/Documents/Wielrennen/Etap.ods'#$STAGE.D150:.D39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1:.A399];MATCH([.C401];['file:///C:/Users/lucca/Documents/Wielrennen/Etap.ods'#$STAGE.D151:.D39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2:.A400];MATCH([.C402];['file:///C:/Users/lucca/Documents/Wielrennen/Etap.ods'#$STAGE.D152:.D40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3:.A401];MATCH([.C403];['file:///C:/Users/lucca/Documents/Wielrennen/Etap.ods'#$STAGE.D153:.D40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4:.A402];MATCH([.C404];['file:///C:/Users/lucca/Documents/Wielrennen/Etap.ods'#$STAGE.D154:.D40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5:.A403];MATCH([.C405];['file:///C:/Users/lucca/Documents/Wielrennen/Etap.ods'#$STAGE.D155:.D40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6:.A404];MATCH([.C406];['file:///C:/Users/lucca/Documents/Wielrennen/Etap.ods'#$STAGE.D156:.D40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7:.A405];MATCH([.C407];['file:///C:/Users/lucca/Documents/Wielrennen/Etap.ods'#$STAGE.D157:.D40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8:.A406];MATCH([.C408];['file:///C:/Users/lucca/Documents/Wielrennen/Etap.ods'#$STAGE.D158:.D40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59:.A407];MATCH([.C409];['file:///C:/Users/lucca/Documents/Wielrennen/Etap.ods'#$STAGE.D159:.D40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0:.A408];MATCH([.C410];['file:///C:/Users/lucca/Documents/Wielrennen/Etap.ods'#$STAGE.D160:.D40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1:.A409];MATCH([.C411];['file:///C:/Users/lucca/Documents/Wielrennen/Etap.ods'#$STAGE.D161:.D40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2:.A410];MATCH([.C412];['file:///C:/Users/lucca/Documents/Wielrennen/Etap.ods'#$STAGE.D162:.D41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3:.A411];MATCH([.C413];['file:///C:/Users/lucca/Documents/Wielrennen/Etap.ods'#$STAGE.D163:.D41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4:.A412];MATCH([.C414];['file:///C:/Users/lucca/Documents/Wielrennen/Etap.ods'#$STAGE.D164:.D41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5:.A413];MATCH([.C415];['file:///C:/Users/lucca/Documents/Wielrennen/Etap.ods'#$STAGE.D165:.D41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6:.A414];MATCH([.C416];['file:///C:/Users/lucca/Documents/Wielrennen/Etap.ods'#$STAGE.D166:.D41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7:.A415];MATCH([.C417];['file:///C:/Users/lucca/Documents/Wielrennen/Etap.ods'#$STAGE.D167:.D41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8:.A416];MATCH([.C418];['file:///C:/Users/lucca/Documents/Wielrennen/Etap.ods'#$STAGE.D168:.D41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69:.A417];MATCH([.C419];['file:///C:/Users/lucca/Documents/Wielrennen/Etap.ods'#$STAGE.D169:.D41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0:.A418];MATCH([.C420];['file:///C:/Users/lucca/Documents/Wielrennen/Etap.ods'#$STAGE.D170:.D41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1:.A419];MATCH([.C421];['file:///C:/Users/lucca/Documents/Wielrennen/Etap.ods'#$STAGE.D171:.D41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2:.A420];MATCH([.C422];['file:///C:/Users/lucca/Documents/Wielrennen/Etap.ods'#$STAGE.D172:.D42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3:.A421];MATCH([.C423];['file:///C:/Users/lucca/Documents/Wielrennen/Etap.ods'#$STAGE.D173:.D42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4:.A422];MATCH([.C424];['file:///C:/Users/lucca/Documents/Wielrennen/Etap.ods'#$STAGE.D174:.D42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5:.A423];MATCH([.C425];['file:///C:/Users/lucca/Documents/Wielrennen/Etap.ods'#$STAGE.D175:.D42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6:.A424];MATCH([.C426];['file:///C:/Users/lucca/Documents/Wielrennen/Etap.ods'#$STAGE.D176:.D42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7:.A425];MATCH([.C427];['file:///C:/Users/lucca/Documents/Wielrennen/Etap.ods'#$STAGE.D177:.D42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8:.A426];MATCH([.C428];['file:///C:/Users/lucca/Documents/Wielrennen/Etap.ods'#$STAGE.D178:.D42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79:.A427];MATCH([.C429];['file:///C:/Users/lucca/Documents/Wielrennen/Etap.ods'#$STAGE.D179:.D42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0:.A428];MATCH([.C430];['file:///C:/Users/lucca/Documents/Wielrennen/Etap.ods'#$STAGE.D180:.D42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1:.A429];MATCH([.C431];['file:///C:/Users/lucca/Documents/Wielrennen/Etap.ods'#$STAGE.D181:.D42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2:.A430];MATCH([.C432];['file:///C:/Users/lucca/Documents/Wielrennen/Etap.ods'#$STAGE.D182:.D43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3:.A431];MATCH([.C433];['file:///C:/Users/lucca/Documents/Wielrennen/Etap.ods'#$STAGE.D183:.D43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4:.A432];MATCH([.C434];['file:///C:/Users/lucca/Documents/Wielrennen/Etap.ods'#$STAGE.D184:.D43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5:.A433];MATCH([.C435];['file:///C:/Users/lucca/Documents/Wielrennen/Etap.ods'#$STAGE.D185:.D43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6:.A434];MATCH([.C436];['file:///C:/Users/lucca/Documents/Wielrennen/Etap.ods'#$STAGE.D186:.D43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7:.A435];MATCH([.C437];['file:///C:/Users/lucca/Documents/Wielrennen/Etap.ods'#$STAGE.D187:.D43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8:.A436];MATCH([.C438];['file:///C:/Users/lucca/Documents/Wielrennen/Etap.ods'#$STAGE.D188:.D43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89:.A437];MATCH([.C439];['file:///C:/Users/lucca/Documents/Wielrennen/Etap.ods'#$STAGE.D189:.D43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0:.A438];MATCH([.C440];['file:///C:/Users/lucca/Documents/Wielrennen/Etap.ods'#$STAGE.D190:.D43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1:.A439];MATCH([.C441];['file:///C:/Users/lucca/Documents/Wielrennen/Etap.ods'#$STAGE.D191:.D43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2:.A440];MATCH([.C442];['file:///C:/Users/lucca/Documents/Wielrennen/Etap.ods'#$STAGE.D192:.D44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3:.A441];MATCH([.C443];['file:///C:/Users/lucca/Documents/Wielrennen/Etap.ods'#$STAGE.D193:.D44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4:.A442];MATCH([.C444];['file:///C:/Users/lucca/Documents/Wielrennen/Etap.ods'#$STAGE.D194:.D44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5:.A443];MATCH([.C445];['file:///C:/Users/lucca/Documents/Wielrennen/Etap.ods'#$STAGE.D195:.D44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6:.A444];MATCH([.C446];['file:///C:/Users/lucca/Documents/Wielrennen/Etap.ods'#$STAGE.D196:.D44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7:.A445];MATCH([.C447];['file:///C:/Users/lucca/Documents/Wielrennen/Etap.ods'#$STAGE.D197:.D44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8:.A446];MATCH([.C448];['file:///C:/Users/lucca/Documents/Wielrennen/Etap.ods'#$STAGE.D198:.D44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199:.A447];MATCH([.C449];['file:///C:/Users/lucca/Documents/Wielrennen/Etap.ods'#$STAGE.D199:.D44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0:.A448];MATCH([.C450];['file:///C:/Users/lucca/Documents/Wielrennen/Etap.ods'#$STAGE.D200:.D44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1:.A449];MATCH([.C451];['file:///C:/Users/lucca/Documents/Wielrennen/Etap.ods'#$STAGE.D201:.D44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2:.A450];MATCH([.C452];['file:///C:/Users/lucca/Documents/Wielrennen/Etap.ods'#$STAGE.D202:.D45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3:.A451];MATCH([.C453];['file:///C:/Users/lucca/Documents/Wielrennen/Etap.ods'#$STAGE.D203:.D45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4:.A452];MATCH([.C454];['file:///C:/Users/lucca/Documents/Wielrennen/Etap.ods'#$STAGE.D204:.D45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5:.A453];MATCH([.C455];['file:///C:/Users/lucca/Documents/Wielrennen/Etap.ods'#$STAGE.D205:.D45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6:.A454];MATCH([.C456];['file:///C:/Users/lucca/Documents/Wielrennen/Etap.ods'#$STAGE.D206:.D45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7:.A455];MATCH([.C457];['file:///C:/Users/lucca/Documents/Wielrennen/Etap.ods'#$STAGE.D207:.D45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8:.A456];MATCH([.C458];['file:///C:/Users/lucca/Documents/Wielrennen/Etap.ods'#$STAGE.D208:.D45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09:.A457];MATCH([.C459];['file:///C:/Users/lucca/Documents/Wielrennen/Etap.ods'#$STAGE.D209:.D45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0:.A458];MATCH([.C460];['file:///C:/Users/lucca/Documents/Wielrennen/Etap.ods'#$STAGE.D210:.D45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1:.A459];MATCH([.C461];['file:///C:/Users/lucca/Documents/Wielrennen/Etap.ods'#$STAGE.D211:.D45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2:.A460];MATCH([.C462];['file:///C:/Users/lucca/Documents/Wielrennen/Etap.ods'#$STAGE.D212:.D46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3:.A461];MATCH([.C463];['file:///C:/Users/lucca/Documents/Wielrennen/Etap.ods'#$STAGE.D213:.D46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4:.A462];MATCH([.C464];['file:///C:/Users/lucca/Documents/Wielrennen/Etap.ods'#$STAGE.D214:.D46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5:.A463];MATCH([.C465];['file:///C:/Users/lucca/Documents/Wielrennen/Etap.ods'#$STAGE.D215:.D46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6:.A464];MATCH([.C466];['file:///C:/Users/lucca/Documents/Wielrennen/Etap.ods'#$STAGE.D216:.D46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7:.A465];MATCH([.C467];['file:///C:/Users/lucca/Documents/Wielrennen/Etap.ods'#$STAGE.D217:.D46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8:.A466];MATCH([.C468];['file:///C:/Users/lucca/Documents/Wielrennen/Etap.ods'#$STAGE.D218:.D46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19:.A467];MATCH([.C469];['file:///C:/Users/lucca/Documents/Wielrennen/Etap.ods'#$STAGE.D219:.D46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0:.A468];MATCH([.C470];['file:///C:/Users/lucca/Documents/Wielrennen/Etap.ods'#$STAGE.D220:.D46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1:.A469];MATCH([.C471];['file:///C:/Users/lucca/Documents/Wielrennen/Etap.ods'#$STAGE.D221:.D46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2:.A470];MATCH([.C472];['file:///C:/Users/lucca/Documents/Wielrennen/Etap.ods'#$STAGE.D222:.D47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3:.A471];MATCH([.C473];['file:///C:/Users/lucca/Documents/Wielrennen/Etap.ods'#$STAGE.D223:.D47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4:.A472];MATCH([.C474];['file:///C:/Users/lucca/Documents/Wielrennen/Etap.ods'#$STAGE.D224:.D47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5:.A473];MATCH([.C475];['file:///C:/Users/lucca/Documents/Wielrennen/Etap.ods'#$STAGE.D225:.D47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6:.A474];MATCH([.C476];['file:///C:/Users/lucca/Documents/Wielrennen/Etap.ods'#$STAGE.D226:.D47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7:.A475];MATCH([.C477];['file:///C:/Users/lucca/Documents/Wielrennen/Etap.ods'#$STAGE.D227:.D47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8:.A476];MATCH([.C478];['file:///C:/Users/lucca/Documents/Wielrennen/Etap.ods'#$STAGE.D228:.D47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29:.A477];MATCH([.C479];['file:///C:/Users/lucca/Documents/Wielrennen/Etap.ods'#$STAGE.D229:.D47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0:.A478];MATCH([.C480];['file:///C:/Users/lucca/Documents/Wielrennen/Etap.ods'#$STAGE.D230:.D47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1:.A479];MATCH([.C481];['file:///C:/Users/lucca/Documents/Wielrennen/Etap.ods'#$STAGE.D231:.D47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2:.A480];MATCH([.C482];['file:///C:/Users/lucca/Documents/Wielrennen/Etap.ods'#$STAGE.D232:.D48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3:.A481];MATCH([.C483];['file:///C:/Users/lucca/Documents/Wielrennen/Etap.ods'#$STAGE.D233:.D48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4:.A482];MATCH([.C484];['file:///C:/Users/lucca/Documents/Wielrennen/Etap.ods'#$STAGE.D234:.D48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5:.A483];MATCH([.C485];['file:///C:/Users/lucca/Documents/Wielrennen/Etap.ods'#$STAGE.D235:.D48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6:.A484];MATCH([.C486];['file:///C:/Users/lucca/Documents/Wielrennen/Etap.ods'#$STAGE.D236:.D48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7:.A485];MATCH([.C487];['file:///C:/Users/lucca/Documents/Wielrennen/Etap.ods'#$STAGE.D237:.D48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8:.A486];MATCH([.C488];['file:///C:/Users/lucca/Documents/Wielrennen/Etap.ods'#$STAGE.D238:.D48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39:.A487];MATCH([.C489];['file:///C:/Users/lucca/Documents/Wielrennen/Etap.ods'#$STAGE.D239:.D48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0:.A488];MATCH([.C490];['file:///C:/Users/lucca/Documents/Wielrennen/Etap.ods'#$STAGE.D240:.D488];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1:.A489];MATCH([.C491];['file:///C:/Users/lucca/Documents/Wielrennen/Etap.ods'#$STAGE.D241:.D489];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2:.A490];MATCH([.C492];['file:///C:/Users/lucca/Documents/Wielrennen/Etap.ods'#$STAGE.D242:.D490];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3:.A491];MATCH([.C493];['file:///C:/Users/lucca/Documents/Wielrennen/Etap.ods'#$STAGE.D243:.D491];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4:.A492];MATCH([.C494];['file:///C:/Users/lucca/Documents/Wielrennen/Etap.ods'#$STAGE.D244:.D492];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5:.A493];MATCH([.C495];['file:///C:/Users/lucca/Documents/Wielrennen/Etap.ods'#$STAGE.D245:.D493];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6:.A494];MATCH([.C496];['file:///C:/Users/lucca/Documents/Wielrennen/Etap.ods'#$STAGE.D246:.D494];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7:.A495];MATCH([.C497];['file:///C:/Users/lucca/Documents/Wielrennen/Etap.ods'#$STAGE.D247:.D495];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8:.A496];MATCH([.C498];['file:///C:/Users/lucca/Documents/Wielrennen/Etap.ods'#$STAGE.D248:.D496];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49:.A497];MATCH([.C499];['file:///C:/Users/lucca/Documents/Wielrennen/Etap.ods'#$STAGE.D249:.D497]; 0));&quot;&quot;)">
            <text:p/>
          </table:table-cell>
          <table:table-cell table:style-name="ce26" table:number-columns-repeated="48"/>
          <table:table-cell table:number-columns-repeated="8"/>
        </table:table-row>
        <table:table-row table:style-name="ro1">
          <table:table-cell table:number-columns-repeated="3"/>
          <table:table-cell table:style-name="ce26" table:formula="of:=IFNA(INDEX(['file:///C:/Users/lucca/Documents/Wielrennen/Etap.ods'#$STAGE.A250:.A498];MATCH([.C500];['file:///C:/Users/lucca/Documents/Wielrennen/Etap.ods'#$STAGE.D250:.D498]; 0));&quot;&quot;)">
            <text:p/>
          </table:table-cell>
          <table:table-cell table:style-name="ce26" table:number-columns-repeated="48"/>
          <table:table-cell table:number-columns-repeated="8"/>
        </table:table-row>
      </table:table>
      <table:table table:name="GCPTN"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GC" form:control-implementation="ooo:com.sun.star.form.component.CommandButton" xml:id="control3" form:id="control3" form:label="voerdoo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voerdoorknoppen.knopGC.MacroGC?language=Basic&amp;location=document" xlink:type="simple"/>
              </office:event-listeners>
            </form:button>
          </form:form>
        </office:forms>
        <table:shapes>
          <draw:control draw:z-index="0" draw:name="Besturingselement 3" draw:style-name="gr7" draw:text-style-name="P1" svg:width="2.5cm" svg:height="0.75cm" svg:x="12.398cm" svg:y="111.895cm" draw:control="control3"/>
        </table:shapes>
        <table:table-column table:style-name="co7" table:number-columns-repeated="2" table:default-cell-style-name="Default"/>
        <table:table-column table:style-name="co4" table:default-cell-style-name="Default"/>
        <table:table-column table:style-name="co6" table:number-columns-repeated="33"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ptn</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cell table:number-columns-repeated="11"/>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33"/>
        </table:table-row>
        <table:table-row table:style-name="ro1" table:number-rows-repeated="248">
          <table:table-cell table:number-columns-repeated="36"/>
        </table:table-row>
        <table:table-row table:style-name="ro2">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ranking</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cell table:number-columns-repeated="11"/>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style-name="ce26" table:formula="of:=IFNA(INDEX(['file:///C:/Users/lucca/Documents/Wielrennen/Etap.ods'#$GC.$A$2:.$A$250];MATCH([.C252];['file:///C:/Users/lucca/Documents/Wielrennen/Etap.ods'#$GC.$D$2:.$D$250]; 0));&quot;&quot;)" office:value-type="float" office:value="36" calcext:value-type="float">
            <text:p>36</text:p>
          </table:table-cell>
          <table:table-cell table:number-columns-repeated="32"/>
        </table:table-row>
        <table:table-row table:style-name="ro1">
          <table:table-cell table:number-columns-repeated="3"/>
          <table:table-cell table:style-name="ce26" table:formula="of:=IFNA(INDEX(['file:///C:/Users/lucca/Documents/Wielrennen/Etap.ods'#$GC.$A$2:.$A$250];MATCH([.C253];['file:///C:/Users/lucca/Documents/Wielrennen/Etap.ods'#$GC.$D$2:.$D$250]; 0));&quot;&quot;)">
            <text:p/>
          </table:table-cell>
          <table:table-cell table:number-columns-repeated="25"/>
          <table:table-cell table:style-name="ce26" table:number-columns-repeated="7"/>
        </table:table-row>
        <table:table-row table:style-name="ro1">
          <table:table-cell table:number-columns-repeated="3"/>
          <table:table-cell table:style-name="ce26" table:formula="of:=IFNA(INDEX(['file:///C:/Users/lucca/Documents/Wielrennen/Etap.ods'#$GC.$A$2:.$A$250];MATCH([.C254];['file:///C:/Users/lucca/Documents/Wielrennen/Etap.ods'#$GC.$D$2:.$D$250]; 0));&quot;&quot;)">
            <text:p/>
          </table:table-cell>
          <table:table-cell table:number-columns-repeated="25"/>
          <table:table-cell table:style-name="ce26" table:number-columns-repeated="7"/>
        </table:table-row>
        <table:table-row table:style-name="ro1">
          <table:table-cell table:number-columns-repeated="3"/>
          <table:table-cell table:style-name="ce26" table:formula="of:=IFNA(INDEX(['file:///C:/Users/lucca/Documents/Wielrennen/Etap.ods'#$GC.$A$2:.$A$250];MATCH([.C255];['file:///C:/Users/lucca/Documents/Wielrennen/Etap.ods'#$GC.$D$2:.$D$250]; 0));&quot;&quot;)">
            <text:p/>
          </table:table-cell>
          <table:table-cell table:number-columns-repeated="25"/>
          <table:table-cell table:style-name="ce26" table:number-columns-repeated="7"/>
        </table:table-row>
        <table:table-row table:style-name="ro1">
          <table:table-cell table:number-columns-repeated="3"/>
          <table:table-cell table:style-name="ce26" table:formula="of:=IFNA(INDEX(['file:///C:/Users/lucca/Documents/Wielrennen/Etap.ods'#$GC.$A$2:.$A$250];MATCH([.C256];['file:///C:/Users/lucca/Documents/Wielrennen/Etap.ods'#$GC.$D$2:.$D$250]; 0));&quot;&quot;)">
            <text:p/>
          </table:table-cell>
          <table:table-cell table:number-columns-repeated="9"/>
          <table:table-cell table:style-name="ce26" table:formula="of:=IFNA(INDEX(['file:///C:/Users/lucca/Documents/Wielrennen/Etap.ods'#$GC.$A$2:.$A$250];MATCH([.C25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57];['file:///C:/Users/lucca/Documents/Wielrennen/Etap.ods'#$GC.$D$2:.$D$250]; 0));&quot;&quot;)">
            <text:p/>
          </table:table-cell>
          <table:table-cell table:number-columns-repeated="9"/>
          <table:table-cell table:style-name="ce26" table:formula="of:=IFNA(INDEX(['file:///C:/Users/lucca/Documents/Wielrennen/Etap.ods'#$GC.$A$2:.$A$250];MATCH([.C25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58];['file:///C:/Users/lucca/Documents/Wielrennen/Etap.ods'#$GC.$D$2:.$D$250]; 0));&quot;&quot;)">
            <text:p/>
          </table:table-cell>
          <table:table-cell table:number-columns-repeated="9"/>
          <table:table-cell table:style-name="ce26" table:formula="of:=IFNA(INDEX(['file:///C:/Users/lucca/Documents/Wielrennen/Etap.ods'#$GC.$A$2:.$A$250];MATCH([.C25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59];['file:///C:/Users/lucca/Documents/Wielrennen/Etap.ods'#$GC.$D$2:.$D$250]; 0));&quot;&quot;)">
            <text:p/>
          </table:table-cell>
          <table:table-cell table:number-columns-repeated="9"/>
          <table:table-cell table:style-name="ce26" table:formula="of:=IFNA(INDEX(['file:///C:/Users/lucca/Documents/Wielrennen/Etap.ods'#$GC.$A$2:.$A$250];MATCH([.C25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0];['file:///C:/Users/lucca/Documents/Wielrennen/Etap.ods'#$GC.$D$2:.$D$250]; 0));&quot;&quot;)">
            <text:p/>
          </table:table-cell>
          <table:table-cell table:number-columns-repeated="9"/>
          <table:table-cell table:style-name="ce26" table:formula="of:=IFNA(INDEX(['file:///C:/Users/lucca/Documents/Wielrennen/Etap.ods'#$GC.$A$2:.$A$250];MATCH([.C26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1];['file:///C:/Users/lucca/Documents/Wielrennen/Etap.ods'#$GC.$D$2:.$D$250]; 0));&quot;&quot;)">
            <text:p/>
          </table:table-cell>
          <table:table-cell table:number-columns-repeated="9"/>
          <table:table-cell table:style-name="ce26" table:formula="of:=IFNA(INDEX(['file:///C:/Users/lucca/Documents/Wielrennen/Etap.ods'#$GC.$A$2:.$A$250];MATCH([.C26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2];['file:///C:/Users/lucca/Documents/Wielrennen/Etap.ods'#$GC.$D$2:.$D$250]; 0));&quot;&quot;)">
            <text:p/>
          </table:table-cell>
          <table:table-cell table:number-columns-repeated="9"/>
          <table:table-cell table:style-name="ce26" table:formula="of:=IFNA(INDEX(['file:///C:/Users/lucca/Documents/Wielrennen/Etap.ods'#$GC.$A$2:.$A$250];MATCH([.C26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3];['file:///C:/Users/lucca/Documents/Wielrennen/Etap.ods'#$GC.$D$2:.$D$250]; 0));&quot;&quot;)">
            <text:p/>
          </table:table-cell>
          <table:table-cell table:number-columns-repeated="9"/>
          <table:table-cell table:style-name="ce26" table:formula="of:=IFNA(INDEX(['file:///C:/Users/lucca/Documents/Wielrennen/Etap.ods'#$GC.$A$2:.$A$250];MATCH([.C26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4];['file:///C:/Users/lucca/Documents/Wielrennen/Etap.ods'#$GC.$D$2:.$D$250]; 0));&quot;&quot;)">
            <text:p/>
          </table:table-cell>
          <table:table-cell table:number-columns-repeated="9"/>
          <table:table-cell table:style-name="ce26" table:formula="of:=IFNA(INDEX(['file:///C:/Users/lucca/Documents/Wielrennen/Etap.ods'#$GC.$A$2:.$A$250];MATCH([.C26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5];['file:///C:/Users/lucca/Documents/Wielrennen/Etap.ods'#$GC.$D$2:.$D$250]; 0));&quot;&quot;)">
            <text:p/>
          </table:table-cell>
          <table:table-cell table:number-columns-repeated="9"/>
          <table:table-cell table:style-name="ce26" table:formula="of:=IFNA(INDEX(['file:///C:/Users/lucca/Documents/Wielrennen/Etap.ods'#$GC.$A$2:.$A$250];MATCH([.C26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6];['file:///C:/Users/lucca/Documents/Wielrennen/Etap.ods'#$GC.$D$2:.$D$250]; 0));&quot;&quot;)">
            <text:p/>
          </table:table-cell>
          <table:table-cell table:number-columns-repeated="9"/>
          <table:table-cell table:style-name="ce26" table:formula="of:=IFNA(INDEX(['file:///C:/Users/lucca/Documents/Wielrennen/Etap.ods'#$GC.$A$2:.$A$250];MATCH([.C26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7];['file:///C:/Users/lucca/Documents/Wielrennen/Etap.ods'#$GC.$D$2:.$D$250]; 0));&quot;&quot;)">
            <text:p/>
          </table:table-cell>
          <table:table-cell table:number-columns-repeated="9"/>
          <table:table-cell table:style-name="ce26" table:formula="of:=IFNA(INDEX(['file:///C:/Users/lucca/Documents/Wielrennen/Etap.ods'#$GC.$A$2:.$A$250];MATCH([.C26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8];['file:///C:/Users/lucca/Documents/Wielrennen/Etap.ods'#$GC.$D$2:.$D$250]; 0));&quot;&quot;)">
            <text:p/>
          </table:table-cell>
          <table:table-cell table:number-columns-repeated="9"/>
          <table:table-cell table:style-name="ce26" table:formula="of:=IFNA(INDEX(['file:///C:/Users/lucca/Documents/Wielrennen/Etap.ods'#$GC.$A$2:.$A$250];MATCH([.C26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69];['file:///C:/Users/lucca/Documents/Wielrennen/Etap.ods'#$GC.$D$2:.$D$250]; 0));&quot;&quot;)">
            <text:p/>
          </table:table-cell>
          <table:table-cell table:number-columns-repeated="9"/>
          <table:table-cell table:style-name="ce26" table:formula="of:=IFNA(INDEX(['file:///C:/Users/lucca/Documents/Wielrennen/Etap.ods'#$GC.$A$2:.$A$250];MATCH([.C26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0];['file:///C:/Users/lucca/Documents/Wielrennen/Etap.ods'#$GC.$D$2:.$D$250]; 0));&quot;&quot;)">
            <text:p/>
          </table:table-cell>
          <table:table-cell table:number-columns-repeated="9"/>
          <table:table-cell table:style-name="ce26" table:formula="of:=IFNA(INDEX(['file:///C:/Users/lucca/Documents/Wielrennen/Etap.ods'#$GC.$A$2:.$A$250];MATCH([.C27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1];['file:///C:/Users/lucca/Documents/Wielrennen/Etap.ods'#$GC.$D$2:.$D$250]; 0));&quot;&quot;)">
            <text:p/>
          </table:table-cell>
          <table:table-cell table:number-columns-repeated="9"/>
          <table:table-cell table:style-name="ce26" table:formula="of:=IFNA(INDEX(['file:///C:/Users/lucca/Documents/Wielrennen/Etap.ods'#$GC.$A$2:.$A$250];MATCH([.C27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2];['file:///C:/Users/lucca/Documents/Wielrennen/Etap.ods'#$GC.$D$2:.$D$250]; 0));&quot;&quot;)">
            <text:p/>
          </table:table-cell>
          <table:table-cell table:number-columns-repeated="9"/>
          <table:table-cell table:style-name="ce26" table:formula="of:=IFNA(INDEX(['file:///C:/Users/lucca/Documents/Wielrennen/Etap.ods'#$GC.$A$2:.$A$250];MATCH([.C27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3];['file:///C:/Users/lucca/Documents/Wielrennen/Etap.ods'#$GC.$D$2:.$D$250]; 0));&quot;&quot;)">
            <text:p/>
          </table:table-cell>
          <table:table-cell table:number-columns-repeated="9"/>
          <table:table-cell table:style-name="ce26" table:formula="of:=IFNA(INDEX(['file:///C:/Users/lucca/Documents/Wielrennen/Etap.ods'#$GC.$A$2:.$A$250];MATCH([.C27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4];['file:///C:/Users/lucca/Documents/Wielrennen/Etap.ods'#$GC.$D$2:.$D$250]; 0));&quot;&quot;)">
            <text:p/>
          </table:table-cell>
          <table:table-cell table:number-columns-repeated="9"/>
          <table:table-cell table:style-name="ce26" table:formula="of:=IFNA(INDEX(['file:///C:/Users/lucca/Documents/Wielrennen/Etap.ods'#$GC.$A$2:.$A$250];MATCH([.C27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5];['file:///C:/Users/lucca/Documents/Wielrennen/Etap.ods'#$GC.$D$2:.$D$250]; 0));&quot;&quot;)">
            <text:p/>
          </table:table-cell>
          <table:table-cell table:number-columns-repeated="9"/>
          <table:table-cell table:style-name="ce26" table:formula="of:=IFNA(INDEX(['file:///C:/Users/lucca/Documents/Wielrennen/Etap.ods'#$GC.$A$2:.$A$250];MATCH([.C27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6];['file:///C:/Users/lucca/Documents/Wielrennen/Etap.ods'#$GC.$D$2:.$D$250]; 0));&quot;&quot;)">
            <text:p/>
          </table:table-cell>
          <table:table-cell table:number-columns-repeated="9"/>
          <table:table-cell table:style-name="ce26" table:formula="of:=IFNA(INDEX(['file:///C:/Users/lucca/Documents/Wielrennen/Etap.ods'#$GC.$A$2:.$A$250];MATCH([.C27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7];['file:///C:/Users/lucca/Documents/Wielrennen/Etap.ods'#$GC.$D$2:.$D$250]; 0));&quot;&quot;)">
            <text:p/>
          </table:table-cell>
          <table:table-cell table:number-columns-repeated="9"/>
          <table:table-cell table:style-name="ce26" table:formula="of:=IFNA(INDEX(['file:///C:/Users/lucca/Documents/Wielrennen/Etap.ods'#$GC.$A$2:.$A$250];MATCH([.C27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8];['file:///C:/Users/lucca/Documents/Wielrennen/Etap.ods'#$GC.$D$2:.$D$250]; 0));&quot;&quot;)">
            <text:p/>
          </table:table-cell>
          <table:table-cell table:number-columns-repeated="9"/>
          <table:table-cell table:style-name="ce26" table:formula="of:=IFNA(INDEX(['file:///C:/Users/lucca/Documents/Wielrennen/Etap.ods'#$GC.$A$2:.$A$250];MATCH([.C27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79];['file:///C:/Users/lucca/Documents/Wielrennen/Etap.ods'#$GC.$D$2:.$D$250]; 0));&quot;&quot;)">
            <text:p/>
          </table:table-cell>
          <table:table-cell table:number-columns-repeated="9"/>
          <table:table-cell table:style-name="ce26" table:formula="of:=IFNA(INDEX(['file:///C:/Users/lucca/Documents/Wielrennen/Etap.ods'#$GC.$A$2:.$A$250];MATCH([.C27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0];['file:///C:/Users/lucca/Documents/Wielrennen/Etap.ods'#$GC.$D$2:.$D$250]; 0));&quot;&quot;)">
            <text:p/>
          </table:table-cell>
          <table:table-cell table:number-columns-repeated="9"/>
          <table:table-cell table:style-name="ce26" table:formula="of:=IFNA(INDEX(['file:///C:/Users/lucca/Documents/Wielrennen/Etap.ods'#$GC.$A$2:.$A$250];MATCH([.C28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1];['file:///C:/Users/lucca/Documents/Wielrennen/Etap.ods'#$GC.$D$2:.$D$250]; 0));&quot;&quot;)">
            <text:p/>
          </table:table-cell>
          <table:table-cell table:number-columns-repeated="9"/>
          <table:table-cell table:style-name="ce26" table:formula="of:=IFNA(INDEX(['file:///C:/Users/lucca/Documents/Wielrennen/Etap.ods'#$GC.$A$2:.$A$250];MATCH([.C28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2];['file:///C:/Users/lucca/Documents/Wielrennen/Etap.ods'#$GC.$D$2:.$D$250]; 0));&quot;&quot;)">
            <text:p/>
          </table:table-cell>
          <table:table-cell table:number-columns-repeated="9"/>
          <table:table-cell table:style-name="ce26" table:formula="of:=IFNA(INDEX(['file:///C:/Users/lucca/Documents/Wielrennen/Etap.ods'#$GC.$A$2:.$A$250];MATCH([.C28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3];['file:///C:/Users/lucca/Documents/Wielrennen/Etap.ods'#$GC.$D$2:.$D$250]; 0));&quot;&quot;)">
            <text:p/>
          </table:table-cell>
          <table:table-cell table:number-columns-repeated="9"/>
          <table:table-cell table:style-name="ce26" table:formula="of:=IFNA(INDEX(['file:///C:/Users/lucca/Documents/Wielrennen/Etap.ods'#$GC.$A$2:.$A$250];MATCH([.C28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4];['file:///C:/Users/lucca/Documents/Wielrennen/Etap.ods'#$GC.$D$2:.$D$250]; 0));&quot;&quot;)">
            <text:p/>
          </table:table-cell>
          <table:table-cell table:number-columns-repeated="9"/>
          <table:table-cell table:style-name="ce26" table:formula="of:=IFNA(INDEX(['file:///C:/Users/lucca/Documents/Wielrennen/Etap.ods'#$GC.$A$2:.$A$250];MATCH([.C28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5];['file:///C:/Users/lucca/Documents/Wielrennen/Etap.ods'#$GC.$D$2:.$D$250]; 0));&quot;&quot;)">
            <text:p/>
          </table:table-cell>
          <table:table-cell table:number-columns-repeated="9"/>
          <table:table-cell table:style-name="ce26" table:formula="of:=IFNA(INDEX(['file:///C:/Users/lucca/Documents/Wielrennen/Etap.ods'#$GC.$A$2:.$A$250];MATCH([.C28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6];['file:///C:/Users/lucca/Documents/Wielrennen/Etap.ods'#$GC.$D$2:.$D$250]; 0));&quot;&quot;)">
            <text:p/>
          </table:table-cell>
          <table:table-cell table:number-columns-repeated="9"/>
          <table:table-cell table:style-name="ce26" table:formula="of:=IFNA(INDEX(['file:///C:/Users/lucca/Documents/Wielrennen/Etap.ods'#$GC.$A$2:.$A$250];MATCH([.C28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7];['file:///C:/Users/lucca/Documents/Wielrennen/Etap.ods'#$GC.$D$2:.$D$250]; 0));&quot;&quot;)">
            <text:p/>
          </table:table-cell>
          <table:table-cell table:number-columns-repeated="9"/>
          <table:table-cell table:style-name="ce26" table:formula="of:=IFNA(INDEX(['file:///C:/Users/lucca/Documents/Wielrennen/Etap.ods'#$GC.$A$2:.$A$250];MATCH([.C28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8];['file:///C:/Users/lucca/Documents/Wielrennen/Etap.ods'#$GC.$D$2:.$D$250]; 0));&quot;&quot;)">
            <text:p/>
          </table:table-cell>
          <table:table-cell table:number-columns-repeated="9"/>
          <table:table-cell table:style-name="ce26" table:formula="of:=IFNA(INDEX(['file:///C:/Users/lucca/Documents/Wielrennen/Etap.ods'#$GC.$A$2:.$A$250];MATCH([.C28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89];['file:///C:/Users/lucca/Documents/Wielrennen/Etap.ods'#$GC.$D$2:.$D$250]; 0));&quot;&quot;)">
            <text:p/>
          </table:table-cell>
          <table:table-cell table:number-columns-repeated="9"/>
          <table:table-cell table:style-name="ce26" table:formula="of:=IFNA(INDEX(['file:///C:/Users/lucca/Documents/Wielrennen/Etap.ods'#$GC.$A$2:.$A$250];MATCH([.C28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0];['file:///C:/Users/lucca/Documents/Wielrennen/Etap.ods'#$GC.$D$2:.$D$250]; 0));&quot;&quot;)">
            <text:p/>
          </table:table-cell>
          <table:table-cell table:number-columns-repeated="9"/>
          <table:table-cell table:style-name="ce26" table:formula="of:=IFNA(INDEX(['file:///C:/Users/lucca/Documents/Wielrennen/Etap.ods'#$GC.$A$2:.$A$250];MATCH([.C29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1];['file:///C:/Users/lucca/Documents/Wielrennen/Etap.ods'#$GC.$D$2:.$D$250]; 0));&quot;&quot;)">
            <text:p/>
          </table:table-cell>
          <table:table-cell table:number-columns-repeated="9"/>
          <table:table-cell table:style-name="ce26" table:formula="of:=IFNA(INDEX(['file:///C:/Users/lucca/Documents/Wielrennen/Etap.ods'#$GC.$A$2:.$A$250];MATCH([.C29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2];['file:///C:/Users/lucca/Documents/Wielrennen/Etap.ods'#$GC.$D$2:.$D$250]; 0));&quot;&quot;)">
            <text:p/>
          </table:table-cell>
          <table:table-cell table:number-columns-repeated="9"/>
          <table:table-cell table:style-name="ce26" table:formula="of:=IFNA(INDEX(['file:///C:/Users/lucca/Documents/Wielrennen/Etap.ods'#$GC.$A$2:.$A$250];MATCH([.C29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3];['file:///C:/Users/lucca/Documents/Wielrennen/Etap.ods'#$GC.$D$2:.$D$250]; 0));&quot;&quot;)">
            <text:p/>
          </table:table-cell>
          <table:table-cell table:number-columns-repeated="9"/>
          <table:table-cell table:style-name="ce26" table:formula="of:=IFNA(INDEX(['file:///C:/Users/lucca/Documents/Wielrennen/Etap.ods'#$GC.$A$2:.$A$250];MATCH([.C29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4];['file:///C:/Users/lucca/Documents/Wielrennen/Etap.ods'#$GC.$D$2:.$D$250]; 0));&quot;&quot;)">
            <text:p/>
          </table:table-cell>
          <table:table-cell table:number-columns-repeated="9"/>
          <table:table-cell table:style-name="ce26" table:formula="of:=IFNA(INDEX(['file:///C:/Users/lucca/Documents/Wielrennen/Etap.ods'#$GC.$A$2:.$A$250];MATCH([.C29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5];['file:///C:/Users/lucca/Documents/Wielrennen/Etap.ods'#$GC.$D$2:.$D$250]; 0));&quot;&quot;)">
            <text:p/>
          </table:table-cell>
          <table:table-cell table:number-columns-repeated="9"/>
          <table:table-cell table:style-name="ce26" table:formula="of:=IFNA(INDEX(['file:///C:/Users/lucca/Documents/Wielrennen/Etap.ods'#$GC.$A$2:.$A$250];MATCH([.C29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6];['file:///C:/Users/lucca/Documents/Wielrennen/Etap.ods'#$GC.$D$2:.$D$250]; 0));&quot;&quot;)">
            <text:p/>
          </table:table-cell>
          <table:table-cell table:number-columns-repeated="9"/>
          <table:table-cell table:style-name="ce26" table:formula="of:=IFNA(INDEX(['file:///C:/Users/lucca/Documents/Wielrennen/Etap.ods'#$GC.$A$2:.$A$250];MATCH([.C29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7];['file:///C:/Users/lucca/Documents/Wielrennen/Etap.ods'#$GC.$D$2:.$D$250]; 0));&quot;&quot;)">
            <text:p/>
          </table:table-cell>
          <table:table-cell table:number-columns-repeated="9"/>
          <table:table-cell table:style-name="ce26" table:formula="of:=IFNA(INDEX(['file:///C:/Users/lucca/Documents/Wielrennen/Etap.ods'#$GC.$A$2:.$A$250];MATCH([.C29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8];['file:///C:/Users/lucca/Documents/Wielrennen/Etap.ods'#$GC.$D$2:.$D$250]; 0));&quot;&quot;)">
            <text:p/>
          </table:table-cell>
          <table:table-cell table:number-columns-repeated="9"/>
          <table:table-cell table:style-name="ce26" table:formula="of:=IFNA(INDEX(['file:///C:/Users/lucca/Documents/Wielrennen/Etap.ods'#$GC.$A$2:.$A$250];MATCH([.C29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299];['file:///C:/Users/lucca/Documents/Wielrennen/Etap.ods'#$GC.$D$2:.$D$250]; 0));&quot;&quot;)">
            <text:p/>
          </table:table-cell>
          <table:table-cell table:number-columns-repeated="9"/>
          <table:table-cell table:style-name="ce26" table:formula="of:=IFNA(INDEX(['file:///C:/Users/lucca/Documents/Wielrennen/Etap.ods'#$GC.$A$2:.$A$250];MATCH([.C29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0];['file:///C:/Users/lucca/Documents/Wielrennen/Etap.ods'#$GC.$D$2:.$D$250]; 0));&quot;&quot;)">
            <text:p/>
          </table:table-cell>
          <table:table-cell table:number-columns-repeated="9"/>
          <table:table-cell table:style-name="ce26" table:formula="of:=IFNA(INDEX(['file:///C:/Users/lucca/Documents/Wielrennen/Etap.ods'#$GC.$A$2:.$A$250];MATCH([.C30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1];['file:///C:/Users/lucca/Documents/Wielrennen/Etap.ods'#$GC.$D$2:.$D$250]; 0));&quot;&quot;)">
            <text:p/>
          </table:table-cell>
          <table:table-cell table:number-columns-repeated="9"/>
          <table:table-cell table:style-name="ce26" table:formula="of:=IFNA(INDEX(['file:///C:/Users/lucca/Documents/Wielrennen/Etap.ods'#$GC.$A$2:.$A$250];MATCH([.C30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2];['file:///C:/Users/lucca/Documents/Wielrennen/Etap.ods'#$GC.$D$2:.$D$250]; 0));&quot;&quot;)">
            <text:p/>
          </table:table-cell>
          <table:table-cell table:number-columns-repeated="9"/>
          <table:table-cell table:style-name="ce26" table:formula="of:=IFNA(INDEX(['file:///C:/Users/lucca/Documents/Wielrennen/Etap.ods'#$GC.$A$2:.$A$250];MATCH([.C30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3];['file:///C:/Users/lucca/Documents/Wielrennen/Etap.ods'#$GC.$D$2:.$D$250]; 0));&quot;&quot;)">
            <text:p/>
          </table:table-cell>
          <table:table-cell table:number-columns-repeated="9"/>
          <table:table-cell table:style-name="ce26" table:formula="of:=IFNA(INDEX(['file:///C:/Users/lucca/Documents/Wielrennen/Etap.ods'#$GC.$A$2:.$A$250];MATCH([.C30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4];['file:///C:/Users/lucca/Documents/Wielrennen/Etap.ods'#$GC.$D$2:.$D$250]; 0));&quot;&quot;)">
            <text:p/>
          </table:table-cell>
          <table:table-cell table:number-columns-repeated="9"/>
          <table:table-cell table:style-name="ce26" table:formula="of:=IFNA(INDEX(['file:///C:/Users/lucca/Documents/Wielrennen/Etap.ods'#$GC.$A$2:.$A$250];MATCH([.C30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5];['file:///C:/Users/lucca/Documents/Wielrennen/Etap.ods'#$GC.$D$2:.$D$250]; 0));&quot;&quot;)">
            <text:p/>
          </table:table-cell>
          <table:table-cell table:number-columns-repeated="9"/>
          <table:table-cell table:style-name="ce26" table:formula="of:=IFNA(INDEX(['file:///C:/Users/lucca/Documents/Wielrennen/Etap.ods'#$GC.$A$2:.$A$250];MATCH([.C30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6];['file:///C:/Users/lucca/Documents/Wielrennen/Etap.ods'#$GC.$D$2:.$D$250]; 0));&quot;&quot;)">
            <text:p/>
          </table:table-cell>
          <table:table-cell table:number-columns-repeated="9"/>
          <table:table-cell table:style-name="ce26" table:formula="of:=IFNA(INDEX(['file:///C:/Users/lucca/Documents/Wielrennen/Etap.ods'#$GC.$A$2:.$A$250];MATCH([.C30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7];['file:///C:/Users/lucca/Documents/Wielrennen/Etap.ods'#$GC.$D$2:.$D$250]; 0));&quot;&quot;)">
            <text:p/>
          </table:table-cell>
          <table:table-cell table:number-columns-repeated="9"/>
          <table:table-cell table:style-name="ce26" table:formula="of:=IFNA(INDEX(['file:///C:/Users/lucca/Documents/Wielrennen/Etap.ods'#$GC.$A$2:.$A$250];MATCH([.C30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8];['file:///C:/Users/lucca/Documents/Wielrennen/Etap.ods'#$GC.$D$2:.$D$250]; 0));&quot;&quot;)">
            <text:p/>
          </table:table-cell>
          <table:table-cell table:number-columns-repeated="9"/>
          <table:table-cell table:style-name="ce26" table:formula="of:=IFNA(INDEX(['file:///C:/Users/lucca/Documents/Wielrennen/Etap.ods'#$GC.$A$2:.$A$250];MATCH([.C30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09];['file:///C:/Users/lucca/Documents/Wielrennen/Etap.ods'#$GC.$D$2:.$D$250]; 0));&quot;&quot;)">
            <text:p/>
          </table:table-cell>
          <table:table-cell table:number-columns-repeated="9"/>
          <table:table-cell table:style-name="ce26" table:formula="of:=IFNA(INDEX(['file:///C:/Users/lucca/Documents/Wielrennen/Etap.ods'#$GC.$A$2:.$A$250];MATCH([.C30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0];['file:///C:/Users/lucca/Documents/Wielrennen/Etap.ods'#$GC.$D$2:.$D$250]; 0));&quot;&quot;)">
            <text:p/>
          </table:table-cell>
          <table:table-cell table:number-columns-repeated="9"/>
          <table:table-cell table:style-name="ce26" table:formula="of:=IFNA(INDEX(['file:///C:/Users/lucca/Documents/Wielrennen/Etap.ods'#$GC.$A$2:.$A$250];MATCH([.C31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1];['file:///C:/Users/lucca/Documents/Wielrennen/Etap.ods'#$GC.$D$2:.$D$250]; 0));&quot;&quot;)">
            <text:p/>
          </table:table-cell>
          <table:table-cell table:number-columns-repeated="9"/>
          <table:table-cell table:style-name="ce26" table:formula="of:=IFNA(INDEX(['file:///C:/Users/lucca/Documents/Wielrennen/Etap.ods'#$GC.$A$2:.$A$250];MATCH([.C31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2];['file:///C:/Users/lucca/Documents/Wielrennen/Etap.ods'#$GC.$D$2:.$D$250]; 0));&quot;&quot;)">
            <text:p/>
          </table:table-cell>
          <table:table-cell table:number-columns-repeated="9"/>
          <table:table-cell table:style-name="ce26" table:formula="of:=IFNA(INDEX(['file:///C:/Users/lucca/Documents/Wielrennen/Etap.ods'#$GC.$A$2:.$A$250];MATCH([.C31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3];['file:///C:/Users/lucca/Documents/Wielrennen/Etap.ods'#$GC.$D$2:.$D$250]; 0));&quot;&quot;)">
            <text:p/>
          </table:table-cell>
          <table:table-cell table:number-columns-repeated="9"/>
          <table:table-cell table:style-name="ce26" table:formula="of:=IFNA(INDEX(['file:///C:/Users/lucca/Documents/Wielrennen/Etap.ods'#$GC.$A$2:.$A$250];MATCH([.C31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4];['file:///C:/Users/lucca/Documents/Wielrennen/Etap.ods'#$GC.$D$2:.$D$250]; 0));&quot;&quot;)">
            <text:p/>
          </table:table-cell>
          <table:table-cell table:number-columns-repeated="9"/>
          <table:table-cell table:style-name="ce26" table:formula="of:=IFNA(INDEX(['file:///C:/Users/lucca/Documents/Wielrennen/Etap.ods'#$GC.$A$2:.$A$250];MATCH([.C31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5];['file:///C:/Users/lucca/Documents/Wielrennen/Etap.ods'#$GC.$D$2:.$D$250]; 0));&quot;&quot;)">
            <text:p/>
          </table:table-cell>
          <table:table-cell table:number-columns-repeated="9"/>
          <table:table-cell table:style-name="ce26" table:formula="of:=IFNA(INDEX(['file:///C:/Users/lucca/Documents/Wielrennen/Etap.ods'#$GC.$A$2:.$A$250];MATCH([.C31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6];['file:///C:/Users/lucca/Documents/Wielrennen/Etap.ods'#$GC.$D$2:.$D$250]; 0));&quot;&quot;)">
            <text:p/>
          </table:table-cell>
          <table:table-cell table:number-columns-repeated="9"/>
          <table:table-cell table:style-name="ce26" table:formula="of:=IFNA(INDEX(['file:///C:/Users/lucca/Documents/Wielrennen/Etap.ods'#$GC.$A$2:.$A$250];MATCH([.C31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7];['file:///C:/Users/lucca/Documents/Wielrennen/Etap.ods'#$GC.$D$2:.$D$250]; 0));&quot;&quot;)">
            <text:p/>
          </table:table-cell>
          <table:table-cell table:number-columns-repeated="9"/>
          <table:table-cell table:style-name="ce26" table:formula="of:=IFNA(INDEX(['file:///C:/Users/lucca/Documents/Wielrennen/Etap.ods'#$GC.$A$2:.$A$250];MATCH([.C31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8];['file:///C:/Users/lucca/Documents/Wielrennen/Etap.ods'#$GC.$D$2:.$D$250]; 0));&quot;&quot;)">
            <text:p/>
          </table:table-cell>
          <table:table-cell table:number-columns-repeated="9"/>
          <table:table-cell table:style-name="ce26" table:formula="of:=IFNA(INDEX(['file:///C:/Users/lucca/Documents/Wielrennen/Etap.ods'#$GC.$A$2:.$A$250];MATCH([.C31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19];['file:///C:/Users/lucca/Documents/Wielrennen/Etap.ods'#$GC.$D$2:.$D$250]; 0));&quot;&quot;)">
            <text:p/>
          </table:table-cell>
          <table:table-cell table:number-columns-repeated="9"/>
          <table:table-cell table:style-name="ce26" table:formula="of:=IFNA(INDEX(['file:///C:/Users/lucca/Documents/Wielrennen/Etap.ods'#$GC.$A$2:.$A$250];MATCH([.C31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0];['file:///C:/Users/lucca/Documents/Wielrennen/Etap.ods'#$GC.$D$2:.$D$250]; 0));&quot;&quot;)">
            <text:p/>
          </table:table-cell>
          <table:table-cell table:number-columns-repeated="9"/>
          <table:table-cell table:style-name="ce26" table:formula="of:=IFNA(INDEX(['file:///C:/Users/lucca/Documents/Wielrennen/Etap.ods'#$GC.$A$2:.$A$250];MATCH([.C32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1];['file:///C:/Users/lucca/Documents/Wielrennen/Etap.ods'#$GC.$D$2:.$D$250]; 0));&quot;&quot;)">
            <text:p/>
          </table:table-cell>
          <table:table-cell table:number-columns-repeated="9"/>
          <table:table-cell table:style-name="ce26" table:formula="of:=IFNA(INDEX(['file:///C:/Users/lucca/Documents/Wielrennen/Etap.ods'#$GC.$A$2:.$A$250];MATCH([.C32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2];['file:///C:/Users/lucca/Documents/Wielrennen/Etap.ods'#$GC.$D$2:.$D$250]; 0));&quot;&quot;)">
            <text:p/>
          </table:table-cell>
          <table:table-cell table:number-columns-repeated="9"/>
          <table:table-cell table:style-name="ce26" table:formula="of:=IFNA(INDEX(['file:///C:/Users/lucca/Documents/Wielrennen/Etap.ods'#$GC.$A$2:.$A$250];MATCH([.C32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3];['file:///C:/Users/lucca/Documents/Wielrennen/Etap.ods'#$GC.$D$2:.$D$250]; 0));&quot;&quot;)">
            <text:p/>
          </table:table-cell>
          <table:table-cell table:number-columns-repeated="9"/>
          <table:table-cell table:style-name="ce26" table:formula="of:=IFNA(INDEX(['file:///C:/Users/lucca/Documents/Wielrennen/Etap.ods'#$GC.$A$2:.$A$250];MATCH([.C32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4];['file:///C:/Users/lucca/Documents/Wielrennen/Etap.ods'#$GC.$D$2:.$D$250]; 0));&quot;&quot;)">
            <text:p/>
          </table:table-cell>
          <table:table-cell table:number-columns-repeated="9"/>
          <table:table-cell table:style-name="ce26" table:formula="of:=IFNA(INDEX(['file:///C:/Users/lucca/Documents/Wielrennen/Etap.ods'#$GC.$A$2:.$A$250];MATCH([.C32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5];['file:///C:/Users/lucca/Documents/Wielrennen/Etap.ods'#$GC.$D$2:.$D$250]; 0));&quot;&quot;)">
            <text:p/>
          </table:table-cell>
          <table:table-cell table:number-columns-repeated="9"/>
          <table:table-cell table:style-name="ce26" table:formula="of:=IFNA(INDEX(['file:///C:/Users/lucca/Documents/Wielrennen/Etap.ods'#$GC.$A$2:.$A$250];MATCH([.C32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6];['file:///C:/Users/lucca/Documents/Wielrennen/Etap.ods'#$GC.$D$2:.$D$250]; 0));&quot;&quot;)">
            <text:p/>
          </table:table-cell>
          <table:table-cell table:number-columns-repeated="9"/>
          <table:table-cell table:style-name="ce26" table:formula="of:=IFNA(INDEX(['file:///C:/Users/lucca/Documents/Wielrennen/Etap.ods'#$GC.$A$2:.$A$250];MATCH([.C32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7];['file:///C:/Users/lucca/Documents/Wielrennen/Etap.ods'#$GC.$D$2:.$D$250]; 0));&quot;&quot;)">
            <text:p/>
          </table:table-cell>
          <table:table-cell table:number-columns-repeated="9"/>
          <table:table-cell table:style-name="ce26" table:formula="of:=IFNA(INDEX(['file:///C:/Users/lucca/Documents/Wielrennen/Etap.ods'#$GC.$A$2:.$A$250];MATCH([.C32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8];['file:///C:/Users/lucca/Documents/Wielrennen/Etap.ods'#$GC.$D$2:.$D$250]; 0));&quot;&quot;)">
            <text:p/>
          </table:table-cell>
          <table:table-cell table:number-columns-repeated="9"/>
          <table:table-cell table:style-name="ce26" table:formula="of:=IFNA(INDEX(['file:///C:/Users/lucca/Documents/Wielrennen/Etap.ods'#$GC.$A$2:.$A$250];MATCH([.C32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29];['file:///C:/Users/lucca/Documents/Wielrennen/Etap.ods'#$GC.$D$2:.$D$250]; 0));&quot;&quot;)">
            <text:p/>
          </table:table-cell>
          <table:table-cell table:number-columns-repeated="9"/>
          <table:table-cell table:style-name="ce26" table:formula="of:=IFNA(INDEX(['file:///C:/Users/lucca/Documents/Wielrennen/Etap.ods'#$GC.$A$2:.$A$250];MATCH([.C32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0];['file:///C:/Users/lucca/Documents/Wielrennen/Etap.ods'#$GC.$D$2:.$D$250]; 0));&quot;&quot;)">
            <text:p/>
          </table:table-cell>
          <table:table-cell table:number-columns-repeated="9"/>
          <table:table-cell table:style-name="ce26" table:formula="of:=IFNA(INDEX(['file:///C:/Users/lucca/Documents/Wielrennen/Etap.ods'#$GC.$A$2:.$A$250];MATCH([.C33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1];['file:///C:/Users/lucca/Documents/Wielrennen/Etap.ods'#$GC.$D$2:.$D$250]; 0));&quot;&quot;)">
            <text:p/>
          </table:table-cell>
          <table:table-cell table:number-columns-repeated="9"/>
          <table:table-cell table:style-name="ce26" table:formula="of:=IFNA(INDEX(['file:///C:/Users/lucca/Documents/Wielrennen/Etap.ods'#$GC.$A$2:.$A$250];MATCH([.C33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2];['file:///C:/Users/lucca/Documents/Wielrennen/Etap.ods'#$GC.$D$2:.$D$250]; 0));&quot;&quot;)">
            <text:p/>
          </table:table-cell>
          <table:table-cell table:number-columns-repeated="9"/>
          <table:table-cell table:style-name="ce26" table:formula="of:=IFNA(INDEX(['file:///C:/Users/lucca/Documents/Wielrennen/Etap.ods'#$GC.$A$2:.$A$250];MATCH([.C33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3];['file:///C:/Users/lucca/Documents/Wielrennen/Etap.ods'#$GC.$D$2:.$D$250]; 0));&quot;&quot;)">
            <text:p/>
          </table:table-cell>
          <table:table-cell table:number-columns-repeated="9"/>
          <table:table-cell table:style-name="ce26" table:formula="of:=IFNA(INDEX(['file:///C:/Users/lucca/Documents/Wielrennen/Etap.ods'#$GC.$A$2:.$A$250];MATCH([.C33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4];['file:///C:/Users/lucca/Documents/Wielrennen/Etap.ods'#$GC.$D$2:.$D$250]; 0));&quot;&quot;)">
            <text:p/>
          </table:table-cell>
          <table:table-cell table:number-columns-repeated="9"/>
          <table:table-cell table:style-name="ce26" table:formula="of:=IFNA(INDEX(['file:///C:/Users/lucca/Documents/Wielrennen/Etap.ods'#$GC.$A$2:.$A$250];MATCH([.C33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5];['file:///C:/Users/lucca/Documents/Wielrennen/Etap.ods'#$GC.$D$2:.$D$250]; 0));&quot;&quot;)">
            <text:p/>
          </table:table-cell>
          <table:table-cell table:number-columns-repeated="9"/>
          <table:table-cell table:style-name="ce26" table:formula="of:=IFNA(INDEX(['file:///C:/Users/lucca/Documents/Wielrennen/Etap.ods'#$GC.$A$2:.$A$250];MATCH([.C33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6];['file:///C:/Users/lucca/Documents/Wielrennen/Etap.ods'#$GC.$D$2:.$D$250]; 0));&quot;&quot;)">
            <text:p/>
          </table:table-cell>
          <table:table-cell table:number-columns-repeated="9"/>
          <table:table-cell table:style-name="ce26" table:formula="of:=IFNA(INDEX(['file:///C:/Users/lucca/Documents/Wielrennen/Etap.ods'#$GC.$A$2:.$A$250];MATCH([.C33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7];['file:///C:/Users/lucca/Documents/Wielrennen/Etap.ods'#$GC.$D$2:.$D$250]; 0));&quot;&quot;)">
            <text:p/>
          </table:table-cell>
          <table:table-cell table:number-columns-repeated="9"/>
          <table:table-cell table:style-name="ce26" table:formula="of:=IFNA(INDEX(['file:///C:/Users/lucca/Documents/Wielrennen/Etap.ods'#$GC.$A$2:.$A$250];MATCH([.C33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8];['file:///C:/Users/lucca/Documents/Wielrennen/Etap.ods'#$GC.$D$2:.$D$250]; 0));&quot;&quot;)">
            <text:p/>
          </table:table-cell>
          <table:table-cell table:number-columns-repeated="9"/>
          <table:table-cell table:style-name="ce26" table:formula="of:=IFNA(INDEX(['file:///C:/Users/lucca/Documents/Wielrennen/Etap.ods'#$GC.$A$2:.$A$250];MATCH([.C33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39];['file:///C:/Users/lucca/Documents/Wielrennen/Etap.ods'#$GC.$D$2:.$D$250]; 0));&quot;&quot;)">
            <text:p/>
          </table:table-cell>
          <table:table-cell table:number-columns-repeated="9"/>
          <table:table-cell table:style-name="ce26" table:formula="of:=IFNA(INDEX(['file:///C:/Users/lucca/Documents/Wielrennen/Etap.ods'#$GC.$A$2:.$A$250];MATCH([.C33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0];['file:///C:/Users/lucca/Documents/Wielrennen/Etap.ods'#$GC.$D$2:.$D$250]; 0));&quot;&quot;)">
            <text:p/>
          </table:table-cell>
          <table:table-cell table:number-columns-repeated="9"/>
          <table:table-cell table:style-name="ce26" table:formula="of:=IFNA(INDEX(['file:///C:/Users/lucca/Documents/Wielrennen/Etap.ods'#$GC.$A$2:.$A$250];MATCH([.C34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1];['file:///C:/Users/lucca/Documents/Wielrennen/Etap.ods'#$GC.$D$2:.$D$250]; 0));&quot;&quot;)">
            <text:p/>
          </table:table-cell>
          <table:table-cell table:number-columns-repeated="9"/>
          <table:table-cell table:style-name="ce26" table:formula="of:=IFNA(INDEX(['file:///C:/Users/lucca/Documents/Wielrennen/Etap.ods'#$GC.$A$2:.$A$250];MATCH([.C34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2];['file:///C:/Users/lucca/Documents/Wielrennen/Etap.ods'#$GC.$D$2:.$D$250]; 0));&quot;&quot;)">
            <text:p/>
          </table:table-cell>
          <table:table-cell table:number-columns-repeated="9"/>
          <table:table-cell table:style-name="ce26" table:formula="of:=IFNA(INDEX(['file:///C:/Users/lucca/Documents/Wielrennen/Etap.ods'#$GC.$A$2:.$A$250];MATCH([.C34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3];['file:///C:/Users/lucca/Documents/Wielrennen/Etap.ods'#$GC.$D$2:.$D$250]; 0));&quot;&quot;)">
            <text:p/>
          </table:table-cell>
          <table:table-cell table:number-columns-repeated="9"/>
          <table:table-cell table:style-name="ce26" table:formula="of:=IFNA(INDEX(['file:///C:/Users/lucca/Documents/Wielrennen/Etap.ods'#$GC.$A$2:.$A$250];MATCH([.C34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4];['file:///C:/Users/lucca/Documents/Wielrennen/Etap.ods'#$GC.$D$2:.$D$250]; 0));&quot;&quot;)">
            <text:p/>
          </table:table-cell>
          <table:table-cell table:number-columns-repeated="9"/>
          <table:table-cell table:style-name="ce26" table:formula="of:=IFNA(INDEX(['file:///C:/Users/lucca/Documents/Wielrennen/Etap.ods'#$GC.$A$2:.$A$250];MATCH([.C34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5];['file:///C:/Users/lucca/Documents/Wielrennen/Etap.ods'#$GC.$D$2:.$D$250]; 0));&quot;&quot;)">
            <text:p/>
          </table:table-cell>
          <table:table-cell table:number-columns-repeated="9"/>
          <table:table-cell table:style-name="ce26" table:formula="of:=IFNA(INDEX(['file:///C:/Users/lucca/Documents/Wielrennen/Etap.ods'#$GC.$A$2:.$A$250];MATCH([.C34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6];['file:///C:/Users/lucca/Documents/Wielrennen/Etap.ods'#$GC.$D$2:.$D$250]; 0));&quot;&quot;)">
            <text:p/>
          </table:table-cell>
          <table:table-cell table:number-columns-repeated="9"/>
          <table:table-cell table:style-name="ce26" table:formula="of:=IFNA(INDEX(['file:///C:/Users/lucca/Documents/Wielrennen/Etap.ods'#$GC.$A$2:.$A$250];MATCH([.C34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7];['file:///C:/Users/lucca/Documents/Wielrennen/Etap.ods'#$GC.$D$2:.$D$250]; 0));&quot;&quot;)">
            <text:p/>
          </table:table-cell>
          <table:table-cell table:number-columns-repeated="9"/>
          <table:table-cell table:style-name="ce26" table:formula="of:=IFNA(INDEX(['file:///C:/Users/lucca/Documents/Wielrennen/Etap.ods'#$GC.$A$2:.$A$250];MATCH([.C34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8];['file:///C:/Users/lucca/Documents/Wielrennen/Etap.ods'#$GC.$D$2:.$D$250]; 0));&quot;&quot;)">
            <text:p/>
          </table:table-cell>
          <table:table-cell table:number-columns-repeated="9"/>
          <table:table-cell table:style-name="ce26" table:formula="of:=IFNA(INDEX(['file:///C:/Users/lucca/Documents/Wielrennen/Etap.ods'#$GC.$A$2:.$A$250];MATCH([.C34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49];['file:///C:/Users/lucca/Documents/Wielrennen/Etap.ods'#$GC.$D$2:.$D$250]; 0));&quot;&quot;)">
            <text:p/>
          </table:table-cell>
          <table:table-cell table:number-columns-repeated="9"/>
          <table:table-cell table:style-name="ce26" table:formula="of:=IFNA(INDEX(['file:///C:/Users/lucca/Documents/Wielrennen/Etap.ods'#$GC.$A$2:.$A$250];MATCH([.C34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0];['file:///C:/Users/lucca/Documents/Wielrennen/Etap.ods'#$GC.$D$2:.$D$250]; 0));&quot;&quot;)">
            <text:p/>
          </table:table-cell>
          <table:table-cell table:number-columns-repeated="9"/>
          <table:table-cell table:style-name="ce26" table:formula="of:=IFNA(INDEX(['file:///C:/Users/lucca/Documents/Wielrennen/Etap.ods'#$GC.$A$2:.$A$250];MATCH([.C35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1];['file:///C:/Users/lucca/Documents/Wielrennen/Etap.ods'#$GC.$D$2:.$D$250]; 0));&quot;&quot;)">
            <text:p/>
          </table:table-cell>
          <table:table-cell table:number-columns-repeated="9"/>
          <table:table-cell table:style-name="ce26" table:formula="of:=IFNA(INDEX(['file:///C:/Users/lucca/Documents/Wielrennen/Etap.ods'#$GC.$A$2:.$A$250];MATCH([.C35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2];['file:///C:/Users/lucca/Documents/Wielrennen/Etap.ods'#$GC.$D$2:.$D$250]; 0));&quot;&quot;)">
            <text:p/>
          </table:table-cell>
          <table:table-cell table:number-columns-repeated="9"/>
          <table:table-cell table:style-name="ce26" table:formula="of:=IFNA(INDEX(['file:///C:/Users/lucca/Documents/Wielrennen/Etap.ods'#$GC.$A$2:.$A$250];MATCH([.C35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3];['file:///C:/Users/lucca/Documents/Wielrennen/Etap.ods'#$GC.$D$2:.$D$250]; 0));&quot;&quot;)">
            <text:p/>
          </table:table-cell>
          <table:table-cell table:number-columns-repeated="9"/>
          <table:table-cell table:style-name="ce26" table:formula="of:=IFNA(INDEX(['file:///C:/Users/lucca/Documents/Wielrennen/Etap.ods'#$GC.$A$2:.$A$250];MATCH([.C35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4];['file:///C:/Users/lucca/Documents/Wielrennen/Etap.ods'#$GC.$D$2:.$D$250]; 0));&quot;&quot;)">
            <text:p/>
          </table:table-cell>
          <table:table-cell table:number-columns-repeated="9"/>
          <table:table-cell table:style-name="ce26" table:formula="of:=IFNA(INDEX(['file:///C:/Users/lucca/Documents/Wielrennen/Etap.ods'#$GC.$A$2:.$A$250];MATCH([.C35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5];['file:///C:/Users/lucca/Documents/Wielrennen/Etap.ods'#$GC.$D$2:.$D$250]; 0));&quot;&quot;)">
            <text:p/>
          </table:table-cell>
          <table:table-cell table:number-columns-repeated="9"/>
          <table:table-cell table:style-name="ce26" table:formula="of:=IFNA(INDEX(['file:///C:/Users/lucca/Documents/Wielrennen/Etap.ods'#$GC.$A$2:.$A$250];MATCH([.C35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6];['file:///C:/Users/lucca/Documents/Wielrennen/Etap.ods'#$GC.$D$2:.$D$250]; 0));&quot;&quot;)">
            <text:p/>
          </table:table-cell>
          <table:table-cell table:number-columns-repeated="9"/>
          <table:table-cell table:style-name="ce26" table:formula="of:=IFNA(INDEX(['file:///C:/Users/lucca/Documents/Wielrennen/Etap.ods'#$GC.$A$2:.$A$250];MATCH([.C35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7];['file:///C:/Users/lucca/Documents/Wielrennen/Etap.ods'#$GC.$D$2:.$D$250]; 0));&quot;&quot;)">
            <text:p/>
          </table:table-cell>
          <table:table-cell table:number-columns-repeated="9"/>
          <table:table-cell table:style-name="ce26" table:formula="of:=IFNA(INDEX(['file:///C:/Users/lucca/Documents/Wielrennen/Etap.ods'#$GC.$A$2:.$A$250];MATCH([.C35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8];['file:///C:/Users/lucca/Documents/Wielrennen/Etap.ods'#$GC.$D$2:.$D$250]; 0));&quot;&quot;)">
            <text:p/>
          </table:table-cell>
          <table:table-cell table:number-columns-repeated="9"/>
          <table:table-cell table:style-name="ce26" table:formula="of:=IFNA(INDEX(['file:///C:/Users/lucca/Documents/Wielrennen/Etap.ods'#$GC.$A$2:.$A$250];MATCH([.C35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59];['file:///C:/Users/lucca/Documents/Wielrennen/Etap.ods'#$GC.$D$2:.$D$250]; 0));&quot;&quot;)">
            <text:p/>
          </table:table-cell>
          <table:table-cell table:number-columns-repeated="9"/>
          <table:table-cell table:style-name="ce26" table:formula="of:=IFNA(INDEX(['file:///C:/Users/lucca/Documents/Wielrennen/Etap.ods'#$GC.$A$2:.$A$250];MATCH([.C35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0];['file:///C:/Users/lucca/Documents/Wielrennen/Etap.ods'#$GC.$D$2:.$D$250]; 0));&quot;&quot;)">
            <text:p/>
          </table:table-cell>
          <table:table-cell table:number-columns-repeated="9"/>
          <table:table-cell table:style-name="ce26" table:formula="of:=IFNA(INDEX(['file:///C:/Users/lucca/Documents/Wielrennen/Etap.ods'#$GC.$A$2:.$A$250];MATCH([.C36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1];['file:///C:/Users/lucca/Documents/Wielrennen/Etap.ods'#$GC.$D$2:.$D$250]; 0));&quot;&quot;)">
            <text:p/>
          </table:table-cell>
          <table:table-cell table:number-columns-repeated="9"/>
          <table:table-cell table:style-name="ce26" table:formula="of:=IFNA(INDEX(['file:///C:/Users/lucca/Documents/Wielrennen/Etap.ods'#$GC.$A$2:.$A$250];MATCH([.C36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2];['file:///C:/Users/lucca/Documents/Wielrennen/Etap.ods'#$GC.$D$2:.$D$250]; 0));&quot;&quot;)">
            <text:p/>
          </table:table-cell>
          <table:table-cell table:number-columns-repeated="9"/>
          <table:table-cell table:style-name="ce26" table:formula="of:=IFNA(INDEX(['file:///C:/Users/lucca/Documents/Wielrennen/Etap.ods'#$GC.$A$2:.$A$250];MATCH([.C36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3];['file:///C:/Users/lucca/Documents/Wielrennen/Etap.ods'#$GC.$D$2:.$D$250]; 0));&quot;&quot;)">
            <text:p/>
          </table:table-cell>
          <table:table-cell table:number-columns-repeated="9"/>
          <table:table-cell table:style-name="ce26" table:formula="of:=IFNA(INDEX(['file:///C:/Users/lucca/Documents/Wielrennen/Etap.ods'#$GC.$A$2:.$A$250];MATCH([.C36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4];['file:///C:/Users/lucca/Documents/Wielrennen/Etap.ods'#$GC.$D$2:.$D$250]; 0));&quot;&quot;)">
            <text:p/>
          </table:table-cell>
          <table:table-cell table:number-columns-repeated="9"/>
          <table:table-cell table:style-name="ce26" table:formula="of:=IFNA(INDEX(['file:///C:/Users/lucca/Documents/Wielrennen/Etap.ods'#$GC.$A$2:.$A$250];MATCH([.C36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5];['file:///C:/Users/lucca/Documents/Wielrennen/Etap.ods'#$GC.$D$2:.$D$250]; 0));&quot;&quot;)">
            <text:p/>
          </table:table-cell>
          <table:table-cell table:number-columns-repeated="9"/>
          <table:table-cell table:style-name="ce26" table:formula="of:=IFNA(INDEX(['file:///C:/Users/lucca/Documents/Wielrennen/Etap.ods'#$GC.$A$2:.$A$250];MATCH([.C36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6];['file:///C:/Users/lucca/Documents/Wielrennen/Etap.ods'#$GC.$D$2:.$D$250]; 0));&quot;&quot;)">
            <text:p/>
          </table:table-cell>
          <table:table-cell table:number-columns-repeated="9"/>
          <table:table-cell table:style-name="ce26" table:formula="of:=IFNA(INDEX(['file:///C:/Users/lucca/Documents/Wielrennen/Etap.ods'#$GC.$A$2:.$A$250];MATCH([.C36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7];['file:///C:/Users/lucca/Documents/Wielrennen/Etap.ods'#$GC.$D$2:.$D$250]; 0));&quot;&quot;)">
            <text:p/>
          </table:table-cell>
          <table:table-cell table:number-columns-repeated="9"/>
          <table:table-cell table:style-name="ce26" table:formula="of:=IFNA(INDEX(['file:///C:/Users/lucca/Documents/Wielrennen/Etap.ods'#$GC.$A$2:.$A$250];MATCH([.C36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8];['file:///C:/Users/lucca/Documents/Wielrennen/Etap.ods'#$GC.$D$2:.$D$250]; 0));&quot;&quot;)">
            <text:p/>
          </table:table-cell>
          <table:table-cell table:number-columns-repeated="9"/>
          <table:table-cell table:style-name="ce26" table:formula="of:=IFNA(INDEX(['file:///C:/Users/lucca/Documents/Wielrennen/Etap.ods'#$GC.$A$2:.$A$250];MATCH([.C36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69];['file:///C:/Users/lucca/Documents/Wielrennen/Etap.ods'#$GC.$D$2:.$D$250]; 0));&quot;&quot;)">
            <text:p/>
          </table:table-cell>
          <table:table-cell table:number-columns-repeated="9"/>
          <table:table-cell table:style-name="ce26" table:formula="of:=IFNA(INDEX(['file:///C:/Users/lucca/Documents/Wielrennen/Etap.ods'#$GC.$A$2:.$A$250];MATCH([.C36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0];['file:///C:/Users/lucca/Documents/Wielrennen/Etap.ods'#$GC.$D$2:.$D$250]; 0));&quot;&quot;)">
            <text:p/>
          </table:table-cell>
          <table:table-cell table:number-columns-repeated="9"/>
          <table:table-cell table:style-name="ce26" table:formula="of:=IFNA(INDEX(['file:///C:/Users/lucca/Documents/Wielrennen/Etap.ods'#$GC.$A$2:.$A$250];MATCH([.C37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1];['file:///C:/Users/lucca/Documents/Wielrennen/Etap.ods'#$GC.$D$2:.$D$250]; 0));&quot;&quot;)">
            <text:p/>
          </table:table-cell>
          <table:table-cell table:number-columns-repeated="9"/>
          <table:table-cell table:style-name="ce26" table:formula="of:=IFNA(INDEX(['file:///C:/Users/lucca/Documents/Wielrennen/Etap.ods'#$GC.$A$2:.$A$250];MATCH([.C37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2];['file:///C:/Users/lucca/Documents/Wielrennen/Etap.ods'#$GC.$D$2:.$D$250]; 0));&quot;&quot;)">
            <text:p/>
          </table:table-cell>
          <table:table-cell table:number-columns-repeated="9"/>
          <table:table-cell table:style-name="ce26" table:formula="of:=IFNA(INDEX(['file:///C:/Users/lucca/Documents/Wielrennen/Etap.ods'#$GC.$A$2:.$A$250];MATCH([.C37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3];['file:///C:/Users/lucca/Documents/Wielrennen/Etap.ods'#$GC.$D$2:.$D$250]; 0));&quot;&quot;)">
            <text:p/>
          </table:table-cell>
          <table:table-cell table:number-columns-repeated="9"/>
          <table:table-cell table:style-name="ce26" table:formula="of:=IFNA(INDEX(['file:///C:/Users/lucca/Documents/Wielrennen/Etap.ods'#$GC.$A$2:.$A$250];MATCH([.C37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4];['file:///C:/Users/lucca/Documents/Wielrennen/Etap.ods'#$GC.$D$2:.$D$250]; 0));&quot;&quot;)">
            <text:p/>
          </table:table-cell>
          <table:table-cell table:number-columns-repeated="9"/>
          <table:table-cell table:style-name="ce26" table:formula="of:=IFNA(INDEX(['file:///C:/Users/lucca/Documents/Wielrennen/Etap.ods'#$GC.$A$2:.$A$250];MATCH([.C37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5];['file:///C:/Users/lucca/Documents/Wielrennen/Etap.ods'#$GC.$D$2:.$D$250]; 0));&quot;&quot;)">
            <text:p/>
          </table:table-cell>
          <table:table-cell table:number-columns-repeated="9"/>
          <table:table-cell table:style-name="ce26" table:formula="of:=IFNA(INDEX(['file:///C:/Users/lucca/Documents/Wielrennen/Etap.ods'#$GC.$A$2:.$A$250];MATCH([.C37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6];['file:///C:/Users/lucca/Documents/Wielrennen/Etap.ods'#$GC.$D$2:.$D$250]; 0));&quot;&quot;)">
            <text:p/>
          </table:table-cell>
          <table:table-cell table:number-columns-repeated="9"/>
          <table:table-cell table:style-name="ce26" table:formula="of:=IFNA(INDEX(['file:///C:/Users/lucca/Documents/Wielrennen/Etap.ods'#$GC.$A$2:.$A$250];MATCH([.C37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7];['file:///C:/Users/lucca/Documents/Wielrennen/Etap.ods'#$GC.$D$2:.$D$250]; 0));&quot;&quot;)">
            <text:p/>
          </table:table-cell>
          <table:table-cell table:number-columns-repeated="9"/>
          <table:table-cell table:style-name="ce26" table:formula="of:=IFNA(INDEX(['file:///C:/Users/lucca/Documents/Wielrennen/Etap.ods'#$GC.$A$2:.$A$250];MATCH([.C37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8];['file:///C:/Users/lucca/Documents/Wielrennen/Etap.ods'#$GC.$D$2:.$D$250]; 0));&quot;&quot;)">
            <text:p/>
          </table:table-cell>
          <table:table-cell table:number-columns-repeated="9"/>
          <table:table-cell table:style-name="ce26" table:formula="of:=IFNA(INDEX(['file:///C:/Users/lucca/Documents/Wielrennen/Etap.ods'#$GC.$A$2:.$A$250];MATCH([.C37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79];['file:///C:/Users/lucca/Documents/Wielrennen/Etap.ods'#$GC.$D$2:.$D$250]; 0));&quot;&quot;)">
            <text:p/>
          </table:table-cell>
          <table:table-cell table:number-columns-repeated="9"/>
          <table:table-cell table:style-name="ce26" table:formula="of:=IFNA(INDEX(['file:///C:/Users/lucca/Documents/Wielrennen/Etap.ods'#$GC.$A$2:.$A$250];MATCH([.C37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0];['file:///C:/Users/lucca/Documents/Wielrennen/Etap.ods'#$GC.$D$2:.$D$250]; 0));&quot;&quot;)">
            <text:p/>
          </table:table-cell>
          <table:table-cell table:number-columns-repeated="9"/>
          <table:table-cell table:style-name="ce26" table:formula="of:=IFNA(INDEX(['file:///C:/Users/lucca/Documents/Wielrennen/Etap.ods'#$GC.$A$2:.$A$250];MATCH([.C38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1];['file:///C:/Users/lucca/Documents/Wielrennen/Etap.ods'#$GC.$D$2:.$D$250]; 0));&quot;&quot;)">
            <text:p/>
          </table:table-cell>
          <table:table-cell table:number-columns-repeated="9"/>
          <table:table-cell table:style-name="ce26" table:formula="of:=IFNA(INDEX(['file:///C:/Users/lucca/Documents/Wielrennen/Etap.ods'#$GC.$A$2:.$A$250];MATCH([.C38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2];['file:///C:/Users/lucca/Documents/Wielrennen/Etap.ods'#$GC.$D$2:.$D$250]; 0));&quot;&quot;)">
            <text:p/>
          </table:table-cell>
          <table:table-cell table:number-columns-repeated="9"/>
          <table:table-cell table:style-name="ce26" table:formula="of:=IFNA(INDEX(['file:///C:/Users/lucca/Documents/Wielrennen/Etap.ods'#$GC.$A$2:.$A$250];MATCH([.C38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3];['file:///C:/Users/lucca/Documents/Wielrennen/Etap.ods'#$GC.$D$2:.$D$250]; 0));&quot;&quot;)">
            <text:p/>
          </table:table-cell>
          <table:table-cell table:number-columns-repeated="9"/>
          <table:table-cell table:style-name="ce26" table:formula="of:=IFNA(INDEX(['file:///C:/Users/lucca/Documents/Wielrennen/Etap.ods'#$GC.$A$2:.$A$250];MATCH([.C38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4];['file:///C:/Users/lucca/Documents/Wielrennen/Etap.ods'#$GC.$D$2:.$D$250]; 0));&quot;&quot;)">
            <text:p/>
          </table:table-cell>
          <table:table-cell table:number-columns-repeated="9"/>
          <table:table-cell table:style-name="ce26" table:formula="of:=IFNA(INDEX(['file:///C:/Users/lucca/Documents/Wielrennen/Etap.ods'#$GC.$A$2:.$A$250];MATCH([.C38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5];['file:///C:/Users/lucca/Documents/Wielrennen/Etap.ods'#$GC.$D$2:.$D$250]; 0));&quot;&quot;)">
            <text:p/>
          </table:table-cell>
          <table:table-cell table:number-columns-repeated="9"/>
          <table:table-cell table:style-name="ce26" table:formula="of:=IFNA(INDEX(['file:///C:/Users/lucca/Documents/Wielrennen/Etap.ods'#$GC.$A$2:.$A$250];MATCH([.C38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6];['file:///C:/Users/lucca/Documents/Wielrennen/Etap.ods'#$GC.$D$2:.$D$250]; 0));&quot;&quot;)">
            <text:p/>
          </table:table-cell>
          <table:table-cell table:number-columns-repeated="9"/>
          <table:table-cell table:style-name="ce26" table:formula="of:=IFNA(INDEX(['file:///C:/Users/lucca/Documents/Wielrennen/Etap.ods'#$GC.$A$2:.$A$250];MATCH([.C38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7];['file:///C:/Users/lucca/Documents/Wielrennen/Etap.ods'#$GC.$D$2:.$D$250]; 0));&quot;&quot;)">
            <text:p/>
          </table:table-cell>
          <table:table-cell table:number-columns-repeated="9"/>
          <table:table-cell table:style-name="ce26" table:formula="of:=IFNA(INDEX(['file:///C:/Users/lucca/Documents/Wielrennen/Etap.ods'#$GC.$A$2:.$A$250];MATCH([.C38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8];['file:///C:/Users/lucca/Documents/Wielrennen/Etap.ods'#$GC.$D$2:.$D$250]; 0));&quot;&quot;)">
            <text:p/>
          </table:table-cell>
          <table:table-cell table:number-columns-repeated="9"/>
          <table:table-cell table:style-name="ce26" table:formula="of:=IFNA(INDEX(['file:///C:/Users/lucca/Documents/Wielrennen/Etap.ods'#$GC.$A$2:.$A$250];MATCH([.C38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89];['file:///C:/Users/lucca/Documents/Wielrennen/Etap.ods'#$GC.$D$2:.$D$250]; 0));&quot;&quot;)">
            <text:p/>
          </table:table-cell>
          <table:table-cell table:number-columns-repeated="9"/>
          <table:table-cell table:style-name="ce26" table:formula="of:=IFNA(INDEX(['file:///C:/Users/lucca/Documents/Wielrennen/Etap.ods'#$GC.$A$2:.$A$250];MATCH([.C38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0];['file:///C:/Users/lucca/Documents/Wielrennen/Etap.ods'#$GC.$D$2:.$D$250]; 0));&quot;&quot;)">
            <text:p/>
          </table:table-cell>
          <table:table-cell table:number-columns-repeated="9"/>
          <table:table-cell table:style-name="ce26" table:formula="of:=IFNA(INDEX(['file:///C:/Users/lucca/Documents/Wielrennen/Etap.ods'#$GC.$A$2:.$A$250];MATCH([.C39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1];['file:///C:/Users/lucca/Documents/Wielrennen/Etap.ods'#$GC.$D$2:.$D$250]; 0));&quot;&quot;)">
            <text:p/>
          </table:table-cell>
          <table:table-cell table:number-columns-repeated="9"/>
          <table:table-cell table:style-name="ce26" table:formula="of:=IFNA(INDEX(['file:///C:/Users/lucca/Documents/Wielrennen/Etap.ods'#$GC.$A$2:.$A$250];MATCH([.C39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2];['file:///C:/Users/lucca/Documents/Wielrennen/Etap.ods'#$GC.$D$2:.$D$250]; 0));&quot;&quot;)">
            <text:p/>
          </table:table-cell>
          <table:table-cell table:number-columns-repeated="9"/>
          <table:table-cell table:style-name="ce26" table:formula="of:=IFNA(INDEX(['file:///C:/Users/lucca/Documents/Wielrennen/Etap.ods'#$GC.$A$2:.$A$250];MATCH([.C39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3];['file:///C:/Users/lucca/Documents/Wielrennen/Etap.ods'#$GC.$D$2:.$D$250]; 0));&quot;&quot;)">
            <text:p/>
          </table:table-cell>
          <table:table-cell table:number-columns-repeated="9"/>
          <table:table-cell table:style-name="ce26" table:formula="of:=IFNA(INDEX(['file:///C:/Users/lucca/Documents/Wielrennen/Etap.ods'#$GC.$A$2:.$A$250];MATCH([.C39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4];['file:///C:/Users/lucca/Documents/Wielrennen/Etap.ods'#$GC.$D$2:.$D$250]; 0));&quot;&quot;)">
            <text:p/>
          </table:table-cell>
          <table:table-cell table:number-columns-repeated="9"/>
          <table:table-cell table:style-name="ce26" table:formula="of:=IFNA(INDEX(['file:///C:/Users/lucca/Documents/Wielrennen/Etap.ods'#$GC.$A$2:.$A$250];MATCH([.C39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5];['file:///C:/Users/lucca/Documents/Wielrennen/Etap.ods'#$GC.$D$2:.$D$250]; 0));&quot;&quot;)">
            <text:p/>
          </table:table-cell>
          <table:table-cell table:number-columns-repeated="9"/>
          <table:table-cell table:style-name="ce26" table:formula="of:=IFNA(INDEX(['file:///C:/Users/lucca/Documents/Wielrennen/Etap.ods'#$GC.$A$2:.$A$250];MATCH([.C39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6];['file:///C:/Users/lucca/Documents/Wielrennen/Etap.ods'#$GC.$D$2:.$D$250]; 0));&quot;&quot;)">
            <text:p/>
          </table:table-cell>
          <table:table-cell table:number-columns-repeated="9"/>
          <table:table-cell table:style-name="ce26" table:formula="of:=IFNA(INDEX(['file:///C:/Users/lucca/Documents/Wielrennen/Etap.ods'#$GC.$A$2:.$A$250];MATCH([.C39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7];['file:///C:/Users/lucca/Documents/Wielrennen/Etap.ods'#$GC.$D$2:.$D$250]; 0));&quot;&quot;)">
            <text:p/>
          </table:table-cell>
          <table:table-cell table:number-columns-repeated="9"/>
          <table:table-cell table:style-name="ce26" table:formula="of:=IFNA(INDEX(['file:///C:/Users/lucca/Documents/Wielrennen/Etap.ods'#$GC.$A$2:.$A$250];MATCH([.C39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8];['file:///C:/Users/lucca/Documents/Wielrennen/Etap.ods'#$GC.$D$2:.$D$250]; 0));&quot;&quot;)">
            <text:p/>
          </table:table-cell>
          <table:table-cell table:number-columns-repeated="9"/>
          <table:table-cell table:style-name="ce26" table:formula="of:=IFNA(INDEX(['file:///C:/Users/lucca/Documents/Wielrennen/Etap.ods'#$GC.$A$2:.$A$250];MATCH([.C39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399];['file:///C:/Users/lucca/Documents/Wielrennen/Etap.ods'#$GC.$D$2:.$D$250]; 0));&quot;&quot;)">
            <text:p/>
          </table:table-cell>
          <table:table-cell table:number-columns-repeated="9"/>
          <table:table-cell table:style-name="ce26" table:formula="of:=IFNA(INDEX(['file:///C:/Users/lucca/Documents/Wielrennen/Etap.ods'#$GC.$A$2:.$A$250];MATCH([.C39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0];['file:///C:/Users/lucca/Documents/Wielrennen/Etap.ods'#$GC.$D$2:.$D$250]; 0));&quot;&quot;)">
            <text:p/>
          </table:table-cell>
          <table:table-cell table:number-columns-repeated="9"/>
          <table:table-cell table:style-name="ce26" table:formula="of:=IFNA(INDEX(['file:///C:/Users/lucca/Documents/Wielrennen/Etap.ods'#$GC.$A$2:.$A$250];MATCH([.C40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1];['file:///C:/Users/lucca/Documents/Wielrennen/Etap.ods'#$GC.$D$2:.$D$250]; 0));&quot;&quot;)">
            <text:p/>
          </table:table-cell>
          <table:table-cell table:number-columns-repeated="9"/>
          <table:table-cell table:style-name="ce26" table:formula="of:=IFNA(INDEX(['file:///C:/Users/lucca/Documents/Wielrennen/Etap.ods'#$GC.$A$2:.$A$250];MATCH([.C40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2];['file:///C:/Users/lucca/Documents/Wielrennen/Etap.ods'#$GC.$D$2:.$D$250]; 0));&quot;&quot;)">
            <text:p/>
          </table:table-cell>
          <table:table-cell table:number-columns-repeated="9"/>
          <table:table-cell table:style-name="ce26" table:formula="of:=IFNA(INDEX(['file:///C:/Users/lucca/Documents/Wielrennen/Etap.ods'#$GC.$A$2:.$A$250];MATCH([.C40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3];['file:///C:/Users/lucca/Documents/Wielrennen/Etap.ods'#$GC.$D$2:.$D$250]; 0));&quot;&quot;)">
            <text:p/>
          </table:table-cell>
          <table:table-cell table:number-columns-repeated="9"/>
          <table:table-cell table:style-name="ce26" table:formula="of:=IFNA(INDEX(['file:///C:/Users/lucca/Documents/Wielrennen/Etap.ods'#$GC.$A$2:.$A$250];MATCH([.C40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4];['file:///C:/Users/lucca/Documents/Wielrennen/Etap.ods'#$GC.$D$2:.$D$250]; 0));&quot;&quot;)">
            <text:p/>
          </table:table-cell>
          <table:table-cell table:number-columns-repeated="9"/>
          <table:table-cell table:style-name="ce26" table:formula="of:=IFNA(INDEX(['file:///C:/Users/lucca/Documents/Wielrennen/Etap.ods'#$GC.$A$2:.$A$250];MATCH([.C40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5];['file:///C:/Users/lucca/Documents/Wielrennen/Etap.ods'#$GC.$D$2:.$D$250]; 0));&quot;&quot;)">
            <text:p/>
          </table:table-cell>
          <table:table-cell table:number-columns-repeated="9"/>
          <table:table-cell table:style-name="ce26" table:formula="of:=IFNA(INDEX(['file:///C:/Users/lucca/Documents/Wielrennen/Etap.ods'#$GC.$A$2:.$A$250];MATCH([.C40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6];['file:///C:/Users/lucca/Documents/Wielrennen/Etap.ods'#$GC.$D$2:.$D$250]; 0));&quot;&quot;)">
            <text:p/>
          </table:table-cell>
          <table:table-cell table:number-columns-repeated="9"/>
          <table:table-cell table:style-name="ce26" table:formula="of:=IFNA(INDEX(['file:///C:/Users/lucca/Documents/Wielrennen/Etap.ods'#$GC.$A$2:.$A$250];MATCH([.C40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7];['file:///C:/Users/lucca/Documents/Wielrennen/Etap.ods'#$GC.$D$2:.$D$250]; 0));&quot;&quot;)">
            <text:p/>
          </table:table-cell>
          <table:table-cell table:number-columns-repeated="9"/>
          <table:table-cell table:style-name="ce26" table:formula="of:=IFNA(INDEX(['file:///C:/Users/lucca/Documents/Wielrennen/Etap.ods'#$GC.$A$2:.$A$250];MATCH([.C40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8];['file:///C:/Users/lucca/Documents/Wielrennen/Etap.ods'#$GC.$D$2:.$D$250]; 0));&quot;&quot;)">
            <text:p/>
          </table:table-cell>
          <table:table-cell table:number-columns-repeated="9"/>
          <table:table-cell table:style-name="ce26" table:formula="of:=IFNA(INDEX(['file:///C:/Users/lucca/Documents/Wielrennen/Etap.ods'#$GC.$A$2:.$A$250];MATCH([.C40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09];['file:///C:/Users/lucca/Documents/Wielrennen/Etap.ods'#$GC.$D$2:.$D$250]; 0));&quot;&quot;)">
            <text:p/>
          </table:table-cell>
          <table:table-cell table:number-columns-repeated="9"/>
          <table:table-cell table:style-name="ce26" table:formula="of:=IFNA(INDEX(['file:///C:/Users/lucca/Documents/Wielrennen/Etap.ods'#$GC.$A$2:.$A$250];MATCH([.C40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0];['file:///C:/Users/lucca/Documents/Wielrennen/Etap.ods'#$GC.$D$2:.$D$250]; 0));&quot;&quot;)">
            <text:p/>
          </table:table-cell>
          <table:table-cell table:number-columns-repeated="9"/>
          <table:table-cell table:style-name="ce26" table:formula="of:=IFNA(INDEX(['file:///C:/Users/lucca/Documents/Wielrennen/Etap.ods'#$GC.$A$2:.$A$250];MATCH([.C41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1];['file:///C:/Users/lucca/Documents/Wielrennen/Etap.ods'#$GC.$D$2:.$D$250]; 0));&quot;&quot;)">
            <text:p/>
          </table:table-cell>
          <table:table-cell table:number-columns-repeated="9"/>
          <table:table-cell table:style-name="ce26" table:formula="of:=IFNA(INDEX(['file:///C:/Users/lucca/Documents/Wielrennen/Etap.ods'#$GC.$A$2:.$A$250];MATCH([.C41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2];['file:///C:/Users/lucca/Documents/Wielrennen/Etap.ods'#$GC.$D$2:.$D$250]; 0));&quot;&quot;)">
            <text:p/>
          </table:table-cell>
          <table:table-cell table:number-columns-repeated="9"/>
          <table:table-cell table:style-name="ce26" table:formula="of:=IFNA(INDEX(['file:///C:/Users/lucca/Documents/Wielrennen/Etap.ods'#$GC.$A$2:.$A$250];MATCH([.C41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3];['file:///C:/Users/lucca/Documents/Wielrennen/Etap.ods'#$GC.$D$2:.$D$250]; 0));&quot;&quot;)">
            <text:p/>
          </table:table-cell>
          <table:table-cell table:number-columns-repeated="9"/>
          <table:table-cell table:style-name="ce26" table:formula="of:=IFNA(INDEX(['file:///C:/Users/lucca/Documents/Wielrennen/Etap.ods'#$GC.$A$2:.$A$250];MATCH([.C41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4];['file:///C:/Users/lucca/Documents/Wielrennen/Etap.ods'#$GC.$D$2:.$D$250]; 0));&quot;&quot;)">
            <text:p/>
          </table:table-cell>
          <table:table-cell table:number-columns-repeated="9"/>
          <table:table-cell table:style-name="ce26" table:formula="of:=IFNA(INDEX(['file:///C:/Users/lucca/Documents/Wielrennen/Etap.ods'#$GC.$A$2:.$A$250];MATCH([.C41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5];['file:///C:/Users/lucca/Documents/Wielrennen/Etap.ods'#$GC.$D$2:.$D$250]; 0));&quot;&quot;)">
            <text:p/>
          </table:table-cell>
          <table:table-cell table:number-columns-repeated="9"/>
          <table:table-cell table:style-name="ce26" table:formula="of:=IFNA(INDEX(['file:///C:/Users/lucca/Documents/Wielrennen/Etap.ods'#$GC.$A$2:.$A$250];MATCH([.C41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6];['file:///C:/Users/lucca/Documents/Wielrennen/Etap.ods'#$GC.$D$2:.$D$250]; 0));&quot;&quot;)">
            <text:p/>
          </table:table-cell>
          <table:table-cell table:number-columns-repeated="9"/>
          <table:table-cell table:style-name="ce26" table:formula="of:=IFNA(INDEX(['file:///C:/Users/lucca/Documents/Wielrennen/Etap.ods'#$GC.$A$2:.$A$250];MATCH([.C41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7];['file:///C:/Users/lucca/Documents/Wielrennen/Etap.ods'#$GC.$D$2:.$D$250]; 0));&quot;&quot;)">
            <text:p/>
          </table:table-cell>
          <table:table-cell table:number-columns-repeated="9"/>
          <table:table-cell table:style-name="ce26" table:formula="of:=IFNA(INDEX(['file:///C:/Users/lucca/Documents/Wielrennen/Etap.ods'#$GC.$A$2:.$A$250];MATCH([.C41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8];['file:///C:/Users/lucca/Documents/Wielrennen/Etap.ods'#$GC.$D$2:.$D$250]; 0));&quot;&quot;)">
            <text:p/>
          </table:table-cell>
          <table:table-cell table:number-columns-repeated="9"/>
          <table:table-cell table:style-name="ce26" table:formula="of:=IFNA(INDEX(['file:///C:/Users/lucca/Documents/Wielrennen/Etap.ods'#$GC.$A$2:.$A$250];MATCH([.C41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19];['file:///C:/Users/lucca/Documents/Wielrennen/Etap.ods'#$GC.$D$2:.$D$250]; 0));&quot;&quot;)">
            <text:p/>
          </table:table-cell>
          <table:table-cell table:number-columns-repeated="9"/>
          <table:table-cell table:style-name="ce26" table:formula="of:=IFNA(INDEX(['file:///C:/Users/lucca/Documents/Wielrennen/Etap.ods'#$GC.$A$2:.$A$250];MATCH([.C41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0];['file:///C:/Users/lucca/Documents/Wielrennen/Etap.ods'#$GC.$D$2:.$D$250]; 0));&quot;&quot;)">
            <text:p/>
          </table:table-cell>
          <table:table-cell table:number-columns-repeated="9"/>
          <table:table-cell table:style-name="ce26" table:formula="of:=IFNA(INDEX(['file:///C:/Users/lucca/Documents/Wielrennen/Etap.ods'#$GC.$A$2:.$A$250];MATCH([.C42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1];['file:///C:/Users/lucca/Documents/Wielrennen/Etap.ods'#$GC.$D$2:.$D$250]; 0));&quot;&quot;)">
            <text:p/>
          </table:table-cell>
          <table:table-cell table:number-columns-repeated="9"/>
          <table:table-cell table:style-name="ce26" table:formula="of:=IFNA(INDEX(['file:///C:/Users/lucca/Documents/Wielrennen/Etap.ods'#$GC.$A$2:.$A$250];MATCH([.C42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2];['file:///C:/Users/lucca/Documents/Wielrennen/Etap.ods'#$GC.$D$2:.$D$250]; 0));&quot;&quot;)">
            <text:p/>
          </table:table-cell>
          <table:table-cell table:number-columns-repeated="9"/>
          <table:table-cell table:style-name="ce26" table:formula="of:=IFNA(INDEX(['file:///C:/Users/lucca/Documents/Wielrennen/Etap.ods'#$GC.$A$2:.$A$250];MATCH([.C42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3];['file:///C:/Users/lucca/Documents/Wielrennen/Etap.ods'#$GC.$D$2:.$D$250]; 0));&quot;&quot;)">
            <text:p/>
          </table:table-cell>
          <table:table-cell table:number-columns-repeated="9"/>
          <table:table-cell table:style-name="ce26" table:formula="of:=IFNA(INDEX(['file:///C:/Users/lucca/Documents/Wielrennen/Etap.ods'#$GC.$A$2:.$A$250];MATCH([.C42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4];['file:///C:/Users/lucca/Documents/Wielrennen/Etap.ods'#$GC.$D$2:.$D$250]; 0));&quot;&quot;)">
            <text:p/>
          </table:table-cell>
          <table:table-cell table:number-columns-repeated="9"/>
          <table:table-cell table:style-name="ce26" table:formula="of:=IFNA(INDEX(['file:///C:/Users/lucca/Documents/Wielrennen/Etap.ods'#$GC.$A$2:.$A$250];MATCH([.C42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5];['file:///C:/Users/lucca/Documents/Wielrennen/Etap.ods'#$GC.$D$2:.$D$250]; 0));&quot;&quot;)">
            <text:p/>
          </table:table-cell>
          <table:table-cell table:number-columns-repeated="9"/>
          <table:table-cell table:style-name="ce26" table:formula="of:=IFNA(INDEX(['file:///C:/Users/lucca/Documents/Wielrennen/Etap.ods'#$GC.$A$2:.$A$250];MATCH([.C42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6];['file:///C:/Users/lucca/Documents/Wielrennen/Etap.ods'#$GC.$D$2:.$D$250]; 0));&quot;&quot;)">
            <text:p/>
          </table:table-cell>
          <table:table-cell table:number-columns-repeated="9"/>
          <table:table-cell table:style-name="ce26" table:formula="of:=IFNA(INDEX(['file:///C:/Users/lucca/Documents/Wielrennen/Etap.ods'#$GC.$A$2:.$A$250];MATCH([.C42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7];['file:///C:/Users/lucca/Documents/Wielrennen/Etap.ods'#$GC.$D$2:.$D$250]; 0));&quot;&quot;)">
            <text:p/>
          </table:table-cell>
          <table:table-cell table:number-columns-repeated="9"/>
          <table:table-cell table:style-name="ce26" table:formula="of:=IFNA(INDEX(['file:///C:/Users/lucca/Documents/Wielrennen/Etap.ods'#$GC.$A$2:.$A$250];MATCH([.C42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8];['file:///C:/Users/lucca/Documents/Wielrennen/Etap.ods'#$GC.$D$2:.$D$250]; 0));&quot;&quot;)">
            <text:p/>
          </table:table-cell>
          <table:table-cell table:number-columns-repeated="9"/>
          <table:table-cell table:style-name="ce26" table:formula="of:=IFNA(INDEX(['file:///C:/Users/lucca/Documents/Wielrennen/Etap.ods'#$GC.$A$2:.$A$250];MATCH([.C42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29];['file:///C:/Users/lucca/Documents/Wielrennen/Etap.ods'#$GC.$D$2:.$D$250]; 0));&quot;&quot;)">
            <text:p/>
          </table:table-cell>
          <table:table-cell table:number-columns-repeated="9"/>
          <table:table-cell table:style-name="ce26" table:formula="of:=IFNA(INDEX(['file:///C:/Users/lucca/Documents/Wielrennen/Etap.ods'#$GC.$A$2:.$A$250];MATCH([.C42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0];['file:///C:/Users/lucca/Documents/Wielrennen/Etap.ods'#$GC.$D$2:.$D$250]; 0));&quot;&quot;)">
            <text:p/>
          </table:table-cell>
          <table:table-cell table:number-columns-repeated="9"/>
          <table:table-cell table:style-name="ce26" table:formula="of:=IFNA(INDEX(['file:///C:/Users/lucca/Documents/Wielrennen/Etap.ods'#$GC.$A$2:.$A$250];MATCH([.C43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1];['file:///C:/Users/lucca/Documents/Wielrennen/Etap.ods'#$GC.$D$2:.$D$250]; 0));&quot;&quot;)">
            <text:p/>
          </table:table-cell>
          <table:table-cell table:number-columns-repeated="9"/>
          <table:table-cell table:style-name="ce26" table:formula="of:=IFNA(INDEX(['file:///C:/Users/lucca/Documents/Wielrennen/Etap.ods'#$GC.$A$2:.$A$250];MATCH([.C43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2];['file:///C:/Users/lucca/Documents/Wielrennen/Etap.ods'#$GC.$D$2:.$D$250]; 0));&quot;&quot;)">
            <text:p/>
          </table:table-cell>
          <table:table-cell table:number-columns-repeated="9"/>
          <table:table-cell table:style-name="ce26" table:formula="of:=IFNA(INDEX(['file:///C:/Users/lucca/Documents/Wielrennen/Etap.ods'#$GC.$A$2:.$A$250];MATCH([.C43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3];['file:///C:/Users/lucca/Documents/Wielrennen/Etap.ods'#$GC.$D$2:.$D$250]; 0));&quot;&quot;)">
            <text:p/>
          </table:table-cell>
          <table:table-cell table:number-columns-repeated="9"/>
          <table:table-cell table:style-name="ce26" table:formula="of:=IFNA(INDEX(['file:///C:/Users/lucca/Documents/Wielrennen/Etap.ods'#$GC.$A$2:.$A$250];MATCH([.C43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4];['file:///C:/Users/lucca/Documents/Wielrennen/Etap.ods'#$GC.$D$2:.$D$250]; 0));&quot;&quot;)">
            <text:p/>
          </table:table-cell>
          <table:table-cell table:number-columns-repeated="9"/>
          <table:table-cell table:style-name="ce26" table:formula="of:=IFNA(INDEX(['file:///C:/Users/lucca/Documents/Wielrennen/Etap.ods'#$GC.$A$2:.$A$250];MATCH([.C43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5];['file:///C:/Users/lucca/Documents/Wielrennen/Etap.ods'#$GC.$D$2:.$D$250]; 0));&quot;&quot;)">
            <text:p/>
          </table:table-cell>
          <table:table-cell table:number-columns-repeated="9"/>
          <table:table-cell table:style-name="ce26" table:formula="of:=IFNA(INDEX(['file:///C:/Users/lucca/Documents/Wielrennen/Etap.ods'#$GC.$A$2:.$A$250];MATCH([.C43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6];['file:///C:/Users/lucca/Documents/Wielrennen/Etap.ods'#$GC.$D$2:.$D$250]; 0));&quot;&quot;)">
            <text:p/>
          </table:table-cell>
          <table:table-cell table:number-columns-repeated="9"/>
          <table:table-cell table:style-name="ce26" table:formula="of:=IFNA(INDEX(['file:///C:/Users/lucca/Documents/Wielrennen/Etap.ods'#$GC.$A$2:.$A$250];MATCH([.C43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7];['file:///C:/Users/lucca/Documents/Wielrennen/Etap.ods'#$GC.$D$2:.$D$250]; 0));&quot;&quot;)">
            <text:p/>
          </table:table-cell>
          <table:table-cell table:number-columns-repeated="9"/>
          <table:table-cell table:style-name="ce26" table:formula="of:=IFNA(INDEX(['file:///C:/Users/lucca/Documents/Wielrennen/Etap.ods'#$GC.$A$2:.$A$250];MATCH([.C43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8];['file:///C:/Users/lucca/Documents/Wielrennen/Etap.ods'#$GC.$D$2:.$D$250]; 0));&quot;&quot;)">
            <text:p/>
          </table:table-cell>
          <table:table-cell table:number-columns-repeated="9"/>
          <table:table-cell table:style-name="ce26" table:formula="of:=IFNA(INDEX(['file:///C:/Users/lucca/Documents/Wielrennen/Etap.ods'#$GC.$A$2:.$A$250];MATCH([.C43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39];['file:///C:/Users/lucca/Documents/Wielrennen/Etap.ods'#$GC.$D$2:.$D$250]; 0));&quot;&quot;)">
            <text:p/>
          </table:table-cell>
          <table:table-cell table:number-columns-repeated="9"/>
          <table:table-cell table:style-name="ce26" table:formula="of:=IFNA(INDEX(['file:///C:/Users/lucca/Documents/Wielrennen/Etap.ods'#$GC.$A$2:.$A$250];MATCH([.C43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0];['file:///C:/Users/lucca/Documents/Wielrennen/Etap.ods'#$GC.$D$2:.$D$250]; 0));&quot;&quot;)">
            <text:p/>
          </table:table-cell>
          <table:table-cell table:number-columns-repeated="9"/>
          <table:table-cell table:style-name="ce26" table:formula="of:=IFNA(INDEX(['file:///C:/Users/lucca/Documents/Wielrennen/Etap.ods'#$GC.$A$2:.$A$250];MATCH([.C44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1];['file:///C:/Users/lucca/Documents/Wielrennen/Etap.ods'#$GC.$D$2:.$D$250]; 0));&quot;&quot;)">
            <text:p/>
          </table:table-cell>
          <table:table-cell table:number-columns-repeated="9"/>
          <table:table-cell table:style-name="ce26" table:formula="of:=IFNA(INDEX(['file:///C:/Users/lucca/Documents/Wielrennen/Etap.ods'#$GC.$A$2:.$A$250];MATCH([.C44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2];['file:///C:/Users/lucca/Documents/Wielrennen/Etap.ods'#$GC.$D$2:.$D$250]; 0));&quot;&quot;)">
            <text:p/>
          </table:table-cell>
          <table:table-cell table:number-columns-repeated="9"/>
          <table:table-cell table:style-name="ce26" table:formula="of:=IFNA(INDEX(['file:///C:/Users/lucca/Documents/Wielrennen/Etap.ods'#$GC.$A$2:.$A$250];MATCH([.C44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3];['file:///C:/Users/lucca/Documents/Wielrennen/Etap.ods'#$GC.$D$2:.$D$250]; 0));&quot;&quot;)">
            <text:p/>
          </table:table-cell>
          <table:table-cell table:number-columns-repeated="9"/>
          <table:table-cell table:style-name="ce26" table:formula="of:=IFNA(INDEX(['file:///C:/Users/lucca/Documents/Wielrennen/Etap.ods'#$GC.$A$2:.$A$250];MATCH([.C44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4];['file:///C:/Users/lucca/Documents/Wielrennen/Etap.ods'#$GC.$D$2:.$D$250]; 0));&quot;&quot;)">
            <text:p/>
          </table:table-cell>
          <table:table-cell table:number-columns-repeated="9"/>
          <table:table-cell table:style-name="ce26" table:formula="of:=IFNA(INDEX(['file:///C:/Users/lucca/Documents/Wielrennen/Etap.ods'#$GC.$A$2:.$A$250];MATCH([.C44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5];['file:///C:/Users/lucca/Documents/Wielrennen/Etap.ods'#$GC.$D$2:.$D$250]; 0));&quot;&quot;)">
            <text:p/>
          </table:table-cell>
          <table:table-cell table:number-columns-repeated="9"/>
          <table:table-cell table:style-name="ce26" table:formula="of:=IFNA(INDEX(['file:///C:/Users/lucca/Documents/Wielrennen/Etap.ods'#$GC.$A$2:.$A$250];MATCH([.C44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6];['file:///C:/Users/lucca/Documents/Wielrennen/Etap.ods'#$GC.$D$2:.$D$250]; 0));&quot;&quot;)">
            <text:p/>
          </table:table-cell>
          <table:table-cell table:number-columns-repeated="9"/>
          <table:table-cell table:style-name="ce26" table:formula="of:=IFNA(INDEX(['file:///C:/Users/lucca/Documents/Wielrennen/Etap.ods'#$GC.$A$2:.$A$250];MATCH([.C44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7];['file:///C:/Users/lucca/Documents/Wielrennen/Etap.ods'#$GC.$D$2:.$D$250]; 0));&quot;&quot;)">
            <text:p/>
          </table:table-cell>
          <table:table-cell table:number-columns-repeated="9"/>
          <table:table-cell table:style-name="ce26" table:formula="of:=IFNA(INDEX(['file:///C:/Users/lucca/Documents/Wielrennen/Etap.ods'#$GC.$A$2:.$A$250];MATCH([.C44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8];['file:///C:/Users/lucca/Documents/Wielrennen/Etap.ods'#$GC.$D$2:.$D$250]; 0));&quot;&quot;)">
            <text:p/>
          </table:table-cell>
          <table:table-cell table:number-columns-repeated="9"/>
          <table:table-cell table:style-name="ce26" table:formula="of:=IFNA(INDEX(['file:///C:/Users/lucca/Documents/Wielrennen/Etap.ods'#$GC.$A$2:.$A$250];MATCH([.C44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49];['file:///C:/Users/lucca/Documents/Wielrennen/Etap.ods'#$GC.$D$2:.$D$250]; 0));&quot;&quot;)">
            <text:p/>
          </table:table-cell>
          <table:table-cell table:number-columns-repeated="9"/>
          <table:table-cell table:style-name="ce26" table:formula="of:=IFNA(INDEX(['file:///C:/Users/lucca/Documents/Wielrennen/Etap.ods'#$GC.$A$2:.$A$250];MATCH([.C44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0];['file:///C:/Users/lucca/Documents/Wielrennen/Etap.ods'#$GC.$D$2:.$D$250]; 0));&quot;&quot;)">
            <text:p/>
          </table:table-cell>
          <table:table-cell table:number-columns-repeated="9"/>
          <table:table-cell table:style-name="ce26" table:formula="of:=IFNA(INDEX(['file:///C:/Users/lucca/Documents/Wielrennen/Etap.ods'#$GC.$A$2:.$A$250];MATCH([.C45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1];['file:///C:/Users/lucca/Documents/Wielrennen/Etap.ods'#$GC.$D$2:.$D$250]; 0));&quot;&quot;)">
            <text:p/>
          </table:table-cell>
          <table:table-cell table:number-columns-repeated="9"/>
          <table:table-cell table:style-name="ce26" table:formula="of:=IFNA(INDEX(['file:///C:/Users/lucca/Documents/Wielrennen/Etap.ods'#$GC.$A$2:.$A$250];MATCH([.C45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2];['file:///C:/Users/lucca/Documents/Wielrennen/Etap.ods'#$GC.$D$2:.$D$250]; 0));&quot;&quot;)">
            <text:p/>
          </table:table-cell>
          <table:table-cell table:number-columns-repeated="9"/>
          <table:table-cell table:style-name="ce26" table:formula="of:=IFNA(INDEX(['file:///C:/Users/lucca/Documents/Wielrennen/Etap.ods'#$GC.$A$2:.$A$250];MATCH([.C45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3];['file:///C:/Users/lucca/Documents/Wielrennen/Etap.ods'#$GC.$D$2:.$D$250]; 0));&quot;&quot;)">
            <text:p/>
          </table:table-cell>
          <table:table-cell table:number-columns-repeated="9"/>
          <table:table-cell table:style-name="ce26" table:formula="of:=IFNA(INDEX(['file:///C:/Users/lucca/Documents/Wielrennen/Etap.ods'#$GC.$A$2:.$A$250];MATCH([.C45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4];['file:///C:/Users/lucca/Documents/Wielrennen/Etap.ods'#$GC.$D$2:.$D$250]; 0));&quot;&quot;)">
            <text:p/>
          </table:table-cell>
          <table:table-cell table:number-columns-repeated="9"/>
          <table:table-cell table:style-name="ce26" table:formula="of:=IFNA(INDEX(['file:///C:/Users/lucca/Documents/Wielrennen/Etap.ods'#$GC.$A$2:.$A$250];MATCH([.C45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5];['file:///C:/Users/lucca/Documents/Wielrennen/Etap.ods'#$GC.$D$2:.$D$250]; 0));&quot;&quot;)">
            <text:p/>
          </table:table-cell>
          <table:table-cell table:number-columns-repeated="9"/>
          <table:table-cell table:style-name="ce26" table:formula="of:=IFNA(INDEX(['file:///C:/Users/lucca/Documents/Wielrennen/Etap.ods'#$GC.$A$2:.$A$250];MATCH([.C45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6];['file:///C:/Users/lucca/Documents/Wielrennen/Etap.ods'#$GC.$D$2:.$D$250]; 0));&quot;&quot;)">
            <text:p/>
          </table:table-cell>
          <table:table-cell table:number-columns-repeated="9"/>
          <table:table-cell table:style-name="ce26" table:formula="of:=IFNA(INDEX(['file:///C:/Users/lucca/Documents/Wielrennen/Etap.ods'#$GC.$A$2:.$A$250];MATCH([.C45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7];['file:///C:/Users/lucca/Documents/Wielrennen/Etap.ods'#$GC.$D$2:.$D$250]; 0));&quot;&quot;)">
            <text:p/>
          </table:table-cell>
          <table:table-cell table:number-columns-repeated="9"/>
          <table:table-cell table:style-name="ce26" table:formula="of:=IFNA(INDEX(['file:///C:/Users/lucca/Documents/Wielrennen/Etap.ods'#$GC.$A$2:.$A$250];MATCH([.C45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8];['file:///C:/Users/lucca/Documents/Wielrennen/Etap.ods'#$GC.$D$2:.$D$250]; 0));&quot;&quot;)">
            <text:p/>
          </table:table-cell>
          <table:table-cell table:number-columns-repeated="9"/>
          <table:table-cell table:style-name="ce26" table:formula="of:=IFNA(INDEX(['file:///C:/Users/lucca/Documents/Wielrennen/Etap.ods'#$GC.$A$2:.$A$250];MATCH([.C45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59];['file:///C:/Users/lucca/Documents/Wielrennen/Etap.ods'#$GC.$D$2:.$D$250]; 0));&quot;&quot;)">
            <text:p/>
          </table:table-cell>
          <table:table-cell table:number-columns-repeated="9"/>
          <table:table-cell table:style-name="ce26" table:formula="of:=IFNA(INDEX(['file:///C:/Users/lucca/Documents/Wielrennen/Etap.ods'#$GC.$A$2:.$A$250];MATCH([.C45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0];['file:///C:/Users/lucca/Documents/Wielrennen/Etap.ods'#$GC.$D$2:.$D$250]; 0));&quot;&quot;)">
            <text:p/>
          </table:table-cell>
          <table:table-cell table:number-columns-repeated="9"/>
          <table:table-cell table:style-name="ce26" table:formula="of:=IFNA(INDEX(['file:///C:/Users/lucca/Documents/Wielrennen/Etap.ods'#$GC.$A$2:.$A$250];MATCH([.C46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1];['file:///C:/Users/lucca/Documents/Wielrennen/Etap.ods'#$GC.$D$2:.$D$250]; 0));&quot;&quot;)">
            <text:p/>
          </table:table-cell>
          <table:table-cell table:number-columns-repeated="9"/>
          <table:table-cell table:style-name="ce26" table:formula="of:=IFNA(INDEX(['file:///C:/Users/lucca/Documents/Wielrennen/Etap.ods'#$GC.$A$2:.$A$250];MATCH([.C46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2];['file:///C:/Users/lucca/Documents/Wielrennen/Etap.ods'#$GC.$D$2:.$D$250]; 0));&quot;&quot;)">
            <text:p/>
          </table:table-cell>
          <table:table-cell table:number-columns-repeated="9"/>
          <table:table-cell table:style-name="ce26" table:formula="of:=IFNA(INDEX(['file:///C:/Users/lucca/Documents/Wielrennen/Etap.ods'#$GC.$A$2:.$A$250];MATCH([.C46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3];['file:///C:/Users/lucca/Documents/Wielrennen/Etap.ods'#$GC.$D$2:.$D$250]; 0));&quot;&quot;)">
            <text:p/>
          </table:table-cell>
          <table:table-cell table:number-columns-repeated="9"/>
          <table:table-cell table:style-name="ce26" table:formula="of:=IFNA(INDEX(['file:///C:/Users/lucca/Documents/Wielrennen/Etap.ods'#$GC.$A$2:.$A$250];MATCH([.C46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4];['file:///C:/Users/lucca/Documents/Wielrennen/Etap.ods'#$GC.$D$2:.$D$250]; 0));&quot;&quot;)">
            <text:p/>
          </table:table-cell>
          <table:table-cell table:number-columns-repeated="9"/>
          <table:table-cell table:style-name="ce26" table:formula="of:=IFNA(INDEX(['file:///C:/Users/lucca/Documents/Wielrennen/Etap.ods'#$GC.$A$2:.$A$250];MATCH([.C46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5];['file:///C:/Users/lucca/Documents/Wielrennen/Etap.ods'#$GC.$D$2:.$D$250]; 0));&quot;&quot;)">
            <text:p/>
          </table:table-cell>
          <table:table-cell table:number-columns-repeated="9"/>
          <table:table-cell table:style-name="ce26" table:formula="of:=IFNA(INDEX(['file:///C:/Users/lucca/Documents/Wielrennen/Etap.ods'#$GC.$A$2:.$A$250];MATCH([.C46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6];['file:///C:/Users/lucca/Documents/Wielrennen/Etap.ods'#$GC.$D$2:.$D$250]; 0));&quot;&quot;)">
            <text:p/>
          </table:table-cell>
          <table:table-cell table:number-columns-repeated="9"/>
          <table:table-cell table:style-name="ce26" table:formula="of:=IFNA(INDEX(['file:///C:/Users/lucca/Documents/Wielrennen/Etap.ods'#$GC.$A$2:.$A$250];MATCH([.C46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7];['file:///C:/Users/lucca/Documents/Wielrennen/Etap.ods'#$GC.$D$2:.$D$250]; 0));&quot;&quot;)">
            <text:p/>
          </table:table-cell>
          <table:table-cell table:number-columns-repeated="9"/>
          <table:table-cell table:style-name="ce26" table:formula="of:=IFNA(INDEX(['file:///C:/Users/lucca/Documents/Wielrennen/Etap.ods'#$GC.$A$2:.$A$250];MATCH([.C46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8];['file:///C:/Users/lucca/Documents/Wielrennen/Etap.ods'#$GC.$D$2:.$D$250]; 0));&quot;&quot;)">
            <text:p/>
          </table:table-cell>
          <table:table-cell table:number-columns-repeated="9"/>
          <table:table-cell table:style-name="ce26" table:formula="of:=IFNA(INDEX(['file:///C:/Users/lucca/Documents/Wielrennen/Etap.ods'#$GC.$A$2:.$A$250];MATCH([.C46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69];['file:///C:/Users/lucca/Documents/Wielrennen/Etap.ods'#$GC.$D$2:.$D$250]; 0));&quot;&quot;)">
            <text:p/>
          </table:table-cell>
          <table:table-cell table:number-columns-repeated="9"/>
          <table:table-cell table:style-name="ce26" table:formula="of:=IFNA(INDEX(['file:///C:/Users/lucca/Documents/Wielrennen/Etap.ods'#$GC.$A$2:.$A$250];MATCH([.C46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0];['file:///C:/Users/lucca/Documents/Wielrennen/Etap.ods'#$GC.$D$2:.$D$250]; 0));&quot;&quot;)">
            <text:p/>
          </table:table-cell>
          <table:table-cell table:number-columns-repeated="9"/>
          <table:table-cell table:style-name="ce26" table:formula="of:=IFNA(INDEX(['file:///C:/Users/lucca/Documents/Wielrennen/Etap.ods'#$GC.$A$2:.$A$250];MATCH([.C47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1];['file:///C:/Users/lucca/Documents/Wielrennen/Etap.ods'#$GC.$D$2:.$D$250]; 0));&quot;&quot;)">
            <text:p/>
          </table:table-cell>
          <table:table-cell table:number-columns-repeated="9"/>
          <table:table-cell table:style-name="ce26" table:formula="of:=IFNA(INDEX(['file:///C:/Users/lucca/Documents/Wielrennen/Etap.ods'#$GC.$A$2:.$A$250];MATCH([.C47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2];['file:///C:/Users/lucca/Documents/Wielrennen/Etap.ods'#$GC.$D$2:.$D$250]; 0));&quot;&quot;)">
            <text:p/>
          </table:table-cell>
          <table:table-cell table:number-columns-repeated="9"/>
          <table:table-cell table:style-name="ce26" table:formula="of:=IFNA(INDEX(['file:///C:/Users/lucca/Documents/Wielrennen/Etap.ods'#$GC.$A$2:.$A$250];MATCH([.C47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3];['file:///C:/Users/lucca/Documents/Wielrennen/Etap.ods'#$GC.$D$2:.$D$250]; 0));&quot;&quot;)">
            <text:p/>
          </table:table-cell>
          <table:table-cell table:number-columns-repeated="9"/>
          <table:table-cell table:style-name="ce26" table:formula="of:=IFNA(INDEX(['file:///C:/Users/lucca/Documents/Wielrennen/Etap.ods'#$GC.$A$2:.$A$250];MATCH([.C47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4];['file:///C:/Users/lucca/Documents/Wielrennen/Etap.ods'#$GC.$D$2:.$D$250]; 0));&quot;&quot;)">
            <text:p/>
          </table:table-cell>
          <table:table-cell table:number-columns-repeated="9"/>
          <table:table-cell table:style-name="ce26" table:formula="of:=IFNA(INDEX(['file:///C:/Users/lucca/Documents/Wielrennen/Etap.ods'#$GC.$A$2:.$A$250];MATCH([.C47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5];['file:///C:/Users/lucca/Documents/Wielrennen/Etap.ods'#$GC.$D$2:.$D$250]; 0));&quot;&quot;)">
            <text:p/>
          </table:table-cell>
          <table:table-cell table:number-columns-repeated="9"/>
          <table:table-cell table:style-name="ce26" table:formula="of:=IFNA(INDEX(['file:///C:/Users/lucca/Documents/Wielrennen/Etap.ods'#$GC.$A$2:.$A$250];MATCH([.C47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6];['file:///C:/Users/lucca/Documents/Wielrennen/Etap.ods'#$GC.$D$2:.$D$250]; 0));&quot;&quot;)">
            <text:p/>
          </table:table-cell>
          <table:table-cell table:number-columns-repeated="9"/>
          <table:table-cell table:style-name="ce26" table:formula="of:=IFNA(INDEX(['file:///C:/Users/lucca/Documents/Wielrennen/Etap.ods'#$GC.$A$2:.$A$250];MATCH([.C47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7];['file:///C:/Users/lucca/Documents/Wielrennen/Etap.ods'#$GC.$D$2:.$D$250]; 0));&quot;&quot;)">
            <text:p/>
          </table:table-cell>
          <table:table-cell table:number-columns-repeated="9"/>
          <table:table-cell table:style-name="ce26" table:formula="of:=IFNA(INDEX(['file:///C:/Users/lucca/Documents/Wielrennen/Etap.ods'#$GC.$A$2:.$A$250];MATCH([.C47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8];['file:///C:/Users/lucca/Documents/Wielrennen/Etap.ods'#$GC.$D$2:.$D$250]; 0));&quot;&quot;)">
            <text:p/>
          </table:table-cell>
          <table:table-cell table:number-columns-repeated="9"/>
          <table:table-cell table:style-name="ce26" table:formula="of:=IFNA(INDEX(['file:///C:/Users/lucca/Documents/Wielrennen/Etap.ods'#$GC.$A$2:.$A$250];MATCH([.C47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79];['file:///C:/Users/lucca/Documents/Wielrennen/Etap.ods'#$GC.$D$2:.$D$250]; 0));&quot;&quot;)">
            <text:p/>
          </table:table-cell>
          <table:table-cell table:number-columns-repeated="9"/>
          <table:table-cell table:style-name="ce26" table:formula="of:=IFNA(INDEX(['file:///C:/Users/lucca/Documents/Wielrennen/Etap.ods'#$GC.$A$2:.$A$250];MATCH([.C47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0];['file:///C:/Users/lucca/Documents/Wielrennen/Etap.ods'#$GC.$D$2:.$D$250]; 0));&quot;&quot;)">
            <text:p/>
          </table:table-cell>
          <table:table-cell table:number-columns-repeated="9"/>
          <table:table-cell table:style-name="ce26" table:formula="of:=IFNA(INDEX(['file:///C:/Users/lucca/Documents/Wielrennen/Etap.ods'#$GC.$A$2:.$A$250];MATCH([.C48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1];['file:///C:/Users/lucca/Documents/Wielrennen/Etap.ods'#$GC.$D$2:.$D$250]; 0));&quot;&quot;)">
            <text:p/>
          </table:table-cell>
          <table:table-cell table:number-columns-repeated="9"/>
          <table:table-cell table:style-name="ce26" table:formula="of:=IFNA(INDEX(['file:///C:/Users/lucca/Documents/Wielrennen/Etap.ods'#$GC.$A$2:.$A$250];MATCH([.C48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2];['file:///C:/Users/lucca/Documents/Wielrennen/Etap.ods'#$GC.$D$2:.$D$250]; 0));&quot;&quot;)">
            <text:p/>
          </table:table-cell>
          <table:table-cell table:number-columns-repeated="9"/>
          <table:table-cell table:style-name="ce26" table:formula="of:=IFNA(INDEX(['file:///C:/Users/lucca/Documents/Wielrennen/Etap.ods'#$GC.$A$2:.$A$250];MATCH([.C48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3];['file:///C:/Users/lucca/Documents/Wielrennen/Etap.ods'#$GC.$D$2:.$D$250]; 0));&quot;&quot;)">
            <text:p/>
          </table:table-cell>
          <table:table-cell table:number-columns-repeated="9"/>
          <table:table-cell table:style-name="ce26" table:formula="of:=IFNA(INDEX(['file:///C:/Users/lucca/Documents/Wielrennen/Etap.ods'#$GC.$A$2:.$A$250];MATCH([.C48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4];['file:///C:/Users/lucca/Documents/Wielrennen/Etap.ods'#$GC.$D$2:.$D$250]; 0));&quot;&quot;)">
            <text:p/>
          </table:table-cell>
          <table:table-cell table:number-columns-repeated="9"/>
          <table:table-cell table:style-name="ce26" table:formula="of:=IFNA(INDEX(['file:///C:/Users/lucca/Documents/Wielrennen/Etap.ods'#$GC.$A$2:.$A$250];MATCH([.C48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5];['file:///C:/Users/lucca/Documents/Wielrennen/Etap.ods'#$GC.$D$2:.$D$250]; 0));&quot;&quot;)">
            <text:p/>
          </table:table-cell>
          <table:table-cell table:number-columns-repeated="9"/>
          <table:table-cell table:style-name="ce26" table:formula="of:=IFNA(INDEX(['file:///C:/Users/lucca/Documents/Wielrennen/Etap.ods'#$GC.$A$2:.$A$250];MATCH([.C48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6];['file:///C:/Users/lucca/Documents/Wielrennen/Etap.ods'#$GC.$D$2:.$D$250]; 0));&quot;&quot;)">
            <text:p/>
          </table:table-cell>
          <table:table-cell table:number-columns-repeated="9"/>
          <table:table-cell table:style-name="ce26" table:formula="of:=IFNA(INDEX(['file:///C:/Users/lucca/Documents/Wielrennen/Etap.ods'#$GC.$A$2:.$A$250];MATCH([.C48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7];['file:///C:/Users/lucca/Documents/Wielrennen/Etap.ods'#$GC.$D$2:.$D$250]; 0));&quot;&quot;)">
            <text:p/>
          </table:table-cell>
          <table:table-cell table:number-columns-repeated="9"/>
          <table:table-cell table:style-name="ce26" table:formula="of:=IFNA(INDEX(['file:///C:/Users/lucca/Documents/Wielrennen/Etap.ods'#$GC.$A$2:.$A$250];MATCH([.C48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8];['file:///C:/Users/lucca/Documents/Wielrennen/Etap.ods'#$GC.$D$2:.$D$250]; 0));&quot;&quot;)">
            <text:p/>
          </table:table-cell>
          <table:table-cell table:number-columns-repeated="9"/>
          <table:table-cell table:style-name="ce26" table:formula="of:=IFNA(INDEX(['file:///C:/Users/lucca/Documents/Wielrennen/Etap.ods'#$GC.$A$2:.$A$250];MATCH([.C48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89];['file:///C:/Users/lucca/Documents/Wielrennen/Etap.ods'#$GC.$D$2:.$D$250]; 0));&quot;&quot;)">
            <text:p/>
          </table:table-cell>
          <table:table-cell table:number-columns-repeated="9"/>
          <table:table-cell table:style-name="ce26" table:formula="of:=IFNA(INDEX(['file:///C:/Users/lucca/Documents/Wielrennen/Etap.ods'#$GC.$A$2:.$A$250];MATCH([.C48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0];['file:///C:/Users/lucca/Documents/Wielrennen/Etap.ods'#$GC.$D$2:.$D$250]; 0));&quot;&quot;)">
            <text:p/>
          </table:table-cell>
          <table:table-cell table:number-columns-repeated="9"/>
          <table:table-cell table:style-name="ce26" table:formula="of:=IFNA(INDEX(['file:///C:/Users/lucca/Documents/Wielrennen/Etap.ods'#$GC.$A$2:.$A$250];MATCH([.C490];['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1];['file:///C:/Users/lucca/Documents/Wielrennen/Etap.ods'#$GC.$D$2:.$D$250]; 0));&quot;&quot;)">
            <text:p/>
          </table:table-cell>
          <table:table-cell table:number-columns-repeated="9"/>
          <table:table-cell table:style-name="ce26" table:formula="of:=IFNA(INDEX(['file:///C:/Users/lucca/Documents/Wielrennen/Etap.ods'#$GC.$A$2:.$A$250];MATCH([.C491];['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2];['file:///C:/Users/lucca/Documents/Wielrennen/Etap.ods'#$GC.$D$2:.$D$250]; 0));&quot;&quot;)">
            <text:p/>
          </table:table-cell>
          <table:table-cell table:number-columns-repeated="9"/>
          <table:table-cell table:style-name="ce26" table:formula="of:=IFNA(INDEX(['file:///C:/Users/lucca/Documents/Wielrennen/Etap.ods'#$GC.$A$2:.$A$250];MATCH([.C492];['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3];['file:///C:/Users/lucca/Documents/Wielrennen/Etap.ods'#$GC.$D$2:.$D$250]; 0));&quot;&quot;)">
            <text:p/>
          </table:table-cell>
          <table:table-cell table:number-columns-repeated="9"/>
          <table:table-cell table:style-name="ce26" table:formula="of:=IFNA(INDEX(['file:///C:/Users/lucca/Documents/Wielrennen/Etap.ods'#$GC.$A$2:.$A$250];MATCH([.C493];['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4];['file:///C:/Users/lucca/Documents/Wielrennen/Etap.ods'#$GC.$D$2:.$D$250]; 0));&quot;&quot;)">
            <text:p/>
          </table:table-cell>
          <table:table-cell table:number-columns-repeated="9"/>
          <table:table-cell table:style-name="ce26" table:formula="of:=IFNA(INDEX(['file:///C:/Users/lucca/Documents/Wielrennen/Etap.ods'#$GC.$A$2:.$A$250];MATCH([.C494];['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5];['file:///C:/Users/lucca/Documents/Wielrennen/Etap.ods'#$GC.$D$2:.$D$250]; 0));&quot;&quot;)">
            <text:p/>
          </table:table-cell>
          <table:table-cell table:number-columns-repeated="9"/>
          <table:table-cell table:style-name="ce26" table:formula="of:=IFNA(INDEX(['file:///C:/Users/lucca/Documents/Wielrennen/Etap.ods'#$GC.$A$2:.$A$250];MATCH([.C495];['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6];['file:///C:/Users/lucca/Documents/Wielrennen/Etap.ods'#$GC.$D$2:.$D$250]; 0));&quot;&quot;)">
            <text:p/>
          </table:table-cell>
          <table:table-cell table:number-columns-repeated="9"/>
          <table:table-cell table:style-name="ce26" table:formula="of:=IFNA(INDEX(['file:///C:/Users/lucca/Documents/Wielrennen/Etap.ods'#$GC.$A$2:.$A$250];MATCH([.C496];['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7];['file:///C:/Users/lucca/Documents/Wielrennen/Etap.ods'#$GC.$D$2:.$D$250]; 0));&quot;&quot;)">
            <text:p/>
          </table:table-cell>
          <table:table-cell table:number-columns-repeated="9"/>
          <table:table-cell table:style-name="ce26" table:formula="of:=IFNA(INDEX(['file:///C:/Users/lucca/Documents/Wielrennen/Etap.ods'#$GC.$A$2:.$A$250];MATCH([.C497];['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8];['file:///C:/Users/lucca/Documents/Wielrennen/Etap.ods'#$GC.$D$2:.$D$250]; 0));&quot;&quot;)">
            <text:p/>
          </table:table-cell>
          <table:table-cell table:number-columns-repeated="9"/>
          <table:table-cell table:style-name="ce26" table:formula="of:=IFNA(INDEX(['file:///C:/Users/lucca/Documents/Wielrennen/Etap.ods'#$GC.$A$2:.$A$250];MATCH([.C498];['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499];['file:///C:/Users/lucca/Documents/Wielrennen/Etap.ods'#$GC.$D$2:.$D$250]; 0));&quot;&quot;)">
            <text:p/>
          </table:table-cell>
          <table:table-cell table:number-columns-repeated="9"/>
          <table:table-cell table:style-name="ce26" table:formula="of:=IFNA(INDEX(['file:///C:/Users/lucca/Documents/Wielrennen/Etap.ods'#$GC.$A$2:.$A$250];MATCH([.C499];['file:///C:/Users/lucca/Documents/Wielrennen/Etap.ods'#$GC.$D$2:.$D$250]; 0));&quot;&quot;)">
            <text:p/>
          </table:table-cell>
          <table:table-cell table:style-name="ce26" table:number-columns-repeated="22"/>
        </table:table-row>
        <table:table-row table:style-name="ro1">
          <table:table-cell table:number-columns-repeated="3"/>
          <table:table-cell table:style-name="ce26" table:formula="of:=IFNA(INDEX(['file:///C:/Users/lucca/Documents/Wielrennen/Etap.ods'#$GC.$A$2:.$A$250];MATCH([.C500];['file:///C:/Users/lucca/Documents/Wielrennen/Etap.ods'#$GC.$D$2:.$D$250]; 0));&quot;&quot;)">
            <text:p/>
          </table:table-cell>
          <table:table-cell table:number-columns-repeated="9"/>
          <table:table-cell table:style-name="ce26" table:formula="of:=IFNA(INDEX(['file:///C:/Users/lucca/Documents/Wielrennen/Etap.ods'#$GC.$A$2:.$A$250];MATCH([.C500];['file:///C:/Users/lucca/Documents/Wielrennen/Etap.ods'#$GC.$D$2:.$D$250]; 0));&quot;&quot;)">
            <text:p/>
          </table:table-cell>
          <table:table-cell table:style-name="ce26" table:number-columns-repeated="22"/>
        </table:table-row>
      </table:table>
      <table:table table:name="POINTSPTN"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POINTS" form:control-implementation="ooo:com.sun.star.form.component.CommandButton" xml:id="control4" form:id="control4" form:label="Voerdoor" office:target-frame="" form:delay-for-repeat="PT0.050000000S" form:image-position="center">
              <form:properties>
                <form:property form:property-name="DefaultControl" office:value-type="string" office:string-value="com.sun.star.form.control.CommandButton"/>
              </form:properties>
            </form:button>
          </form:form>
        </office:forms>
        <table:table-column table:style-name="co7" table:number-columns-repeated="2" table:default-cell-style-name="Default"/>
        <table:table-column table:style-name="co4" table:default-cell-style-name="Default"/>
        <table:table-column table:style-name="co6" table:number-columns-repeated="22"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ptn</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22"/>
        </table:table-row>
        <table:table-row table:style-name="ro1" table:number-rows-repeated="245">
          <table:table-cell table:number-columns-repeated="25"/>
        </table:table-row>
        <table:table-row table:style-name="ro1">
          <table:table-cell table:number-columns-repeated="3"/>
          <table:table-cell>
            <draw:control draw:z-index="0" draw:name="Besturingselement 4" draw:style-name="gr8" draw:text-style-name="P3" svg:width="1.779cm" svg:height="0.722cm" svg:x="0.061cm" svg:y="0.44cm" draw:control="control4"/>
          </table:table-cell>
          <table:table-cell table:number-columns-repeated="21"/>
        </table:table-row>
        <table:table-row table:style-name="ro1" table:number-rows-repeated="2">
          <table:table-cell table:number-columns-repeated="25"/>
        </table:table-row>
        <table:table-row table:style-name="ro3">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ranking</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style-name="ce26" table:formula="of:=IFNA(INDEX(['file:///C:/Users/lucca/Documents/Wielrennen/Etap.ods'#$POINTS.$A$2:.$A$250];MATCH([.C252];['file:///C:/Users/lucca/Documents/Wielrennen/Etap.ods'#$POINTS.$D$2:.$D$250]; 0));&quot;&quot;)" office:value-type="float" office:value="17" calcext:value-type="float">
            <text:p>17</text:p>
          </table:table-cell>
          <table:table-cell table:number-columns-repeated="21"/>
        </table:table-row>
        <table:table-row table:style-name="ro1">
          <table:table-cell table:number-columns-repeated="3"/>
          <table:table-cell table:style-name="ce26" table:formula="of:=IFNA(INDEX(['file:///C:/Users/lucca/Documents/Wielrennen/Etap.ods'#$POINTS.$A$2:.$A$250];MATCH([.C25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5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6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7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8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29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0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1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2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3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4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5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6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7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8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39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0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1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2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3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4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5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6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7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8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0];['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1];['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2];['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3];['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4];['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5];['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6];['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7];['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8];['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499];['file:///C:/Users/lucca/Documents/Wielrennen/Etap.ods'#$POINTS.$D$2:.$D$250]; 0));&quot;&quot;)">
            <text:p/>
          </table:table-cell>
          <table:table-cell table:number-columns-repeated="21"/>
        </table:table-row>
        <table:table-row table:style-name="ro1">
          <table:table-cell table:number-columns-repeated="3"/>
          <table:table-cell table:style-name="ce26" table:formula="of:=IFNA(INDEX(['file:///C:/Users/lucca/Documents/Wielrennen/Etap.ods'#$POINTS.$A$2:.$A$250];MATCH([.C500];['file:///C:/Users/lucca/Documents/Wielrennen/Etap.ods'#$POINTS.$D$2:.$D$250]; 0));&quot;&quot;)">
            <text:p/>
          </table:table-cell>
          <table:table-cell table:number-columns-repeated="21"/>
        </table:table-row>
      </table:table>
      <table:table table:name="KOMPTN"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 4" form:control-implementation="ooo:com.sun.star.form.component.CommandButton" xml:id="control5" form:id="control5" form:label="Voerdoo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oerdoor.Macro1?language=Basic&amp;location=document" xlink:type="simple"/>
              </office:event-listeners>
            </form:button>
          </form:form>
        </office:forms>
        <table:table-column table:style-name="co13" table:number-columns-repeated="2" table:default-cell-style-name="Default"/>
        <table:table-column table:style-name="co4" table:default-cell-style-name="Default"/>
        <table:table-column table:style-name="co6" table:number-columns-repeated="22"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ptn</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22"/>
        </table:table-row>
        <table:table-row table:style-name="ro1" table:number-rows-repeated="245">
          <table:table-cell table:number-columns-repeated="25"/>
        </table:table-row>
        <table:table-row table:style-name="ro1">
          <table:table-cell table:number-columns-repeated="3"/>
          <table:table-cell>
            <draw:control draw:z-index="0" draw:name="Besturingselement 5" draw:style-name="gr8" draw:text-style-name="P3" svg:width="1.779cm" svg:height="0.722cm" svg:x="0.03cm" svg:y="0.44cm" draw:control="control5"/>
          </table:table-cell>
          <table:table-cell table:number-columns-repeated="21"/>
        </table:table-row>
        <table:table-row table:style-name="ro1" table:number-rows-repeated="2">
          <table:table-cell table:number-columns-repeated="25"/>
        </table:table-row>
        <table:table-row table:style-name="ro2">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ranking</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style-name="ce26" table:formula="of:=IFNA(INDEX(['file:///C:/Users/lucca/Documents/Wielrennen/Etap.ods'#$KOM.$A$2:.$A$250];MATCH([.C252];['file:///C:/Users/lucca/Documents/Wielrennen/Etap.ods'#$KOM.$B$2:.$B$250]; 0));&quot;&quot;)" office:value-type="float" office:value="111" calcext:value-type="float">
            <text:p>111</text:p>
          </table:table-cell>
          <table:table-cell table:number-columns-repeated="21"/>
        </table:table-row>
        <table:table-row table:style-name="ro1">
          <table:table-cell table:number-columns-repeated="3"/>
          <table:table-cell table:style-name="ce26" table:formula="of:=IFNA(INDEX(['file:///C:/Users/lucca/Documents/Wielrennen/Etap.ods'#$KOM.$A$2:.$A$250];MATCH([.C25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5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6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7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8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29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0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1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2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3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4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5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6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7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8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39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0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1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2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3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4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5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6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7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8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0];['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1];['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2];['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3];['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4];['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5];['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6];['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7];['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8];['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499];['file:///C:/Users/lucca/Documents/Wielrennen/Etap.ods'#$KOM.$B$2:.$B$250]; 0));&quot;&quot;)">
            <text:p/>
          </table:table-cell>
          <table:table-cell table:number-columns-repeated="21"/>
        </table:table-row>
        <table:table-row table:style-name="ro1">
          <table:table-cell table:number-columns-repeated="3"/>
          <table:table-cell table:style-name="ce26" table:formula="of:=IFNA(INDEX(['file:///C:/Users/lucca/Documents/Wielrennen/Etap.ods'#$KOM.$A$2:.$A$250];MATCH([.C500];['file:///C:/Users/lucca/Documents/Wielrennen/Etap.ods'#$KOM.$B$2:.$B$250]; 0));&quot;&quot;)">
            <text:p/>
          </table:table-cell>
          <table:table-cell table:number-columns-repeated="21"/>
        </table:table-row>
      </table:table>
      <table:table table:name="WITPTN"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 5" form:control-implementation="ooo:com.sun.star.form.component.CommandButton" xml:id="control6" form:id="control6" form:label="Voerdoo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oerdoor.Macro1?language=Basic&amp;location=document" xlink:type="simple"/>
              </office:event-listeners>
            </form:button>
          </form:form>
        </office:forms>
        <table:table-column table:style-name="co7" table:number-columns-repeated="2" table:default-cell-style-name="Default"/>
        <table:table-column table:style-name="co4" table:default-cell-style-name="Default"/>
        <table:table-column table:style-name="co6" table:number-columns-repeated="22"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ptn</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22"/>
        </table:table-row>
        <table:table-row table:style-name="ro1" table:number-rows-repeated="245">
          <table:table-cell table:number-columns-repeated="25"/>
        </table:table-row>
        <table:table-row table:style-name="ro1">
          <table:table-cell table:number-columns-repeated="3"/>
          <table:table-cell>
            <draw:control draw:z-index="0" draw:name="Besturingselement 6" draw:style-name="gr8" draw:text-style-name="P3" svg:width="1.779cm" svg:height="0.722cm" svg:x="0.061cm" svg:y="0.428cm" draw:control="control6"/>
          </table:table-cell>
          <table:table-cell table:number-columns-repeated="21"/>
        </table:table-row>
        <table:table-row table:style-name="ro1" table:number-rows-repeated="2">
          <table:table-cell table:number-columns-repeated="25"/>
        </table:table-row>
        <table:table-row table:style-name="ro2">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ranking</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style-name="ce26" table:formula="of:=IFNA(INDEX(['file:///C:/Users/lucca/Documents/Wielrennen/Etap.ods'#$WIT.$A$2:.$A$250];MATCH([.C252];['file:///C:/Users/lucca/Documents/Wielrennen/Etap.ods'#$WIT.$D$2:.$D$250]; 0));&quot;&quot;)" office:value-type="float" office:value="77" calcext:value-type="float">
            <text:p>77</text:p>
          </table:table-cell>
          <table:table-cell table:number-columns-repeated="21"/>
        </table:table-row>
        <table:table-row table:style-name="ro1">
          <table:table-cell table:number-columns-repeated="3"/>
          <table:table-cell table:style-name="ce26" table:formula="of:=IFNA(INDEX(['file:///C:/Users/lucca/Documents/Wielrennen/Etap.ods'#$WIT.$A$2:.$A$250];MATCH([.C25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5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6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7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8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29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0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1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2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3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4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5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6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7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8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39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0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1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2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3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4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5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6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7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8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0];['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1];['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2];['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3];['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4];['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5];['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6];['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7];['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8];['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499];['file:///C:/Users/lucca/Documents/Wielrennen/Etap.ods'#$WIT.$D$2:.$D$250]; 0));&quot;&quot;)">
            <text:p/>
          </table:table-cell>
          <table:table-cell table:number-columns-repeated="21"/>
        </table:table-row>
        <table:table-row table:style-name="ro1">
          <table:table-cell table:number-columns-repeated="3"/>
          <table:table-cell table:style-name="ce26" table:formula="of:=IFNA(INDEX(['file:///C:/Users/lucca/Documents/Wielrennen/Etap.ods'#$WIT.$A$2:.$A$250];MATCH([.C500];['file:///C:/Users/lucca/Documents/Wielrennen/Etap.ods'#$WIT.$D$2:.$D$250]; 0));&quot;&quot;)">
            <text:p/>
          </table:table-cell>
          <table:table-cell table:number-columns-repeated="21"/>
        </table:table-row>
      </table:table>
      <table:table table:name="COMBATIF"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 COMBAT" form:control-implementation="ooo:com.sun.star.form.component.CommandButton" xml:id="control7" form:id="control7" form:label="Voerdoo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oerdoor.Macro1?language=Basic&amp;location=document" xlink:type="simple"/>
              </office:event-listeners>
            </form:button>
          </form:form>
        </office:forms>
        <table:table-column table:style-name="co7" table:number-columns-repeated="2" table:default-cell-style-name="Default"/>
        <table:table-column table:style-name="co4" table:default-cell-style-name="Default"/>
        <table:table-column table:style-name="co6" table:number-columns-repeated="22"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Laatste ptn</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formula="of:=IFNA(['file:///C:/Users/lucca/Documents/Wielrennen/Etap.ods'#$COMBATIF.A2];&quot;&quot;)" office:value-type="float" office:value="0" calcext:value-type="float">
            <text:p>0</text:p>
          </table:table-cell>
          <table:table-cell table:number-columns-repeated="21"/>
        </table:table-row>
        <table:table-row table:style-name="ro1" table:number-rows-repeated="2">
          <table:table-cell table:number-columns-repeated="25"/>
        </table:table-row>
        <table:table-row table:style-name="ro1">
          <table:table-cell table:number-columns-repeated="3"/>
          <table:table-cell>
            <draw:control draw:z-index="0" draw:name="Besturingselement 7" draw:style-name="gr8" draw:text-style-name="P3" svg:width="1.779cm" svg:height="0.722cm" svg:x="0.061cm" svg:y="0cm" draw:control="control7"/>
          </table:table-cell>
          <table:table-cell table:number-columns-repeated="21"/>
        </table:table-row>
      </table:table>
      <table:table table:name="ENERGIEKOST" table:style-name="ta1">
        <office:forms form:automatic-focus="false" form:apply-design-mode="false">
          <form:form form:name="Formulie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Knop ENERGIE" form:control-implementation="ooo:com.sun.star.form.component.CommandButton" xml:id="control8" form:id="control8" form:label="Voerdoo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voerdoor.Macro1?language=Basic&amp;location=document" xlink:type="simple"/>
              </office:event-listeners>
            </form:button>
          </form:form>
        </office:forms>
        <table:table-column table:style-name="co7" table:number-columns-repeated="2" table:default-cell-style-name="Default"/>
        <table:table-column table:style-name="co4" table:default-cell-style-name="Default"/>
        <table:table-column table:style-name="co6" table:number-columns-repeated="22" table:default-cell-style-name="Default"/>
        <table:table-row table:style-name="ro1">
          <table:table-cell table:style-name="ce21" office:value-type="string" calcext:value-type="string">
            <text:p>Rider</text:p>
          </table:table-cell>
          <table:table-cell table:style-name="ce21" office:value-type="string" calcext:value-type="string">
            <text:p>Team</text:p>
          </table:table-cell>
          <table:table-cell table:style-name="ce25" office:value-type="string" calcext:value-type="string">
            <text:p>rugnr</text:p>
          </table:table-cell>
          <table:table-cell table:style-name="ce25" office:value-type="string" calcext:value-type="string">
            <text:p>gemid energy</text:p>
          </table:table-cell>
          <table:table-cell table:style-name="ce25" office:value-type="string" calcext:value-type="string">
            <text:p>Rit 1</text:p>
          </table:table-cell>
          <table:table-cell table:style-name="ce25" office:value-type="string" calcext:value-type="string">
            <text:p>Rit 2</text:p>
          </table:table-cell>
          <table:table-cell table:style-name="ce25" office:value-type="string" calcext:value-type="string">
            <text:p>Rit 3</text:p>
          </table:table-cell>
          <table:table-cell table:style-name="ce25" office:value-type="string" calcext:value-type="string">
            <text:p>Rit 4</text:p>
          </table:table-cell>
          <table:table-cell table:style-name="ce25" office:value-type="string" calcext:value-type="string">
            <text:p>Rit 5</text:p>
          </table:table-cell>
          <table:table-cell table:style-name="ce25" office:value-type="string" calcext:value-type="string">
            <text:p>Rit 6</text:p>
          </table:table-cell>
          <table:table-cell table:style-name="ce25" office:value-type="string" calcext:value-type="string">
            <text:p>Rit 7</text:p>
          </table:table-cell>
          <table:table-cell table:style-name="ce25" office:value-type="string" calcext:value-type="string">
            <text:p>Rit 8</text:p>
          </table:table-cell>
          <table:table-cell table:style-name="ce25" office:value-type="string" calcext:value-type="string">
            <text:p>Rit 9</text:p>
          </table:table-cell>
          <table:table-cell table:style-name="ce25" office:value-type="string" calcext:value-type="string">
            <text:p>Rit 10</text:p>
          </table:table-cell>
          <table:table-cell table:style-name="ce25" office:value-type="string" calcext:value-type="string">
            <text:p>Rit 11</text:p>
          </table:table-cell>
          <table:table-cell table:style-name="ce25" office:value-type="string" calcext:value-type="string">
            <text:p>Rit 12</text:p>
          </table:table-cell>
          <table:table-cell table:style-name="ce25" office:value-type="string" calcext:value-type="string">
            <text:p>Rit 13</text:p>
          </table:table-cell>
          <table:table-cell table:style-name="ce25" office:value-type="string" calcext:value-type="string">
            <text:p>Rit 14</text:p>
          </table:table-cell>
          <table:table-cell table:style-name="ce25" office:value-type="string" calcext:value-type="string">
            <text:p>Rit 15</text:p>
          </table:table-cell>
          <table:table-cell table:style-name="ce25" office:value-type="string" calcext:value-type="string">
            <text:p>Rit 16</text:p>
          </table:table-cell>
          <table:table-cell table:style-name="ce25" office:value-type="string" calcext:value-type="string">
            <text:p>Rit 17</text:p>
          </table:table-cell>
          <table:table-cell table:style-name="ce25" office:value-type="string" calcext:value-type="string">
            <text:p>Rit 18</text:p>
          </table:table-cell>
          <table:table-cell table:style-name="ce25" office:value-type="string" calcext:value-type="string">
            <text:p>Rit 19</text:p>
          </table:table-cell>
          <table:table-cell table:style-name="ce25" office:value-type="string" calcext:value-type="string">
            <text:p>Rit 20</text:p>
          </table:table-cell>
          <table:table-cell table:style-name="ce25" office:value-type="string" calcext:value-type="string">
            <text:p>Rit 21</text:p>
          </table:table-cell>
        </table:table-row>
        <table:table-row table:style-name="ro1">
          <table:table-cell office:value-type="string" calcext:value-type="string">
            <text:p>Caesie</text:p>
          </table:table-cell>
          <table:table-cell office:value-type="string" calcext:value-type="string">
            <text:p>visma</text:p>
          </table:table-cell>
          <table:table-cell office:value-type="float" office:value="1" calcext:value-type="float">
            <text:p>1</text:p>
          </table:table-cell>
          <table:table-cell table:number-columns-repeated="22"/>
        </table:table-row>
        <table:table-row table:style-name="ro1" table:number-rows-repeated="22">
          <table:table-cell table:number-columns-repeated="25"/>
        </table:table-row>
        <table:table-row table:style-name="ro1">
          <table:table-cell table:number-columns-repeated="13"/>
          <table:table-cell>
            <draw:control draw:z-index="0" draw:name="Besturingselement 8" draw:style-name="gr8" draw:text-style-name="P3" svg:width="1.779cm" svg:height="0.722cm" svg:x="0.032cm" svg:y="0cm" draw:control="control8"/>
          </table:table-cell>
          <table:table-cell table:number-columns-repeated="11"/>
        </table:table-row>
      </table:table>
      <table:table table:name="Punten Wielermanager" table:style-name="ta1">
        <table:table-column table:style-name="co6" table:number-columns-repeated="2" table:default-cell-style-name="ce41"/>
        <table:table-column table:style-name="co6" table:number-columns-repeated="16382" table:default-cell-style-name="ce24"/>
        <table:table-row table:style-name="ro1">
          <table:table-cell table:style-name="ce29" office:value-type="string" calcext:value-type="string" table:number-columns-spanned="2" table:number-rows-spanned="1">
            <text:p>stage</text:p>
          </table:table-cell>
          <table:covered-table-cell table:style-name="ce29"/>
          <table:table-cell/>
          <table:table-cell table:style-name="ce32" office:value-type="string" calcext:value-type="string" table:number-columns-spanned="2" table:number-rows-spanned="1">
            <text:p>Kopman</text:p>
          </table:table-cell>
          <table:covered-table-cell/>
          <table:table-cell/>
          <table:table-cell table:style-name="ce32" office:value-type="string" calcext:value-type="string">
            <text:p>Ploegmaatbonus</text:p>
          </table:table-cell>
          <table:table-cell/>
          <table:table-cell table:style-name="ce32" office:value-type="string" calcext:value-type="string">
            <text:p>combatif</text:p>
          </table:table-cell>
          <table:table-cell/>
          <table:table-cell table:style-name="ce35" office:value-type="string" calcext:value-type="string" table:number-columns-spanned="4" table:number-rows-spanned="1">
            <text:p>Truien na etappe</text:p>
          </table:table-cell>
          <table:covered-table-cell table:number-columns-repeated="3"/>
          <table:table-cell/>
          <table:table-cell table:style-name="ce35" office:value-type="string" calcext:value-type="string" table:number-columns-spanned="6" table:number-rows-spanned="1">
            <text:p>Eindklassement</text:p>
          </table:table-cell>
          <table:covered-table-cell table:number-columns-repeated="5"/>
          <table:table-cell table:number-columns-repeated="16363"/>
        </table:table-row>
        <table:table-row table:style-name="ro1">
          <table:table-cell table:style-name="ce29" office:value-type="string" calcext:value-type="string">
            <text:p>Rnk</text:p>
          </table:table-cell>
          <table:table-cell table:style-name="ce29" office:value-type="string" calcext:value-type="string">
            <text:p>Punten</text:p>
          </table:table-cell>
          <table:table-cell/>
          <table:table-cell table:style-name="ce45" office:value-type="string" calcext:value-type="string">
            <text:p>Rnk</text:p>
          </table:table-cell>
          <table:table-cell table:style-name="ce45" office:value-type="string" calcext:value-type="string">
            <text:p>Punten</text:p>
          </table:table-cell>
          <table:table-cell/>
          <table:table-cell office:value-type="string" calcext:value-type="string">
            <text:p>(niet voor TT !!)</text:p>
          </table:table-cell>
          <table:table-cell table:number-columns-repeated="3"/>
          <table:table-cell office:value-type="string" calcext:value-type="string">
            <text:p>GC</text:p>
          </table:table-cell>
          <table:table-cell office:value-type="string" calcext:value-type="string">
            <text:p>Points</text:p>
          </table:table-cell>
          <table:table-cell office:value-type="string" calcext:value-type="string">
            <text:p>Kom</text:p>
          </table:table-cell>
          <table:table-cell office:value-type="string" calcext:value-type="string">
            <text:p>Wit</text:p>
          </table:table-cell>
          <table:table-cell/>
          <table:table-cell table:style-name="ce45" office:value-type="string" calcext:value-type="string">
            <text:p>Plaats</text:p>
          </table:table-cell>
          <table:table-cell table:style-name="ce45" office:value-type="string" calcext:value-type="string">
            <text:p>Rode trui</text:p>
          </table:table-cell>
          <table:table-cell table:style-name="ce45" office:value-type="string" calcext:value-type="string">
            <text:p>Groene trui</text:p>
          </table:table-cell>
          <table:table-cell table:style-name="ce45" office:value-type="string" calcext:value-type="string">
            <text:p>Bolletjestrui</text:p>
          </table:table-cell>
          <table:table-cell table:style-name="ce45" office:value-type="string" calcext:value-type="string">
            <text:p>Witte trui</text:p>
          </table:table-cell>
          <table:table-cell table:style-name="ce32" office:value-type="string" calcext:value-type="string">
            <office:annotation draw:style-name="gr9" draw:text-style-name="P4" svg:width="2.899cm" svg:height="7.706cm" svg:x="48.013cm" svg:y="0cm" draw:caption-point-x="-0.61cm" draw:caption-point-y="0.462cm">
              <dc:creator>Onbekende schrijver</dc:creator>
              <dc:date>2024-09-11T00:00:00</dc:date>
              <text:p text:style-name="P4"><text:span text:style-name="T1">Alle ploegmaats van de eindwinnaar (rode trui) krijgen een bonus van 1 punt per gestarte rit. Per renner kunnen ze maximaal 21 bonuspunten sprokkelen als ze Madrid halen. Ze moeten starten in de rit, maar ze hoeven niet te finishen. De winnende renner zelf krijgt deze bonus niet. </text:span></text:p>
            </office:annotation>
            <text:p>teamptn per rit</text:p>
          </table:table-cell>
          <table:table-cell table:style-name="ce32" office:value-type="string" calcext:value-type="string">
            <text:p>Supercombatif </text:p>
          </table:table-cell>
          <table:table-cell table:number-columns-repeated="16362"/>
        </table:table-row>
        <table:table-row table:style-name="ro1">
          <table:table-cell table:style-name="ce38" office:value-type="float" office:value="1" calcext:value-type="float">
            <text:p>1</text:p>
          </table:table-cell>
          <table:table-cell table:style-name="ce38" office:value-type="float" office:value="100" calcext:value-type="float">
            <text:p>100</text:p>
          </table:table-cell>
          <table:table-cell/>
          <table:table-cell table:style-name="ce47" office:value-type="float" office:value="1" calcext:value-type="float">
            <text:p>1</text:p>
          </table:table-cell>
          <table:table-cell table:style-name="ce47" office:value-type="float" office:value="25" calcext:value-type="float">
            <text:p>25</text:p>
          </table:table-cell>
          <table:table-cell/>
          <table:table-cell office:value-type="float" office:value="5" calcext:value-type="float">
            <text:p>5</text:p>
          </table:table-cell>
          <table:table-cell/>
          <table:table-cell office:value-type="float" office:value="10" calcext:value-type="float">
            <text:p>10</text:p>
          </table:table-cell>
          <table:table-cell/>
          <table:table-cell office:value-type="float" office:value="20" calcext:value-type="float">
            <text:p>20</text:p>
          </table:table-cell>
          <table:table-cell table:number-columns-repeated="2" office:value-type="float" office:value="10" calcext:value-type="float">
            <text:p>10</text:p>
          </table:table-cell>
          <table:table-cell office:value-type="float" office:value="5" calcext:value-type="float">
            <text:p>5</text:p>
          </table:table-cell>
          <table:table-cell/>
          <table:table-cell table:style-name="ce47" office:value-type="float" office:value="1" calcext:value-type="float">
            <text:p>1</text:p>
          </table:table-cell>
          <table:table-cell table:style-name="ce47" office:value-type="float" office:value="200" calcext:value-type="float">
            <text:p>200</text:p>
          </table:table-cell>
          <table:table-cell table:number-columns-repeated="2" table:style-name="ce47" office:value-type="float" office:value="80" calcext:value-type="float">
            <text:p>80</text:p>
          </table:table-cell>
          <table:table-cell table:style-name="ce47" office:value-type="float" office:value="60" calcext:value-type="float">
            <text:p>60</text:p>
          </table:table-cell>
          <table:table-cell/>
          <table:table-cell office:value-type="float" office:value="50" calcext:value-type="float">
            <text:p>50</text:p>
          </table:table-cell>
          <table:table-cell table:number-columns-repeated="16362"/>
        </table:table-row>
        <table:table-row table:style-name="ro1">
          <table:table-cell table:style-name="ce38" office:value-type="float" office:value="2" calcext:value-type="float">
            <text:p>2</text:p>
          </table:table-cell>
          <table:table-cell table:style-name="ce38" office:value-type="float" office:value="80" calcext:value-type="float">
            <text:p>80</text:p>
          </table:table-cell>
          <table:table-cell/>
          <table:table-cell table:style-name="ce47" office:value-type="float" office:value="2" calcext:value-type="float">
            <text:p>2</text:p>
          </table:table-cell>
          <table:table-cell table:style-name="ce47" office:value-type="float" office:value="20" calcext:value-type="float">
            <text:p>20</text:p>
          </table:table-cell>
          <table:table-cell table:number-columns-repeated="10"/>
          <table:table-cell table:style-name="ce47" office:value-type="float" office:value="2" calcext:value-type="float">
            <text:p>2</text:p>
          </table:table-cell>
          <table:table-cell table:style-name="ce47" office:value-type="float" office:value="150" calcext:value-type="float">
            <text:p>150</text:p>
          </table:table-cell>
          <table:table-cell table:number-columns-repeated="2" table:style-name="ce47" office:value-type="float" office:value="60" calcext:value-type="float">
            <text:p>60</text:p>
          </table:table-cell>
          <table:table-cell table:style-name="ce47" office:value-type="float" office:value="48" calcext:value-type="float">
            <text:p>48</text:p>
          </table:table-cell>
          <table:table-cell table:number-columns-repeated="16364"/>
        </table:table-row>
        <table:table-row table:style-name="ro1">
          <table:table-cell table:style-name="ce38" office:value-type="float" office:value="3" calcext:value-type="float">
            <text:p>3</text:p>
          </table:table-cell>
          <table:table-cell table:style-name="ce38" office:value-type="float" office:value="65" calcext:value-type="float">
            <text:p>65</text:p>
          </table:table-cell>
          <table:table-cell/>
          <table:table-cell table:style-name="ce47" office:value-type="float" office:value="3" calcext:value-type="float">
            <text:p>3</text:p>
          </table:table-cell>
          <table:table-cell table:style-name="ce47" office:value-type="float" office:value="15" calcext:value-type="float">
            <text:p>15</text:p>
          </table:table-cell>
          <table:table-cell table:number-columns-repeated="10"/>
          <table:table-cell table:style-name="ce47" office:value-type="float" office:value="3" calcext:value-type="float">
            <text:p>3</text:p>
          </table:table-cell>
          <table:table-cell table:style-name="ce47" office:value-type="float" office:value="120" calcext:value-type="float">
            <text:p>120</text:p>
          </table:table-cell>
          <table:table-cell table:number-columns-repeated="2" table:style-name="ce47" office:value-type="float" office:value="40" calcext:value-type="float">
            <text:p>40</text:p>
          </table:table-cell>
          <table:table-cell table:style-name="ce47" office:value-type="float" office:value="32" calcext:value-type="float">
            <text:p>32</text:p>
          </table:table-cell>
          <table:table-cell table:number-columns-repeated="16364"/>
        </table:table-row>
        <table:table-row table:style-name="ro1">
          <table:table-cell table:style-name="ce38" office:value-type="float" office:value="4" calcext:value-type="float">
            <text:p>4</text:p>
          </table:table-cell>
          <table:table-cell table:style-name="ce38" office:value-type="float" office:value="55" calcext:value-type="float">
            <text:p>55</text:p>
          </table:table-cell>
          <table:table-cell/>
          <table:table-cell table:style-name="ce47" office:value-type="float" office:value="4" calcext:value-type="float">
            <text:p>4</text:p>
          </table:table-cell>
          <table:table-cell table:style-name="ce47" office:value-type="float" office:value="10" calcext:value-type="float">
            <text:p>10</text:p>
          </table:table-cell>
          <table:table-cell table:number-columns-repeated="10"/>
          <table:table-cell table:style-name="ce47" office:value-type="float" office:value="4" calcext:value-type="float">
            <text:p>4</text:p>
          </table:table-cell>
          <table:table-cell table:style-name="ce47" office:value-type="float" office:value="110" calcext:value-type="float">
            <text:p>110</text:p>
          </table:table-cell>
          <table:table-cell table:number-columns-repeated="2" table:style-name="ce47" office:value-type="float" office:value="30" calcext:value-type="float">
            <text:p>30</text:p>
          </table:table-cell>
          <table:table-cell table:style-name="ce47" office:value-type="float" office:value="24" calcext:value-type="float">
            <text:p>24</text:p>
          </table:table-cell>
          <table:table-cell table:number-columns-repeated="16364"/>
        </table:table-row>
        <table:table-row table:style-name="ro1">
          <table:table-cell table:style-name="ce38" office:value-type="float" office:value="5" calcext:value-type="float">
            <text:p>5</text:p>
          </table:table-cell>
          <table:table-cell table:style-name="ce38" office:value-type="float" office:value="45" calcext:value-type="float">
            <text:p>45</text:p>
          </table:table-cell>
          <table:table-cell/>
          <table:table-cell table:number-columns-repeated="2" table:style-name="ce47" office:value-type="float" office:value="5" calcext:value-type="float">
            <text:p>5</text:p>
          </table:table-cell>
          <table:table-cell table:number-columns-repeated="10"/>
          <table:table-cell table:style-name="ce47" office:value-type="float" office:value="5" calcext:value-type="float">
            <text:p>5</text:p>
          </table:table-cell>
          <table:table-cell table:style-name="ce47" office:value-type="float" office:value="100" calcext:value-type="float">
            <text:p>100</text:p>
          </table:table-cell>
          <table:table-cell table:number-columns-repeated="2" table:style-name="ce47" office:value-type="float" office:value="25" calcext:value-type="float">
            <text:p>25</text:p>
          </table:table-cell>
          <table:table-cell table:style-name="ce47" office:value-type="float" office:value="20" calcext:value-type="float">
            <text:p>20</text:p>
          </table:table-cell>
          <table:table-cell table:number-columns-repeated="16364"/>
        </table:table-row>
        <table:table-row table:style-name="ro1">
          <table:table-cell table:style-name="ce38" office:value-type="float" office:value="6" calcext:value-type="float">
            <text:p>6</text:p>
          </table:table-cell>
          <table:table-cell table:style-name="ce38" office:value-type="float" office:value="35" calcext:value-type="float">
            <text:p>35</text:p>
          </table:table-cell>
          <table:table-cell table:number-columns-repeated="13"/>
          <table:table-cell table:style-name="ce47" office:value-type="float" office:value="6" calcext:value-type="float">
            <text:p>6</text:p>
          </table:table-cell>
          <table:table-cell table:style-name="ce47" office:value-type="float" office:value="90" calcext:value-type="float">
            <text:p>90</text:p>
          </table:table-cell>
          <table:table-cell table:number-columns-repeated="2" table:style-name="ce47" office:value-type="float" office:value="20" calcext:value-type="float">
            <text:p>20</text:p>
          </table:table-cell>
          <table:table-cell table:style-name="ce47" office:value-type="float" office:value="16" calcext:value-type="float">
            <text:p>16</text:p>
          </table:table-cell>
          <table:table-cell table:number-columns-repeated="16364"/>
        </table:table-row>
        <table:table-row table:style-name="ro1">
          <table:table-cell table:style-name="ce38" office:value-type="float" office:value="7" calcext:value-type="float">
            <text:p>7</text:p>
          </table:table-cell>
          <table:table-cell table:style-name="ce38" office:value-type="float" office:value="30" calcext:value-type="float">
            <text:p>30</text:p>
          </table:table-cell>
          <table:table-cell table:number-columns-repeated="13"/>
          <table:table-cell table:style-name="ce47" office:value-type="float" office:value="7" calcext:value-type="float">
            <text:p>7</text:p>
          </table:table-cell>
          <table:table-cell table:style-name="ce47" office:value-type="float" office:value="80" calcext:value-type="float">
            <text:p>80</text:p>
          </table:table-cell>
          <table:table-cell table:number-columns-repeated="2" table:style-name="ce47" office:value-type="float" office:value="15" calcext:value-type="float">
            <text:p>15</text:p>
          </table:table-cell>
          <table:table-cell table:style-name="ce47" office:value-type="float" office:value="12" calcext:value-type="float">
            <text:p>12</text:p>
          </table:table-cell>
          <table:table-cell table:number-columns-repeated="16364"/>
        </table:table-row>
        <table:table-row table:style-name="ro1">
          <table:table-cell table:style-name="ce38" office:value-type="float" office:value="8" calcext:value-type="float">
            <text:p>8</text:p>
          </table:table-cell>
          <table:table-cell table:style-name="ce38" office:value-type="float" office:value="25" calcext:value-type="float">
            <text:p>25</text:p>
          </table:table-cell>
          <table:table-cell table:number-columns-repeated="13"/>
          <table:table-cell table:style-name="ce47" office:value-type="float" office:value="8" calcext:value-type="float">
            <text:p>8</text:p>
          </table:table-cell>
          <table:table-cell table:style-name="ce47" office:value-type="float" office:value="70" calcext:value-type="float">
            <text:p>70</text:p>
          </table:table-cell>
          <table:table-cell table:number-columns-repeated="2" table:style-name="ce47" office:value-type="float" office:value="10" calcext:value-type="float">
            <text:p>10</text:p>
          </table:table-cell>
          <table:table-cell table:style-name="ce47" office:value-type="float" office:value="8" calcext:value-type="float">
            <text:p>8</text:p>
          </table:table-cell>
          <table:table-cell table:number-columns-repeated="16364"/>
        </table:table-row>
        <table:table-row table:style-name="ro1">
          <table:table-cell table:style-name="ce38" office:value-type="float" office:value="9" calcext:value-type="float">
            <text:p>9</text:p>
          </table:table-cell>
          <table:table-cell table:style-name="ce38" office:value-type="float" office:value="20" calcext:value-type="float">
            <text:p>20</text:p>
          </table:table-cell>
          <table:table-cell table:number-columns-repeated="13"/>
          <table:table-cell table:style-name="ce47" office:value-type="float" office:value="9" calcext:value-type="float">
            <text:p>9</text:p>
          </table:table-cell>
          <table:table-cell table:style-name="ce47" office:value-type="float" office:value="60" calcext:value-type="float">
            <text:p>60</text:p>
          </table:table-cell>
          <table:table-cell table:number-columns-repeated="2" table:style-name="ce47" office:value-type="float" office:value="5" calcext:value-type="float">
            <text:p>5</text:p>
          </table:table-cell>
          <table:table-cell table:style-name="ce47" office:value-type="float" office:value="3" calcext:value-type="float">
            <text:p>3</text:p>
          </table:table-cell>
          <table:table-cell table:number-columns-repeated="16364"/>
        </table:table-row>
        <table:table-row table:style-name="ro1">
          <table:table-cell table:style-name="ce38" office:value-type="float" office:value="10" calcext:value-type="float">
            <text:p>10</text:p>
          </table:table-cell>
          <table:table-cell table:style-name="ce38" office:value-type="float" office:value="17" calcext:value-type="float">
            <text:p>17</text:p>
          </table:table-cell>
          <table:table-cell table:number-columns-repeated="13"/>
          <table:table-cell table:style-name="ce47" office:value-type="float" office:value="10" calcext:value-type="float">
            <text:p>10</text:p>
          </table:table-cell>
          <table:table-cell table:style-name="ce47" office:value-type="float" office:value="50" calcext:value-type="float">
            <text:p>50</text:p>
          </table:table-cell>
          <table:table-cell table:number-columns-repeated="2" table:style-name="ce47" office:value-type="float" office:value="2" calcext:value-type="float">
            <text:p>2</text:p>
          </table:table-cell>
          <table:table-cell table:style-name="ce47" office:value-type="float" office:value="1" calcext:value-type="float">
            <text:p>1</text:p>
          </table:table-cell>
          <table:table-cell table:number-columns-repeated="16364"/>
        </table:table-row>
        <table:table-row table:style-name="ro1">
          <table:table-cell table:style-name="ce38" office:value-type="float" office:value="11" calcext:value-type="float">
            <text:p>11</text:p>
          </table:table-cell>
          <table:table-cell table:style-name="ce38" office:value-type="float" office:value="15" calcext:value-type="float">
            <text:p>15</text:p>
          </table:table-cell>
          <table:table-cell table:number-columns-repeated="13"/>
          <table:table-cell table:style-name="ce47" office:value-type="float" office:value="11" calcext:value-type="float">
            <text:p>11</text:p>
          </table:table-cell>
          <table:table-cell table:style-name="ce47" office:value-type="float" office:value="47" calcext:value-type="float">
            <text:p>47</text:p>
          </table:table-cell>
          <table:table-cell table:style-name="ce47" table:number-columns-repeated="3"/>
          <table:table-cell table:number-columns-repeated="16364"/>
        </table:table-row>
        <table:table-row table:style-name="ro1">
          <table:table-cell table:style-name="ce38" office:value-type="float" office:value="12" calcext:value-type="float">
            <text:p>12</text:p>
          </table:table-cell>
          <table:table-cell table:style-name="ce38" office:value-type="float" office:value="14" calcext:value-type="float">
            <text:p>14</text:p>
          </table:table-cell>
          <table:table-cell table:number-columns-repeated="13"/>
          <table:table-cell table:style-name="ce47" office:value-type="float" office:value="12" calcext:value-type="float">
            <text:p>12</text:p>
          </table:table-cell>
          <table:table-cell table:style-name="ce47" office:value-type="float" office:value="45" calcext:value-type="float">
            <text:p>45</text:p>
          </table:table-cell>
          <table:table-cell table:style-name="ce47" table:number-columns-repeated="3"/>
          <table:table-cell table:number-columns-repeated="16364"/>
        </table:table-row>
        <table:table-row table:style-name="ro1">
          <table:table-cell table:number-columns-repeated="2" table:style-name="ce38" office:value-type="float" office:value="13" calcext:value-type="float">
            <text:p>13</text:p>
          </table:table-cell>
          <table:table-cell table:number-columns-repeated="13"/>
          <table:table-cell table:style-name="ce47" office:value-type="float" office:value="13" calcext:value-type="float">
            <text:p>13</text:p>
          </table:table-cell>
          <table:table-cell table:style-name="ce47" office:value-type="float" office:value="42" calcext:value-type="float">
            <text:p>42</text:p>
          </table:table-cell>
          <table:table-cell table:style-name="ce47" table:number-columns-repeated="3"/>
          <table:table-cell table:number-columns-repeated="16364"/>
        </table:table-row>
        <table:table-row table:style-name="ro1">
          <table:table-cell table:style-name="ce38" office:value-type="float" office:value="14" calcext:value-type="float">
            <text:p>14</text:p>
          </table:table-cell>
          <table:table-cell table:style-name="ce38" office:value-type="float" office:value="12" calcext:value-type="float">
            <text:p>12</text:p>
          </table:table-cell>
          <table:table-cell table:number-columns-repeated="13"/>
          <table:table-cell table:style-name="ce47" office:value-type="float" office:value="14" calcext:value-type="float">
            <text:p>14</text:p>
          </table:table-cell>
          <table:table-cell table:style-name="ce47" office:value-type="float" office:value="40" calcext:value-type="float">
            <text:p>40</text:p>
          </table:table-cell>
          <table:table-cell table:style-name="ce47" table:number-columns-repeated="3"/>
          <table:table-cell table:number-columns-repeated="16364"/>
        </table:table-row>
        <table:table-row table:style-name="ro1">
          <table:table-cell table:style-name="ce38" office:value-type="float" office:value="15" calcext:value-type="float">
            <text:p>15</text:p>
          </table:table-cell>
          <table:table-cell table:style-name="ce38" office:value-type="float" office:value="11" calcext:value-type="float">
            <text:p>11</text:p>
          </table:table-cell>
          <table:table-cell table:number-columns-repeated="13"/>
          <table:table-cell table:style-name="ce47" office:value-type="float" office:value="15" calcext:value-type="float">
            <text:p>15</text:p>
          </table:table-cell>
          <table:table-cell table:style-name="ce47" office:value-type="float" office:value="37" calcext:value-type="float">
            <text:p>37</text:p>
          </table:table-cell>
          <table:table-cell table:style-name="ce47" table:number-columns-repeated="3"/>
          <table:table-cell table:number-columns-repeated="16364"/>
        </table:table-row>
        <table:table-row table:style-name="ro1">
          <table:table-cell table:style-name="ce38" office:value-type="float" office:value="16" calcext:value-type="float">
            <text:p>16</text:p>
          </table:table-cell>
          <table:table-cell table:style-name="ce38" office:value-type="float" office:value="10" calcext:value-type="float">
            <text:p>10</text:p>
          </table:table-cell>
          <table:table-cell table:number-columns-repeated="13"/>
          <table:table-cell table:style-name="ce47" office:value-type="float" office:value="16" calcext:value-type="float">
            <text:p>16</text:p>
          </table:table-cell>
          <table:table-cell table:style-name="ce47" office:value-type="float" office:value="35" calcext:value-type="float">
            <text:p>35</text:p>
          </table:table-cell>
          <table:table-cell table:style-name="ce47" table:number-columns-repeated="3"/>
          <table:table-cell table:number-columns-repeated="16364"/>
        </table:table-row>
        <table:table-row table:style-name="ro1">
          <table:table-cell table:style-name="ce38" office:value-type="float" office:value="17" calcext:value-type="float">
            <text:p>17</text:p>
          </table:table-cell>
          <table:table-cell table:style-name="ce38" office:value-type="float" office:value="9" calcext:value-type="float">
            <text:p>9</text:p>
          </table:table-cell>
          <table:table-cell table:number-columns-repeated="13"/>
          <table:table-cell table:style-name="ce47" office:value-type="float" office:value="17" calcext:value-type="float">
            <text:p>17</text:p>
          </table:table-cell>
          <table:table-cell table:style-name="ce47" office:value-type="float" office:value="32" calcext:value-type="float">
            <text:p>32</text:p>
          </table:table-cell>
          <table:table-cell table:style-name="ce47" table:number-columns-repeated="3"/>
          <table:table-cell table:number-columns-repeated="16364"/>
        </table:table-row>
        <table:table-row table:style-name="ro1">
          <table:table-cell table:style-name="ce38" office:value-type="float" office:value="18" calcext:value-type="float">
            <text:p>18</text:p>
          </table:table-cell>
          <table:table-cell table:style-name="ce38" office:value-type="float" office:value="8" calcext:value-type="float">
            <text:p>8</text:p>
          </table:table-cell>
          <table:table-cell table:number-columns-repeated="13"/>
          <table:table-cell table:style-name="ce47" office:value-type="float" office:value="18" calcext:value-type="float">
            <text:p>18</text:p>
          </table:table-cell>
          <table:table-cell table:style-name="ce47" office:value-type="float" office:value="30" calcext:value-type="float">
            <text:p>30</text:p>
          </table:table-cell>
          <table:table-cell table:style-name="ce47" table:number-columns-repeated="3"/>
          <table:table-cell table:number-columns-repeated="16364"/>
        </table:table-row>
        <table:table-row table:style-name="ro1">
          <table:table-cell table:style-name="ce38" office:value-type="float" office:value="19" calcext:value-type="float">
            <text:p>19</text:p>
          </table:table-cell>
          <table:table-cell table:style-name="ce38" office:value-type="float" office:value="7" calcext:value-type="float">
            <text:p>7</text:p>
          </table:table-cell>
          <table:table-cell table:number-columns-repeated="13"/>
          <table:table-cell table:style-name="ce47" office:value-type="float" office:value="19" calcext:value-type="float">
            <text:p>19</text:p>
          </table:table-cell>
          <table:table-cell table:style-name="ce47" office:value-type="float" office:value="27" calcext:value-type="float">
            <text:p>27</text:p>
          </table:table-cell>
          <table:table-cell table:style-name="ce47" table:number-columns-repeated="3"/>
          <table:table-cell table:number-columns-repeated="16364"/>
        </table:table-row>
        <table:table-row table:style-name="ro1">
          <table:table-cell table:style-name="ce38" office:value-type="float" office:value="20" calcext:value-type="float">
            <text:p>20</text:p>
          </table:table-cell>
          <table:table-cell table:style-name="ce38" office:value-type="float" office:value="6" calcext:value-type="float">
            <text:p>6</text:p>
          </table:table-cell>
          <table:table-cell table:number-columns-repeated="13"/>
          <table:table-cell table:style-name="ce47" office:value-type="float" office:value="20" calcext:value-type="float">
            <text:p>20</text:p>
          </table:table-cell>
          <table:table-cell table:style-name="ce47" office:value-type="float" office:value="25" calcext:value-type="float">
            <text:p>25</text:p>
          </table:table-cell>
          <table:table-cell table:style-name="ce47" table:number-columns-repeated="3"/>
          <table:table-cell table:number-columns-repeated="16364"/>
        </table:table-row>
        <table:table-row table:style-name="ro1">
          <table:table-cell table:style-name="ce38" office:value-type="float" office:value="21" calcext:value-type="float">
            <text:p>21</text:p>
          </table:table-cell>
          <table:table-cell table:style-name="ce38" office:value-type="float" office:value="5" calcext:value-type="float">
            <text:p>5</text:p>
          </table:table-cell>
          <table:table-cell table:number-columns-repeated="13"/>
          <table:table-cell table:style-name="ce47" office:value-type="float" office:value="21" calcext:value-type="float">
            <text:p>21</text:p>
          </table:table-cell>
          <table:table-cell table:style-name="ce47" office:value-type="float" office:value="24" calcext:value-type="float">
            <text:p>24</text:p>
          </table:table-cell>
          <table:table-cell table:style-name="ce47" table:number-columns-repeated="3"/>
          <table:table-cell table:number-columns-repeated="16364"/>
        </table:table-row>
        <table:table-row table:style-name="ro1">
          <table:table-cell table:style-name="ce38" office:value-type="float" office:value="22" calcext:value-type="float">
            <text:p>22</text:p>
          </table:table-cell>
          <table:table-cell table:style-name="ce38" office:value-type="float" office:value="4" calcext:value-type="float">
            <text:p>4</text:p>
          </table:table-cell>
          <table:table-cell table:number-columns-repeated="13"/>
          <table:table-cell table:style-name="ce47" office:value-type="float" office:value="22" calcext:value-type="float">
            <text:p>22</text:p>
          </table:table-cell>
          <table:table-cell table:style-name="ce47" office:value-type="float" office:value="23" calcext:value-type="float">
            <text:p>23</text:p>
          </table:table-cell>
          <table:table-cell table:style-name="ce47" table:number-columns-repeated="3"/>
          <table:table-cell table:number-columns-repeated="16364"/>
        </table:table-row>
        <table:table-row table:style-name="ro1">
          <table:table-cell table:style-name="ce38" office:value-type="float" office:value="23" calcext:value-type="float">
            <text:p>23</text:p>
          </table:table-cell>
          <table:table-cell table:style-name="ce38" office:value-type="float" office:value="3" calcext:value-type="float">
            <text:p>3</text:p>
          </table:table-cell>
          <table:table-cell table:number-columns-repeated="13"/>
          <table:table-cell table:style-name="ce47" office:value-type="float" office:value="23" calcext:value-type="float">
            <text:p>23</text:p>
          </table:table-cell>
          <table:table-cell table:style-name="ce47" office:value-type="float" office:value="22" calcext:value-type="float">
            <text:p>22</text:p>
          </table:table-cell>
          <table:table-cell table:style-name="ce47" table:number-columns-repeated="3"/>
          <table:table-cell table:number-columns-repeated="16364"/>
        </table:table-row>
        <table:table-row table:style-name="ro1">
          <table:table-cell table:style-name="ce38" office:value-type="float" office:value="24" calcext:value-type="float">
            <text:p>24</text:p>
          </table:table-cell>
          <table:table-cell table:style-name="ce38" office:value-type="float" office:value="2" calcext:value-type="float">
            <text:p>2</text:p>
          </table:table-cell>
          <table:table-cell table:number-columns-repeated="13"/>
          <table:table-cell table:style-name="ce47" office:value-type="float" office:value="24" calcext:value-type="float">
            <text:p>24</text:p>
          </table:table-cell>
          <table:table-cell table:style-name="ce47" office:value-type="float" office:value="21" calcext:value-type="float">
            <text:p>21</text:p>
          </table:table-cell>
          <table:table-cell table:style-name="ce47" table:number-columns-repeated="3"/>
          <table:table-cell table:number-columns-repeated="16364"/>
        </table:table-row>
        <table:table-row table:style-name="ro1">
          <table:table-cell table:style-name="ce38" office:value-type="float" office:value="25" calcext:value-type="float">
            <text:p>25</text:p>
          </table:table-cell>
          <table:table-cell table:style-name="ce38" office:value-type="float" office:value="1" calcext:value-type="float">
            <text:p>1</text:p>
          </table:table-cell>
          <table:table-cell table:number-columns-repeated="13"/>
          <table:table-cell table:style-name="ce47" office:value-type="float" office:value="25" calcext:value-type="float">
            <text:p>25</text:p>
          </table:table-cell>
          <table:table-cell table:style-name="ce47" office:value-type="float" office:value="20" calcext:value-type="float">
            <text:p>20</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26" calcext:value-type="float">
            <text:p>26</text:p>
          </table:table-cell>
          <table:table-cell table:style-name="ce47" office:value-type="float" office:value="19" calcext:value-type="float">
            <text:p>19</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27" calcext:value-type="float">
            <text:p>27</text:p>
          </table:table-cell>
          <table:table-cell table:style-name="ce47" office:value-type="float" office:value="18" calcext:value-type="float">
            <text:p>18</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28" calcext:value-type="float">
            <text:p>28</text:p>
          </table:table-cell>
          <table:table-cell table:style-name="ce47" office:value-type="float" office:value="17" calcext:value-type="float">
            <text:p>17</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29" calcext:value-type="float">
            <text:p>29</text:p>
          </table:table-cell>
          <table:table-cell table:style-name="ce47" office:value-type="float" office:value="15" calcext:value-type="float">
            <text:p>15</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30" calcext:value-type="float">
            <text:p>30</text:p>
          </table:table-cell>
          <table:table-cell table:style-name="ce47" office:value-type="float" office:value="12" calcext:value-type="float">
            <text:p>12</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31" calcext:value-type="float">
            <text:p>31</text:p>
          </table:table-cell>
          <table:table-cell table:style-name="ce47" office:value-type="float" office:value="4" calcext:value-type="float">
            <text:p>4</text:p>
          </table:table-cell>
          <table:table-cell table:style-name="ce47" table:number-columns-repeated="3"/>
          <table:table-cell table:number-columns-repeated="16364"/>
        </table:table-row>
        <table:table-row table:style-name="ro1">
          <table:table-cell table:number-columns-repeated="15"/>
          <table:table-cell table:style-name="ce47" office:value-type="float" office:value="32" calcext:value-type="float">
            <text:p>3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3" calcext:value-type="float">
            <text:p>3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4" calcext:value-type="float">
            <text:p>3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5" calcext:value-type="float">
            <text:p>3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6" calcext:value-type="float">
            <text:p>3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7" calcext:value-type="float">
            <text:p>3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8" calcext:value-type="float">
            <text:p>3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39" calcext:value-type="float">
            <text:p>3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0" calcext:value-type="float">
            <text:p>4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1" calcext:value-type="float">
            <text:p>4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2" calcext:value-type="float">
            <text:p>4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3" calcext:value-type="float">
            <text:p>4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4" calcext:value-type="float">
            <text:p>4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5" calcext:value-type="float">
            <text:p>4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6" calcext:value-type="float">
            <text:p>4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7" calcext:value-type="float">
            <text:p>4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8" calcext:value-type="float">
            <text:p>4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49" calcext:value-type="float">
            <text:p>4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0" calcext:value-type="float">
            <text:p>5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1" calcext:value-type="float">
            <text:p>5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2" calcext:value-type="float">
            <text:p>5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3" calcext:value-type="float">
            <text:p>5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4" calcext:value-type="float">
            <text:p>5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5" calcext:value-type="float">
            <text:p>5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6" calcext:value-type="float">
            <text:p>5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7" calcext:value-type="float">
            <text:p>5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8" calcext:value-type="float">
            <text:p>5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59" calcext:value-type="float">
            <text:p>5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0" calcext:value-type="float">
            <text:p>6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1" calcext:value-type="float">
            <text:p>6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2" calcext:value-type="float">
            <text:p>6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3" calcext:value-type="float">
            <text:p>6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4" calcext:value-type="float">
            <text:p>6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5" calcext:value-type="float">
            <text:p>6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6" calcext:value-type="float">
            <text:p>6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7" calcext:value-type="float">
            <text:p>6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8" calcext:value-type="float">
            <text:p>6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69" calcext:value-type="float">
            <text:p>6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0" calcext:value-type="float">
            <text:p>7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1" calcext:value-type="float">
            <text:p>7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2" calcext:value-type="float">
            <text:p>7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3" calcext:value-type="float">
            <text:p>7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4" calcext:value-type="float">
            <text:p>7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5" calcext:value-type="float">
            <text:p>7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6" calcext:value-type="float">
            <text:p>7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7" calcext:value-type="float">
            <text:p>7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8" calcext:value-type="float">
            <text:p>7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79" calcext:value-type="float">
            <text:p>7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0" calcext:value-type="float">
            <text:p>8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1" calcext:value-type="float">
            <text:p>8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2" calcext:value-type="float">
            <text:p>8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3" calcext:value-type="float">
            <text:p>8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4" calcext:value-type="float">
            <text:p>8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5" calcext:value-type="float">
            <text:p>8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6" calcext:value-type="float">
            <text:p>8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7" calcext:value-type="float">
            <text:p>8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8" calcext:value-type="float">
            <text:p>8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89" calcext:value-type="float">
            <text:p>8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0" calcext:value-type="float">
            <text:p>9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1" calcext:value-type="float">
            <text:p>9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2" calcext:value-type="float">
            <text:p>9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3" calcext:value-type="float">
            <text:p>9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4" calcext:value-type="float">
            <text:p>9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5" calcext:value-type="float">
            <text:p>9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6" calcext:value-type="float">
            <text:p>9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7" calcext:value-type="float">
            <text:p>9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8" calcext:value-type="float">
            <text:p>9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99" calcext:value-type="float">
            <text:p>9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0" calcext:value-type="float">
            <text:p>10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1" calcext:value-type="float">
            <text:p>10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2" calcext:value-type="float">
            <text:p>10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3" calcext:value-type="float">
            <text:p>10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4" calcext:value-type="float">
            <text:p>10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5" calcext:value-type="float">
            <text:p>10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6" calcext:value-type="float">
            <text:p>10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7" calcext:value-type="float">
            <text:p>10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8" calcext:value-type="float">
            <text:p>10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09" calcext:value-type="float">
            <text:p>10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0" calcext:value-type="float">
            <text:p>11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1" calcext:value-type="float">
            <text:p>11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2" calcext:value-type="float">
            <text:p>11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3" calcext:value-type="float">
            <text:p>11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4" calcext:value-type="float">
            <text:p>11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5" calcext:value-type="float">
            <text:p>11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6" calcext:value-type="float">
            <text:p>11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7" calcext:value-type="float">
            <text:p>11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8" calcext:value-type="float">
            <text:p>11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19" calcext:value-type="float">
            <text:p>11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0" calcext:value-type="float">
            <text:p>12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1" calcext:value-type="float">
            <text:p>12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2" calcext:value-type="float">
            <text:p>12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3" calcext:value-type="float">
            <text:p>12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4" calcext:value-type="float">
            <text:p>12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5" calcext:value-type="float">
            <text:p>12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6" calcext:value-type="float">
            <text:p>12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7" calcext:value-type="float">
            <text:p>12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8" calcext:value-type="float">
            <text:p>12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29" calcext:value-type="float">
            <text:p>12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0" calcext:value-type="float">
            <text:p>13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1" calcext:value-type="float">
            <text:p>13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2" calcext:value-type="float">
            <text:p>13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3" calcext:value-type="float">
            <text:p>13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4" calcext:value-type="float">
            <text:p>13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5" calcext:value-type="float">
            <text:p>13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6" calcext:value-type="float">
            <text:p>13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7" calcext:value-type="float">
            <text:p>13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8" calcext:value-type="float">
            <text:p>13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39" calcext:value-type="float">
            <text:p>13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0" calcext:value-type="float">
            <text:p>14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1" calcext:value-type="float">
            <text:p>14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2" calcext:value-type="float">
            <text:p>14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3" calcext:value-type="float">
            <text:p>14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4" calcext:value-type="float">
            <text:p>14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5" calcext:value-type="float">
            <text:p>14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6" calcext:value-type="float">
            <text:p>14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7" calcext:value-type="float">
            <text:p>14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8" calcext:value-type="float">
            <text:p>14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49" calcext:value-type="float">
            <text:p>14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0" calcext:value-type="float">
            <text:p>15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1" calcext:value-type="float">
            <text:p>15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2" calcext:value-type="float">
            <text:p>15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3" calcext:value-type="float">
            <text:p>15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4" calcext:value-type="float">
            <text:p>15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5" calcext:value-type="float">
            <text:p>15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6" calcext:value-type="float">
            <text:p>15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7" calcext:value-type="float">
            <text:p>15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8" calcext:value-type="float">
            <text:p>15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59" calcext:value-type="float">
            <text:p>15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0" calcext:value-type="float">
            <text:p>16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1" calcext:value-type="float">
            <text:p>16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2" calcext:value-type="float">
            <text:p>16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3" calcext:value-type="float">
            <text:p>16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4" calcext:value-type="float">
            <text:p>16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5" calcext:value-type="float">
            <text:p>16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6" calcext:value-type="float">
            <text:p>16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7" calcext:value-type="float">
            <text:p>16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8" calcext:value-type="float">
            <text:p>16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69" calcext:value-type="float">
            <text:p>16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0" calcext:value-type="float">
            <text:p>17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1" calcext:value-type="float">
            <text:p>17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2" calcext:value-type="float">
            <text:p>17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3" calcext:value-type="float">
            <text:p>17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4" calcext:value-type="float">
            <text:p>17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5" calcext:value-type="float">
            <text:p>17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6" calcext:value-type="float">
            <text:p>17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7" calcext:value-type="float">
            <text:p>17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8" calcext:value-type="float">
            <text:p>17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79" calcext:value-type="float">
            <text:p>17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0" calcext:value-type="float">
            <text:p>18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1" calcext:value-type="float">
            <text:p>18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2" calcext:value-type="float">
            <text:p>18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3" calcext:value-type="float">
            <text:p>18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4" calcext:value-type="float">
            <text:p>18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5" calcext:value-type="float">
            <text:p>18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6" calcext:value-type="float">
            <text:p>18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7" calcext:value-type="float">
            <text:p>18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8" calcext:value-type="float">
            <text:p>18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89" calcext:value-type="float">
            <text:p>18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0" calcext:value-type="float">
            <text:p>19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1" calcext:value-type="float">
            <text:p>19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2" calcext:value-type="float">
            <text:p>19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3" calcext:value-type="float">
            <text:p>19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4" calcext:value-type="float">
            <text:p>19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5" calcext:value-type="float">
            <text:p>19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6" calcext:value-type="float">
            <text:p>19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7" calcext:value-type="float">
            <text:p>19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8" calcext:value-type="float">
            <text:p>19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199" calcext:value-type="float">
            <text:p>19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0" calcext:value-type="float">
            <text:p>20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1" calcext:value-type="float">
            <text:p>20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2" calcext:value-type="float">
            <text:p>20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3" calcext:value-type="float">
            <text:p>20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4" calcext:value-type="float">
            <text:p>20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5" calcext:value-type="float">
            <text:p>20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6" calcext:value-type="float">
            <text:p>20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7" calcext:value-type="float">
            <text:p>20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8" calcext:value-type="float">
            <text:p>20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09" calcext:value-type="float">
            <text:p>20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0" calcext:value-type="float">
            <text:p>21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1" calcext:value-type="float">
            <text:p>21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2" calcext:value-type="float">
            <text:p>21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3" calcext:value-type="float">
            <text:p>21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4" calcext:value-type="float">
            <text:p>21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5" calcext:value-type="float">
            <text:p>21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6" calcext:value-type="float">
            <text:p>21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7" calcext:value-type="float">
            <text:p>21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8" calcext:value-type="float">
            <text:p>21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19" calcext:value-type="float">
            <text:p>21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0" calcext:value-type="float">
            <text:p>220</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1" calcext:value-type="float">
            <text:p>22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2" calcext:value-type="float">
            <text:p>22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3" calcext:value-type="float">
            <text:p>223</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4" calcext:value-type="float">
            <text:p>22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5" calcext:value-type="float">
            <text:p>22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6" calcext:value-type="float">
            <text:p>226</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7" calcext:value-type="float">
            <text:p>22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8" calcext:value-type="float">
            <text:p>22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29" calcext:value-type="float">
            <text:p>229</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0" calcext:value-type="float">
            <text:p>23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1" calcext:value-type="float">
            <text:p>231</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2" calcext:value-type="float">
            <text:p>232</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3" calcext:value-type="float">
            <text:p>23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4" calcext:value-type="float">
            <text:p>234</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5" calcext:value-type="float">
            <text:p>235</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6" calcext:value-type="float">
            <text:p>23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7" calcext:value-type="float">
            <text:p>237</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8" calcext:value-type="float">
            <text:p>238</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39" calcext:value-type="float">
            <text:p>23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0" calcext:value-type="float">
            <text:p>240</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1" calcext:value-type="float">
            <text:p>241</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2" calcext:value-type="float">
            <text:p>242</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3" calcext:value-type="float">
            <text:p>243</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4" calcext:value-type="float">
            <text:p>244</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5" calcext:value-type="float">
            <text:p>245</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6" calcext:value-type="float">
            <text:p>246</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7" calcext:value-type="float">
            <text:p>247</text:p>
          </table:table-cell>
          <table:table-cell table:style-name="ce47"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8" calcext:value-type="float">
            <text:p>248</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49" calcext:value-type="float">
            <text:p>249</text:p>
          </table:table-cell>
          <table:table-cell office:value-type="float" office:value="4" calcext:value-type="float">
            <text:p>4</text:p>
          </table:table-cell>
          <table:table-cell table:number-columns-repeated="16367"/>
        </table:table-row>
        <table:table-row table:style-name="ro1">
          <table:table-cell table:number-columns-repeated="15"/>
          <table:table-cell table:style-name="ce47" office:value-type="float" office:value="250" calcext:value-type="float">
            <text:p>250</text:p>
          </table:table-cell>
          <table:table-cell table:style-name="ce47" office:value-type="float" office:value="4" calcext:value-type="float">
            <text:p>4</text:p>
          </table:table-cell>
          <table:table-cell table:number-columns-repeated="16367"/>
        </table:table-row>
        <table:table-row table:style-name="ro1" table:number-rows-repeated="1048323">
          <table:table-cell table:number-columns-repeated="16384"/>
        </table:table-row>
        <table:table-row table:style-name="ro1">
          <table:table-cell table:number-columns-repeated="16384"/>
        </table:table-row>
      </table:table>
      <table:table table:name="'file:///C:/Users/lucca/Documents/Wielrennen/Etap.ods'#STAGE" table:print="false" table:style-name="ta_extref">
        <table:table-source xlink:type="simple" xlink:href="../Etap.ods" table:table-name="STAGE" table:filter-name="calc8" table:mode="copy-results-only"/>
        <table:table-column table:number-columns-repeated="4"/>
        <table:table-row>
          <table:table-cell table:number-columns-repeated="4"/>
        </table:table-row>
        <table:table-row>
          <table:table-cell table:style-name="ce1" office:value-type="float" office:value="1">
            <text:p>1</text:p>
          </table:table-cell>
          <table:table-cell table:number-columns-repeated="2"/>
          <table:table-cell table:style-name="ce1" office:value-type="float" office:value="1">
            <text:p>1</text:p>
          </table:table-cell>
        </table:table-row>
        <table:table-row>
          <table:table-cell table:style-name="ce1" office:value-type="float" office:value="120">
            <text:p>120</text:p>
          </table:table-cell>
          <table:table-cell table:number-columns-repeated="2"/>
          <table:table-cell table:style-name="ce1" office:value-type="float" office:value="52">
            <text:p>52</text:p>
          </table:table-cell>
        </table:table-row>
        <table:table-row>
          <table:table-cell table:style-name="ce1" office:value-type="float" office:value="7">
            <text:p>7</text:p>
          </table:table-cell>
          <table:table-cell table:number-columns-repeated="2"/>
          <table:table-cell table:style-name="ce1" office:value-type="float" office:value="31">
            <text:p>31</text:p>
          </table:table-cell>
        </table:table-row>
      </table:table>
      <table:table table:name="'file:///C:/Users/lucca/Documents/Wielrennen/Etap.ods'#GC" table:print="false" table:style-name="ta_extref">
        <table:table-source xlink:type="simple" xlink:href="../Etap.ods" table:table-name="GC" table:filter-name="calc8" table:mode="copy-results-only"/>
        <table:table-column table:number-columns-repeated="4"/>
        <table:table-row>
          <table:table-cell table:number-columns-repeated="4"/>
        </table:table-row>
        <table:table-row>
          <table:table-cell table:style-name="ce1" office:value-type="float" office:value="36">
            <text:p>36</text:p>
          </table:table-cell>
          <table:table-cell table:number-columns-repeated="2"/>
          <table:table-cell table:style-name="ce1" office:value-type="float" office:value="1">
            <text:p>1</text:p>
          </table:table-cell>
        </table:table-row>
      </table:table>
      <table:table table:name="'file:///C:/Users/lucca/Documents/Wielrennen/Etap.ods'#POINTS" table:print="false" table:style-name="ta_extref">
        <table:table-source xlink:type="simple" xlink:href="../Etap.ods" table:table-name="POINTS" table:filter-name="calc8" table:mode="copy-results-only"/>
        <table:table-column table:number-columns-repeated="4"/>
        <table:table-row>
          <table:table-cell table:number-columns-repeated="4"/>
        </table:table-row>
        <table:table-row>
          <table:table-cell table:style-name="ce1" office:value-type="float" office:value="17">
            <text:p>17</text:p>
          </table:table-cell>
          <table:table-cell table:number-columns-repeated="2"/>
          <table:table-cell table:style-name="ce1" office:value-type="float" office:value="1">
            <text:p>1</text:p>
          </table:table-cell>
        </table:table-row>
      </table:table>
      <table:table table:name="'file:///C:/Users/lucca/Documents/Wielrennen/Etap.ods'#KOM" table:print="false" table:style-name="ta_extref">
        <table:table-source xlink:type="simple" xlink:href="../Etap.ods" table:table-name="KOM" table:filter-name="calc8" table:mode="copy-results-only"/>
        <table:table-column table:number-columns-repeated="2"/>
        <table:table-row>
          <table:table-cell table:number-columns-repeated="2"/>
        </table:table-row>
        <table:table-row>
          <table:table-cell table:style-name="ce1" office:value-type="float" office:value="111">
            <text:p>111</text:p>
          </table:table-cell>
          <table:table-cell table:style-name="ce1" office:value-type="float" office:value="1">
            <text:p>1</text:p>
          </table:table-cell>
        </table:table-row>
      </table:table>
      <table:table table:name="'file:///C:/Users/lucca/Documents/Wielrennen/Etap.ods'#WIT" table:print="false" table:style-name="ta_extref">
        <table:table-source xlink:type="simple" xlink:href="../Etap.ods" table:table-name="WIT" table:filter-name="calc8" table:mode="copy-results-only"/>
        <table:table-column table:number-columns-repeated="4"/>
        <table:table-row>
          <table:table-cell table:number-columns-repeated="4"/>
        </table:table-row>
        <table:table-row>
          <table:table-cell table:style-name="ce1" office:value-type="float" office:value="77">
            <text:p>77</text:p>
          </table:table-cell>
          <table:table-cell table:number-columns-repeated="2"/>
          <table:table-cell table:style-name="ce1" office:value-type="float" office:value="1">
            <text:p>1</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Standaar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nl" fo:country="B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nl" fo:country="B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ijlpunten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currency-symbol number:language="nl" number:country="BE">€</number:currency-symbol>
      <number:text> </number:text>
      <number:number number:decimal-places="2" number:min-decimal-places="2" number:min-integer-digits="1" number:grouping="true"/>
    </number:currency-style>
    <number:currency-style style:name="N114">
      <style:text-properties fo:color="#ff0000"/>
      <number:currency-symbol number:language="nl" number:country="BE">€</number:currency-symbol>
      <number:text> -</number:text>
      <number:number number:decimal-places="2" number:min-decimal-places="2" number:min-integer-digits="1" number:grouping="true"/>
      <style:map style:condition="value()&gt;=0" style:apply-style-name="N114P0"/>
    </number:currency-style>
    <number:percentage-style style:name="N116">
      <number:number number:decimal-places="2" number:min-decimal-places="2" number:min-integer-digits="2"/>
      <number:text>%</number:text>
    </number:percentage-style>
    <number:time-style style:name="N117">
      <number:minutes number:style="long"/>
      <number:text>:</number:text>
      <number:seconds number:style="long"/>
    </number:tim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aamloos1" style:family="table-cell" style:parent-style-name="Default">
      <style:text-properties fo:color="#999999" style:font-name="Liberation Serif1" fo:font-family="'Liberation Serif'" style:font-style-name="Standaard" style:font-family-generic="roman" style:font-pitch="variable"/>
    </style:style>
    <style:style style:name="Naamloos2" style:family="table-cell" style:parent-style-name="Default">
      <style:text-properties style:font-name="Liberation Serif1" fo:font-family="'Liberation Serif'" style:font-style-name="Standaard" style:font-family-generic="roman" style:font-pitch="variable"/>
    </style:style>
    <style:style style:name="Naamloos3" style:family="table-cell" style:parent-style-name="Default">
      <style:text-properties fo:color="#999999" style:font-name="Liberation Serif1" fo:font-family="'Liberation Serif'" style:font-style-name="Standaard" style:font-family-generic="roman" style:font-pitch="variable"/>
    </style:style>
    <draw:marker draw:name="Pijlpunten_20_1" draw:display-name="Pijlpunten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6">00/00/0000</text:date>, <text:time style:data-style-name="N2" text:time-value="15:34:54.45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09:21:25.861000000</meta:creation-date>
    <dc:title>basislijst + ptn riders</dc:title>
    <meta:editing-duration>PT5H40S</meta:editing-duration>
    <meta:editing-cycles>48</meta:editing-cycles>
    <meta:generator>LibreOffice/24.8.1.2$Windows_X86_64 LibreOffice_project/87fa9aec1a63e70835390b81c40bb8993f1d4ff6</meta:generator>
    <dc:date>2024-09-16T16:18:17.912000000</dc:date>
    <meta:document-statistic meta:table-count="10" meta:cell-count="3026" meta:object-count="8"/>
    <meta:template xlink:type="simple" xlink:actuate="onRequest" xlink:title="basislijst + ptn riders" xlink:href="../../../../../../../C:%5CUsers%5Clucca%5CDocuments%5CWielrennen/SJABLONEN%20VOOR%20WIELERMANAGER%20SPORZA/Basis.ots" meta:date="2024-09-12T09:04:56.777000000"/>
  </office:meta>
</office:document-meta>
</file>

<file path=Basic/Standard/KopieerRenners.xml><?xml version="1.0" encoding="utf-8"?>
<!DOCTYPE module  PUBLIC '-//OpenOffice.org//DTD OfficeDocument 1.0//EN'  'module.dtd'>
<script:module xmlns:script="http://openoffice.org/2000/script" script:name="KopieerRenners" script:language="StarBasic" script:moduleType="normal">

Sub KopieerBereik()
    Dim oDoc As Object
    Dim oSheetDROPOUTS As Object
    Dim oSheetSTARTLIST As Object
    Dim oSheetSTAGEPUNTEN As Object
    Dim oSheetGCPTN As Object
    Dim oSheetPOINTSPTN As Object
    Dim oSheetKOMPTN As Object
    Dim oSheetWITPTN As Object
    Dim oSheetCOMBATIF As Object
    Dim oSheetENERGIEKOST As Object
    Dim oBereik As Object

    oDoc = ThisComponent
    oSheetDROPOUTS = oDoc.Sheets.getByName("DROPOUTS")
    oSheetSTARTLIST = oDoc.Sheets.getByName("STARTLIST")
    oSheetSTAGEPUNTEN = oDoc.Sheets.getByName("STAGEPUNTEN")
    oSheetGCPTN = oDoc.Sheets.getByName("GCPTN")
    oSheetPOINTSPTN = oDoc.Sheets.getByName("POINTSPTN")
    oSheetKOMPTN = oDoc.Sheets.getByName("KOMPTN")
    oSheetWITPTN = oDoc.Sheets.getByName("WITPTN")
    oSheetCOMBATIF = oDoc.Sheets.getByName("COMBATIF")
    oSheetENERGIEKOST = oDoc.Sheets.getByName("ENERGIEKOST")

    oBereik = oSheetDROPOUTS.getCellRangeByName("A3:C250")

    ' Kopieer naar startlist
    oSheetSTARTLIST.getCellRangeByName("A4:C251").setDataArray(oBereik.getDataArray())
    ' Kopieer naar stagepunten (eerste bereik)
    oSheetSTAGEPUNTEN.getCellRangeByName("A2:C249").setDataArray(oBereik.getDataArray())
    ' Kopieer naar stagepunten (tweede bereik)
    oSheetSTAGEPUNTEN.getCellRangeByName("A252:C499").setDataArray(oBereik.getDataArray())
    ' Kopieer naar gcptn
    oSheetGCPTN.getCellRangeByName("A2:C249").setDataArray(oBereik.getDataArray())
    oSheetGCPTN.getCellRangeByName("A252:C499").setDataArray(oBereik.getDataArray())
    oSheetPOINTSPTN.getCellRangeByName("A252:C499").setDataArray(oBereik.getDataArray())
    oSheetPOINTSPTN.getCellRangeByName("A2:C249").setDataArray(oBereik.getDataArray())
    oSheetKOMPTN.getCellRangeByName("A252:C499").setDataArray(oBereik.getDataArray())
    oSheetKOMPTN.getCellRangeByName("A2:C249").setDataArray(oBereik.getDataArray())
    oSheetWITPTN.getCellRangeByName("A252:C499").setDataArray(oBereik.getDataArray())
    oSheetWITPTN.getCellRangeByName("A2:C249").setDataArray(oBereik.getDataArray())
    oSheetCOMBATIF.getCellRangeByName("A2:C249").setDataArray(oBereik.getDataArray())
    oSheetENERGIEKOST.getCellRangeByName("A2:C249").setDataArray(oBereik.getDataArray())
    

    ' Voeg hier meer kopieeropdrachten toe indien nodig
End Sub

Sub Macro1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KopieerRenners"/>
  <library:element library:name="voerdoor"/>
</library:library>
</file>

<file path=Basic/Standard/voerdoor.xml><?xml version="1.0" encoding="utf-8"?>
<!DOCTYPE module  PUBLIC '-//OpenOffice.org//DTD OfficeDocument 1.0//EN'  'module.dtd'>
<script:module xmlns:script="http://openoffice.org/2000/script" script:name="voerdoor" script:language="StarBasic" script:moduleType="normal">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oerdoorknoppen" library:link="false"/>
</library:libraries>
</file>

<file path=Basic/voerdoorknoppen/Module1.xml><?xml version="1.0" encoding="utf-8"?>
<!DOCTYPE module  PUBLIC '-//OpenOffice.org//DTD OfficeDocument 1.0//EN'  'module.dtd'>
<script:module xmlns:script="http://openoffice.org/2000/script" script:name="Module1" script:language="StarBasic" script:moduleType="normal">REM  *****  BASIC  *****

Sub Main

End Sub
</script:module>
</file>

<file path=Basic/voerdoorknoppen/knopGC.xml><?xml version="1.0" encoding="utf-8"?>
<!DOCTYPE module  PUBLIC '-//OpenOffice.org//DTD OfficeDocument 1.0//EN'  'module.dtd'>
<script:module xmlns:script="http://openoffice.org/2000/script" script:name="knopGC" script:language="StarBasic" script:moduleType="normal">REM  *****  BASIC  *****

sub MacroGC
rem ----------------------------------------------------------------------
rem define variables
dim document   as object
dim dispatcher as object
dim sheet as object
rem ----------------------------------------------------------------------
rem get access to the document
document   = ThisComponent.CurrentController.Frame
dispatcher = createUnoService("com.sun.star.frame.DispatchHelper")
rem ----------------------------------------------------------------------
rem select the correct sheet
sheet = ThisComponent.Sheets.getByName("GCPTN") ' Vervang "Sheet1" door de naam van het gewenste werkblad
ThisComponent.CurrentController.setActiveSheet(sheet)

rem ----------------------------------------------------------------------
dim args1(0) as new com.sun.star.beans.PropertyValue
args1(0).Name = "ToPoint"
args1(0).Value = "$D$252"

dispatcher.executeDispatch(document, ".uno:GoToCell", "", 0, args1())

rem ----------------------------------------------------------------------
dim args2(0) as new com.sun.star.beans.PropertyValue
args2(0).Name = "ToPoint"
args2(0).Value = "$D$252:$D$500"

dispatcher.executeDispatch(document, ".uno:GoToCell", "", 0, args2())

rem ----------------------------------------------------------------------
dispatcher.executeDispatch(document, ".uno:Copy", "", 0, Array())

rem ----------------------------------------------------------------------
dim args4(0) as new com.sun.star.beans.PropertyValue
args4(0).Name = "ToPoint"
args4(0).Value = "$E$252"

dispatcher.executeDispatch(document, ".uno:GoToCell", "", 0, args4())

rem ----------------------------------------------------------------------
dim args5(5) as new com.sun.star.beans.PropertyValue
args5(0).Name = "Flags"
args5(0).Value = "V"
args5(1).Name = "FormulaCommand"
args5(1).Value = 0
args5(2).Name = "SkipEmptyCells"
args5(2).Value = false
args5(3).Name = "Transpose"
args5(3).Value = false
args5(4).Name = "AsLink"
args5(4).Value = false
args5(5).Name = "MoveMode"
args5(5).Value = 1

dispatcher.executeDispatch(document, ".uno:InsertContents", "", 0, args5())

rem ----------------------------------------------------------------------
dim args6(0) as new com.sun.star.beans.PropertyValue
args6(0).Name = "ToPoint"
args6(0).Value = "$E$251"

dispatcher.executeDispatch(document, ".uno:GoToCell", "", 0, args6())


end sub


</script:module>
</file>

<file path=Basic/voerdoorknoppen/knopKOM.xml><?xml version="1.0" encoding="utf-8"?>
<!DOCTYPE module  PUBLIC '-//OpenOffice.org//DTD OfficeDocument 1.0//EN'  'module.dtd'>
<script:module xmlns:script="http://openoffice.org/2000/script" script:name="knopKOM" script:language="StarBasic" script:moduleType="normal">REM  *****  BASIC  *****


sub knopKOM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6

dispatcher.executeDispatch(document, ".uno:JumpToTable", "", 0, args1())

rem ----------------------------------------------------------------------
dim args2(0) as new com.sun.star.beans.PropertyValue
args2(0).Name = "ToPoint"
args2(0).Value = "$E$252"

dispatcher.executeDispatch(document, ".uno:GoToCell", "", 0, args2())

rem ----------------------------------------------------------------------
dim args3(0) as new com.sun.star.beans.PropertyValue
args3(0).Name = "ToPoint"
args3(0).Value = "$D$252:$E$500"

dispatcher.executeDispatch(document, ".uno:GoToCell", "", 0, args3())

rem ----------------------------------------------------------------------
dim args4(0) as new com.sun.star.beans.PropertyValue
args4(0).Name = "ToPoint"
args4(0).Value = "$D$252:$D$500"

dispatcher.executeDispatch(document, ".uno:GoToCell", "", 0, args4())

rem ----------------------------------------------------------------------
dispatcher.executeDispatch(document, ".uno:Copy", "", 0, Array())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1

dispatcher.executeDispatch(document, ".uno:InsertContents", "", 0, args6())

rem ----------------------------------------------------------------------
dim args7(0) as new com.sun.star.beans.PropertyValue
args7(0).Name = "ToPoint"
args7(0).Value = "$E$251"

dispatcher.executeDispatch(document, ".uno:GoToCell", "", 0, args7())


end sub
</script:module>
</file>

<file path=Basic/voerdoorknoppen/knopPOINTS.xml><?xml version="1.0" encoding="utf-8"?>
<!DOCTYPE module  PUBLIC '-//OpenOffice.org//DTD OfficeDocument 1.0//EN'  'module.dtd'>
<script:module xmlns:script="http://openoffice.org/2000/script" script:name="knopPOINTS" script:language="StarBasic" script:moduleType="normal">REM  *****  BASIC  *****

sub knopPOIN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5

dispatcher.executeDispatch(document, ".uno:JumpToTable", "", 0, args1())

rem ----------------------------------------------------------------------
dim args2(0) as new com.sun.star.beans.PropertyValue
args2(0).Name = "ToPoint"
args2(0).Value = "$E$252"

dispatcher.executeDispatch(document, ".uno:GoToCell", "", 0, args2())

rem ----------------------------------------------------------------------
dim args3(0) as new com.sun.star.beans.PropertyValue
args3(0).Name = "ToPoint"
args3(0).Value = "$D$252:$E$500"

dispatcher.executeDispatch(document, ".uno:GoToCell", "", 0, args3())

rem ----------------------------------------------------------------------
dim args4(0) as new com.sun.star.beans.PropertyValue
args4(0).Name = "ToPoint"
args4(0).Value = "$D$252:$D$500"

dispatcher.executeDispatch(document, ".uno:GoToCell", "", 0, args4())

rem ----------------------------------------------------------------------
dispatcher.executeDispatch(document, ".uno:Copy", "", 0, Array())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1

dispatcher.executeDispatch(document, ".uno:InsertContents", "", 0, args6())

rem ----------------------------------------------------------------------
dim args7(0) as new com.sun.star.beans.PropertyValue
args7(0).Name = "ToPoint"
args7(0).Value = "$E$251"

dispatcher.executeDispatch(document, ".uno:GoToCell", "", 0, args7())


end sub
</script:module>
</file>

<file path=Basic/voerdoorknoppen/knopSTAGE.xml><?xml version="1.0" encoding="utf-8"?>
<!DOCTYPE module  PUBLIC '-//OpenOffice.org//DTD OfficeDocument 1.0//EN'  'module.dtd'>
<script:module xmlns:script="http://openoffice.org/2000/script" script:name="knopSTAGE" script:language="StarBasic" script:moduleType="normal">REM  *****  BASIC  *****

sub Macrostage
rem ----------------------------------------------------------------------
rem define variables
dim document   as object
dim dispatcher as object
dim sheet as object
rem ----------------------------------------------------------------------
rem get access to the document
document   = ThisComponent.CurrentController.Frame
dispatcher = createUnoService("com.sun.star.frame.DispatchHelper")
rem ----------------------------------------------------------------------
rem select the correct sheet
sheet = ThisComponent.Sheets.getByName("STAGEPTN") ' Vervang "Sheet1" door de naam van het gewenste werkblad
ThisComponent.CurrentController.setActiveSheet(sheet)

rem ----------------------------------------------------------------------
dim args1(0) as new com.sun.star.beans.PropertyValue
args1(0).Name = "ToPoint"
args1(0).Value = "$D$252"

dispatcher.executeDispatch(document, ".uno:GoToCell", "", 0, args1())

rem ----------------------------------------------------------------------
dim args2(0) as new com.sun.star.beans.PropertyValue
args2(0).Name = "ToPoint"
args2(0).Value = "$D$252:$D$500"

dispatcher.executeDispatch(document, ".uno:GoToCell", "", 0, args2())

rem ----------------------------------------------------------------------
dispatcher.executeDispatch(document, ".uno:Copy", "", 0, Array())

rem ----------------------------------------------------------------------
dim args4(0) as new com.sun.star.beans.PropertyValue
args4(0).Name = "ToPoint"
args4(0).Value = "$E$252"

dispatcher.executeDispatch(document, ".uno:GoToCell", "", 0, args4())

rem ----------------------------------------------------------------------
dim args5(5) as new com.sun.star.beans.PropertyValue
args5(0).Name = "Flags"
args5(0).Value = "V"
args5(1).Name = "FormulaCommand"
args5(1).Value = 0
args5(2).Name = "SkipEmptyCells"
args5(2).Value = false
args5(3).Name = "Transpose"
args5(3).Value = false
args5(4).Name = "AsLink"
args5(4).Value = false
args5(5).Name = "MoveMode"
args5(5).Value = 1

dispatcher.executeDispatch(document, ".uno:InsertContents", "", 0, args5())

rem ----------------------------------------------------------------------
dim args6(0) as new com.sun.star.beans.PropertyValue
args6(0).Name = "ToPoint"
args6(0).Value = "$E$251"

dispatcher.executeDispatch(document, ".uno:GoToCell", "", 0, args6())


end sub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3

dispatcher.executeDispatch(document, ".uno:JumpToTable", "", 0, args1())

rem ----------------------------------------------------------------------
dim args2(0) as new com.sun.star.beans.PropertyValue
args2(0).Name = "ToPoint"
args2(0).Value = "$D$252"

dispatcher.executeDispatch(document, ".uno:GoToCell", "", 0, args2())

rem ----------------------------------------------------------------------
dim args3(0) as new com.sun.star.beans.PropertyValue
args3(0).Name = "ToPoint"
args3(0).Value = "$D$252:$D$500"

dispatcher.executeDispatch(document, ".uno:GoToCell", "", 0, args3())

rem ----------------------------------------------------------------------
dispatcher.executeDispatch(document, ".uno:Copy", "", 0, Array())

rem ----------------------------------------------------------------------
dim args5(0) as new com.sun.star.beans.PropertyValue
args5(0).Name = "ToPoint"
args5(0).Value = "$E$252"

dispatcher.executeDispatch(document, ".uno:GoToCell", "", 0, args5())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1

dispatcher.executeDispatch(document, ".uno:InsertContents", "", 0, args6())

rem ----------------------------------------------------------------------
dim args7(0) as new com.sun.star.beans.PropertyValue
args7(0).Name = "ToPoint"
args7(0).Value = "$E$251"

dispatcher.executeDispatch(document, ".uno:GoToCell", "", 0, args7())


end sub
</script:module>
</file>

<file path=Basic/voerdoorknoppen/knopWIT.xml><?xml version="1.0" encoding="utf-8"?>
<!DOCTYPE module  PUBLIC '-//OpenOffice.org//DTD OfficeDocument 1.0//EN'  'module.dtd'>
<script:module xmlns:script="http://openoffice.org/2000/script" script:name="knopWIT" script:language="StarBasic" script:moduleType="normal">REM  *****  BASIC  *****

REM  *****  BASIC  *****


sub knopWIT
rem ----------------------------------------------------------------------
rem define variables
dim document   as object
dim dispatcher as object
rem ----------------------------------------------------------------------
rem get access to the document
document   = ThisComponent.CurrentController.Frame
dispatcher = createUnoService("com.sun.star.frame.DispatchHelper")

rem ----------------------------------------------------------------------
dim args1(0) as new com.sun.star.beans.PropertyValue
args1(0).Name = "Nr"
args1(0).Value = 7

dispatcher.executeDispatch(document, ".uno:JumpToTable", "", 0, args1())

rem ----------------------------------------------------------------------
dim args2(0) as new com.sun.star.beans.PropertyValue
args2(0).Name = "ToPoint"
args2(0).Value = "$E$252"

dispatcher.executeDispatch(document, ".uno:GoToCell", "", 0, args2())

rem ----------------------------------------------------------------------
dim args3(0) as new com.sun.star.beans.PropertyValue
args3(0).Name = "ToPoint"
args3(0).Value = "$D$252:$E$500"

dispatcher.executeDispatch(document, ".uno:GoToCell", "", 0, args3())

rem ----------------------------------------------------------------------
dim args4(0) as new com.sun.star.beans.PropertyValue
args4(0).Name = "ToPoint"
args4(0).Value = "$D$252:$D$500"

dispatcher.executeDispatch(document, ".uno:GoToCell", "", 0, args4())

rem ----------------------------------------------------------------------
dispatcher.executeDispatch(document, ".uno:Copy", "", 0, Array())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1

dispatcher.executeDispatch(document, ".uno:InsertContents", "", 0, args6())

rem ----------------------------------------------------------------------
dim args7(0) as new com.sun.star.beans.PropertyValue
args7(0).Name = "ToPoint"
args7(0).Value = "$E$251"

dispatcher.executeDispatch(document, ".uno:GoToCell", "", 0, args7())


end sub
</script:module>
</file>

<file path=Basic/voerdoorknoppen/script-lb.xml><?xml version="1.0" encoding="utf-8"?>
<!DOCTYPE library  PUBLIC '-//OpenOffice.org//DTD OfficeDocument 1.0//EN'  'library.dtd'>
<library:library xmlns:library="http://openoffice.org/2000/library" library:name="voerdoorknoppen" library:readonly="false" library:passwordprotected="false">
  <library:element library:name="Module1"/>
  <library:element library:name="knopSTAGE"/>
  <library:element library:name="knopGC"/>
  <library:element library:name="knopPOINTS"/>
  <library:element library:name="knopKOM"/>
  <library:element library:name="knopWIT"/>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oerdoorknoppen" library:link="false"/>
</library:libraries>
</file>

<file path=Dialogs/voerdoorknoppen/dialog-lb.xml><?xml version="1.0" encoding="utf-8"?>
<!DOCTYPE library  PUBLIC '-//OpenOffice.org//DTD OfficeDocument 1.0//EN'  'library.dtd'>
<library:library xmlns:library="http://openoffice.org/2000/library" library:name="voerdoorknoppen" library:readonly="false" library:passwordprotected="false"/>
</file>