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lbany" svg:font-family="Albany" style:font-family-generic="swiss" style:font-pitch="variable"/>
    <style:font-face style:name="Arial Unicode MS" svg:font-family="'Arial Unicode MS'" style:font-pitch="variable"/>
    <style:font-face style:name="Baekmuk Gulim" svg:font-family="'Baekmuk Gulim'" style:font-family-generic="system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row table:style-name="ro1">
          <table:table-cell table:number-columns-repeated="3"/>
          <table:table-cell table:formula="of:=INDIRECT(&quot;R&quot;&amp;[$'+ ou - Long Terme'.C28]&amp;&quot;C&quot;&amp;COLUMN();0)" office:value-type="float" office:value="2025" calcext:value-type="float">
            <text:p>2025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3"/>
          <table:table-cell office:value-type="float" office:value="2025" calcext:value-type="float">
            <text:p>2025</text:p>
          </table:table-cell>
        </table:table-row>
      </table:table>
      <table:table table:name="+ ou - Long Terme" table:style-name="ta1">
        <table:table-column table:style-name="co1" table:number-columns-repeated="3" table:default-cell-style-name="Default"/>
        <table:table-row table:style-name="ro1" table:number-rows-repeated="27">
          <table:table-cell table:number-columns-repeated="3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lbany" svg:font-family="Albany" style:font-family-generic="swiss" style:font-pitch="variable"/>
    <style:font-face style:name="Arial Unicode MS" svg:font-family="'Arial Unicode MS'" style:font-pitch="variable"/>
    <style:font-face style:name="Baekmuk Gulim" svg:font-family="'Baekmuk Gulim'" style:font-family-generic="system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es" fo:country="AR" style:font-name-asian="Baekmuk Gulim" style:font-size-asian="10pt" style:language-asian="ko" style:country-asian="KR" style:font-name-complex="Liberation Sans1" style:font-size-complex="10pt" style:language-complex="he" style:country-complex="IL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AR" style:letter-kerning="true" style:font-family-asian="'DejaVu Sans'" style:font-family-generic-asian="system" style:font-pitch-asian="variable" style:font-size-asian="12pt" style:language-asian="ko" style:country-asian="KR" style:font-family-complex="Roboto" style:font-family-generic-complex="system" style:font-pitch-complex="variable" style:font-size-complex="12pt" style:language-complex="he" style:country-complex="IL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Baekmuk Gulim" style:font-family-asian="'Baekmuk Gulim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7">00/00/0000</text:date>, <text:time style:data-style-name="N2" text:time-value="13:38:21.57652835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eroy Geisse</meta:initial-creator>
    <meta:creation-date>2025-12-07T13:26:17.097436188</meta:creation-date>
    <dc:date>2025-12-07T13:40:54.652659274</dc:date>
    <dc:creator>Leroy Geisse</dc:creator>
    <meta:editing-duration>PT10M44S</meta:editing-duration>
    <meta:editing-cycles>2</meta:editing-cycles>
    <meta:generator>LibreOffice/24.8.7.2$Linux_X86_64 LibreOffice_project/480$Build-2</meta:generator>
    <meta:document-statistic meta:table-count="2" meta:cell-count="3" meta:object-count="0"/>
  </office:meta>
</office:document-meta>
</file>