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/>
    <style:style style:name="ce17" style:family="table-cell" style:parent-style-name="Default"/>
    <style:style style:name="ce18" style:family="table-cell" style:parent-style-name="Default"/>
    <style:style style:name="ce19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</table:table-row>
        <calcext:conditional-formats>
          <calcext:conditional-format calcext:target-range-address="Sheet1.B2:Sheet1.J2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3:Sheet1.J3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4:Sheet1.J4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5:Sheet1.J5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6:Sheet1.J6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7:Sheet1.J7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8:Sheet1.J8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9:Sheet1.J9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0:Sheet1.J10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1:Sheet1.J11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2:Sheet1.J12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3:Sheet1.J13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4:Sheet1.J14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5:Sheet1.J15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6:Sheet1.J16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7:Sheet1.J17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8:Sheet1.J18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19:Sheet1.J19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  <calcext:conditional-format calcext:target-range-address="Sheet1.B20:Sheet1.J20">
            <calcext:color-scale>
              <calcext:color-scale-entry calcext:value="0" calcext:type="minimum" calcext:color="#77bc65"/>
              <calcext:color-scale-entry calcext:value="0" calcext:type="maximum" calcext:color="#ff6d6d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roy </meta:initial-creator>
    <meta:creation-date>2022-05-02T08:08:09.771000000</meta:creation-date>
    <dc:date>2022-05-02T08:10:45.288000000</dc:date>
    <dc:creator>Leroy </dc:creator>
    <meta:editing-duration>PT2M36S</meta:editing-duration>
    <meta:editing-cycles>1</meta:editing-cycles>
    <meta:document-statistic meta:table-count="1" meta:cell-count="171" meta:object-count="0"/>
    <meta:generator>LibreOffice/7.1.8.1$Windows_x86 LibreOffice_project/e1f30c802c3269a1d052614453f260e49458c82c</meta:generator>
  </office:meta>
</office:document-meta>
</file>