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7000000126A2F20B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IZ UDGothic" svg:font-family="'BIZ UDGothic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margin-left="0.37cm" fo:margin-right="0cm" fo:line-height="0.469cm"/>
    </style:style>
    <style:style style:name="P2" style:family="paragraph" style:parent-style-name="Frame_20_contents">
      <style:paragraph-properties fo:margin-left="0.034cm" fo:margin-right="0.019cm" fo:margin-top="0.474cm" fo:margin-bottom="0cm" style:contextual-spacing="false" fo:line-height="0.586cm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0.034cm" fo:margin-right="0.018cm" fo:margin-top="0cm" fo:margin-bottom="0cm" style:contextual-spacing="false" fo:line-height="0.504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.034cm" fo:margin-right="0.042cm" fo:margin-top="0.452cm" fo:margin-bottom="0cm" style:contextual-spacing="false" fo:line-height="0.605cm" fo:text-align="center" style:justify-single-word="false" fo:text-indent="0cm" style:auto-text-indent="false"/>
    </style:style>
    <style:style style:name="P5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cm" fo:margin-right="0cm" fo:margin-top="0.33cm" fo:margin-bottom="0cm" style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4cm" fo:margin-right="0.032cm" fo:margin-top="0.459cm" fo:margin-bottom="0cm" style:contextual-spacing="false" fo:line-height="0.579cm" fo:text-align="center" style:justify-single-word="false" fo:text-indent="0cm" style:auto-text-indent="false"/>
    </style:style>
    <style:style style:name="P8" style:family="paragraph" style:parent-style-name="Frame_20_contents">
      <style:paragraph-properties fo:margin-left="0.034cm" fo:margin-right="0.023cm" fo:margin-top="0cm" fo:margin-bottom="0cm" style:contextual-spacing="false" fo:line-height="0.497cm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39cm" fo:margin-right="0.009cm" fo:margin-top="0.464cm" fo:margin-bottom="0cm" style:contextual-spacing="false" fo:text-align="center" style:justify-single-word="false" fo:text-indent="0cm" style:auto-text-indent="false"/>
    </style:style>
    <style:style style:name="P10" style:family="paragraph" style:parent-style-name="Frame_20_contents">
      <style:paragraph-properties fo:margin-left="0.042cm" fo:margin-right="0.009cm" fo:margin-top="0.007cm" fo:margin-bottom="0cm" style:contextual-spacing="false" fo:text-align="center" style:justify-single-word="false" fo:text-indent="0cm" style:auto-text-indent="false"/>
    </style:style>
    <style:style style:name="P11" style:family="paragraph" style:parent-style-name="Frame_20_contents">
      <style:paragraph-properties fo:margin-left="1.393cm" fo:margin-right="1.397cm" fo:margin-top="0.386cm" fo:margin-bottom="0cm" style:contextual-spacing="false" fo:text-align="center" style:justify-single-word="false" fo:text-indent="0cm" style:auto-text-indent="false"/>
    </style:style>
    <style:style style:name="P12" style:family="paragraph" style:parent-style-name="Frame_20_contents">
      <style:paragraph-properties fo:margin-left="1.392cm" fo:margin-right="1.415cm" fo:margin-top="0.369cm" fo:margin-bottom="0cm" style:contextual-spacing="false" fo:text-align="center" style:justify-single-word="false" fo:text-indent="0cm" style:auto-text-indent="false"/>
    </style:style>
    <style:style style:name="P13" style:family="paragraph" style:parent-style-name="Frame_20_contents">
      <style:paragraph-properties fo:margin-left="0.034cm" fo:margin-right="0.03cm" fo:margin-top="0.572cm" fo:margin-bottom="0cm" style:contextual-spacing="false" fo:line-height="0.58cm" fo:text-align="center" style:justify-single-word="false" fo:text-indent="0cm" style:auto-text-indent="false"/>
    </style:style>
    <style:style style:name="P14" style:family="paragraph" style:parent-style-name="Frame_20_contents">
      <style:paragraph-properties fo:margin-left="0.039cm" fo:margin-right="0.009cm" fo:margin-top="0cm" fo:margin-bottom="0cm" style:contextual-spacing="false" fo:line-height="0.522cm" fo:text-align="center" style:justify-single-word="false" fo:text-indent="0cm" style:auto-text-indent="false"/>
    </style:style>
    <style:style style:name="P15" style:family="paragraph" style:parent-style-name="Frame_20_contents">
      <style:paragraph-properties fo:margin-left="0.034cm" fo:margin-right="0.018cm" fo:margin-top="0.425cm" fo:margin-bottom="0cm" style:contextual-spacing="false" fo:line-height="0.607cm" fo:text-align="center" style:justify-single-word="false" fo:text-indent="0cm" style:auto-text-indent="false"/>
    </style:style>
    <style:style style:name="P16" style:family="paragraph" style:parent-style-name="Frame_20_contents">
      <style:paragraph-properties fo:margin-left="0.034cm" fo:margin-right="0.023cm" fo:margin-top="0cm" fo:margin-bottom="0cm" style:contextual-spacing="false" fo:line-height="0.485cm" fo:text-align="center" style:justify-single-word="false" fo:text-indent="0cm" style:auto-text-indent="false"/>
    </style:style>
    <style:style style:name="P17" style:family="paragraph" style:parent-style-name="Frame_20_contents">
      <style:paragraph-properties fo:margin-left="1.392cm" fo:margin-right="1.418cm" fo:margin-top="0cm" fo:margin-bottom="0cm" style:contextual-spacing="false" fo:line-height="0.441cm" fo:text-align="center" style:justify-single-word="false" fo:text-indent="0cm" style:auto-text-indent="false"/>
    </style:style>
    <style:style style:name="P18" style:family="paragraph" style:parent-style-name="Frame_20_contents">
      <style:paragraph-properties fo:margin-left="0.004cm" fo:margin-right="0cm" fo:margin-top="0cm" fo:margin-bottom="0cm" style:contextual-spacing="false" fo:line-height="0.469cm" fo:text-align="start" style:justify-single-word="false" fo:text-indent="0cm" style:auto-text-indent="false"/>
    </style:style>
    <style:style style:name="P19" style:family="paragraph" style:parent-style-name="Heading_20_1">
      <style:paragraph-properties fo:margin-left="5.943cm" fo:margin-right="6.175cm" fo:margin-top="0.034cm" fo:margin-bottom="0cm" style:contextual-spacing="false" fo:line-height="110%" fo:text-align="center" style:justify-single-word="false"/>
    </style:style>
    <style:style style:name="P20" style:family="paragraph" style:parent-style-name="Heading_20_1">
      <style:paragraph-properties fo:margin-left="0.337cm" fo:margin-right="0.508cm" fo:line-height="85%" fo:text-indent="-0.011cm" style:auto-text-indent="false"/>
    </style:style>
    <style:style style:name="P21" style:family="paragraph" style:parent-style-name="Heading_20_1">
      <style:paragraph-properties fo:margin-left="0.344cm" fo:margin-right="0cm" fo:line-height="0.473cm"/>
    </style:style>
    <style:style style:name="P22" style:family="paragraph" style:parent-style-name="Heading_20_1">
      <style:paragraph-properties fo:margin-left="0.342cm" fo:margin-right="0.058cm" fo:line-height="90%"/>
    </style:style>
    <style:style style:name="P23" style:family="paragraph" style:parent-style-name="Heading_20_1">
      <style:paragraph-properties fo:margin-left="0.342cm" fo:margin-right="2.028cm" fo:line-height="90%" fo:text-indent="-0.014cm" style:auto-text-indent="false"/>
    </style:style>
    <style:style style:name="P24" style:family="paragraph" style:parent-style-name="Heading_20_1">
      <style:paragraph-properties fo:margin-left="0.349cm" fo:margin-right="0cm"/>
    </style:style>
    <style:style style:name="P25" style:family="paragraph" style:parent-style-name="Heading_20_1">
      <style:paragraph-properties fo:margin-left="0.347cm" fo:margin-right="0cm" fo:margin-top="0.035cm" fo:margin-bottom="0cm" style:contextual-spacing="false"/>
    </style:style>
    <style:style style:name="P26" style:family="paragraph" style:parent-style-name="Heading_20_1">
      <style:paragraph-properties fo:margin-top="0.489cm" fo:margin-bottom="0cm" style:contextual-spacing="false" fo:line-height="68%"/>
    </style:style>
    <style:style style:name="P27" style:family="paragraph" style:parent-style-name="Heading_20_1">
      <style:paragraph-properties fo:margin-left="0.344cm" fo:margin-right="5.23cm" fo:margin-top="0.415cm" fo:margin-bottom="0cm" style:contextual-spacing="false" fo:line-height="68%" fo:text-indent="0.007cm" style:auto-text-indent="false"/>
    </style:style>
    <style:style style:name="P28" style:family="paragraph" style:parent-style-name="Heading_20_1">
      <style:paragraph-properties fo:margin-left="0.328cm" fo:margin-right="0cm"/>
    </style:style>
    <style:style style:name="P29" style:family="paragraph" style:parent-style-name="Heading_20_1">
      <style:paragraph-properties fo:margin-left="0.328cm" fo:margin-right="0cm" fo:margin-top="0.422cm" fo:margin-bottom="0cm" style:contextual-spacing="false"/>
    </style:style>
    <style:style style:name="P30" style:family="paragraph" style:parent-style-name="Heading_20_1">
      <style:paragraph-properties fo:margin-left="0.355cm" fo:margin-right="0cm" fo:line-height="0.489cm"/>
    </style:style>
    <style:style style:name="P31" style:family="paragraph" style:parent-style-name="Heading_20_1">
      <style:paragraph-properties fo:margin-left="0.355cm" fo:margin-right="0cm" fo:margin-top="0.002cm" fo:margin-bottom="0cm" style:contextual-spacing="false"/>
    </style:style>
    <style:style style:name="P32" style:family="paragraph" style:parent-style-name="Heading_20_1">
      <style:paragraph-properties fo:margin-left="0.344cm" fo:margin-right="7.223cm" fo:margin-top="0.469cm" fo:margin-bottom="0cm" style:contextual-spacing="false" fo:line-height="71%" fo:text-align="justify" style:justify-single-word="false"/>
    </style:style>
    <style:style style:name="P33" style:family="paragraph" style:parent-style-name="Standard" style:master-page-name="Standard">
      <style:paragraph-properties fo:margin-left="-0.002cm" fo:margin-right="0.342cm" fo:margin-top="0.259cm" fo:margin-bottom="0cm" style:contextual-spacing="false" fo:text-align="center" style:justify-single-word="false" fo:text-indent="0cm" style:auto-text-indent="false" style:page-number="auto"/>
    </style:style>
    <style:style style:name="P34" style:family="paragraph" style:parent-style-name="Standard">
      <style:paragraph-properties fo:margin-left="6.003cm" fo:margin-right="6.175cm" fo:margin-top="0.062cm" fo:margin-bottom="0cm" style:contextual-spacing="false" fo:text-align="center" style:justify-single-word="false" fo:text-indent="0cm" style:auto-text-indent="false"/>
    </style:style>
    <style:style style:name="P35" style:family="paragraph" style:parent-style-name="Standard">
      <style:paragraph-properties fo:margin-left="5.943cm" fo:margin-right="6.204cm" fo:margin-top="0cm" fo:margin-bottom="0cm" style:contextual-spacing="false" fo:text-align="center" style:justify-single-word="false" fo:text-indent="0cm" style:auto-text-indent="false"/>
    </style:style>
    <style:style style:name="P36" style:family="paragraph" style:parent-style-name="Standard">
      <style:paragraph-properties fo:margin-left="0.328cm" fo:margin-right="0cm" fo:margin-top="0.159cm" fo:margin-bottom="0cm" style:contextual-spacing="false" fo:line-height="0.469cm" fo:text-align="start" style:justify-single-word="false" fo:text-indent="0cm" style:auto-text-indent="false"/>
    </style:style>
    <style:style style:name="P37" style:family="paragraph" style:parent-style-name="Standard">
      <style:paragraph-properties fo:margin-left="0.328cm" fo:margin-right="0cm" fo:margin-top="0cm" fo:margin-bottom="0cm" style:contextual-spacing="false" fo:line-height="0.455cm" fo:text-align="start" style:justify-single-word="false" fo:text-indent="0cm" style:auto-text-indent="false"/>
    </style:style>
    <style:style style:name="P38" style:family="paragraph" style:parent-style-name="Standard">
      <style:paragraph-properties fo:margin-left="0.346cm" fo:margin-right="0cm" fo:margin-top="0cm" fo:margin-bottom="0cm" style:contextual-spacing="false" fo:line-height="0.455cm" fo:text-align="start" style:justify-single-word="false" fo:text-indent="0cm" style:auto-text-indent="false"/>
    </style:style>
    <style:style style:name="P39" style:family="paragraph" style:parent-style-name="Standard">
      <style:paragraph-properties fo:margin-left="0.342cm" fo:margin-right="0.372cm" fo:margin-top="0.004cm" fo:margin-bottom="0cm" style:contextual-spacing="false" fo:line-height="95%" fo:text-align="start" style:justify-single-word="false" fo:text-indent="-0.014cm" style:auto-text-indent="false"/>
    </style:style>
    <style:style style:name="P40" style:family="paragraph" style:parent-style-name="Standard">
      <style:paragraph-properties fo:margin-left="0.344cm" fo:margin-right="0.614cm" fo:margin-top="0.445cm" fo:margin-bottom="0cm" style:contextual-spacing="false" fo:line-height="95%" fo:text-align="start" style:justify-single-word="false" fo:text-indent="0cm" style:auto-text-indent="false"/>
    </style:style>
    <style:style style:name="P41" style:family="paragraph" style:parent-style-name="Standard">
      <style:paragraph-properties fo:margin-left="0.328cm" fo:margin-right="1.845cm" fo:margin-top="0.462cm" fo:margin-bottom="0cm" style:contextual-spacing="false" fo:line-height="95%" fo:text-align="start" style:justify-single-word="false" fo:text-indent="0.012cm" style:auto-text-indent="false"/>
    </style:style>
    <style:style style:name="P42" style:family="paragraph" style:parent-style-name="Standard">
      <style:paragraph-properties fo:margin-left="0.31cm" fo:margin-right="0.773cm" fo:margin-top="0cm" fo:margin-bottom="0cm" style:contextual-spacing="false" fo:line-height="95%" fo:text-align="justify" style:justify-single-word="false" fo:text-indent="0.011cm" style:auto-text-indent="false"/>
    </style:style>
    <style:style style:name="P43" style:family="paragraph" style:parent-style-name="Standard">
      <style:paragraph-properties fo:margin-left="0.347cm" fo:margin-right="0cm" fo:margin-top="0.381cm" fo:margin-bottom="0cm" style:contextual-spacing="false" fo:text-align="start" style:justify-single-word="false" fo:text-indent="0cm" style:auto-text-indent="false" fo:break-before="column"/>
    </style:style>
    <style:style style:name="P44" style:family="paragraph" style:parent-style-name="Standard">
      <style:paragraph-properties fo:margin-left="0.347cm" fo:margin-right="0cm" fo:margin-top="0.381cm" fo:margin-bottom="0cm" style:contextual-spacing="false" fo:text-align="start" style:justify-single-word="false" fo:text-indent="0cm" style:auto-text-indent="false"/>
    </style:style>
    <style:style style:name="P45" style:family="paragraph" style:parent-style-name="Standard" style:master-page-name="Converted9">
      <style:paragraph-properties fo:margin-left="0.347cm" fo:margin-right="0cm" fo:margin-top="0.228cm" fo:margin-bottom="0cm" style:contextual-spacing="false" fo:text-align="start" style:justify-single-word="false" fo:text-indent="0cm" style:auto-text-indent="false" style:page-number="auto"/>
    </style:style>
    <style:style style:name="P46" style:family="paragraph" style:parent-style-name="Standard">
      <style:paragraph-properties fo:margin-left="0.347cm" fo:margin-right="0cm" fo:margin-top="0cm" fo:margin-bottom="0cm" style:contextual-spacing="false" fo:text-align="start" style:justify-single-word="false" fo:text-indent="0cm" style:auto-text-indent="false"/>
    </style:style>
    <style:style style:name="P47" style:family="paragraph" style:parent-style-name="Standard">
      <style:paragraph-properties fo:margin-left="0.347cm" fo:margin-right="0cm" fo:margin-top="0.079cm" fo:margin-bottom="0cm" style:contextual-spacing="false" fo:text-align="start" style:justify-single-word="false" fo:text-indent="0cm" style:auto-text-indent="false"/>
    </style:style>
    <style:style style:name="P48" style:family="paragraph" style:parent-style-name="Standard">
      <style:paragraph-properties fo:margin-left="0.353cm" fo:margin-right="0cm" fo:margin-top="0cm" fo:margin-bottom="0cm" style:contextual-spacing="false" fo:text-align="start" style:justify-single-word="false" fo:text-indent="0cm" style:auto-text-indent="false"/>
    </style:style>
    <style:style style:name="P49" style:family="paragraph" style:parent-style-name="Standard">
      <style:paragraph-properties fo:margin-left="0.353cm" fo:margin-right="0cm" fo:margin-top="0.342cm" fo:margin-bottom="0cm" style:contextual-spacing="false" fo:text-align="start" style:justify-single-word="false" fo:text-indent="0cm" style:auto-text-indent="false"/>
    </style:style>
    <style:style style:name="P50" style:family="paragraph" style:parent-style-name="Standard">
      <style:paragraph-properties fo:margin-left="0.344cm" fo:margin-right="0cm" fo:margin-top="0.436cm" fo:margin-bottom="0cm" style:contextual-spacing="false" fo:text-align="start" style:justify-single-word="false" fo:text-indent="0cm" style:auto-text-indent="false"/>
    </style:style>
    <style:style style:name="P51" style:family="paragraph" style:parent-style-name="Standard">
      <style:paragraph-properties fo:margin-left="0.344cm" fo:margin-right="0cm" fo:margin-top="0.358cm" fo:margin-bottom="0cm" style:contextual-spacing="false" fo:text-align="start" style:justify-single-word="false" fo:text-indent="0cm" style:auto-text-indent="false"/>
    </style:style>
    <style:style style:name="P52" style:family="paragraph" style:parent-style-name="Standard">
      <style:paragraph-properties fo:margin-left="0.344cm" fo:margin-right="0cm" fo:margin-top="0cm" fo:margin-bottom="0cm" style:contextual-spacing="false" fo:text-align="start" style:justify-single-word="false" fo:text-indent="0cm" style:auto-text-indent="false"/>
    </style:style>
    <style:style style:name="P53" style:family="paragraph" style:parent-style-name="Standard">
      <style:paragraph-properties fo:margin-left="0.344cm" fo:margin-right="0cm" fo:margin-top="0.328cm" fo:margin-bottom="0cm" style:contextual-spacing="false" fo:text-align="start" style:justify-single-word="false" fo:text-indent="0cm" style:auto-text-indent="false"/>
    </style:style>
    <style:style style:name="P54" style:family="paragraph" style:parent-style-name="Standard">
      <style:paragraph-properties fo:margin-left="0.349cm" fo:margin-right="0cm" fo:margin-top="0.011cm" fo:margin-bottom="0cm" style:contextual-spacing="false" fo:text-align="start" style:justify-single-word="false" fo:text-indent="0cm" style:auto-text-indent="false"/>
    </style:style>
    <style:style style:name="P55" style:family="paragraph" style:parent-style-name="Standard">
      <style:paragraph-properties fo:margin-left="0.349cm" fo:margin-right="0cm" fo:margin-top="0.392cm" fo:margin-bottom="0cm" style:contextual-spacing="false" fo:text-align="start" style:justify-single-word="false" fo:text-indent="0cm" style:auto-text-indent="false"/>
    </style:style>
    <style:style style:name="P56" style:family="paragraph" style:parent-style-name="Standard">
      <style:paragraph-properties fo:margin-left="0.349cm" fo:margin-right="0cm" fo:margin-top="0cm" fo:margin-bottom="0cm" style:contextual-spacing="false" fo:text-align="start" style:justify-single-word="false" fo:text-indent="0cm" style:auto-text-indent="false"/>
    </style:style>
    <style:style style:name="P57" style:family="paragraph" style:parent-style-name="Standard">
      <style:paragraph-properties fo:margin-left="0.349cm" fo:margin-right="0cm" fo:margin-top="0.323cm" fo:margin-bottom="0cm" style:contextual-spacing="false" fo:text-align="start" style:justify-single-word="false" fo:text-indent="0cm" style:auto-text-indent="false"/>
    </style:style>
    <style:style style:name="P58" style:family="paragraph" style:parent-style-name="Standard">
      <style:paragraph-properties fo:margin-left="0.332cm" fo:margin-right="0cm" fo:margin-top="0.042cm" fo:margin-bottom="0cm" style:contextual-spacing="false" fo:text-align="start" style:justify-single-word="false" fo:text-indent="0cm" style:auto-text-indent="false"/>
    </style:style>
    <style:style style:name="P59" style:family="paragraph" style:parent-style-name="Standard">
      <style:paragraph-properties fo:margin-left="0.332cm" fo:margin-right="0cm" fo:margin-top="0.325cm" fo:margin-bottom="0cm" style:contextual-spacing="false" fo:text-align="start" style:justify-single-word="false" fo:text-indent="0cm" style:auto-text-indent="false"/>
    </style:style>
    <style:style style:name="P60" style:family="paragraph" style:parent-style-name="Standard">
      <style:paragraph-properties fo:margin-left="7.837cm" fo:margin-right="0cm" fo:margin-top="0.261cm" fo:margin-bottom="0cm" style:contextual-spacing="false" fo:text-align="start" style:justify-single-word="false" fo:text-indent="0cm" style:auto-text-indent="false"/>
    </style:style>
    <style:style style:name="P61" style:family="paragraph" style:parent-style-name="Standard">
      <style:paragraph-properties fo:margin-left="0.328cm" fo:margin-right="0cm" fo:margin-top="0.434cm" fo:margin-bottom="0cm" style:contextual-spacing="false" fo:text-align="start" style:justify-single-word="false" fo:text-indent="0cm" style:auto-text-indent="false"/>
    </style:style>
    <style:style style:name="P62" style:family="paragraph" style:parent-style-name="Standard">
      <style:paragraph-properties fo:margin-left="0.328cm" fo:margin-right="0cm" fo:margin-top="0.363cm" fo:margin-bottom="0cm" style:contextual-spacing="false" fo:text-align="start" style:justify-single-word="false" fo:text-indent="0cm" style:auto-text-indent="false"/>
    </style:style>
    <style:style style:name="P63" style:family="paragraph" style:parent-style-name="Standard">
      <style:paragraph-properties fo:margin-left="0.346cm" fo:margin-right="0cm" fo:margin-top="0.39cm" fo:margin-bottom="0cm" style:contextual-spacing="false" fo:text-align="start" style:justify-single-word="false" fo:text-indent="0cm" style:auto-text-indent="false"/>
    </style:style>
    <style:style style:name="P64" style:family="paragraph" style:parent-style-name="Standard">
      <style:paragraph-properties fo:margin-left="0.346cm" fo:margin-right="0cm" fo:margin-top="0.362cm" fo:margin-bottom="0cm" style:contextual-spacing="false" fo:text-align="start" style:justify-single-word="false" fo:text-indent="0cm" style:auto-text-indent="false"/>
    </style:style>
    <style:style style:name="P65" style:family="paragraph" style:parent-style-name="Standard">
      <style:paragraph-properties fo:margin-left="0.346cm" fo:margin-right="0cm" fo:margin-top="0cm" fo:margin-bottom="0cm" style:contextual-spacing="false" fo:text-align="start" style:justify-single-word="false" fo:text-indent="0cm" style:auto-text-indent="false"/>
    </style:style>
    <style:style style:name="P66" style:family="paragraph" style:parent-style-name="Standard">
      <style:paragraph-properties fo:margin-left="0.346cm" fo:margin-right="0cm" fo:margin-top="0.069cm" fo:margin-bottom="0cm" style:contextual-spacing="false" fo:text-align="start" style:justify-single-word="false" fo:text-indent="0cm" style:auto-text-indent="false"/>
    </style:style>
    <style:style style:name="P67" style:family="paragraph" style:parent-style-name="Standard">
      <style:paragraph-properties fo:margin-left="0.339cm" fo:margin-right="0cm" fo:margin-top="0.406cm" fo:margin-bottom="0cm" style:contextual-spacing="false" fo:text-align="start" style:justify-single-word="false" fo:text-indent="0cm" style:auto-text-indent="false"/>
    </style:style>
    <style:style style:name="P68" style:family="paragraph" style:parent-style-name="Standard">
      <style:paragraph-properties fo:margin-left="0.339cm" fo:margin-right="0cm" fo:margin-top="0cm" fo:margin-bottom="0cm" style:contextual-spacing="false" fo:text-align="start" style:justify-single-word="false" fo:text-indent="0cm" style:auto-text-indent="false"/>
    </style:style>
    <style:style style:name="P69" style:family="paragraph" style:parent-style-name="Standard">
      <style:paragraph-properties fo:margin-left="0.339cm" fo:margin-right="0cm" fo:margin-top="0.035cm" fo:margin-bottom="0cm" style:contextual-spacing="false" fo:text-align="start" style:justify-single-word="false" fo:text-indent="0cm" style:auto-text-indent="false"/>
    </style:style>
    <style:style style:name="P70" style:family="paragraph" style:parent-style-name="Standard">
      <style:paragraph-properties fo:margin-left="0.339cm" fo:margin-right="0cm" fo:margin-top="0.037cm" fo:margin-bottom="0cm" style:contextual-spacing="false" fo:text-align="start" style:justify-single-word="false" fo:text-indent="0cm" style:auto-text-indent="false"/>
    </style:style>
    <style:style style:name="P71" style:family="paragraph" style:parent-style-name="Standard">
      <style:paragraph-properties fo:margin-left="0.339cm" fo:margin-right="0cm" fo:margin-top="0.019cm" fo:margin-bottom="0cm" style:contextual-spacing="false" fo:text-align="start" style:justify-single-word="false" fo:text-indent="0cm" style:auto-text-indent="false"/>
    </style:style>
    <style:style style:name="P72" style:family="paragraph" style:parent-style-name="Standard">
      <style:paragraph-properties fo:margin-left="0.351cm" fo:margin-right="0cm" fo:margin-top="0.011cm" fo:margin-bottom="0cm" style:contextual-spacing="false" fo:text-align="start" style:justify-single-word="false" fo:text-indent="0cm" style:auto-text-indent="false"/>
    </style:style>
    <style:style style:name="P73" style:family="paragraph" style:parent-style-name="Standard">
      <style:paragraph-properties fo:margin-left="0.351cm" fo:margin-right="0cm" fo:margin-top="0.037cm" fo:margin-bottom="0cm" style:contextual-spacing="false" fo:text-align="start" style:justify-single-word="false" fo:text-indent="0cm" style:auto-text-indent="false"/>
    </style:style>
    <style:style style:name="P74" style:family="paragraph" style:parent-style-name="Standard">
      <style:paragraph-properties fo:margin-left="0.356cm" fo:margin-right="0cm" fo:margin-top="0.365cm" fo:margin-bottom="0cm" style:contextual-spacing="false" fo:text-align="start" style:justify-single-word="false" fo:text-indent="0cm" style:auto-text-indent="false"/>
    </style:style>
    <style:style style:name="P75" style:family="paragraph" style:parent-style-name="Standard">
      <style:paragraph-properties fo:margin-left="0.321cm" fo:margin-right="0cm" fo:margin-top="0.27cm" fo:margin-bottom="0cm" style:contextual-spacing="false" fo:text-align="start" style:justify-single-word="false" fo:text-indent="0cm" style:auto-text-indent="false" fo:break-before="column"/>
    </style:style>
    <style:style style:name="P76" style:family="paragraph" style:parent-style-name="Standard">
      <style:paragraph-properties fo:margin-left="0.312cm" fo:margin-right="0cm" fo:margin-top="0.34cm" fo:margin-bottom="0cm" style:contextual-spacing="false" fo:text-align="start" style:justify-single-word="false" fo:text-indent="0cm" style:auto-text-indent="false"/>
    </style:style>
    <style:style style:name="P77" style:family="paragraph" style:parent-style-name="Standard">
      <style:paragraph-properties fo:margin-left="0.337cm" fo:margin-right="0cm" fo:margin-top="0.416cm" fo:margin-bottom="0cm" style:contextual-spacing="false" fo:text-align="start" style:justify-single-word="false" fo:text-indent="0cm" style:auto-text-indent="false"/>
    </style:style>
    <style:style style:name="P78" style:family="paragraph" style:parent-style-name="Standard">
      <style:paragraph-properties fo:margin-left="0.335cm" fo:margin-right="0cm" fo:margin-top="0.318cm" fo:margin-bottom="0cm" style:contextual-spacing="false" fo:text-align="start" style:justify-single-word="false" fo:text-indent="0cm" style:auto-text-indent="false"/>
    </style:style>
    <style:style style:name="P79" style:family="paragraph" style:parent-style-name="Standard">
      <style:paragraph-properties fo:margin-left="0.362cm" fo:margin-right="0cm" fo:margin-top="0.041cm" fo:margin-bottom="0cm" style:contextual-spacing="false" fo:text-align="start" style:justify-single-word="false" fo:text-indent="0cm" style:auto-text-indent="false"/>
    </style:style>
    <style:style style:name="P80" style:family="paragraph" style:parent-style-name="Standard">
      <style:paragraph-properties fo:margin-left="0.363cm" fo:margin-right="0cm" fo:margin-top="0.33cm" fo:margin-bottom="0cm" style:contextual-spacing="false" fo:text-align="start" style:justify-single-word="false" fo:text-indent="0cm" style:auto-text-indent="false"/>
    </style:style>
    <style:style style:name="P81" style:family="paragraph" style:parent-style-name="Standard">
      <style:paragraph-properties fo:margin-left="1.573cm" fo:margin-right="0cm" fo:margin-top="0.053cm" fo:margin-bottom="0cm" style:contextual-spacing="false" fo:text-align="start" style:justify-single-word="false" fo:text-indent="0cm" style:auto-text-indent="false"/>
    </style:style>
    <style:style style:name="P82" style:family="paragraph" style:parent-style-name="Standard">
      <style:paragraph-properties fo:margin-left="0.36cm" fo:margin-right="0cm" fo:margin-top="0.053cm" fo:margin-bottom="0cm" style:contextual-spacing="false" fo:text-align="start" style:justify-single-word="false" fo:text-indent="0cm" style:auto-text-indent="false"/>
    </style:style>
    <style:style style:name="P83" style:family="paragraph" style:parent-style-name="Standard">
      <style:paragraph-properties fo:margin-left="0.36cm" fo:margin-right="0cm" fo:margin-top="0.046cm" fo:margin-bottom="0cm" style:contextual-spacing="false" fo:text-align="start" style:justify-single-word="false" fo:text-indent="0cm" style:auto-text-indent="false"/>
    </style:style>
    <style:style style:name="P84" style:family="paragraph" style:parent-style-name="Standard">
      <style:paragraph-properties fo:margin-left="0.36cm" fo:margin-right="0cm" fo:margin-top="0.037cm" fo:margin-bottom="0cm" style:contextual-spacing="false" fo:text-align="start" style:justify-single-word="false" fo:text-indent="0cm" style:auto-text-indent="false"/>
    </style:style>
    <style:style style:name="P85" style:family="paragraph" style:parent-style-name="Standard">
      <style:paragraph-properties fo:margin-left="0.344cm" fo:margin-right="0cm" fo:margin-top="0.434cm" fo:margin-bottom="0cm" style:contextual-spacing="false" fo:text-align="start" style:justify-single-word="false" fo:text-indent="0.005cm" style:auto-text-indent="false"/>
    </style:style>
    <style:style style:name="P86" style:family="paragraph" style:parent-style-name="Standard">
      <style:paragraph-properties fo:margin-left="0.344cm" fo:margin-right="0cm" fo:margin-top="0.466cm" fo:margin-bottom="0cm" style:contextual-spacing="false" fo:text-align="start" style:justify-single-word="false" fo:text-indent="0cm" style:auto-text-indent="false">
        <style:tab-stops>
          <style:tab-stop style:position="7.932cm"/>
        </style:tab-stops>
      </style:paragraph-properties>
    </style:style>
    <style:style style:name="P87" style:family="paragraph" style:parent-style-name="Standard">
      <style:paragraph-properties fo:margin-left="0.743cm" fo:margin-right="0cm" fo:margin-top="0.069cm" fo:margin-bottom="0cm" style:contextual-spacing="false" fo:text-align="start" style:justify-single-word="false" fo:text-indent="0cm" style:auto-text-indent="false">
        <style:tab-stops>
          <style:tab-stop style:position="6.722cm"/>
          <style:tab-stop style:position="9.326cm"/>
        </style:tab-stops>
      </style:paragraph-properties>
    </style:style>
    <style:style style:name="P88" style:family="paragraph" style:parent-style-name="Standard">
      <style:paragraph-properties fo:margin-left="0.326cm" fo:margin-right="2.342cm" fo:margin-top="0.016cm" fo:margin-bottom="0cm" style:contextual-spacing="false" fo:line-height="92%" fo:text-align="start" style:justify-single-word="false" fo:text-indent="0cm" style:auto-text-indent="false"/>
    </style:style>
    <style:style style:name="P89" style:family="paragraph" style:parent-style-name="Standard">
      <style:paragraph-properties fo:margin-left="0.346cm" fo:margin-right="6.031cm" fo:margin-top="0.002cm" fo:margin-bottom="0cm" style:contextual-spacing="false" fo:line-height="92%" fo:text-align="start" style:justify-single-word="false" fo:text-indent="0cm" style:auto-text-indent="false"/>
    </style:style>
    <style:style style:name="P90" style:family="paragraph" style:parent-style-name="Standard">
      <style:paragraph-properties fo:margin-left="0.347cm" fo:margin-right="0.194cm" fo:margin-top="0.356cm" fo:margin-bottom="0cm" style:contextual-spacing="false" fo:line-height="92%" fo:text-align="start" style:justify-single-word="false" fo:text-indent="0cm" style:auto-text-indent="false" fo:break-before="column"/>
    </style:style>
    <style:style style:name="P91" style:family="paragraph" style:parent-style-name="Standard">
      <style:paragraph-properties fo:margin-left="0.342cm" fo:margin-right="0cm" fo:margin-top="0.466cm" fo:margin-bottom="0cm" style:contextual-spacing="false" fo:line-height="92%" fo:text-align="start" style:justify-single-word="false" fo:text-indent="0cm" style:auto-text-indent="false"/>
    </style:style>
    <style:style style:name="P92" style:family="paragraph" style:parent-style-name="Standard">
      <style:paragraph-properties fo:margin-left="0.342cm" fo:margin-right="0cm" fo:margin-top="0cm" fo:margin-bottom="0cm" style:contextual-spacing="false" fo:line-height="92%" fo:text-align="start" style:justify-single-word="false" fo:text-indent="0cm" style:auto-text-indent="false"/>
    </style:style>
    <style:style style:name="P93" style:family="paragraph" style:parent-style-name="Standard">
      <style:paragraph-properties fo:margin-left="0.312cm" fo:margin-right="2.741cm" fo:margin-top="0.411cm" fo:margin-bottom="0cm" style:contextual-spacing="false" fo:line-height="92%" fo:text-align="start" style:justify-single-word="false" fo:text-indent="0cm" style:auto-text-indent="false"/>
    </style:style>
    <style:style style:name="P94" style:family="paragraph" style:parent-style-name="Standard">
      <style:paragraph-properties fo:margin-left="0.346cm" fo:margin-right="2.334cm" fo:margin-top="0.014cm" fo:margin-bottom="0cm" style:contextual-spacing="false" fo:line-height="92%" fo:text-align="start" style:justify-single-word="false" fo:text-indent="-0.004cm" style:auto-text-indent="false">
        <style:tab-stops>
          <style:tab-stop style:position="7.916cm"/>
          <style:tab-stop style:position="8.022cm"/>
        </style:tab-stops>
      </style:paragraph-properties>
    </style:style>
    <style:style style:name="P95" style:family="paragraph" style:parent-style-name="Standard">
      <style:paragraph-properties fo:margin-left="0.365cm" fo:margin-right="3.609cm" fo:margin-top="0.464cm" fo:margin-bottom="0cm" style:contextual-spacing="false" fo:line-height="92%" fo:text-align="justify" style:justify-single-word="false" fo:text-indent="-0.018cm" style:auto-text-indent="false"/>
    </style:style>
    <style:style style:name="P96" style:family="paragraph" style:parent-style-name="Standard">
      <style:paragraph-properties fo:margin-left="0.344cm" fo:margin-right="0cm" fo:margin-top="0.002cm" fo:margin-bottom="0cm" style:contextual-spacing="false" fo:line-height="92%" fo:text-align="justify" style:justify-single-word="false" fo:text-indent="-0.004cm" style:auto-text-indent="false"/>
    </style:style>
    <style:style style:name="P97" style:family="paragraph" style:parent-style-name="Standard">
      <style:paragraph-properties fo:margin-left="0.363cm" fo:margin-right="2.342cm" fo:margin-top="0cm" fo:margin-bottom="0cm" style:contextual-spacing="false" fo:line-height="68%" fo:text-align="start" style:justify-single-word="false" fo:text-indent="0cm" style:auto-text-indent="false"/>
    </style:style>
    <style:style style:name="P98" style:family="paragraph" style:parent-style-name="Standard">
      <style:paragraph-properties fo:margin-left="0.347cm" fo:margin-right="3.514cm" fo:margin-top="0cm" fo:margin-bottom="0cm" style:contextual-spacing="false" fo:line-height="68%" fo:text-align="start" style:justify-single-word="false" fo:text-indent="0cm" style:auto-text-indent="false"/>
    </style:style>
    <style:style style:name="P99" style:family="paragraph" style:parent-style-name="Standard">
      <style:paragraph-properties fo:margin-left="0.344cm" fo:margin-right="3.475cm" fo:margin-top="0cm" fo:margin-bottom="0cm" style:contextual-spacing="false" fo:line-height="68%" fo:text-align="start" style:justify-single-word="false" fo:text-indent="0.004cm" style:auto-text-indent="false"/>
    </style:style>
    <style:style style:name="P100" style:family="paragraph" style:parent-style-name="Standard">
      <style:paragraph-properties fo:margin-left="0.347cm" fo:margin-right="2.925cm" fo:margin-top="0.026cm" fo:margin-bottom="0cm" style:contextual-spacing="false" fo:line-height="73%" fo:text-align="start" style:justify-single-word="false" fo:text-indent="0cm" style:auto-text-indent="false"/>
    </style:style>
    <style:style style:name="P101" style:family="paragraph" style:parent-style-name="Standard">
      <style:paragraph-properties fo:margin-left="0.347cm" fo:margin-right="4.994cm" fo:margin-top="0cm" fo:margin-bottom="0cm" style:contextual-spacing="false" fo:line-height="73%" fo:text-align="start" style:justify-single-word="false" fo:text-indent="0cm" style:auto-text-indent="false"/>
    </style:style>
    <style:style style:name="P102" style:family="paragraph" style:parent-style-name="Standard">
      <style:paragraph-properties fo:margin-left="7.696cm" fo:margin-right="0cm" fo:line-height="0.208cm" fo:text-indent="0cm" style:auto-text-indent="false"/>
    </style:style>
    <style:style style:name="P103" style:family="paragraph" style:parent-style-name="Standard" style:master-page-name="Converted1">
      <style:paragraph-properties fo:margin-left="0.342cm" fo:margin-right="1.981cm" fo:margin-top="0.171cm" fo:margin-bottom="0cm" style:contextual-spacing="false" fo:line-height="93%" fo:text-align="start" style:justify-single-word="false" fo:text-indent="0.004cm" style:auto-text-indent="false" style:page-number="2"/>
    </style:style>
    <style:style style:name="P104" style:family="paragraph" style:parent-style-name="Standard">
      <style:paragraph-properties fo:margin-left="0.328cm" fo:margin-right="3.475cm" fo:margin-top="0.011cm" fo:margin-bottom="0cm" style:contextual-spacing="false" fo:line-height="93%" fo:text-align="start" style:justify-single-word="false" fo:text-indent="0.002cm" style:auto-text-indent="false"/>
    </style:style>
    <style:style style:name="P105" style:family="paragraph" style:parent-style-name="Standard">
      <style:paragraph-properties fo:margin-left="0.346cm" fo:margin-right="0cm" fo:margin-top="0.34cm" fo:margin-bottom="0cm" style:contextual-spacing="false" fo:line-height="0.501cm" fo:text-align="start" style:justify-single-word="false" fo:text-indent="0cm" style:auto-text-indent="false" fo:break-before="column"/>
    </style:style>
    <style:style style:name="P106" style:family="paragraph" style:parent-style-name="Standard">
      <style:paragraph-properties fo:margin-left="0.326cm" fo:margin-right="0cm" fo:margin-top="0.349cm" fo:margin-bottom="0cm" style:contextual-spacing="false" fo:line-height="0.501cm" fo:text-align="start" style:justify-single-word="false" fo:text-indent="0cm" style:auto-text-indent="false"/>
    </style:style>
    <style:style style:name="P107" style:family="paragraph" style:parent-style-name="Standard">
      <style:paragraph-properties fo:margin-left="0.347cm" fo:margin-right="0cm" fo:margin-top="0cm" fo:margin-bottom="0cm" style:contextual-spacing="false" fo:line-height="0.457cm" fo:text-align="start" style:justify-single-word="false" fo:text-indent="0cm" style:auto-text-indent="false"/>
    </style:style>
    <style:style style:name="P108" style:family="paragraph" style:parent-style-name="Standard">
      <style:paragraph-properties fo:margin-left="0.326cm" fo:margin-right="0cm" fo:margin-top="0cm" fo:margin-bottom="0cm" style:contextual-spacing="false" fo:line-height="0.457cm" fo:text-align="start" style:justify-single-word="false" fo:text-indent="0cm" style:auto-text-indent="false"/>
    </style:style>
    <style:style style:name="P109" style:family="paragraph" style:parent-style-name="Standard">
      <style:paragraph-properties fo:margin-left="0.344cm" fo:margin-right="0cm" fo:margin-top="0.432cm" fo:margin-bottom="0cm" style:contextual-spacing="false" fo:line-height="0.457cm" fo:text-align="start" style:justify-single-word="false" fo:text-indent="0cm" style:auto-text-indent="false"/>
    </style:style>
    <style:style style:name="P110" style:family="paragraph" style:parent-style-name="Standard">
      <style:paragraph-properties fo:margin-left="0.346cm" fo:margin-right="4.528cm" fo:margin-top="0.058cm" fo:margin-bottom="0cm" style:contextual-spacing="false" fo:line-height="71%" fo:text-align="start" style:justify-single-word="false" fo:text-indent="0cm" style:auto-text-indent="false"/>
    </style:style>
    <style:style style:name="P111" style:family="paragraph" style:parent-style-name="Standard">
      <style:paragraph-properties fo:margin-left="0.328cm" fo:margin-right="0cm" fo:margin-top="0.086cm" fo:margin-bottom="0cm" style:contextual-spacing="false" fo:line-height="71%" fo:text-align="start" style:justify-single-word="false" fo:text-indent="0cm" style:auto-text-indent="false"/>
    </style:style>
    <style:style style:name="P112" style:family="paragraph" style:parent-style-name="Standard">
      <style:paragraph-properties fo:margin-left="0.339cm" fo:margin-right="3.981cm" fo:margin-top="0.434cm" fo:margin-bottom="0cm" style:contextual-spacing="false" fo:line-height="71%" fo:text-align="start" style:justify-single-word="false" fo:text-indent="0cm" style:auto-text-indent="false"/>
    </style:style>
    <style:style style:name="P113" style:family="paragraph" style:parent-style-name="Standard">
      <style:paragraph-properties fo:margin-left="0.344cm" fo:margin-right="0.134cm" fo:margin-top="0.037cm" fo:margin-bottom="0cm" style:contextual-spacing="false" fo:line-height="71%" fo:text-align="start" style:justify-single-word="false" fo:text-indent="-0.016cm" style:auto-text-indent="false"/>
    </style:style>
    <style:style style:name="P114" style:family="paragraph" style:parent-style-name="Standard">
      <style:paragraph-properties fo:margin-left="0.339cm" fo:margin-right="2.064cm" fo:margin-top="0.002cm" fo:margin-bottom="0cm" style:contextual-spacing="false" fo:line-height="71%" fo:text-align="start" style:justify-single-word="false" fo:text-indent="0.005cm" style:auto-text-indent="false">
        <style:tab-stops>
          <style:tab-stop style:position="7.941cm"/>
          <style:tab-stop style:position="8.047cm"/>
        </style:tab-stops>
      </style:paragraph-properties>
    </style:style>
    <style:style style:name="P115" style:family="paragraph" style:parent-style-name="Standard">
      <style:paragraph-properties fo:margin-left="0.328cm" fo:margin-right="0cm" fo:margin-top="0.002cm" fo:margin-bottom="0cm" style:contextual-spacing="false" fo:line-height="0.473cm" fo:text-align="start" style:justify-single-word="false" fo:text-indent="0cm" style:auto-text-indent="false">
        <style:tab-stops>
          <style:tab-stop style:position="7.916cm"/>
        </style:tab-stops>
      </style:paragraph-properties>
    </style:style>
    <style:style style:name="P116" style:family="paragraph" style:parent-style-name="Standard">
      <style:paragraph-properties fo:margin-left="0.337cm" fo:margin-right="0cm" fo:margin-top="0cm" fo:margin-bottom="0cm" style:contextual-spacing="false" fo:line-height="0.473cm" fo:text-align="start" style:justify-single-word="false" fo:text-indent="0cm" style:auto-text-indent="false"/>
    </style:style>
    <style:style style:name="P117" style:family="paragraph" style:parent-style-name="Standard">
      <style:paragraph-properties fo:margin-left="0.328cm" fo:margin-right="0cm" fo:margin-top="0cm" fo:margin-bottom="0cm" style:contextual-spacing="false" fo:line-height="0.46cm" fo:text-align="start" style:justify-single-word="false" fo:text-indent="0cm" style:auto-text-indent="false">
        <style:tab-stops>
          <style:tab-stop style:position="7.916cm"/>
        </style:tab-stops>
      </style:paragraph-properties>
    </style:style>
    <style:style style:name="P118" style:family="paragraph" style:parent-style-name="Standard">
      <style:paragraph-properties fo:margin-left="0.328cm" fo:margin-right="0cm" fo:margin-top="0cm" fo:margin-bottom="0cm" style:contextual-spacing="false" fo:line-height="0.46cm" fo:text-align="start" style:justify-single-word="false" fo:text-indent="0cm" style:auto-text-indent="false"/>
    </style:style>
    <style:style style:name="P119" style:family="paragraph" style:parent-style-name="Standard">
      <style:paragraph-properties fo:margin-left="0.328cm" fo:margin-right="0cm" fo:margin-top="0cm" fo:margin-bottom="0cm" style:contextual-spacing="false" fo:line-height="0.467cm" fo:text-align="start" style:justify-single-word="false" fo:text-indent="0cm" style:auto-text-indent="false">
        <style:tab-stops>
          <style:tab-stop style:position="7.916cm"/>
        </style:tab-stops>
      </style:paragraph-properties>
    </style:style>
    <style:style style:name="P120" style:family="paragraph" style:parent-style-name="Standard">
      <style:paragraph-properties fo:margin-left="0.328cm" fo:margin-right="0cm" fo:margin-top="0cm" fo:margin-bottom="0cm" style:contextual-spacing="false" fo:line-height="0.467cm" fo:text-align="start" style:justify-single-word="false" fo:text-indent="0cm" style:auto-text-indent="false"/>
    </style:style>
    <style:style style:name="P121" style:family="paragraph" style:parent-style-name="Standard">
      <style:paragraph-properties fo:margin-left="0.31cm" fo:margin-right="0cm" fo:margin-top="0cm" fo:margin-bottom="0cm" style:contextual-spacing="false" fo:line-height="0.467cm" fo:text-align="start" style:justify-single-word="false" fo:text-indent="0cm" style:auto-text-indent="false"/>
    </style:style>
    <style:style style:name="P122" style:family="paragraph" style:parent-style-name="Standard">
      <style:paragraph-properties fo:margin-left="0.328cm" fo:margin-right="0.035cm" fo:margin-top="0.159cm" fo:margin-bottom="0cm" style:contextual-spacing="false" fo:line-height="188%" fo:text-align="start" style:justify-single-word="false" fo:text-indent="0cm" style:auto-text-indent="false"/>
    </style:style>
    <style:style style:name="P123" style:family="paragraph" style:parent-style-name="Standard">
      <style:paragraph-properties fo:margin-left="0.344cm" fo:margin-right="4.295cm" fo:margin-top="0.004cm" fo:margin-bottom="0cm" style:contextual-spacing="false" fo:line-height="188%" fo:text-align="start" style:justify-single-word="false" fo:text-indent="0cm" style:auto-text-indent="false"/>
    </style:style>
    <style:style style:name="P124" style:family="paragraph" style:parent-style-name="Standard">
      <style:paragraph-properties fo:margin-left="0.33cm" fo:margin-right="3.789cm" fo:margin-top="0.346cm" fo:margin-bottom="0cm" style:contextual-spacing="false" fo:line-height="191%" fo:text-align="justify" style:justify-single-word="false" fo:text-indent="0cm" style:auto-text-indent="false" fo:break-before="column"/>
    </style:style>
    <style:style style:name="P125" style:family="paragraph" style:parent-style-name="Standard">
      <style:paragraph-properties fo:margin-left="0.328cm" fo:margin-right="0cm" fo:margin-top="0cm" fo:margin-bottom="0cm" style:contextual-spacing="false" fo:line-height="0.471cm" fo:text-align="start" style:justify-single-word="false" fo:text-indent="0cm" style:auto-text-indent="false"/>
    </style:style>
    <style:style style:name="P126" style:family="paragraph" style:parent-style-name="Standard">
      <style:paragraph-properties fo:margin-left="0.337cm" fo:margin-right="0cm" fo:margin-top="0cm" fo:margin-bottom="0cm" style:contextual-spacing="false" fo:line-height="98%" fo:text-align="start" style:justify-single-word="false" fo:text-indent="0.004cm" style:auto-text-indent="false"/>
    </style:style>
    <style:style style:name="P127" style:family="paragraph" style:parent-style-name="Standard">
      <style:paragraph-properties fo:margin-left="0.344cm" fo:margin-right="3.642cm" fo:margin-top="0cm" fo:margin-bottom="0cm" style:contextual-spacing="false" fo:line-height="98%" fo:text-align="start" style:justify-single-word="false" fo:text-indent="0cm" style:auto-text-indent="false"/>
    </style:style>
    <style:style style:name="P128" style:family="paragraph" style:parent-style-name="Standard">
      <style:paragraph-properties fo:margin-left="0.328cm" fo:margin-right="3cm" fo:margin-top="0cm" fo:margin-bottom="0cm" style:contextual-spacing="false" fo:line-height="98%" fo:text-align="justify" style:justify-single-word="false" fo:text-indent="-0.002cm" style:auto-text-indent="false"/>
    </style:style>
    <style:style style:name="P129" style:family="paragraph" style:parent-style-name="Standard">
      <style:paragraph-properties fo:margin-left="0.353cm" fo:margin-right="0cm" fo:margin-top="0.363cm" fo:margin-bottom="0cm" style:contextual-spacing="false" fo:line-height="0.51cm" fo:text-align="start" style:justify-single-word="false" fo:text-indent="0cm" style:auto-text-indent="false"/>
    </style:style>
    <style:style style:name="P130" style:family="paragraph" style:parent-style-name="Standard">
      <style:paragraph-properties fo:margin-left="0.353cm" fo:margin-right="0cm" fo:margin-top="0cm" fo:margin-bottom="0cm" style:contextual-spacing="false" fo:line-height="0.51cm" fo:text-align="start" style:justify-single-word="false" fo:text-indent="0cm" style:auto-text-indent="false"/>
    </style:style>
    <style:style style:name="P131" style:family="paragraph" style:parent-style-name="Standard">
      <style:paragraph-properties fo:margin-left="0.342cm" fo:margin-right="0cm" fo:margin-top="0cm" fo:margin-bottom="0cm" style:contextual-spacing="false" fo:line-height="0.51cm" fo:text-align="start" style:justify-single-word="false" fo:text-indent="0cm" style:auto-text-indent="false"/>
    </style:style>
    <style:style style:name="P132" style:family="paragraph" style:parent-style-name="Standard">
      <style:paragraph-properties fo:margin-left="0.339cm" fo:margin-right="0cm" fo:margin-top="0cm" fo:margin-bottom="0cm" style:contextual-spacing="false" fo:line-height="0.51cm" fo:text-align="start" style:justify-single-word="false" fo:text-indent="0cm" style:auto-text-indent="false"/>
    </style:style>
    <style:style style:name="P133" style:family="paragraph" style:parent-style-name="Standard">
      <style:paragraph-properties fo:margin-left="0.346cm" fo:margin-right="3.851cm" fo:margin-top="0cm" fo:margin-bottom="0cm" style:contextual-spacing="false" fo:line-height="66%" fo:text-align="start" style:justify-single-word="false" fo:text-indent="0cm" style:auto-text-indent="false"/>
    </style:style>
    <style:style style:name="P134" style:family="paragraph" style:parent-style-name="Standard">
      <style:paragraph-properties fo:margin-left="0.346cm" fo:margin-right="0cm" fo:margin-top="0cm" fo:margin-bottom="0cm" style:contextual-spacing="false" fo:line-height="0.492cm" fo:text-align="start" style:justify-single-word="false" fo:text-indent="0cm" style:auto-text-indent="false"/>
    </style:style>
    <style:style style:name="P135" style:family="paragraph" style:parent-style-name="Standard">
      <style:paragraph-properties fo:margin-left="0.346cm" fo:margin-right="3.851cm" fo:margin-top="0.109cm" fo:margin-bottom="0cm" style:contextual-spacing="false" fo:line-height="65%" fo:text-align="start" style:justify-single-word="false" fo:text-indent="-0.016cm" style:auto-text-indent="false"/>
    </style:style>
    <style:style style:name="P136" style:family="paragraph" style:parent-style-name="Standard">
      <style:paragraph-properties fo:margin-left="0.332cm" fo:margin-right="2.265cm" fo:margin-top="0.042cm" fo:margin-bottom="0cm" style:contextual-spacing="false" fo:line-height="65%" fo:text-align="start" style:justify-single-word="false" fo:text-indent="0cm" style:auto-text-indent="false"/>
    </style:style>
    <style:style style:name="P137" style:family="paragraph" style:parent-style-name="Standard">
      <style:paragraph-properties fo:margin-left="0.346cm" fo:margin-right="2.265cm" fo:margin-top="0.083cm" fo:margin-bottom="0cm" style:contextual-spacing="false" fo:line-height="65%" fo:text-align="start" style:justify-single-word="false" fo:text-indent="0cm" style:auto-text-indent="false"/>
    </style:style>
    <style:style style:name="P138" style:family="paragraph" style:parent-style-name="Standard">
      <style:paragraph-properties fo:margin-left="0.346cm" fo:margin-right="3.053cm" fo:margin-top="0.434cm" fo:margin-bottom="0cm" style:contextual-spacing="false" fo:line-height="65%" fo:text-align="start" style:justify-single-word="false" fo:text-indent="0cm" style:auto-text-indent="false"/>
    </style:style>
    <style:style style:name="P139" style:family="paragraph" style:parent-style-name="Standard">
      <style:paragraph-properties fo:margin-left="0.328cm" fo:margin-right="2.265cm" fo:margin-top="0cm" fo:margin-bottom="0cm" style:contextual-spacing="false" fo:line-height="65%" fo:text-align="start" style:justify-single-word="false" fo:text-indent="0.018cm" style:auto-text-indent="false"/>
    </style:style>
    <style:style style:name="P140" style:family="paragraph" style:parent-style-name="Standard">
      <style:paragraph-properties fo:margin-left="0.346cm" fo:margin-right="0cm" fo:margin-top="0cm" fo:margin-bottom="0cm" style:contextual-spacing="false" fo:line-height="0.45cm" fo:text-align="start" style:justify-single-word="false" fo:text-indent="0cm" style:auto-text-indent="false"/>
    </style:style>
    <style:style style:name="P141" style:family="paragraph" style:parent-style-name="Standard">
      <style:paragraph-properties fo:margin-left="0.344cm" fo:margin-right="0cm" fo:margin-top="0cm" fo:margin-bottom="0cm" style:contextual-spacing="false" fo:line-height="0.522cm" fo:text-align="start" style:justify-single-word="false" fo:text-indent="0cm" style:auto-text-indent="false"/>
    </style:style>
    <style:style style:name="P142" style:family="paragraph" style:parent-style-name="Standard">
      <style:paragraph-properties fo:margin-left="0.346cm" fo:margin-right="0cm" fo:margin-top="0.418cm" fo:margin-bottom="0cm" style:contextual-spacing="false" fo:line-height="0.48cm" fo:text-align="start" style:justify-single-word="false" fo:text-indent="0cm" style:auto-text-indent="false"/>
    </style:style>
    <style:style style:name="P143" style:family="paragraph" style:parent-style-name="Standard">
      <style:paragraph-properties fo:margin-left="0.328cm" fo:margin-right="0cm" fo:margin-top="0cm" fo:margin-bottom="0cm" style:contextual-spacing="false" fo:line-height="0.48cm" fo:text-align="start" style:justify-single-word="false" fo:text-indent="0cm" style:auto-text-indent="false"/>
    </style:style>
    <style:style style:name="P144" style:family="paragraph" style:parent-style-name="Standard">
      <style:paragraph-properties fo:margin-left="0.347cm" fo:margin-right="0cm" fo:margin-top="0cm" fo:margin-bottom="0cm" style:contextual-spacing="false" fo:line-height="0.474cm" fo:text-align="start" style:justify-single-word="false" fo:text-indent="0cm" style:auto-text-indent="false"/>
    </style:style>
    <style:style style:name="P145" style:family="paragraph" style:parent-style-name="Standard">
      <style:paragraph-properties fo:margin-left="0.328cm" fo:margin-right="0cm" fo:margin-top="0.002cm" fo:margin-bottom="0cm" style:contextual-spacing="false" fo:line-height="0.474cm" fo:text-align="start" style:justify-single-word="false" fo:text-indent="0cm" style:auto-text-indent="false"/>
    </style:style>
    <style:style style:name="P146" style:family="paragraph" style:parent-style-name="Standard">
      <style:paragraph-properties fo:margin-left="0.347cm" fo:margin-right="0cm" fo:margin-top="0cm" fo:margin-bottom="0cm" style:contextual-spacing="false" fo:line-height="0.478cm" fo:text-align="start" style:justify-single-word="false" fo:text-indent="0cm" style:auto-text-indent="false"/>
    </style:style>
    <style:style style:name="P147" style:family="paragraph" style:parent-style-name="Standard">
      <style:paragraph-properties fo:margin-left="0.328cm" fo:margin-right="0cm" fo:margin-top="0.002cm" fo:margin-bottom="0cm" style:contextual-spacing="false" fo:line-height="0.478cm" fo:text-align="start" style:justify-single-word="false" fo:text-indent="0cm" style:auto-text-indent="false"/>
    </style:style>
    <style:style style:name="P148" style:family="paragraph" style:parent-style-name="Standard">
      <style:paragraph-properties fo:margin-left="0.349cm" fo:margin-right="0cm" fo:margin-top="0cm" fo:margin-bottom="0cm" style:contextual-spacing="false" fo:line-height="0.478cm" fo:text-align="start" style:justify-single-word="false" fo:text-indent="0cm" style:auto-text-indent="false"/>
    </style:style>
    <style:style style:name="P149" style:family="paragraph" style:parent-style-name="Standard">
      <style:paragraph-properties fo:margin-left="0.339cm" fo:margin-right="0cm" fo:margin-top="0cm" fo:margin-bottom="0cm" style:contextual-spacing="false" fo:line-height="0.478cm" fo:text-align="start" style:justify-single-word="false" fo:text-indent="0cm" style:auto-text-indent="false"/>
    </style:style>
    <style:style style:name="P150" style:family="paragraph" style:parent-style-name="Standard">
      <style:paragraph-properties fo:margin-left="0.328cm" fo:margin-right="0cm" fo:margin-top="0cm" fo:margin-bottom="0cm" style:contextual-spacing="false" fo:line-height="0.476cm" fo:text-align="start" style:justify-single-word="false" fo:text-indent="0cm" style:auto-text-indent="false"/>
    </style:style>
    <style:style style:name="P151" style:family="paragraph" style:parent-style-name="Standard">
      <style:paragraph-properties fo:margin-left="0.344cm" fo:margin-right="0cm" fo:margin-top="0cm" fo:margin-bottom="0cm" style:contextual-spacing="false" fo:line-height="0.476cm" fo:text-align="start" style:justify-single-word="false" fo:text-indent="0cm" style:auto-text-indent="false"/>
    </style:style>
    <style:style style:name="P152" style:family="paragraph" style:parent-style-name="Standard">
      <style:paragraph-properties fo:margin-left="0.342cm" fo:margin-right="0cm" fo:margin-top="0.002cm" fo:margin-bottom="0cm" style:contextual-spacing="false" fo:line-height="88%" fo:text-align="start" style:justify-single-word="false" fo:text-indent="-0.002cm" style:auto-text-indent="false"/>
    </style:style>
    <style:style style:name="P153" style:family="paragraph" style:parent-style-name="Standard">
      <style:paragraph-properties fo:margin-left="0.347cm" fo:margin-right="0cm" fo:margin-top="0cm" fo:margin-bottom="0cm" style:contextual-spacing="false" fo:line-height="0.452cm" fo:text-align="start" style:justify-single-word="false" fo:text-indent="0cm" style:auto-text-indent="false"/>
    </style:style>
    <style:style style:name="P154" style:family="paragraph" style:parent-style-name="Standard">
      <style:paragraph-properties fo:margin-left="0.332cm" fo:margin-right="0cm" fo:margin-top="0cm" fo:margin-bottom="0cm" style:contextual-spacing="false" fo:line-height="0.482cm" fo:text-align="start" style:justify-single-word="false" fo:text-indent="0cm" style:auto-text-indent="false"/>
    </style:style>
    <style:style style:name="P155" style:family="paragraph" style:parent-style-name="Standard">
      <style:paragraph-properties fo:margin-left="0.344cm" fo:margin-right="0cm" fo:margin-top="0cm" fo:margin-bottom="0cm" style:contextual-spacing="false" fo:line-height="0.482cm" fo:text-align="start" style:justify-single-word="false" fo:text-indent="0cm" style:auto-text-indent="false"/>
    </style:style>
    <style:style style:name="P156" style:family="paragraph" style:parent-style-name="Standard">
      <style:paragraph-properties fo:margin-left="0.332cm" fo:margin-right="0cm" fo:margin-top="0cm" fo:margin-bottom="0cm" style:contextual-spacing="false" fo:line-height="0.526cm" fo:text-align="start" style:justify-single-word="false" fo:text-indent="0cm" style:auto-text-indent="false"/>
    </style:style>
    <style:style style:name="P157" style:family="paragraph" style:parent-style-name="Standard">
      <style:paragraph-properties fo:margin-left="0.035cm" fo:margin-right="0.009cm" fo:margin-top="0.448cm" fo:margin-bottom="0cm" style:contextual-spacing="false" fo:line-height="0.579cm" fo:text-align="center" style:justify-single-word="false" fo:text-indent="0cm" style:auto-text-indent="false"/>
    </style:style>
    <style:style style:name="P158" style:family="paragraph" style:parent-style-name="Standard">
      <style:paragraph-properties fo:margin-left="0.034cm" fo:margin-right="0.03cm" fo:margin-top="0cm" fo:margin-bottom="0cm" style:contextual-spacing="false" fo:line-height="0.497cm" fo:text-align="center" style:justify-single-word="false" fo:text-indent="0cm" style:auto-text-indent="false"/>
    </style:style>
    <style:style style:name="P159" style:family="paragraph" style:parent-style-name="Standard">
      <style:paragraph-properties fo:margin-left="0.351cm" fo:margin-right="0cm" fo:margin-top="0cm" fo:margin-bottom="0cm" style:contextual-spacing="false" fo:line-height="0.466cm" fo:text-align="start" style:justify-single-word="false" fo:text-indent="0cm" style:auto-text-indent="false"/>
    </style:style>
    <style:style style:name="P160" style:family="paragraph" style:parent-style-name="Standard">
      <style:paragraph-properties fo:margin-left="0.344cm" fo:margin-right="4.969cm" fo:margin-top="0.4cm" fo:margin-bottom="0cm" style:contextual-spacing="false" fo:line-height="108%" fo:text-align="start" style:justify-single-word="false" fo:text-indent="0cm" style:auto-text-indent="false"/>
    </style:style>
    <style:style style:name="P161" style:family="paragraph" style:parent-style-name="Standard">
      <style:paragraph-properties fo:margin-left="0.346cm" fo:margin-right="0cm" fo:margin-top="0cm" fo:margin-bottom="0cm" style:contextual-spacing="false" fo:line-height="0.464cm" fo:text-align="start" style:justify-single-word="false" fo:text-indent="0cm" style:auto-text-indent="false"/>
    </style:style>
    <style:style style:name="P162" style:family="paragraph" style:parent-style-name="Standard">
      <style:paragraph-properties fo:margin-left="0.312cm" fo:margin-right="0cm" fo:margin-top="0cm" fo:margin-bottom="0cm" style:contextual-spacing="false" fo:line-height="0.464cm" fo:text-align="start" style:justify-single-word="false" fo:text-indent="0cm" style:auto-text-indent="false"/>
    </style:style>
    <style:style style:name="P163" style:family="paragraph" style:parent-style-name="Standard">
      <style:paragraph-properties fo:margin-left="0.346cm" fo:margin-right="0cm" fo:margin-top="0cm" fo:margin-bottom="0cm" style:contextual-spacing="false" fo:line-height="0.425cm" fo:text-align="start" style:justify-single-word="false" fo:text-indent="0cm" style:auto-text-indent="false"/>
    </style:style>
    <style:style style:name="P164" style:family="paragraph" style:parent-style-name="Standard">
      <style:paragraph-properties fo:margin-left="0.344cm" fo:margin-right="0cm" fo:margin-top="0.445cm" fo:margin-bottom="0cm" style:contextual-spacing="false" fo:line-height="86%" fo:text-align="start" style:justify-single-word="false" fo:text-indent="-0.004cm" style:auto-text-indent="false"/>
    </style:style>
    <style:style style:name="P165" style:family="paragraph" style:parent-style-name="Standard">
      <style:paragraph-properties fo:margin-left="0.349cm" fo:margin-right="1.69cm" fo:margin-top="0.445cm" fo:margin-bottom="0cm" style:contextual-spacing="false" fo:line-height="86%" fo:text-align="start" style:justify-single-word="false" fo:text-indent="-0.021cm" style:auto-text-indent="false"/>
    </style:style>
    <style:style style:name="P166" style:family="paragraph" style:parent-style-name="Standard">
      <style:paragraph-properties fo:margin-left="0.34cm" fo:margin-right="6.336cm" fo:margin-top="0.002cm" fo:margin-bottom="0cm" style:contextual-spacing="false" fo:line-height="85%" fo:text-align="start" style:justify-single-word="false" fo:text-indent="0cm" style:auto-text-indent="false"/>
    </style:style>
    <style:style style:name="P167" style:family="paragraph" style:parent-style-name="Standard">
      <style:paragraph-properties fo:margin-left="0.326cm" fo:margin-right="1.67cm" fo:margin-top="0cm" fo:margin-bottom="0cm" style:contextual-spacing="false" fo:line-height="85%" fo:text-align="start" style:justify-single-word="false" fo:text-indent="0cm" style:auto-text-indent="false"/>
    </style:style>
    <style:style style:name="P168" style:family="paragraph" style:parent-style-name="Standard">
      <style:paragraph-properties fo:margin-left="0.355cm" fo:margin-right="0.834cm" fo:margin-top="0.002cm" fo:margin-bottom="0cm" style:contextual-spacing="false" fo:line-height="85%" fo:text-align="start" style:justify-single-word="false" fo:text-indent="-0.007cm" style:auto-text-indent="false"/>
    </style:style>
    <style:style style:name="P169" style:family="paragraph" style:parent-style-name="Standard">
      <style:paragraph-properties fo:margin-left="0.34cm" fo:margin-right="0cm" fo:margin-top="0cm" fo:margin-bottom="0cm" style:contextual-spacing="false" fo:line-height="0.487cm" fo:text-align="start" style:justify-single-word="false" fo:text-indent="0cm" style:auto-text-indent="false"/>
    </style:style>
    <style:style style:name="P170" style:family="paragraph" style:parent-style-name="Standard">
      <style:paragraph-properties fo:margin-left="0.342cm" fo:margin-right="1.723cm" fo:margin-top="0.45cm" fo:margin-bottom="0cm" style:contextual-spacing="false" fo:line-height="195%" fo:text-align="justify" style:justify-single-word="false" fo:text-indent="0.004cm" style:auto-text-indent="false"/>
    </style:style>
    <style:style style:name="P171" style:family="paragraph" style:parent-style-name="Standard">
      <style:paragraph-properties fo:margin-left="0.337cm" fo:margin-right="1.99cm" fo:margin-top="0.012cm" fo:margin-bottom="0cm" style:contextual-spacing="false" fo:line-height="193%" fo:text-align="start" style:justify-single-word="false" fo:text-indent="0.025cm" style:auto-text-indent="false"/>
    </style:style>
    <style:style style:name="P172" style:family="paragraph" style:parent-style-name="Standard">
      <style:paragraph-properties fo:margin-left="0.328cm" fo:margin-right="2.471cm" fo:margin-top="0cm" fo:margin-bottom="0cm" style:contextual-spacing="false" fo:line-height="75%" fo:text-align="start" style:justify-single-word="false" fo:text-indent="0cm" style:auto-text-indent="false"/>
    </style:style>
    <style:style style:name="P173" style:family="paragraph" style:parent-style-name="Standard">
      <style:paragraph-properties fo:margin-left="0.34cm" fo:margin-right="0cm" fo:margin-top="0cm" fo:margin-bottom="0cm" style:contextual-spacing="false" fo:line-height="75%" fo:text-align="start" style:justify-single-word="false" fo:text-indent="0cm" style:auto-text-indent="false"/>
    </style:style>
    <style:style style:name="P174" style:family="paragraph" style:parent-style-name="Standard">
      <style:paragraph-properties fo:margin-left="0.344cm" fo:margin-right="3.436cm" fo:margin-top="0.397cm" fo:margin-bottom="0cm" style:contextual-spacing="false" fo:line-height="75%" fo:text-align="start" style:justify-single-word="false" fo:text-indent="0.021cm" style:auto-text-indent="false"/>
    </style:style>
    <style:style style:name="P175" style:family="paragraph" style:parent-style-name="Standard">
      <style:paragraph-properties fo:margin-left="0.328cm" fo:margin-right="0cm" fo:margin-top="0.392cm" fo:margin-bottom="0cm" style:contextual-spacing="false" fo:line-height="0.462cm" fo:text-align="start" style:justify-single-word="false" fo:text-indent="0cm" style:auto-text-indent="false"/>
    </style:style>
    <style:style style:name="P176" style:family="paragraph" style:parent-style-name="Standard">
      <style:paragraph-properties fo:margin-left="0.347cm" fo:margin-right="1.591cm" fo:margin-top="0.021cm" fo:margin-bottom="0cm" style:contextual-spacing="false" fo:line-height="166%" fo:text-align="start" style:justify-single-word="false" fo:text-indent="-0.019cm" style:auto-text-indent="false"/>
    </style:style>
    <style:style style:name="P177" style:family="paragraph" style:parent-style-name="Standard">
      <style:paragraph-properties fo:margin-left="0.347cm" fo:margin-right="2.073cm" fo:margin-top="0.376cm" fo:margin-bottom="0cm" style:contextual-spacing="false" fo:line-height="166%" fo:text-align="start" style:justify-single-word="false" fo:text-indent="0cm" style:auto-text-indent="false"/>
    </style:style>
    <style:style style:name="P178" style:family="paragraph" style:parent-style-name="Standard">
      <style:paragraph-properties fo:margin-left="0.326cm" fo:margin-right="0.727cm" fo:margin-top="0cm" fo:margin-bottom="0cm" style:contextual-spacing="false" fo:line-height="173%" fo:text-align="start" style:justify-single-word="false" fo:text-indent="0.014cm" style:auto-text-indent="false"/>
    </style:style>
    <style:style style:name="P179" style:family="paragraph" style:parent-style-name="Standard">
      <style:paragraph-properties fo:margin-left="0.347cm" fo:margin-right="0cm" fo:margin-top="0.363cm" fo:margin-bottom="0cm" style:contextual-spacing="false" fo:text-align="justify" style:justify-single-word="false" fo:text-indent="0cm" style:auto-text-indent="false"/>
    </style:style>
    <style:style style:name="P180" style:family="paragraph" style:parent-style-name="Standard">
      <style:paragraph-properties fo:margin-left="0.355cm" fo:margin-right="0cm" fo:margin-top="0.005cm" fo:margin-bottom="0cm" style:contextual-spacing="false" fo:text-align="justify" style:justify-single-word="false" fo:text-indent="0cm" style:auto-text-indent="false"/>
    </style:style>
    <style:style style:name="P181" style:family="paragraph" style:parent-style-name="Standard">
      <style:paragraph-properties fo:margin-left="0.344cm" fo:margin-right="0cm" fo:margin-top="0cm" fo:margin-bottom="0cm" style:contextual-spacing="false" fo:text-align="justify" style:justify-single-word="false" fo:text-indent="0cm" style:auto-text-indent="false"/>
    </style:style>
    <style:style style:name="P182" style:family="paragraph" style:parent-style-name="Standard">
      <style:paragraph-properties fo:margin-left="0.328cm" fo:margin-right="0cm" fo:margin-top="0.064cm" fo:margin-bottom="0cm" style:contextual-spacing="false" fo:text-align="justify" style:justify-single-word="false" fo:text-indent="0cm" style:auto-text-indent="false"/>
    </style:style>
    <style:style style:name="P183" style:family="paragraph" style:parent-style-name="Standard">
      <style:paragraph-properties fo:margin-left="0.347cm" fo:margin-right="5.376cm" fo:margin-top="0cm" fo:margin-bottom="0cm" style:contextual-spacing="false" fo:line-height="76%" fo:text-align="justify" style:justify-single-word="false" fo:text-indent="-0.021cm" style:auto-text-indent="false"/>
    </style:style>
    <style:style style:name="P184" style:family="paragraph" style:parent-style-name="Standard">
      <style:paragraph-properties fo:margin-left="0.406cm" fo:margin-right="-0.026cm" fo:line-height="100%" fo:text-indent="0cm" style:auto-text-indent="false"/>
    </style:style>
    <style:style style:name="P185" style:family="paragraph" style:parent-style-name="Standard">
      <style:paragraph-properties fo:margin-left="0.328cm" fo:margin-right="0cm" fo:margin-top="0cm" fo:margin-bottom="0cm" style:contextual-spacing="false" fo:line-height="0.448cm" fo:text-align="start" style:justify-single-word="false" fo:text-indent="0cm" style:auto-text-indent="false"/>
    </style:style>
    <style:style style:name="P186" style:family="paragraph" style:parent-style-name="Standard">
      <style:paragraph-properties fo:margin-left="0.328cm" fo:margin-right="0cm" fo:margin-top="0cm" fo:margin-bottom="0cm" style:contextual-spacing="false" fo:line-height="0.459cm" fo:text-align="start" style:justify-single-word="false" fo:text-indent="0cm" style:auto-text-indent="false"/>
    </style:style>
    <style:style style:name="P187" style:family="paragraph" style:parent-style-name="Standard">
      <style:paragraph-properties fo:margin-left="0.347cm" fo:margin-right="2.78cm" fo:margin-top="0cm" fo:margin-bottom="0cm" style:contextual-spacing="false" fo:line-height="151%" fo:text-align="start" style:justify-single-word="false" fo:text-indent="0cm" style:auto-text-indent="false"/>
    </style:style>
    <style:style style:name="P188" style:family="paragraph" style:parent-style-name="Standard">
      <style:paragraph-properties fo:margin-left="0.344cm" fo:margin-right="0cm" fo:margin-top="0.326cm" fo:margin-bottom="0cm" style:contextual-spacing="false" fo:line-height="151%" fo:text-align="start" style:justify-single-word="false" fo:text-indent="-0.004cm" style:auto-text-indent="false"/>
    </style:style>
    <style:style style:name="P189" style:family="paragraph" style:parent-style-name="Standard">
      <style:paragraph-properties fo:margin-left="0.328cm" fo:margin-right="3.214cm" fo:margin-top="0.337cm" fo:margin-bottom="0cm" style:contextual-spacing="false" fo:line-height="156%" fo:text-align="justify" style:justify-single-word="false" fo:text-indent="0.019cm" style:auto-text-indent="false"/>
    </style:style>
    <style:style style:name="P190" style:family="paragraph" style:parent-style-name="Standard">
      <style:paragraph-properties fo:margin-left="0.344cm" fo:margin-right="5.997cm" fo:margin-top="0cm" fo:margin-bottom="0cm" style:contextual-spacing="false" fo:line-height="160%" fo:text-align="start" style:justify-single-word="false" fo:text-indent="0.002cm" style:auto-text-indent="false"/>
    </style:style>
    <style:style style:name="P191" style:family="paragraph" style:parent-style-name="Standard">
      <style:paragraph-properties fo:margin-left="0.344cm" fo:margin-right="0.508cm" fo:margin-top="0cm" fo:margin-bottom="0cm" style:contextual-spacing="false" fo:line-height="103%" fo:text-align="start" style:justify-single-word="false" fo:text-indent="0cm" style:auto-text-indent="false"/>
    </style:style>
    <style:style style:name="P192" style:family="paragraph" style:parent-style-name="Text_20_body">
      <style:paragraph-properties fo:margin-top="0.044cm" fo:margin-bottom="0cm" style:contextual-spacing="false"/>
      <style:text-properties fo:font-size="9.5pt" style:font-size-asian="9.5pt"/>
    </style:style>
    <style:style style:name="P193" style:family="paragraph" style:parent-style-name="Text_20_body">
      <style:paragraph-properties fo:margin-top="0.005cm" fo:margin-bottom="0cm" style:contextual-spacing="false"/>
      <style:text-properties fo:font-size="9.5pt" fo:font-style="italic" style:font-size-asian="9.5pt" style:font-style-asian="italic"/>
    </style:style>
    <style:style style:name="P194" style:family="paragraph" style:parent-style-name="Text_20_body">
      <style:text-properties fo:font-size="10pt" style:font-size-asian="10pt"/>
    </style:style>
    <style:style style:name="P195" style:family="paragraph" style:parent-style-name="Text_20_body">
      <style:paragraph-properties fo:margin-top="0.367cm" fo:margin-bottom="0cm" style:contextual-spacing="false"/>
      <style:text-properties fo:font-size="10pt" style:font-size-asian="10pt"/>
    </style:style>
    <style:style style:name="P196" style:family="paragraph" style:parent-style-name="Text_20_body">
      <style:paragraph-properties fo:margin-top="0.298cm" fo:margin-bottom="0cm" style:contextual-spacing="false"/>
      <style:text-properties fo:font-size="10pt" style:font-size-asian="10pt"/>
    </style:style>
    <style:style style:name="P197" style:family="paragraph" style:parent-style-name="Text_20_body">
      <style:paragraph-properties fo:line-height="5%"/>
      <style:text-properties fo:font-size="10pt" style:font-size-asian="10pt"/>
    </style:style>
    <style:style style:name="P198" style:family="paragraph" style:parent-style-name="Text_20_body" style:master-page-name="Converted3">
      <style:paragraph-properties fo:margin-top="0.199cm" fo:margin-bottom="0cm" style:contextual-spacing="false" style:page-number="auto"/>
      <style:text-properties fo:font-size="10pt" style:font-size-asian="10pt"/>
    </style:style>
    <style:style style:name="P199" style:family="paragraph" style:parent-style-name="Text_20_body" style:master-page-name="Converted5">
      <style:paragraph-properties fo:margin-top="0.199cm" fo:margin-bottom="0cm" style:contextual-spacing="false" style:page-number="auto"/>
      <style:text-properties fo:font-size="10pt" style:font-size-asian="10pt"/>
    </style:style>
    <style:style style:name="P200" style:family="paragraph" style:parent-style-name="Text_20_body" style:master-page-name="Converted6">
      <style:paragraph-properties fo:margin-top="0.199cm" fo:margin-bottom="0cm" style:contextual-spacing="false" style:page-number="auto"/>
      <style:text-properties fo:font-size="10pt" style:font-size-asian="10pt"/>
    </style:style>
    <style:style style:name="P201" style:family="paragraph" style:parent-style-name="Text_20_body">
      <style:paragraph-properties fo:margin-top="0.051cm" fo:margin-bottom="0cm" style:contextual-spacing="false"/>
      <style:text-properties fo:font-size="10pt" style:font-size-asian="10pt"/>
    </style:style>
    <style:style style:name="P202" style:family="paragraph" style:parent-style-name="Text_20_body">
      <style:paragraph-properties fo:margin-top="0.254cm" fo:margin-bottom="0cm" style:contextual-spacing="false"/>
      <style:text-properties fo:font-size="10pt" style:font-size-asian="10pt"/>
    </style:style>
    <style:style style:name="P203" style:family="paragraph" style:parent-style-name="Text_20_body">
      <style:paragraph-properties fo:margin-top="0.018cm" fo:margin-bottom="0cm" style:contextual-spacing="false"/>
      <style:text-properties fo:font-size="4pt" style:font-size-asian="4pt"/>
    </style:style>
    <style:style style:name="P204" style:family="paragraph" style:parent-style-name="Text_20_body">
      <style:text-properties fo:font-size="12pt" style:font-size-asian="12pt"/>
    </style:style>
    <style:style style:name="P205" style:family="paragraph" style:parent-style-name="Text_20_body">
      <style:paragraph-properties fo:margin-top="0.429cm" fo:margin-bottom="0cm" style:contextual-spacing="false"/>
      <style:text-properties fo:font-size="12pt" style:font-size-asian="12pt"/>
    </style:style>
    <style:style style:name="P206" style:family="paragraph" style:parent-style-name="Text_20_body">
      <style:paragraph-properties fo:margin-top="0.434cm" fo:margin-bottom="0cm" style:contextual-spacing="false"/>
      <style:text-properties fo:font-size="12pt" style:font-size-asian="12pt"/>
    </style:style>
    <style:style style:name="P207" style:family="paragraph" style:parent-style-name="Text_20_body">
      <style:paragraph-properties fo:margin-top="0.402cm" fo:margin-bottom="0cm" style:contextual-spacing="false"/>
      <style:text-properties fo:font-size="12pt" style:font-size-asian="12pt"/>
    </style:style>
    <style:style style:name="P208" style:family="paragraph" style:parent-style-name="Text_20_body">
      <style:paragraph-properties fo:margin-top="0.27cm" fo:margin-bottom="0cm" style:contextual-spacing="false"/>
      <style:text-properties fo:font-size="12pt" style:font-size-asian="12pt"/>
    </style:style>
    <style:style style:name="P209" style:family="paragraph" style:parent-style-name="Text_20_body">
      <style:paragraph-properties fo:margin-top="0.413cm" fo:margin-bottom="0cm" style:contextual-spacing="false"/>
      <style:text-properties fo:font-size="12pt" style:font-size-asian="12pt"/>
    </style:style>
    <style:style style:name="P210" style:family="paragraph" style:parent-style-name="Text_20_body">
      <style:paragraph-properties fo:margin-top="0.409cm" fo:margin-bottom="0cm" style:contextual-spacing="false"/>
      <style:text-properties fo:font-size="12pt" style:font-size-asian="12pt"/>
    </style:style>
    <style:style style:name="P211" style:family="paragraph" style:parent-style-name="Text_20_body">
      <style:paragraph-properties fo:margin-top="0.189cm" fo:margin-bottom="0cm" style:contextual-spacing="false"/>
      <style:text-properties fo:font-size="12pt" style:font-size-asian="12pt"/>
    </style:style>
    <style:style style:name="P212" style:family="paragraph" style:parent-style-name="Text_20_body">
      <style:paragraph-properties fo:margin-top="0.432cm" fo:margin-bottom="0cm" style:contextual-spacing="false"/>
      <style:text-properties fo:font-size="12pt" style:font-size-asian="12pt"/>
    </style:style>
    <style:style style:name="P213" style:family="paragraph" style:parent-style-name="Text_20_body">
      <style:paragraph-properties fo:margin-top="0.203cm" fo:margin-bottom="0cm" style:contextual-spacing="false"/>
      <style:text-properties fo:font-size="12pt" style:font-size-asian="12pt"/>
    </style:style>
    <style:style style:name="P214" style:family="paragraph" style:parent-style-name="Text_20_body">
      <style:paragraph-properties fo:margin-top="0.228cm" fo:margin-bottom="0cm" style:contextual-spacing="false"/>
      <style:text-properties fo:font-size="12pt" style:font-size-asian="12pt"/>
    </style:style>
    <style:style style:name="P215" style:family="paragraph" style:parent-style-name="Text_20_body">
      <style:paragraph-properties fo:margin-top="0.004cm" fo:margin-bottom="0cm" style:contextual-spacing="false"/>
      <style:text-properties fo:font-size="12pt" style:font-size-asian="12pt"/>
    </style:style>
    <style:style style:name="P216" style:family="paragraph" style:parent-style-name="Text_20_body">
      <style:paragraph-properties fo:margin-top="0.422cm" fo:margin-bottom="0cm" style:contextual-spacing="false"/>
      <style:text-properties fo:font-size="12pt" style:font-size-asian="12pt"/>
    </style:style>
    <style:style style:name="P217" style:family="paragraph" style:parent-style-name="Text_20_body">
      <style:paragraph-properties fo:margin-top="0.219cm" fo:margin-bottom="0cm" style:contextual-spacing="false"/>
      <style:text-properties fo:font-size="12pt" style:font-size-asian="12pt"/>
    </style:style>
    <style:style style:name="P218" style:family="paragraph" style:parent-style-name="Text_20_body">
      <style:paragraph-properties fo:margin-top="0.005cm" fo:margin-bottom="0cm" style:contextual-spacing="false"/>
      <style:text-properties fo:font-size="12pt" style:font-size-asian="12pt"/>
    </style:style>
    <style:style style:name="P219" style:family="paragraph" style:parent-style-name="Text_20_body">
      <style:paragraph-properties fo:margin-top="0.243cm" fo:margin-bottom="0cm" style:contextual-spacing="false"/>
      <style:text-properties fo:font-size="12pt" style:font-size-asian="12pt"/>
    </style:style>
    <style:style style:name="P220" style:family="paragraph" style:parent-style-name="Text_20_body">
      <style:paragraph-properties fo:margin-top="0.048cm" fo:margin-bottom="0cm" style:contextual-spacing="false"/>
      <style:text-properties fo:font-size="12pt" style:font-size-asian="12pt"/>
    </style:style>
    <style:style style:name="P221" style:family="paragraph" style:parent-style-name="Text_20_body">
      <style:paragraph-properties fo:margin-top="0.376cm" fo:margin-bottom="0cm" style:contextual-spacing="false"/>
      <style:text-properties fo:font-size="12pt" style:font-size-asian="12pt"/>
    </style:style>
    <style:style style:name="P222" style:family="paragraph" style:parent-style-name="Text_20_body">
      <style:paragraph-properties fo:margin-top="0.155cm" fo:margin-bottom="0cm" style:contextual-spacing="false"/>
      <style:text-properties fo:font-size="12pt" style:font-size-asian="12pt"/>
    </style:style>
    <style:style style:name="P223" style:family="paragraph" style:parent-style-name="Text_20_body">
      <style:paragraph-properties fo:margin-top="0.166cm" fo:margin-bottom="0cm" style:contextual-spacing="false"/>
      <style:text-properties fo:font-size="12pt" style:font-size-asian="12pt"/>
    </style:style>
    <style:style style:name="P224" style:family="paragraph" style:parent-style-name="Text_20_body">
      <style:paragraph-properties fo:margin-top="0.143cm" fo:margin-bottom="0cm" style:contextual-spacing="false"/>
      <style:text-properties fo:font-size="12pt" style:font-size-asian="12pt"/>
    </style:style>
    <style:style style:name="P225" style:family="paragraph" style:parent-style-name="Text_20_body">
      <style:paragraph-properties fo:margin-top="0.367cm" fo:margin-bottom="0cm" style:contextual-spacing="false"/>
      <style:text-properties fo:font-size="12pt" fo:font-style="italic" style:font-size-asian="12pt" style:font-style-asian="italic"/>
    </style:style>
    <style:style style:name="P226" style:family="paragraph" style:parent-style-name="Text_20_body">
      <style:paragraph-properties fo:margin-left="0.034cm" fo:margin-right="0.037cm" fo:line-height="0.462cm" fo:text-align="center" style:justify-single-word="false"/>
    </style:style>
    <style:style style:name="P227" style:family="paragraph" style:parent-style-name="Text_20_body" style:master-page-name="Converted7">
      <style:paragraph-properties fo:margin-left="0.328cm" fo:margin-right="0cm" fo:margin-top="0.302cm" fo:margin-bottom="0cm" style:contextual-spacing="false" fo:line-height="0.462cm" style:page-number="auto"/>
    </style:style>
    <style:style style:name="P228" style:family="paragraph" style:parent-style-name="Text_20_body">
      <style:text-properties fo:font-size="12.5pt" style:font-size-asian="12.5pt"/>
    </style:style>
    <style:style style:name="P229" style:family="paragraph" style:parent-style-name="Text_20_body">
      <style:paragraph-properties fo:margin-top="0.356cm" fo:margin-bottom="0cm" style:contextual-spacing="false"/>
      <style:text-properties fo:font-size="12.5pt" style:font-size-asian="12.5pt"/>
    </style:style>
    <style:style style:name="P230" style:family="paragraph" style:parent-style-name="Text_20_body">
      <style:paragraph-properties fo:margin-top="0.379cm" fo:margin-bottom="0cm" style:contextual-spacing="false"/>
      <style:text-properties fo:font-size="12.5pt" style:font-size-asian="12.5pt"/>
    </style:style>
    <style:style style:name="P231" style:family="paragraph" style:parent-style-name="Text_20_body">
      <style:paragraph-properties fo:margin-left="0.344cm" fo:margin-right="3.628cm" fo:line-height="98%"/>
    </style:style>
    <style:style style:name="P232" style:family="paragraph" style:parent-style-name="Text_20_body">
      <style:paragraph-properties fo:margin-left="0.344cm" fo:margin-right="0cm" fo:margin-top="0.002cm" fo:margin-bottom="0cm" style:contextual-spacing="false" fo:line-height="98%"/>
    </style:style>
    <style:style style:name="P233" style:family="paragraph" style:parent-style-name="Text_20_body">
      <style:paragraph-properties fo:margin-left="0.344cm" fo:margin-right="0cm" fo:margin-top="0.162cm" fo:margin-bottom="0cm" style:contextual-spacing="false" fo:line-height="98%"/>
    </style:style>
    <style:style style:name="P234" style:family="paragraph" style:parent-style-name="Text_20_body">
      <style:paragraph-properties fo:margin-left="0.344cm" fo:margin-right="0cm" fo:line-height="98%"/>
    </style:style>
    <style:style style:name="P235" style:family="paragraph" style:parent-style-name="Text_20_body">
      <style:paragraph-properties fo:margin-left="0.344cm" fo:margin-right="1.956cm" fo:margin-top="0.162cm" fo:margin-bottom="0cm" style:contextual-spacing="false" fo:line-height="98%"/>
    </style:style>
    <style:style style:name="P236" style:family="paragraph" style:parent-style-name="Text_20_body">
      <style:paragraph-properties fo:margin-left="0.344cm" fo:margin-right="0.014cm" fo:line-height="98%"/>
    </style:style>
    <style:style style:name="P237" style:family="paragraph" style:parent-style-name="Text_20_body">
      <style:paragraph-properties fo:margin-left="0.342cm" fo:margin-right="3.955cm" fo:margin-top="0.002cm" fo:margin-bottom="0cm" style:contextual-spacing="false" fo:line-height="98%"/>
    </style:style>
    <style:style style:name="P238" style:family="paragraph" style:parent-style-name="Text_20_body">
      <style:paragraph-properties fo:margin-left="0.346cm" fo:margin-right="2.611cm" fo:line-height="98%" fo:text-indent="0.002cm" style:auto-text-indent="false"/>
    </style:style>
    <style:style style:name="P239" style:family="paragraph" style:parent-style-name="Text_20_body">
      <style:paragraph-properties fo:margin-left="0.346cm" fo:margin-right="3.514cm" fo:line-height="98%" fo:text-indent="0.002cm" style:auto-text-indent="false"/>
    </style:style>
    <style:style style:name="P240" style:family="paragraph" style:parent-style-name="Text_20_body">
      <style:paragraph-properties fo:margin-left="0.344cm" fo:margin-right="0.155cm" fo:margin-top="0.474cm" fo:margin-bottom="0cm" style:contextual-spacing="false" fo:line-height="98%" fo:text-indent="-0.014cm" style:auto-text-indent="false"/>
    </style:style>
    <style:style style:name="P241" style:family="paragraph" style:parent-style-name="Text_20_body">
      <style:paragraph-properties fo:margin-left="0.344cm" fo:margin-right="0cm" fo:margin-top="0.168cm" fo:margin-bottom="0cm" style:contextual-spacing="false" fo:line-height="98%" fo:text-indent="-0.014cm" style:auto-text-indent="false"/>
    </style:style>
    <style:style style:name="P242" style:family="paragraph" style:parent-style-name="Text_20_body">
      <style:paragraph-properties fo:margin-left="0.328cm" fo:margin-right="0cm" fo:line-height="98%" fo:text-indent="0.012cm" style:auto-text-indent="false"/>
    </style:style>
    <style:style style:name="P243" style:family="paragraph" style:parent-style-name="Text_20_body">
      <style:paragraph-properties fo:margin-left="0.335cm" fo:margin-right="0.36cm" fo:line-height="98%" fo:text-indent="0.012cm" style:auto-text-indent="false"/>
    </style:style>
    <style:style style:name="P244" style:family="paragraph" style:parent-style-name="Text_20_body">
      <style:paragraph-properties fo:margin-left="0.332cm" fo:margin-right="5.117cm" fo:margin-top="0.459cm" fo:margin-bottom="0cm" style:contextual-spacing="false" fo:line-height="98%" fo:text-align="justify" style:justify-single-word="false" fo:text-indent="0.014cm" style:auto-text-indent="false"/>
    </style:style>
    <style:style style:name="P245" style:family="paragraph" style:parent-style-name="Text_20_body">
      <style:paragraph-properties fo:margin-left="0.332cm" fo:margin-right="4.949cm" fo:margin-top="0.443cm" fo:margin-bottom="0cm" style:contextual-spacing="false" fo:line-height="98%" fo:text-align="justify" style:justify-single-word="false"/>
    </style:style>
    <style:style style:name="P246" style:family="paragraph" style:parent-style-name="Text_20_body">
      <style:paragraph-properties fo:margin-left="0.344cm" fo:margin-right="2.395cm" fo:margin-top="0.455cm" fo:margin-bottom="0cm" style:contextual-spacing="false" fo:line-height="98%" fo:text-align="justify" style:justify-single-word="false" fo:text-indent="-0.014cm" style:auto-text-indent="false"/>
    </style:style>
    <style:style style:name="P247" style:family="paragraph" style:parent-style-name="Text_20_body">
      <style:paragraph-properties fo:margin-left="0.33cm" fo:margin-right="2.251cm" fo:line-height="98%" fo:text-align="justify" style:justify-single-word="false"/>
    </style:style>
    <style:style style:name="P248" style:family="paragraph" style:parent-style-name="Text_20_body">
      <style:paragraph-properties fo:margin-left="0.33cm" fo:margin-right="5.131cm" fo:line-height="98%" fo:text-align="justify" style:justify-single-word="false"/>
    </style:style>
    <style:style style:name="P249" style:family="paragraph" style:parent-style-name="Text_20_body">
      <style:paragraph-properties fo:margin-left="0.33cm" fo:margin-right="3.531cm" fo:margin-top="0.004cm" fo:margin-bottom="0cm" style:contextual-spacing="false" fo:line-height="98%" fo:text-align="justify" style:justify-single-word="false"/>
    </style:style>
    <style:style style:name="P250" style:family="paragraph" style:parent-style-name="Text_20_body">
      <style:paragraph-properties fo:margin-left="0.346cm" fo:margin-right="3.434cm" fo:margin-top="0.339cm" fo:margin-bottom="0cm" style:contextual-spacing="false" fo:line-height="98%" fo:text-align="justify" style:justify-single-word="false" fo:break-before="column"/>
    </style:style>
    <style:style style:name="P251" style:family="paragraph" style:parent-style-name="Text_20_body">
      <style:paragraph-properties fo:margin-left="0.347cm" fo:margin-right="5.756cm" fo:line-height="98%" fo:text-align="justify" style:justify-single-word="false"/>
    </style:style>
    <style:style style:name="P252" style:family="paragraph" style:parent-style-name="Text_20_body">
      <style:paragraph-properties fo:margin-left="0.337cm" fo:margin-right="4.86cm" fo:margin-top="0.453cm" fo:margin-bottom="0cm" style:contextual-spacing="false" fo:line-height="98%" fo:text-align="justify" style:justify-single-word="false"/>
    </style:style>
    <style:style style:name="P253" style:family="paragraph" style:parent-style-name="Text_20_body">
      <style:paragraph-properties fo:margin-left="0.34cm" fo:margin-right="0.787cm" fo:line-height="98%" fo:text-align="justify" style:justify-single-word="false" fo:text-indent="-0.012cm" style:auto-text-indent="false"/>
    </style:style>
    <style:style style:name="P254" style:family="paragraph" style:parent-style-name="Text_20_body">
      <style:paragraph-properties fo:margin-left="0.328cm" fo:margin-right="2.753cm" fo:line-height="98%" fo:text-indent="0.014cm" style:auto-text-indent="false"/>
    </style:style>
    <style:style style:name="P255" style:family="paragraph" style:parent-style-name="Text_20_body">
      <style:paragraph-properties fo:margin-left="0.328cm" fo:margin-right="1.531cm" fo:margin-top="0.002cm" fo:margin-bottom="0cm" style:contextual-spacing="false" fo:line-height="98%" fo:text-indent="0.014cm" style:auto-text-indent="false"/>
    </style:style>
    <style:style style:name="P256" style:family="paragraph" style:parent-style-name="Text_20_body">
      <style:paragraph-properties fo:margin-left="0.353cm" fo:margin-right="2.753cm" fo:line-height="98%" fo:text-indent="-0.007cm" style:auto-text-indent="false"/>
    </style:style>
    <style:style style:name="P257" style:family="paragraph" style:parent-style-name="Text_20_body">
      <style:paragraph-properties fo:margin-left="0.344cm" fo:margin-right="0cm" fo:margin-top="0.002cm" fo:margin-bottom="0cm" style:contextual-spacing="false" fo:line-height="98%" fo:text-indent="-0.004cm" style:auto-text-indent="false"/>
    </style:style>
    <style:style style:name="P258" style:family="paragraph" style:parent-style-name="Text_20_body">
      <style:paragraph-properties fo:margin-left="0.347cm" fo:margin-right="0.159cm" fo:margin-top="0.448cm" fo:margin-bottom="0cm" style:contextual-spacing="false" fo:line-height="98%" fo:text-indent="-0.004cm" style:auto-text-indent="false"/>
    </style:style>
    <style:style style:name="P259" style:family="paragraph" style:parent-style-name="Text_20_body">
      <style:paragraph-properties fo:margin-left="0.353cm" fo:margin-right="5.528cm" fo:margin-top="0.48cm" fo:margin-bottom="0cm" style:contextual-spacing="false" fo:line-height="98%"/>
    </style:style>
    <style:style style:name="P260" style:family="paragraph" style:parent-style-name="Text_20_body">
      <style:paragraph-properties fo:margin-left="0.344cm" fo:margin-right="2.231cm" fo:margin-top="0.005cm" fo:margin-bottom="0cm" style:contextual-spacing="false" fo:line-height="98%" fo:text-indent="0.007cm" style:auto-text-indent="false"/>
    </style:style>
    <style:style style:name="P261" style:family="paragraph" style:parent-style-name="Text_20_body">
      <style:paragraph-properties fo:margin-left="0.328cm" fo:margin-right="0cm" fo:line-height="98%"/>
    </style:style>
    <style:style style:name="P262" style:family="paragraph" style:parent-style-name="Text_20_body">
      <style:paragraph-properties fo:margin-left="0.328cm" fo:margin-right="1.847cm" fo:line-height="98%"/>
    </style:style>
    <style:style style:name="P263" style:family="paragraph" style:parent-style-name="Text_20_body">
      <style:paragraph-properties fo:margin-left="0.328cm" fo:margin-right="3.126cm" fo:margin-top="0.002cm" fo:margin-bottom="0cm" style:contextual-spacing="false" fo:line-height="98%"/>
    </style:style>
    <style:style style:name="P264" style:family="paragraph" style:parent-style-name="Text_20_body">
      <style:paragraph-properties fo:margin-left="0.328cm" fo:margin-right="3.126cm" fo:line-height="98%"/>
    </style:style>
    <style:style style:name="P265" style:family="paragraph" style:parent-style-name="Text_20_body">
      <style:paragraph-properties fo:margin-left="0.328cm" fo:margin-right="2.78cm" fo:line-height="98%"/>
    </style:style>
    <style:style style:name="P266" style:family="paragraph" style:parent-style-name="Text_20_body">
      <style:paragraph-properties fo:margin-left="0.335cm" fo:margin-right="0cm" fo:margin-top="0.448cm" fo:margin-bottom="0cm" style:contextual-spacing="false" fo:line-height="98%" fo:text-indent="0.011cm" style:auto-text-indent="false"/>
    </style:style>
    <style:style style:name="P267" style:family="paragraph" style:parent-style-name="Text_20_body">
      <style:paragraph-properties fo:margin-left="0.346cm" fo:margin-right="2.815cm" fo:margin-top="0.46cm" fo:margin-bottom="0cm" style:contextual-spacing="false" fo:line-height="98%"/>
    </style:style>
    <style:style style:name="P268" style:family="paragraph" style:parent-style-name="Text_20_body">
      <style:paragraph-properties fo:margin-left="0.346cm" fo:margin-right="1.69cm" fo:line-height="98%"/>
    </style:style>
    <style:style style:name="P269" style:family="paragraph" style:parent-style-name="Text_20_body">
      <style:paragraph-properties fo:margin-left="0.346cm" fo:margin-right="1.498cm" fo:line-height="98%"/>
    </style:style>
    <style:style style:name="P270" style:family="paragraph" style:parent-style-name="Text_20_body">
      <style:paragraph-properties fo:margin-left="0.339cm" fo:margin-right="0.684cm" fo:margin-top="0.457cm" fo:margin-bottom="0cm" style:contextual-spacing="false" fo:line-height="98%" fo:text-indent="0.005cm" style:auto-text-indent="false"/>
    </style:style>
    <style:style style:name="P271" style:family="paragraph" style:parent-style-name="Text_20_body">
      <style:paragraph-properties fo:margin-left="0.351cm" fo:margin-right="0cm" fo:margin-top="0.162cm" fo:margin-bottom="0cm" style:contextual-spacing="false" fo:line-height="98%" fo:text-indent="-0.028cm" style:auto-text-indent="false"/>
    </style:style>
    <style:style style:name="P272" style:family="paragraph" style:parent-style-name="Text_20_body">
      <style:paragraph-properties fo:margin-left="0.356cm" fo:margin-right="0.834cm" fo:margin-top="0.339cm" fo:margin-bottom="0cm" style:contextual-spacing="false" fo:line-height="98%" fo:text-indent="-0.035cm" style:auto-text-indent="false" fo:break-before="column"/>
    </style:style>
    <style:style style:name="P273" style:family="paragraph" style:parent-style-name="Text_20_body">
      <style:paragraph-properties fo:margin-left="0.347cm" fo:margin-right="3.851cm" fo:line-height="98%" fo:text-indent="-0.021cm" style:auto-text-indent="false"/>
    </style:style>
    <style:style style:name="P274" style:family="paragraph" style:parent-style-name="Text_20_body">
      <style:paragraph-properties fo:margin-left="0.314cm" fo:margin-right="1.173cm" fo:margin-top="0.452cm" fo:margin-bottom="0cm" style:contextual-spacing="false" fo:line-height="98%"/>
    </style:style>
    <style:style style:name="P275" style:family="paragraph" style:parent-style-name="Text_20_body">
      <style:paragraph-properties fo:margin-left="0.347cm" fo:margin-right="0cm" fo:margin-top="0.413cm" fo:margin-bottom="0cm" style:contextual-spacing="false" fo:line-height="98%" fo:text-indent="-0.005cm" style:auto-text-indent="false"/>
    </style:style>
    <style:style style:name="P276" style:family="paragraph" style:parent-style-name="Text_20_body">
      <style:paragraph-properties fo:margin-left="0.349cm" fo:margin-right="0cm" fo:margin-top="0.445cm" fo:margin-bottom="0cm" style:contextual-spacing="false" fo:line-height="98%" fo:text-indent="-0.005cm" style:auto-text-indent="false"/>
    </style:style>
    <style:style style:name="P277" style:family="paragraph" style:parent-style-name="Text_20_body">
      <style:paragraph-properties fo:margin-left="0.328cm" fo:margin-right="4.528cm" fo:margin-top="0.019cm" fo:margin-bottom="0cm" style:contextual-spacing="false" style:line-height-at-least="0.9cm"/>
    </style:style>
    <style:style style:name="P278" style:family="paragraph" style:parent-style-name="Text_20_body">
      <style:paragraph-properties fo:margin-top="0.004cm" fo:margin-bottom="0cm" style:contextual-spacing="false"/>
    </style:style>
    <style:style style:name="P279" style:family="paragraph" style:parent-style-name="Text_20_body">
      <style:paragraph-properties fo:margin-left="0.351cm" fo:margin-right="0cm" fo:line-height="0.457cm"/>
    </style:style>
    <style:style style:name="P280" style:family="paragraph" style:parent-style-name="Text_20_body">
      <style:paragraph-properties fo:margin-left="0.344cm" fo:margin-right="0cm" fo:line-height="0.457cm"/>
    </style:style>
    <style:style style:name="P281" style:family="paragraph" style:parent-style-name="Text_20_body">
      <style:paragraph-properties fo:margin-left="0.347cm" fo:margin-right="0cm" fo:line-height="0.457cm"/>
    </style:style>
    <style:style style:name="P282" style:family="paragraph" style:parent-style-name="Text_20_body">
      <style:paragraph-properties fo:margin-left="0.337cm" fo:margin-right="0cm" fo:line-height="0.457cm"/>
    </style:style>
    <style:style style:name="P283" style:family="paragraph" style:parent-style-name="Text_20_body">
      <style:paragraph-properties fo:margin-left="0.335cm" fo:margin-right="0cm" fo:line-height="0.457cm"/>
    </style:style>
    <style:style style:name="P284" style:family="paragraph" style:parent-style-name="Text_20_body">
      <style:paragraph-properties fo:margin-left="0.353cm" fo:margin-right="0cm" fo:line-height="0.457cm"/>
    </style:style>
    <style:style style:name="P285" style:family="paragraph" style:parent-style-name="Text_20_body">
      <style:paragraph-properties fo:margin-left="0.328cm" fo:margin-right="0cm" fo:line-height="0.457cm"/>
    </style:style>
    <style:style style:name="P286" style:family="paragraph" style:parent-style-name="Text_20_body">
      <style:paragraph-properties fo:margin-left="0.314cm" fo:margin-right="0cm" fo:line-height="0.457cm"/>
    </style:style>
    <style:style style:name="P287" style:family="paragraph" style:parent-style-name="Text_20_body">
      <style:paragraph-properties fo:margin-left="0.347cm" fo:margin-right="4.994cm" fo:text-indent="-0.002cm" style:auto-text-indent="false"/>
    </style:style>
    <style:style style:name="P288" style:family="paragraph" style:parent-style-name="Text_20_body">
      <style:paragraph-properties fo:margin-left="0.34cm" fo:margin-right="0cm" fo:margin-top="0.395cm" fo:margin-bottom="0cm" style:contextual-spacing="false" fo:line-height="0.503cm"/>
    </style:style>
    <style:style style:name="P289" style:family="paragraph" style:parent-style-name="Text_20_body">
      <style:paragraph-properties fo:margin-top="0.018cm" fo:margin-bottom="0cm" style:contextual-spacing="false"/>
      <style:text-properties fo:font-size="6.5pt" style:font-size-asian="6.5pt"/>
    </style:style>
    <style:style style:name="P290" style:family="paragraph" style:parent-style-name="Text_20_body">
      <style:paragraph-properties fo:margin-left="0.344cm" fo:margin-right="0cm" fo:margin-top="0.434cm" fo:margin-bottom="0cm" style:contextual-spacing="false"/>
    </style:style>
    <style:style style:name="P291" style:family="paragraph" style:parent-style-name="Text_20_body">
      <style:paragraph-properties fo:margin-left="0.344cm" fo:margin-right="0cm"/>
    </style:style>
    <style:style style:name="P292" style:family="paragraph" style:parent-style-name="Text_20_body">
      <style:paragraph-properties fo:margin-left="0.344cm" fo:margin-right="0cm" fo:margin-top="0.45cm" fo:margin-bottom="0cm" style:contextual-spacing="false"/>
    </style:style>
    <style:style style:name="P293" style:family="paragraph" style:parent-style-name="Text_20_body">
      <style:paragraph-properties fo:margin-left="0.344cm" fo:margin-right="0cm" fo:margin-top="0.452cm" fo:margin-bottom="0cm" style:contextual-spacing="false"/>
    </style:style>
    <style:style style:name="P294" style:family="paragraph" style:parent-style-name="Text_20_body">
      <style:paragraph-properties fo:margin-left="0.344cm" fo:margin-right="0cm" fo:margin-top="0.462cm" fo:margin-bottom="0cm" style:contextual-spacing="false"/>
    </style:style>
    <style:style style:name="P295" style:family="paragraph" style:parent-style-name="Text_20_body">
      <style:paragraph-properties fo:margin-left="0.344cm" fo:margin-right="0cm" fo:margin-top="0.012cm" fo:margin-bottom="0cm" style:contextual-spacing="false"/>
    </style:style>
    <style:style style:name="P296" style:family="paragraph" style:parent-style-name="Text_20_body">
      <style:paragraph-properties fo:margin-left="0.344cm" fo:margin-right="0cm" fo:margin-top="0.409cm" fo:margin-bottom="0cm" style:contextual-spacing="false"/>
    </style:style>
    <style:style style:name="P297" style:family="paragraph" style:parent-style-name="Text_20_body">
      <style:paragraph-properties fo:margin-left="0.33cm" fo:margin-right="0cm" fo:margin-top="0.455cm" fo:margin-bottom="0cm" style:contextual-spacing="false" fo:line-height="0.459cm"/>
    </style:style>
    <style:style style:name="P298" style:family="paragraph" style:parent-style-name="Text_20_body">
      <style:paragraph-properties fo:margin-left="0.344cm" fo:margin-right="0cm" fo:line-height="0.459cm"/>
    </style:style>
    <style:style style:name="P299" style:family="paragraph" style:parent-style-name="Text_20_body">
      <style:paragraph-properties fo:margin-left="0.353cm" fo:margin-right="0cm" fo:line-height="0.459cm"/>
    </style:style>
    <style:style style:name="P300" style:family="paragraph" style:parent-style-name="Text_20_body">
      <style:paragraph-properties fo:margin-left="0.344cm" fo:margin-right="0cm" fo:line-height="0.464cm"/>
    </style:style>
    <style:style style:name="P301" style:family="paragraph" style:parent-style-name="Text_20_body">
      <style:paragraph-properties fo:margin-left="0.344cm" fo:margin-right="0cm" fo:margin-top="0.443cm" fo:margin-bottom="0cm" style:contextual-spacing="false" fo:line-height="0.464cm"/>
    </style:style>
    <style:style style:name="P302" style:family="paragraph" style:parent-style-name="Text_20_body">
      <style:paragraph-properties fo:margin-left="0.344cm" fo:margin-right="0cm" fo:margin-top="0.445cm" fo:margin-bottom="0cm" style:contextual-spacing="false" fo:line-height="0.464cm"/>
    </style:style>
    <style:style style:name="P303" style:family="paragraph" style:parent-style-name="Text_20_body" style:master-page-name="Converted4">
      <style:paragraph-properties fo:margin-left="0.344cm" fo:margin-right="0cm" fo:margin-top="0.302cm" fo:margin-bottom="0cm" style:contextual-spacing="false" fo:line-height="0.464cm" style:page-number="auto"/>
    </style:style>
    <style:style style:name="P304" style:family="paragraph" style:parent-style-name="Text_20_body">
      <style:paragraph-properties fo:margin-left="0.353cm" fo:margin-right="0cm" fo:line-height="0.464cm"/>
    </style:style>
    <style:style style:name="P305" style:family="paragraph" style:parent-style-name="Text_20_body">
      <style:paragraph-properties fo:margin-left="0.332cm" fo:margin-right="0cm" fo:line-height="0.464cm"/>
    </style:style>
    <style:style style:name="P306" style:family="paragraph" style:parent-style-name="Text_20_body">
      <style:paragraph-properties fo:margin-left="0.349cm" fo:margin-right="0cm" fo:line-height="0.464cm"/>
    </style:style>
    <style:style style:name="P307" style:family="paragraph" style:parent-style-name="Text_20_body">
      <style:paragraph-properties fo:margin-left="0.33cm" fo:margin-right="0cm" fo:line-height="0.464cm"/>
    </style:style>
    <style:style style:name="P308" style:family="paragraph" style:parent-style-name="Text_20_body">
      <style:paragraph-properties fo:margin-left="0.347cm" fo:margin-right="0cm" fo:line-height="0.464cm"/>
    </style:style>
    <style:style style:name="P309" style:family="paragraph" style:parent-style-name="Text_20_body">
      <style:paragraph-properties fo:margin-left="0.328cm" fo:margin-right="0cm" fo:margin-top="0.441cm" fo:margin-bottom="0cm" style:contextual-spacing="false" fo:line-height="0.464cm"/>
    </style:style>
    <style:style style:name="P310" style:family="paragraph" style:parent-style-name="Text_20_body">
      <style:paragraph-properties fo:margin-left="0.328cm" fo:margin-right="0cm" fo:line-height="0.464cm"/>
    </style:style>
    <style:style style:name="P311" style:family="paragraph" style:parent-style-name="Text_20_body">
      <style:paragraph-properties fo:margin-left="0.314cm" fo:margin-right="0cm" fo:line-height="0.464cm"/>
    </style:style>
    <style:style style:name="P312" style:family="paragraph" style:parent-style-name="Text_20_body">
      <style:paragraph-properties fo:margin-left="0.328cm" fo:margin-right="0cm" fo:margin-top="0.439cm" fo:margin-bottom="0cm" style:contextual-spacing="false" fo:line-height="0.464cm">
        <style:tab-stops>
          <style:tab-stop style:position="7.93cm"/>
        </style:tab-stops>
      </style:paragraph-properties>
    </style:style>
    <style:style style:name="P313" style:family="paragraph" style:parent-style-name="Text_20_body">
      <style:paragraph-properties fo:margin-left="1.679cm" fo:margin-right="0cm" fo:line-height="0.464cm" fo:text-align="center" style:justify-single-word="false"/>
    </style:style>
    <style:style style:name="P314" style:family="paragraph" style:parent-style-name="Text_20_body">
      <style:paragraph-properties fo:margin-top="0.434cm" fo:margin-bottom="0cm" style:contextual-spacing="false"/>
    </style:style>
    <style:style style:name="P315" style:family="paragraph" style:parent-style-name="Text_20_body">
      <style:paragraph-properties fo:margin-left="0.328cm" fo:margin-right="0.351cm" fo:margin-top="0.023cm" fo:margin-bottom="0cm" style:contextual-spacing="false" fo:line-height="95%" fo:text-indent="0.014cm" style:auto-text-indent="false"/>
    </style:style>
    <style:style style:name="P316" style:family="paragraph" style:parent-style-name="Text_20_body">
      <style:paragraph-properties fo:margin-left="0.353cm" fo:margin-right="0cm" fo:margin-top="0.43cm" fo:margin-bottom="0cm" style:contextual-spacing="false"/>
    </style:style>
    <style:style style:name="P317" style:family="paragraph" style:parent-style-name="Text_20_body">
      <style:paragraph-properties fo:margin-top="0.436cm" fo:margin-bottom="0cm" style:contextual-spacing="false"/>
    </style:style>
    <style:style style:name="P318" style:family="paragraph" style:parent-style-name="Text_20_body">
      <style:paragraph-properties fo:margin-left="0.362cm" fo:margin-right="0cm" fo:break-before="column"/>
    </style:style>
    <style:style style:name="P319" style:family="paragraph" style:parent-style-name="Text_20_body">
      <style:text-properties fo:font-size="13pt" style:font-size-asian="13pt"/>
    </style:style>
    <style:style style:name="P320" style:family="paragraph" style:parent-style-name="Text_20_body">
      <style:paragraph-properties fo:margin-top="0.093cm" fo:margin-bottom="0cm" style:contextual-spacing="false"/>
      <style:text-properties fo:font-size="13pt" style:font-size-asian="13pt"/>
    </style:style>
    <style:style style:name="P321" style:family="paragraph" style:parent-style-name="Text_20_body">
      <style:paragraph-properties fo:margin-top="0.039cm" fo:margin-bottom="0cm" style:contextual-spacing="false"/>
      <style:text-properties fo:font-size="13pt" style:font-size-asian="13pt"/>
    </style:style>
    <style:style style:name="P322" style:family="paragraph" style:parent-style-name="Text_20_body">
      <style:paragraph-properties fo:margin-top="0.476cm" fo:margin-bottom="0cm" style:contextual-spacing="false"/>
      <style:text-properties fo:font-size="13pt" style:font-size-asian="13pt"/>
    </style:style>
    <style:style style:name="P323" style:family="paragraph" style:parent-style-name="Text_20_body">
      <style:paragraph-properties fo:margin-top="0.37cm" fo:margin-bottom="0cm" style:contextual-spacing="false"/>
      <style:text-properties fo:font-size="13pt" style:font-size-asian="13pt"/>
    </style:style>
    <style:style style:name="P324" style:family="paragraph" style:parent-style-name="Text_20_body">
      <style:paragraph-properties fo:margin-top="0.397cm" fo:margin-bottom="0cm" style:contextual-spacing="false"/>
      <style:text-properties fo:font-size="13pt" style:font-size-asian="13pt"/>
    </style:style>
    <style:style style:name="P325" style:family="paragraph" style:parent-style-name="Text_20_body">
      <style:paragraph-properties fo:margin-left="0.34cm" fo:margin-right="0cm" fo:margin-top="0.362cm" fo:margin-bottom="0cm" style:contextual-spacing="false"/>
    </style:style>
    <style:style style:name="P326" style:family="paragraph" style:parent-style-name="Text_20_body">
      <style:paragraph-properties fo:margin-left="0.347cm" fo:margin-right="0cm" fo:margin-top="0.416cm" fo:margin-bottom="0cm" style:contextual-spacing="false"/>
    </style:style>
    <style:style style:name="P327" style:family="paragraph" style:parent-style-name="Text_20_body">
      <style:paragraph-properties fo:margin-left="0.347cm" fo:margin-right="0cm" fo:margin-top="0.007cm" fo:margin-bottom="0cm" style:contextual-spacing="false"/>
    </style:style>
    <style:style style:name="P328" style:family="paragraph" style:parent-style-name="Text_20_body">
      <style:paragraph-properties fo:margin-left="0.347cm" fo:margin-right="0cm" fo:margin-top="0.441cm" fo:margin-bottom="0cm" style:contextual-spacing="false"/>
    </style:style>
    <style:style style:name="P329" style:family="paragraph" style:parent-style-name="Text_20_body">
      <style:paragraph-properties fo:margin-left="0.347cm" fo:margin-right="0cm" fo:margin-top="0.445cm" fo:margin-bottom="0cm" style:contextual-spacing="false"/>
    </style:style>
    <style:style style:name="P330" style:family="paragraph" style:parent-style-name="Text_20_body">
      <style:paragraph-properties fo:margin-left="0.347cm" fo:margin-right="0cm" fo:margin-top="0.402cm" fo:margin-bottom="0cm" style:contextual-spacing="false"/>
    </style:style>
    <style:style style:name="P331" style:family="paragraph" style:parent-style-name="Text_20_body">
      <style:paragraph-properties fo:margin-top="0.406cm" fo:margin-bottom="0cm" style:contextual-spacing="false"/>
    </style:style>
    <style:style style:name="P332" style:family="paragraph" style:parent-style-name="Text_20_body">
      <style:paragraph-properties fo:margin-left="0.332cm" fo:margin-right="0cm" fo:margin-top="0.45cm" fo:margin-bottom="0cm" style:contextual-spacing="false"/>
    </style:style>
    <style:style style:name="P333" style:family="paragraph" style:parent-style-name="Text_20_body">
      <style:paragraph-properties fo:margin-left="0.332cm" fo:margin-right="0cm" fo:margin-top="0.4cm" fo:margin-bottom="0cm" style:contextual-spacing="false"/>
    </style:style>
    <style:style style:name="P334" style:family="paragraph" style:parent-style-name="Text_20_body">
      <style:paragraph-properties fo:margin-left="0.347cm" fo:margin-right="3.851cm" fo:margin-top="0.448cm" fo:margin-bottom="0cm" style:contextual-spacing="false" fo:line-height="295%" fo:text-indent="0.007cm" style:auto-text-indent="false"/>
    </style:style>
    <style:style style:name="P335" style:family="paragraph" style:parent-style-name="Text_20_body">
      <style:paragraph-properties fo:margin-top="0.402cm" fo:margin-bottom="0cm" style:contextual-spacing="false"/>
    </style:style>
    <style:style style:name="P336" style:family="paragraph" style:parent-style-name="Text_20_body">
      <style:paragraph-properties fo:margin-left="0.344cm" fo:margin-right="0cm" fo:line-height="0.45cm"/>
    </style:style>
    <style:style style:name="P337" style:family="paragraph" style:parent-style-name="Text_20_body">
      <style:paragraph-properties fo:margin-left="0.33cm" fo:margin-right="0cm" fo:line-height="0.45cm"/>
    </style:style>
    <style:style style:name="P338" style:family="paragraph" style:parent-style-name="Text_20_body">
      <style:paragraph-properties fo:margin-left="0.342cm" fo:margin-right="0cm" fo:line-height="0.45cm"/>
    </style:style>
    <style:style style:name="P339" style:family="paragraph" style:parent-style-name="Text_20_body">
      <style:paragraph-properties fo:line-height="0.45cm"/>
    </style:style>
    <style:style style:name="P340" style:family="paragraph" style:parent-style-name="Text_20_body">
      <style:paragraph-properties fo:margin-left="0.328cm" fo:margin-right="0cm" fo:line-height="0.46cm"/>
    </style:style>
    <style:style style:name="P341" style:family="paragraph" style:parent-style-name="Text_20_body">
      <style:paragraph-properties fo:margin-left="0.342cm" fo:margin-right="0cm" fo:margin-top="0.437cm" fo:margin-bottom="0cm" style:contextual-spacing="false" fo:line-height="0.46cm"/>
    </style:style>
    <style:style style:name="P342" style:family="paragraph" style:parent-style-name="Text_20_body">
      <style:paragraph-properties fo:margin-left="0.353cm" fo:margin-right="0cm" fo:line-height="0.46cm"/>
    </style:style>
    <style:style style:name="P343" style:family="paragraph" style:parent-style-name="Text_20_body">
      <style:paragraph-properties fo:margin-top="0.356cm" fo:margin-bottom="0cm" style:contextual-spacing="false"/>
    </style:style>
    <style:style style:name="P344" style:family="paragraph" style:parent-style-name="Text_20_body">
      <style:paragraph-properties fo:margin-top="0.085cm" fo:margin-bottom="0cm" style:contextual-spacing="false"/>
    </style:style>
    <style:style style:name="P345" style:family="paragraph" style:parent-style-name="Text_20_body">
      <style:paragraph-properties fo:margin-left="0.335cm" fo:margin-right="0cm" fo:margin-top="0.385cm" fo:margin-bottom="0cm" style:contextual-spacing="false" fo:text-indent="-0.005cm" style:auto-text-indent="false"/>
    </style:style>
    <style:style style:name="P346" style:family="paragraph" style:parent-style-name="Text_20_body">
      <style:paragraph-properties fo:margin-top="0.021cm" fo:margin-bottom="0cm" style:contextual-spacing="false"/>
    </style:style>
    <style:style style:name="P347" style:family="paragraph" style:parent-style-name="Text_20_body">
      <style:paragraph-properties fo:margin-left="0.335cm" fo:margin-right="4.062cm" fo:line-height="78%"/>
    </style:style>
    <style:style style:name="P348" style:family="paragraph" style:parent-style-name="Text_20_body">
      <style:paragraph-properties fo:margin-left="0.349cm" fo:margin-right="0cm" fo:margin-top="0.416cm" fo:margin-bottom="0cm" style:contextual-spacing="false"/>
    </style:style>
    <style:style style:name="P349" style:family="paragraph" style:parent-style-name="Text_20_body">
      <style:paragraph-properties fo:margin-left="0.349cm" fo:margin-right="0cm" fo:margin-top="0.418cm" fo:margin-bottom="0cm" style:contextual-spacing="false"/>
    </style:style>
    <style:style style:name="P350" style:family="paragraph" style:parent-style-name="Text_20_body">
      <style:paragraph-properties fo:margin-left="0.349cm" fo:margin-right="0cm"/>
    </style:style>
    <style:style style:name="P351" style:family="paragraph" style:parent-style-name="Text_20_body">
      <style:paragraph-properties fo:margin-top="0.427cm" fo:margin-bottom="0cm" style:contextual-spacing="false"/>
    </style:style>
    <style:style style:name="P352" style:family="paragraph" style:parent-style-name="Text_20_body">
      <style:paragraph-properties fo:margin-top="0.404cm" fo:margin-bottom="0cm" style:contextual-spacing="false"/>
    </style:style>
    <style:style style:name="P353" style:family="paragraph" style:parent-style-name="Text_20_body">
      <style:paragraph-properties fo:margin-top="0.005cm" fo:margin-bottom="0cm" style:contextual-spacing="false" fo:break-before="column"/>
    </style:style>
    <style:style style:name="P354" style:family="paragraph" style:parent-style-name="Text_20_body">
      <style:paragraph-properties fo:margin-top="0.399cm" fo:margin-bottom="0cm" style:contextual-spacing="false"/>
    </style:style>
    <style:style style:name="P355" style:family="paragraph" style:parent-style-name="Text_20_body">
      <style:paragraph-properties fo:margin-top="0.4cm" fo:margin-bottom="0cm" style:contextual-spacing="false"/>
    </style:style>
    <style:style style:name="P356" style:family="paragraph" style:parent-style-name="Text_20_body">
      <style:paragraph-properties fo:margin-left="0.355cm" fo:margin-right="0cm" fo:margin-top="0.445cm" fo:margin-bottom="0cm" style:contextual-spacing="false"/>
    </style:style>
    <style:style style:name="P357" style:family="paragraph" style:parent-style-name="Text_20_body">
      <style:paragraph-properties fo:margin-left="0.328cm" fo:margin-right="0cm" fo:line-height="0.453cm"/>
    </style:style>
    <style:style style:name="P358" style:family="paragraph" style:parent-style-name="Text_20_body">
      <style:paragraph-properties fo:margin-left="0.326cm" fo:margin-right="0cm" fo:line-height="0.453cm"/>
    </style:style>
    <style:style style:name="P359" style:family="paragraph" style:parent-style-name="Text_20_body">
      <style:paragraph-properties fo:margin-left="0.344cm" fo:margin-right="3.526cm" fo:margin-top="0.436cm" fo:margin-bottom="0cm" style:contextual-spacing="false" fo:text-indent="0.007cm" style:auto-text-indent="false"/>
    </style:style>
    <style:style style:name="P360" style:family="paragraph" style:parent-style-name="Text_20_body">
      <style:paragraph-properties fo:margin-top="0.452cm" fo:margin-bottom="0cm" style:contextual-spacing="false"/>
    </style:style>
    <style:style style:name="P361" style:family="paragraph" style:parent-style-name="Text_20_body">
      <style:paragraph-properties fo:margin-left="0.328cm" fo:margin-right="0cm" fo:margin-top="0.45cm" fo:margin-bottom="0cm" style:contextual-spacing="false"/>
    </style:style>
    <style:style style:name="P362" style:family="paragraph" style:parent-style-name="Text_20_body">
      <style:paragraph-properties fo:margin-left="0.328cm" fo:margin-right="0cm"/>
    </style:style>
    <style:style style:name="P363" style:family="paragraph" style:parent-style-name="Text_20_body">
      <style:paragraph-properties fo:margin-left="0.346cm" fo:margin-right="0cm" fo:margin-top="0.445cm" fo:margin-bottom="0cm" style:contextual-spacing="false"/>
    </style:style>
    <style:style style:name="P364" style:family="paragraph" style:parent-style-name="Text_20_body">
      <style:paragraph-properties fo:margin-left="0.346cm" fo:margin-right="0cm" fo:margin-top="0.42cm" fo:margin-bottom="0cm" style:contextual-spacing="false"/>
    </style:style>
    <style:style style:name="P365" style:family="paragraph" style:parent-style-name="Text_20_body">
      <style:paragraph-properties fo:margin-left="0.346cm" fo:margin-right="0cm"/>
    </style:style>
    <style:style style:name="P366" style:family="paragraph" style:parent-style-name="Text_20_body">
      <style:paragraph-properties fo:margin-left="0.347cm" fo:margin-right="3.851cm" style:line-height-at-least="0.917cm" fo:text-indent="-0.005cm" style:auto-text-indent="false"/>
    </style:style>
    <style:style style:name="P367" style:family="paragraph" style:parent-style-name="Text_20_body">
      <style:paragraph-properties fo:margin-left="0.355cm" fo:margin-right="1.69cm" fo:text-indent="-0.009cm" style:auto-text-indent="false"/>
    </style:style>
    <style:style style:name="P368" style:family="paragraph" style:parent-style-name="Text_20_body">
      <style:paragraph-properties fo:margin-top="0.439cm" fo:margin-bottom="0cm" style:contextual-spacing="false"/>
    </style:style>
    <style:style style:name="P369" style:family="paragraph" style:parent-style-name="Text_20_body">
      <style:paragraph-properties fo:margin-top="0.446cm" fo:margin-bottom="0cm" style:contextual-spacing="false"/>
    </style:style>
    <style:style style:name="P370" style:family="paragraph" style:parent-style-name="Text_20_body">
      <style:paragraph-properties fo:margin-left="0.328cm" fo:margin-right="0.988cm" fo:line-height="195%"/>
    </style:style>
    <style:style style:name="P371" style:family="paragraph" style:parent-style-name="Text_20_body">
      <style:paragraph-properties fo:margin-left="0.328cm" fo:margin-right="0.988cm" fo:margin-top="0.453cm" fo:margin-bottom="0cm" style:contextual-spacing="false" fo:line-height="195%"/>
    </style:style>
    <style:style style:name="P372" style:family="paragraph" style:parent-style-name="Text_20_body">
      <style:paragraph-properties fo:margin-left="0.353cm" fo:margin-right="2.288cm" fo:line-height="195%"/>
    </style:style>
    <style:style style:name="P373" style:family="paragraph" style:parent-style-name="Text_20_body">
      <style:paragraph-properties fo:margin-left="0.337cm" fo:margin-right="2.842cm" fo:line-height="195%" fo:text-align="justify" style:justify-single-word="false" fo:text-indent="0.016cm" style:auto-text-indent="false"/>
    </style:style>
    <style:style style:name="P374" style:family="paragraph" style:parent-style-name="Text_20_body">
      <style:paragraph-properties fo:margin-left="0.347cm" fo:margin-right="0cm" fo:margin-top="0.002cm" fo:margin-bottom="0cm" style:contextual-spacing="false" fo:text-indent="-0.004cm" style:auto-text-indent="false"/>
    </style:style>
    <style:style style:name="P375" style:family="paragraph" style:parent-style-name="Text_20_body">
      <style:paragraph-properties fo:margin-left="0.328cm" fo:margin-right="0cm" fo:line-height="0.434cm" fo:text-align="justify" style:justify-single-word="false"/>
    </style:style>
    <style:style style:name="P376" style:family="paragraph" style:parent-style-name="Text_20_body">
      <style:paragraph-properties fo:margin-top="0.191cm" fo:margin-bottom="0cm" style:contextual-spacing="false"/>
    </style:style>
    <style:style style:name="P377" style:family="paragraph" style:parent-style-name="Text_20_body">
      <style:paragraph-properties fo:margin-top="0.437cm" fo:margin-bottom="0cm" style:contextual-spacing="false"/>
    </style:style>
    <style:style style:name="P378" style:family="paragraph" style:parent-style-name="Text_20_body">
      <style:paragraph-properties fo:margin-top="0.443cm" fo:margin-bottom="0cm" style:contextual-spacing="false"/>
    </style:style>
    <style:style style:name="P379" style:family="paragraph" style:parent-style-name="Text_20_body">
      <style:paragraph-properties fo:margin-top="0.455cm" fo:margin-bottom="0cm" style:contextual-spacing="false"/>
    </style:style>
    <style:style style:name="P380" style:family="paragraph" style:parent-style-name="Text_20_body">
      <style:paragraph-properties fo:margin-left="0.337cm" fo:margin-right="0cm" fo:line-height="0.388cm"/>
    </style:style>
    <style:style style:name="P381" style:family="paragraph" style:parent-style-name="Text_20_body">
      <style:paragraph-properties fo:margin-top="0.201cm" fo:margin-bottom="0cm" style:contextual-spacing="false"/>
    </style:style>
    <style:style style:name="P382" style:family="paragraph" style:parent-style-name="Text_20_body">
      <style:paragraph-properties fo:margin-top="0.432cm" fo:margin-bottom="0cm" style:contextual-spacing="false"/>
    </style:style>
    <style:style style:name="P383" style:family="paragraph" style:parent-style-name="Text_20_body">
      <style:paragraph-properties fo:margin-left="0.355cm" fo:margin-right="0cm" fo:text-align="justify" style:justify-single-word="false"/>
    </style:style>
    <style:style style:name="P384" style:family="paragraph" style:parent-style-name="Text_20_body">
      <style:paragraph-properties fo:margin-left="0.328cm" fo:margin-right="0cm" fo:margin-top="0.429cm" fo:margin-bottom="0cm" style:contextual-spacing="false" fo:line-height="0.466cm"/>
    </style:style>
    <style:style style:name="P385" style:family="paragraph" style:parent-style-name="Text_20_body">
      <style:paragraph-properties fo:margin-top="0.012cm" fo:margin-bottom="0cm" style:contextual-spacing="false" fo:break-before="column"/>
    </style:style>
    <style:style style:name="P386" style:family="paragraph" style:parent-style-name="Text_20_body">
      <style:paragraph-properties fo:margin-left="0.33cm" fo:margin-right="0cm" fo:line-height="0.446cm" fo:text-align="justify" style:justify-single-word="false"/>
    </style:style>
    <style:style style:name="P387" style:family="paragraph" style:parent-style-name="Text_20_body" style:master-page-name="Converted8">
      <style:paragraph-properties fo:margin-top="0.014cm" fo:margin-bottom="0cm" style:contextual-spacing="false" style:page-number="auto"/>
      <style:text-properties fo:font-size="7pt" style:font-size-asian="7pt"/>
    </style:style>
    <style:style style:name="P388" style:family="paragraph" style:parent-style-name="Text_20_body">
      <style:paragraph-properties fo:margin-top="0.007cm" fo:margin-bottom="0cm" style:contextual-spacing="false"/>
      <style:text-properties fo:font-size="3.5pt" style:font-size-asian="3.5pt"/>
    </style:style>
    <style:style style:name="P389" style:family="paragraph" style:parent-style-name="Text_20_body">
      <style:paragraph-properties fo:margin-top="0.441cm" fo:margin-bottom="0cm" style:contextual-spacing="false"/>
    </style:style>
    <style:style style:name="P390" style:family="paragraph" style:parent-style-name="Text_20_body">
      <style:paragraph-properties fo:margin-top="0.021cm" fo:margin-bottom="0cm" style:contextual-spacing="false"/>
      <style:text-properties fo:color="#000000" loext:opacity="100%"/>
    </style:style>
    <style:style style:name="P391" style:family="paragraph" style:parent-style-name="Text_20_body">
      <style:paragraph-properties fo:margin-left="1.392cm" fo:margin-right="1.397cm" fo:text-align="center" style:justify-single-word="false"/>
    </style:style>
    <style:style style:name="P392" style:family="paragraph" style:parent-style-name="Text_20_body">
      <style:paragraph-properties fo:margin-left="0.326cm" fo:margin-right="0.406cm" fo:margin-top="0.065cm" fo:margin-bottom="0cm" style:contextual-spacing="false" fo:line-height="0.914cm"/>
    </style:style>
    <style:style style:name="P393" style:family="paragraph" style:parent-style-name="Text_20_body">
      <style:paragraph-properties fo:margin-left="0.326cm" fo:margin-right="0cm" fo:line-height="0.358cm"/>
    </style:style>
    <style:style style:name="P394" style:family="paragraph" style:parent-style-name="Text_20_body">
      <style:paragraph-properties fo:margin-top="0.37cm" fo:margin-bottom="0cm" style:contextual-spacing="false"/>
    </style:style>
    <style:style style:name="P395" style:family="paragraph" style:parent-style-name="Text_20_body">
      <style:paragraph-properties fo:margin-left="0.335cm" fo:margin-right="0cm" fo:line-height="0.452cm"/>
    </style:style>
    <style:style style:name="P396" style:family="paragraph" style:parent-style-name="Text_20_body">
      <style:paragraph-properties fo:margin-top="0.353cm" fo:margin-bottom="0cm" style:contextual-spacing="false"/>
    </style:style>
    <style:style style:name="P397" style:family="paragraph" style:parent-style-name="Text_20_body">
      <style:paragraph-properties fo:margin-left="0.326cm" fo:margin-right="0cm" fo:margin-top="0.45cm" fo:margin-bottom="0cm" style:contextual-spacing="false"/>
    </style:style>
    <style:style style:name="P398" style:family="paragraph" style:parent-style-name="Text_20_body">
      <style:paragraph-properties fo:margin-left="0.326cm" fo:margin-right="0cm" fo:margin-top="0.162cm" fo:margin-bottom="0cm" style:contextual-spacing="false"/>
    </style:style>
    <style:style style:name="P399" style:family="paragraph" style:parent-style-name="Text_20_body">
      <style:paragraph-properties fo:margin-top="0.173cm" fo:margin-bottom="0cm" style:contextual-spacing="false" fo:break-before="column"/>
    </style:style>
    <style:style style:name="P400" style:family="paragraph" style:parent-style-name="Text_20_body" style:master-page-name="Converted10">
      <style:paragraph-properties fo:margin-left="0.328cm" fo:margin-right="0cm" fo:margin-top="0.176cm" fo:margin-bottom="0cm" style:contextual-spacing="false" style:page-number="auto">
        <style:tab-stops>
          <style:tab-stop style:position="7.93cm"/>
        </style:tab-stops>
      </style:paragraph-properties>
    </style:style>
    <style:style style:name="P401" style:family="paragraph" style:parent-style-name="Text_20_body">
      <style:paragraph-properties fo:margin-top="0.034cm" fo:margin-bottom="0cm" style:contextual-spacing="false"/>
      <style:text-properties fo:font-size="11pt" style:font-size-asian="11pt"/>
    </style:style>
    <style:style style:name="P402" style:family="paragraph" style:parent-style-name="Text_20_body">
      <style:paragraph-properties fo:margin-left="0.344cm" fo:margin-right="0cm" fo:margin-top="0.457cm" fo:margin-bottom="0cm" style:contextual-spacing="false">
        <style:tab-stops>
          <style:tab-stop style:position="7.922cm"/>
        </style:tab-stops>
      </style:paragraph-properties>
    </style:style>
    <style:style style:name="P403" style:family="paragraph" style:parent-style-name="Text_20_body">
      <style:paragraph-properties fo:line-height="5%"/>
      <style:text-properties fo:font-size="1pt" style:font-size-asian="1pt"/>
    </style:style>
    <style:style style:name="P404" style:family="paragraph" style:parent-style-name="Text_20_body" style:master-page-name="Converted2">
      <style:paragraph-properties fo:margin-left="0.344cm" fo:margin-right="0cm" fo:margin-top="0.312cm" fo:margin-bottom="0cm" style:contextual-spacing="false" style:page-number="auto"/>
      <style:text-properties officeooo:paragraph-rsid="00090061"/>
    </style:style>
    <style:style style:name="P405" style:family="paragraph">
      <loext:graphic-properties draw:fill="solid" draw:fill-color="#000000"/>
      <style:paragraph-properties fo:text-align="start"/>
      <style:text-properties fo:font-size="18pt"/>
    </style:style>
    <style:style style:name="P406" style:family="paragraph">
      <loext:graphic-properties draw:fill="none"/>
      <style:paragraph-properties fo:text-align="start"/>
      <style:text-properties fo:font-size="18pt"/>
    </style:style>
    <style:style style:name="P407" style:family="paragraph">
      <loext:graphic-properties draw:fill="solid" draw:fill-color="#000000"/>
      <style:paragraph-properties fo:text-align="start"/>
      <style:text-properties fo:font-size="11pt"/>
    </style:style>
    <style:style style:name="P408" style:family="paragraph">
      <loext:graphic-properties draw:fill="none"/>
      <style:paragraph-properties fo:text-align="start"/>
      <style:text-properties fo:font-size="11pt"/>
    </style:style>
    <style:style style:name="P409" style:family="paragraph">
      <loext:graphic-properties draw:fill="none"/>
      <style:paragraph-properties fo:text-align="start"/>
    </style:style>
    <style:style style:name="T1" style:family="text">
      <style:text-properties fo:font-size="15pt" fo:letter-spacing="-0.019cm" style:font-size-asian="15pt"/>
    </style:style>
    <style:style style:name="T2" style:family="text">
      <style:text-properties fo:font-size="15pt" fo:letter-spacing="0.005cm" style:font-size-asian="15pt"/>
    </style:style>
    <style:style style:name="T3" style:family="text">
      <style:text-properties fo:font-size="15pt" fo:letter-spacing="-0.009cm" style:font-size-asian="15pt"/>
    </style:style>
    <style:style style:name="T4" style:family="text">
      <style:text-properties fo:font-size="15pt" style:font-size-asian="15pt"/>
    </style:style>
    <style:style style:name="T5" style:family="text">
      <style:text-properties style:text-scale="90%"/>
    </style:style>
    <style:style style:name="T6" style:family="text">
      <style:text-properties fo:letter-spacing="-0.018cm"/>
    </style:style>
    <style:style style:name="T7" style:family="text">
      <style:text-properties fo:letter-spacing="-0.018cm" style:text-scale="90%"/>
    </style:style>
    <style:style style:name="T8" style:family="text">
      <style:text-properties fo:letter-spacing="-0.016cm"/>
    </style:style>
    <style:style style:name="T9" style:family="text">
      <style:text-properties fo:letter-spacing="-0.016cm" style:text-scale="90%"/>
    </style:style>
    <style:style style:name="T10" style:family="text">
      <style:text-properties fo:font-size="9.5pt" fo:letter-spacing="-0.011cm" style:font-size-asian="9.5pt"/>
    </style:style>
    <style:style style:name="T11" style:family="text">
      <style:text-properties fo:font-size="9.5pt" fo:letter-spacing="-0.007cm" style:font-size-asian="9.5pt"/>
    </style:style>
    <style:style style:name="T12" style:family="text">
      <style:text-properties fo:font-size="9.5pt" fo:letter-spacing="-0.007cm" fo:font-style="italic" style:font-size-asian="9.5pt" style:font-style-asian="italic"/>
    </style:style>
    <style:style style:name="T13" style:family="text">
      <style:text-properties fo:font-size="9.5pt" fo:letter-spacing="-0.005cm" style:font-size-asian="9.5pt"/>
    </style:style>
    <style:style style:name="T14" style:family="text">
      <style:text-properties fo:font-size="9.5pt" style:font-size-asian="9.5pt"/>
    </style:style>
    <style:style style:name="T15" style:family="text">
      <style:text-properties fo:font-size="9.5pt" fo:font-style="italic" style:font-size-asian="9.5pt" style:font-style-asian="italic"/>
    </style:style>
    <style:style style:name="T16" style:family="text">
      <style:text-properties fo:font-size="9.5pt" fo:letter-spacing="0.046cm" fo:font-style="italic" style:font-size-asian="9.5pt" style:font-style-asian="italic"/>
    </style:style>
    <style:style style:name="T17" style:family="text">
      <style:text-properties fo:font-size="9.5pt" fo:letter-spacing="0.03cm" fo:font-style="italic" style:font-size-asian="9.5pt" style:font-style-asian="italic"/>
    </style:style>
    <style:style style:name="T18" style:family="text">
      <style:text-properties fo:font-size="9.5pt" fo:letter-spacing="0.004cm" fo:font-style="italic" style:font-size-asian="9.5pt" style:font-style-asian="italic"/>
    </style:style>
    <style:style style:name="T19" style:family="text">
      <style:text-properties fo:font-size="9.5pt" fo:letter-spacing="0.004cm" style:font-size-asian="9.5pt"/>
    </style:style>
    <style:style style:name="T20" style:family="text">
      <style:text-properties fo:font-size="9.5pt" fo:letter-spacing="0.072cm" fo:font-style="italic" style:font-size-asian="9.5pt" style:font-style-asian="italic"/>
    </style:style>
    <style:style style:name="T21" style:family="text">
      <style:text-properties fo:font-size="9.5pt" fo:letter-spacing="0.016cm" style:font-size-asian="9.5pt"/>
    </style:style>
    <style:style style:name="T22" style:family="text">
      <style:text-properties fo:font-size="9.5pt" fo:letter-spacing="-0.009cm" fo:font-style="italic" style:font-size-asian="9.5pt" style:font-style-asian="italic"/>
    </style:style>
    <style:style style:name="T23" style:family="text">
      <style:text-properties fo:font-size="9.5pt" fo:letter-spacing="-0.004cm" fo:font-style="italic" style:font-size-asian="9.5pt" style:font-style-asian="italic"/>
    </style:style>
    <style:style style:name="T24" style:family="text">
      <style:text-properties fo:font-size="9.5pt" fo:letter-spacing="-0.004cm" style:font-size-asian="9.5pt"/>
    </style:style>
    <style:style style:name="T25" style:family="text">
      <style:text-properties fo:font-size="9.5pt" fo:letter-spacing="-0.002cm" style:font-size-asian="9.5pt"/>
    </style:style>
    <style:style style:name="T26" style:family="text">
      <style:text-properties fo:font-size="9.5pt" fo:letter-spacing="0.032cm" fo:font-style="italic" style:font-size-asian="9.5pt" style:font-style-asian="italic"/>
    </style:style>
    <style:style style:name="T27" style:family="text">
      <style:text-properties fo:font-size="9.5pt" fo:letter-spacing="0.007cm" style:font-size-asian="9.5pt"/>
    </style:style>
    <style:style style:name="T28" style:family="text">
      <style:text-properties fo:font-size="9.5pt" fo:letter-spacing="0.026cm" style:font-size-asian="9.5pt"/>
    </style:style>
    <style:style style:name="T29" style:family="text">
      <style:text-properties fo:font-size="9.5pt" fo:letter-spacing="0.035cm" style:font-size-asian="9.5pt"/>
    </style:style>
    <style:style style:name="T30" style:family="text">
      <style:text-properties fo:font-size="9.5pt" fo:letter-spacing="0.06cm" style:font-size-asian="9.5pt"/>
    </style:style>
    <style:style style:name="T31" style:family="text">
      <style:text-properties fo:font-size="9.5pt" fo:letter-spacing="0.002cm" fo:font-style="italic" style:font-size-asian="9.5pt" style:font-style-asian="italic"/>
    </style:style>
    <style:style style:name="T32" style:family="text">
      <style:text-properties fo:font-size="9.5pt" fo:letter-spacing="0.009cm" fo:font-style="italic" style:font-size-asian="9.5pt" style:font-style-asian="italic"/>
    </style:style>
    <style:style style:name="T33" style:family="text">
      <style:text-properties fo:font-size="9.5pt" fo:letter-spacing="0.048cm" fo:font-style="italic" style:font-size-asian="9.5pt" style:font-style-asian="italic"/>
    </style:style>
    <style:style style:name="T34" style:family="text">
      <style:text-properties fo:font-size="9.5pt" fo:letter-spacing="0.012cm" style:font-size-asian="9.5pt"/>
    </style:style>
    <style:style style:name="T35" style:family="text">
      <style:text-properties fo:font-size="9.5pt" fo:letter-spacing="0.012cm" fo:font-style="italic" style:font-size-asian="9.5pt" style:font-style-asian="italic"/>
    </style:style>
    <style:style style:name="T36" style:family="text">
      <style:text-properties fo:font-size="9.5pt" fo:letter-spacing="-0.018cm" fo:font-style="italic" style:font-size-asian="9.5pt" style:font-style-asian="italic"/>
    </style:style>
    <style:style style:name="T37" style:family="text">
      <style:text-properties fo:font-size="9.5pt" fo:letter-spacing="-0.018cm" style:font-size-asian="9.5pt"/>
    </style:style>
    <style:style style:name="T38" style:family="text">
      <style:text-properties fo:font-size="9.5pt" fo:letter-spacing="0.014cm" style:font-size-asian="9.5pt"/>
    </style:style>
    <style:style style:name="T39" style:family="text">
      <style:text-properties fo:font-size="9.5pt" fo:letter-spacing="-0.016cm" style:font-size-asian="9.5pt"/>
    </style:style>
    <style:style style:name="T40" style:family="text">
      <style:text-properties fo:font-size="9.5pt" fo:letter-spacing="0.065cm" fo:font-style="italic" style:font-size-asian="9.5pt" style:font-style-asian="italic"/>
    </style:style>
    <style:style style:name="T41" style:family="text">
      <style:text-properties fo:font-size="9.5pt" fo:letter-spacing="-0.014cm" fo:font-style="italic" style:font-size-asian="9.5pt" style:font-style-asian="italic"/>
    </style:style>
    <style:style style:name="T42" style:family="text">
      <style:text-properties style:text-scale="80%"/>
    </style:style>
    <style:style style:name="T43" style:family="text">
      <style:text-properties fo:letter-spacing="-0.007cm"/>
    </style:style>
    <style:style style:name="T44" style:family="text">
      <style:text-properties fo:letter-spacing="-0.007cm" style:text-scale="80%"/>
    </style:style>
    <style:style style:name="T45" style:family="text">
      <style:text-properties fo:letter-spacing="-0.007cm" style:text-scale="95%"/>
    </style:style>
    <style:style style:name="T46" style:family="text">
      <style:text-properties fo:letter-spacing="-0.007cm" style:text-scale="105%"/>
    </style:style>
    <style:style style:name="T47" style:family="text">
      <style:text-properties fo:letter-spacing="-0.007cm" style:text-scale="75%"/>
    </style:style>
    <style:style style:name="T48" style:family="text">
      <style:text-properties fo:letter-spacing="-0.007cm" style:text-scale="85%"/>
    </style:style>
    <style:style style:name="T49" style:family="text">
      <style:text-properties fo:letter-spacing="-0.007cm" style:text-scale="70%"/>
    </style:style>
    <style:style style:name="T50" style:family="text">
      <style:text-properties fo:letter-spacing="-0.005cm"/>
    </style:style>
    <style:style style:name="T51" style:family="text">
      <style:text-properties fo:letter-spacing="-0.005cm" style:text-scale="80%"/>
    </style:style>
    <style:style style:name="T52" style:family="text">
      <style:text-properties fo:letter-spacing="-0.005cm" style:text-scale="105%"/>
    </style:style>
    <style:style style:name="T53" style:family="text">
      <style:text-properties fo:letter-spacing="-0.004cm"/>
    </style:style>
    <style:style style:name="T54" style:family="text">
      <style:text-properties fo:letter-spacing="-0.004cm" style:text-scale="80%"/>
    </style:style>
    <style:style style:name="T55" style:family="text">
      <style:text-properties fo:letter-spacing="-0.004cm" style:text-scale="105%"/>
    </style:style>
    <style:style style:name="T56" style:family="text">
      <style:text-properties fo:letter-spacing="-0.004cm" fo:font-style="italic" style:font-style-asian="italic"/>
    </style:style>
    <style:style style:name="T57" style:family="text">
      <style:text-properties fo:letter-spacing="-0.004cm" style:text-scale="110%"/>
    </style:style>
    <style:style style:name="T58" style:family="text">
      <style:text-properties fo:letter-spacing="-0.004cm" style:text-scale="90%"/>
    </style:style>
    <style:style style:name="T59" style:family="text">
      <style:text-properties fo:letter-spacing="-0.004cm" style:text-scale="75%"/>
    </style:style>
    <style:style style:name="T60" style:family="text">
      <style:text-properties fo:letter-spacing="-0.004cm" style:text-scale="85%"/>
    </style:style>
    <style:style style:name="T61" style:family="text">
      <style:text-properties style:text-scale="75%"/>
    </style:style>
    <style:style style:name="T62" style:family="text">
      <style:text-properties fo:font-size="13pt" style:font-size-asian="13pt"/>
    </style:style>
    <style:style style:name="T63" style:family="text">
      <style:text-properties fo:font-size="13pt" style:font-size-asian="13pt" style:text-scale="75%"/>
    </style:style>
    <style:style style:name="T64" style:family="text">
      <style:text-properties fo:font-size="13pt" officeooo:rsid="00090061" style:font-size-asian="13pt" style:text-scale="75%"/>
    </style:style>
    <style:style style:name="T65" style:family="text">
      <style:text-properties fo:font-size="13pt" style:font-size-asian="13pt" style:text-scale="90%"/>
    </style:style>
    <style:style style:name="T66" style:family="text">
      <style:text-properties fo:font-size="13pt" style:font-size-asian="13pt" style:text-scale="85%"/>
    </style:style>
    <style:style style:name="T67" style:family="text">
      <style:text-properties fo:font-size="13pt" style:font-size-asian="13pt" style:text-scale="80%"/>
    </style:style>
    <style:style style:name="T68" style:family="text">
      <style:text-properties fo:font-size="13pt" fo:letter-spacing="-0.004cm" style:font-size-asian="13pt"/>
    </style:style>
    <style:style style:name="T69" style:family="text">
      <style:text-properties fo:font-size="13pt" fo:letter-spacing="-0.004cm" style:font-size-asian="13pt" style:text-scale="90%"/>
    </style:style>
    <style:style style:name="T70" style:family="text">
      <style:text-properties fo:font-size="13pt" fo:letter-spacing="-0.004cm" style:font-size-asian="13pt" style:text-scale="80%"/>
    </style:style>
    <style:style style:name="T71" style:family="text">
      <style:text-properties fo:font-size="13pt" fo:letter-spacing="-0.004cm" style:font-size-asian="13pt" style:text-scale="75%"/>
    </style:style>
    <style:style style:name="T72" style:family="text">
      <style:text-properties fo:font-size="13pt" fo:letter-spacing="-0.004cm" style:font-size-asian="13pt" style:text-scale="85%"/>
    </style:style>
    <style:style style:name="T73" style:family="text">
      <style:text-properties fo:font-size="13pt" fo:letter-spacing="-0.004cm" style:font-size-asian="13pt" style:text-scale="95%"/>
    </style:style>
    <style:style style:name="T74" style:family="text">
      <style:text-properties fo:font-size="13pt" fo:letter-spacing="0.009cm" style:font-size-asian="13pt"/>
    </style:style>
    <style:style style:name="T75" style:family="text">
      <style:text-properties fo:font-size="13pt" fo:letter-spacing="0.049cm" style:font-size-asian="13pt"/>
    </style:style>
    <style:style style:name="T76" style:family="text">
      <style:text-properties fo:font-size="13pt" fo:letter-spacing="0.019cm" style:font-size-asian="13pt"/>
    </style:style>
    <style:style style:name="T77" style:family="text">
      <style:text-properties fo:font-size="13pt" fo:letter-spacing="-0.002cm" style:font-size-asian="13pt"/>
    </style:style>
    <style:style style:name="T78" style:family="text">
      <style:text-properties fo:font-size="13pt" fo:letter-spacing="-0.002cm" style:font-size-asian="13pt" style:text-scale="90%"/>
    </style:style>
    <style:style style:name="T79" style:family="text">
      <style:text-properties fo:font-size="13pt" fo:letter-spacing="-0.002cm" style:font-size-asian="13pt" style:text-scale="75%"/>
    </style:style>
    <style:style style:name="T80" style:family="text">
      <style:text-properties fo:font-size="13pt" fo:letter-spacing="0.014cm" style:font-size-asian="13pt"/>
    </style:style>
    <style:style style:name="T81" style:family="text">
      <style:text-properties fo:font-size="13pt" fo:letter-spacing="0.012cm" style:font-size-asian="13pt"/>
    </style:style>
    <style:style style:name="T82" style:family="text">
      <style:text-properties fo:font-size="13pt" fo:letter-spacing="0.004cm" style:font-size-asian="13pt"/>
    </style:style>
    <style:style style:name="T83" style:family="text">
      <style:text-properties fo:font-size="13pt" fo:letter-spacing="0.03cm" style:font-size-asian="13pt"/>
    </style:style>
    <style:style style:name="T84" style:family="text">
      <style:text-properties fo:font-size="13pt" fo:letter-spacing="-0.026cm" style:font-size-asian="13pt"/>
    </style:style>
    <style:style style:name="T85" style:family="text">
      <style:text-properties fo:font-size="13pt" fo:letter-spacing="-0.025cm" style:font-size-asian="13pt"/>
    </style:style>
    <style:style style:name="T86" style:family="text">
      <style:text-properties fo:font-size="13pt" fo:letter-spacing="-0.005cm" style:font-size-asian="13pt"/>
    </style:style>
    <style:style style:name="T87" style:family="text">
      <style:text-properties fo:font-size="13pt" fo:letter-spacing="-0.005cm" style:font-size-asian="13pt" style:text-scale="80%"/>
    </style:style>
    <style:style style:name="T88" style:family="text">
      <style:text-properties fo:font-size="13pt" fo:letter-spacing="-0.005cm" style:font-size-asian="13pt" style:text-scale="75%"/>
    </style:style>
    <style:style style:name="T89" style:family="text">
      <style:text-properties fo:font-size="13pt" fo:letter-spacing="-0.005cm" style:font-size-asian="13pt" style:text-scale="90%"/>
    </style:style>
    <style:style style:name="T90" style:family="text">
      <style:text-properties fo:font-size="13pt" fo:letter-spacing="-0.005cm" style:font-size-asian="13pt" style:text-scale="95%"/>
    </style:style>
    <style:style style:name="T91" style:family="text">
      <style:text-properties fo:font-size="13pt" fo:letter-spacing="-0.012cm" style:font-size-asian="13pt"/>
    </style:style>
    <style:style style:name="T92" style:family="text">
      <style:text-properties fo:font-size="13pt" fo:letter-spacing="-0.012cm" style:font-size-asian="13pt" style:text-scale="90%"/>
    </style:style>
    <style:style style:name="T93" style:family="text">
      <style:text-properties fo:font-size="13pt" fo:letter-spacing="-0.011cm" style:font-size-asian="13pt"/>
    </style:style>
    <style:style style:name="T94" style:family="text">
      <style:text-properties fo:font-size="13pt" fo:letter-spacing="-0.011cm" style:font-size-asian="13pt" style:text-scale="90%"/>
    </style:style>
    <style:style style:name="T95" style:family="text">
      <style:text-properties fo:font-size="13pt" fo:letter-spacing="-0.03cm" style:font-size-asian="13pt"/>
    </style:style>
    <style:style style:name="T96" style:family="text">
      <style:text-properties fo:font-size="13pt" fo:letter-spacing="-0.007cm" style:font-size-asian="13pt"/>
    </style:style>
    <style:style style:name="T97" style:family="text">
      <style:text-properties fo:font-size="13pt" fo:letter-spacing="-0.007cm" style:font-size-asian="13pt" style:text-scale="75%"/>
    </style:style>
    <style:style style:name="T98" style:family="text">
      <style:text-properties fo:font-size="13pt" fo:letter-spacing="-0.028cm" style:font-size-asian="13pt"/>
    </style:style>
    <style:style style:name="T99" style:family="text">
      <style:text-properties fo:font-size="13pt" fo:letter-spacing="-0.023cm" style:font-size-asian="13pt"/>
    </style:style>
    <style:style style:name="T100" style:family="text">
      <style:text-properties fo:font-size="13pt" fo:letter-spacing="-0.009cm" style:font-size-asian="13pt"/>
    </style:style>
    <style:style style:name="T101" style:family="text">
      <style:text-properties fo:font-size="13pt" fo:letter-spacing="-0.009cm" style:font-size-asian="13pt" style:text-scale="75%"/>
    </style:style>
    <style:style style:name="T102" style:family="text">
      <style:text-properties fo:font-size="13pt" fo:letter-spacing="-0.009cm" style:font-size-asian="13pt" style:text-scale="90%"/>
    </style:style>
    <style:style style:name="T103" style:family="text">
      <style:text-properties fo:font-size="13pt" fo:letter-spacing="-0.009cm" style:font-size-asian="13pt" style:text-scale="95%"/>
    </style:style>
    <style:style style:name="T104" style:family="text">
      <style:text-properties fo:font-size="13pt" fo:letter-spacing="-0.016cm" style:font-size-asian="13pt"/>
    </style:style>
    <style:style style:name="T105" style:family="text">
      <style:text-properties fo:font-size="13pt" fo:letter-spacing="-0.014cm" style:font-size-asian="13pt"/>
    </style:style>
    <style:style style:name="T106" style:family="text">
      <style:text-properties fo:font-size="13pt" fo:letter-spacing="-0.018cm" style:font-size-asian="13pt"/>
    </style:style>
    <style:style style:name="T107" style:family="text">
      <style:text-properties fo:font-size="13pt" fo:letter-spacing="-0.018cm" style:font-size-asian="13pt" style:text-scale="90%"/>
    </style:style>
    <style:style style:name="T108" style:family="text">
      <style:text-properties fo:font-size="13pt" fo:letter-spacing="0.005cm" style:font-size-asian="13pt"/>
    </style:style>
    <style:style style:name="T109" style:family="text">
      <style:text-properties fo:font-size="13pt" fo:letter-spacing="0.023cm" style:font-size-asian="13pt"/>
    </style:style>
    <style:style style:name="T110" style:family="text">
      <style:text-properties fo:font-size="13pt" fo:letter-spacing="0.021cm" style:font-size-asian="13pt"/>
    </style:style>
    <style:style style:name="T111" style:family="text">
      <style:text-properties fo:font-size="13pt" fo:letter-spacing="0.002cm" style:font-size-asian="13pt"/>
    </style:style>
    <style:style style:name="T112" style:family="text">
      <style:text-properties fo:font-size="13pt" fo:letter-spacing="-0.021cm" style:font-size-asian="13pt"/>
    </style:style>
    <style:style style:name="T113" style:family="text">
      <style:text-properties fo:font-size="13pt" fo:letter-spacing="-0.019cm" style:font-size-asian="13pt"/>
    </style:style>
    <style:style style:name="T114" style:family="text">
      <style:text-properties fo:font-size="13pt" fo:letter-spacing="0.007cm" style:font-size-asian="13pt"/>
    </style:style>
    <style:style style:name="T115" style:family="text">
      <style:text-properties fo:letter-spacing="-0.014cm"/>
    </style:style>
    <style:style style:name="T116" style:family="text">
      <style:text-properties fo:letter-spacing="-0.014cm" style:text-scale="105%"/>
    </style:style>
    <style:style style:name="T117" style:family="text">
      <style:text-properties fo:color="#ffffff" loext:opacity="100%" style:font-name="Arial" fo:font-size="14.5pt" fo:letter-spacing="-0.007cm" style:font-size-asian="14.5pt" style:text-scale="125%"/>
    </style:style>
    <style:style style:name="T118" style:family="text">
      <style:text-properties fo:color="#ffffff" loext:opacity="100%" style:font-name="Arial" fo:font-size="14.5pt" style:font-size-asian="14.5pt" style:text-scale="110%"/>
    </style:style>
    <style:style style:name="T119" style:family="text">
      <style:text-properties fo:color="#ffffff" loext:opacity="100%" style:font-name="Arial" fo:font-size="14.5pt" style:font-size-asian="14.5pt" style:text-scale="115%"/>
    </style:style>
    <style:style style:name="T120" style:family="text">
      <style:text-properties fo:color="#ffffff" loext:opacity="100%" style:font-name="Arial" fo:font-size="14.5pt" fo:letter-spacing="0.041cm" style:font-size-asian="14.5pt" style:text-scale="110%"/>
    </style:style>
    <style:style style:name="T121" style:family="text">
      <style:text-properties fo:color="#ffffff" loext:opacity="100%" style:font-name="Arial" fo:font-size="14.5pt" fo:letter-spacing="-0.009cm" style:font-size-asian="14.5pt" style:text-scale="110%"/>
    </style:style>
    <style:style style:name="T122" style:family="text">
      <style:text-properties fo:color="#ffffff" loext:opacity="100%" style:font-name="Arial" fo:font-size="14.5pt" fo:letter-spacing="-0.009cm" style:font-size-asian="14.5pt" style:text-scale="115%"/>
    </style:style>
    <style:style style:name="T123" style:family="text">
      <style:text-properties fo:color="#ffffff" loext:opacity="100%" style:font-name="Arial" fo:font-size="14.5pt" fo:letter-spacing="0.023cm" style:font-size-asian="14.5pt" style:text-scale="110%"/>
    </style:style>
    <style:style style:name="T124" style:family="text">
      <style:text-properties fo:color="#ffffff" loext:opacity="100%" style:font-name="Arial" fo:font-size="14.5pt" fo:letter-spacing="0.012cm" style:font-size-asian="14.5pt" style:text-scale="115%"/>
    </style:style>
    <style:style style:name="T125" style:family="text">
      <style:text-properties fo:color="#ffffff" loext:opacity="100%" style:font-name="Arial" fo:font-size="14.5pt" fo:letter-spacing="-0.005cm" style:font-size-asian="14.5pt" style:text-scale="115%"/>
    </style:style>
    <style:style style:name="T126" style:family="text">
      <style:text-properties fo:color="#ffffff" loext:opacity="100%" style:font-name="Arial" fo:font-size="12.5pt" fo:letter-spacing="-0.004cm" style:font-size-asian="12.5pt" style:text-scale="105%"/>
    </style:style>
    <style:style style:name="T127" style:family="text">
      <style:text-properties fo:color="#ffffff" loext:opacity="100%" style:font-name="Arial" fo:font-size="12.5pt" fo:letter-spacing="-0.007cm" style:font-size-asian="12.5pt"/>
    </style:style>
    <style:style style:name="T128" style:family="text">
      <style:text-properties fo:color="#ffffff" loext:opacity="100%" style:font-name="Arial" fo:font-size="12.5pt" fo:letter-spacing="-0.021cm" style:font-size-asian="12.5pt"/>
    </style:style>
    <style:style style:name="T129" style:family="text">
      <style:text-properties fo:color="#ffffff" loext:opacity="100%" style:font-name="Arial" fo:font-size="12.5pt" fo:letter-spacing="-0.014cm" style:font-size-asian="12.5pt"/>
    </style:style>
    <style:style style:name="T130" style:family="text">
      <style:text-properties fo:color="#ffffff" loext:opacity="100%" style:font-name="Arial" fo:font-size="12.5pt" fo:letter-spacing="-0.025cm" style:font-size-asian="12.5pt"/>
    </style:style>
    <style:style style:name="T131" style:family="text">
      <style:text-properties fo:color="#ffffff" loext:opacity="100%" style:font-name="Arial" fo:font-size="12.5pt" fo:letter-spacing="-0.019cm" style:font-size-asian="12.5pt"/>
    </style:style>
    <style:style style:name="T132" style:family="text">
      <style:text-properties fo:color="#ffffff" loext:opacity="100%" style:font-name="Arial" fo:font-size="12.5pt" fo:letter-spacing="-0.018cm" style:font-size-asian="12.5pt"/>
    </style:style>
    <style:style style:name="T133" style:family="text">
      <style:text-properties fo:color="#ffffff" loext:opacity="100%" style:font-name="Arial" fo:font-size="12.5pt" fo:letter-spacing="-0.023cm" style:font-size-asian="12.5pt"/>
    </style:style>
    <style:style style:name="T134" style:family="text">
      <style:text-properties fo:color="#ffffff" loext:opacity="100%" style:font-name="Arial" fo:font-size="12.5pt" style:font-size-asian="12.5pt" style:text-scale="105%"/>
    </style:style>
    <style:style style:name="T135" style:family="text">
      <style:text-properties fo:color="#ffffff" loext:opacity="100%" style:font-name="Arial" fo:font-size="15pt" style:font-size-asian="15pt" style:text-scale="85%"/>
    </style:style>
    <style:style style:name="T136" style:family="text">
      <style:text-properties fo:color="#ffffff" loext:opacity="100%" style:font-name="Arial" fo:font-size="15pt" style:font-size-asian="15pt" style:text-scale="115%"/>
    </style:style>
    <style:style style:name="T137" style:family="text">
      <style:text-properties fo:color="#ffffff" loext:opacity="100%" style:font-name="Arial" fo:font-size="15pt" fo:letter-spacing="-0.026cm" style:font-size-asian="15pt" style:text-scale="105%"/>
    </style:style>
    <style:style style:name="T138" style:family="text">
      <style:text-properties fo:color="#ffffff" loext:opacity="100%" style:font-name="Arial" fo:font-size="15pt" fo:letter-spacing="-0.004cm" style:font-size-asian="15pt" style:text-scale="105%"/>
    </style:style>
    <style:style style:name="T139" style:family="text">
      <style:text-properties fo:color="#ffffff" loext:opacity="100%" style:font-name="Arial" fo:font-size="15pt" fo:letter-spacing="-0.004cm" style:font-size-asian="15pt"/>
    </style:style>
    <style:style style:name="T140" style:family="text">
      <style:text-properties fo:color="#ffffff" loext:opacity="100%" style:font-name="Arial" fo:font-size="15pt" fo:letter-spacing="-0.004cm" style:font-size-asian="15pt" style:text-scale="95%"/>
    </style:style>
    <style:style style:name="T141" style:family="text">
      <style:text-properties fo:color="#ffffff" loext:opacity="100%" style:font-name="Arial" fo:font-size="15pt" fo:letter-spacing="-0.004cm" style:font-size-asian="15pt" style:text-scale="115%"/>
    </style:style>
    <style:style style:name="T142" style:family="text">
      <style:text-properties fo:color="#ffffff" loext:opacity="100%" style:font-name="Arial" fo:font-size="15pt" fo:letter-spacing="-0.023cm" style:font-size-asian="15pt" style:text-scale="115%"/>
    </style:style>
    <style:style style:name="T143" style:family="text">
      <style:text-properties fo:color="#ffffff" loext:opacity="100%" style:font-name="Arial"/>
    </style:style>
    <style:style style:name="T144" style:family="text">
      <style:text-properties fo:color="#ffffff" loext:opacity="100%" style:font-name="Arial" fo:letter-spacing="-0.004cm"/>
    </style:style>
    <style:style style:name="T145" style:family="text">
      <style:text-properties fo:color="#ffffff" loext:opacity="100%" style:font-name="Arial" fo:font-size="11pt" style:font-size-asian="11pt" style:text-scale="105%"/>
    </style:style>
    <style:style style:name="T146" style:family="text">
      <style:text-properties fo:color="#ffffff" loext:opacity="100%" style:font-name="Arial" fo:font-size="11pt" fo:letter-spacing="0.009cm" style:font-size-asian="11pt" style:text-scale="105%"/>
    </style:style>
    <style:style style:name="T147" style:family="text">
      <style:text-properties fo:color="#ffffff" loext:opacity="100%" style:font-name="Arial" fo:font-size="11pt" fo:letter-spacing="0.016cm" style:font-size-asian="11pt" style:text-scale="105%"/>
    </style:style>
    <style:style style:name="T148" style:family="text">
      <style:text-properties fo:color="#ffffff" loext:opacity="100%" style:font-name="Arial" fo:font-size="11pt" fo:letter-spacing="0.005cm" style:font-size-asian="11pt" style:text-scale="105%"/>
    </style:style>
    <style:style style:name="T149" style:family="text">
      <style:text-properties fo:color="#ffffff" loext:opacity="100%" style:font-name="Arial" fo:font-size="11pt" fo:letter-spacing="-0.004cm" style:font-size-asian="11pt" style:text-scale="105%"/>
    </style:style>
    <style:style style:name="T150" style:family="text">
      <style:text-properties fo:color="#ffffff" loext:opacity="100%" style:font-name="Arial" fo:font-size="12pt" style:font-size-asian="12pt"/>
    </style:style>
    <style:style style:name="T151" style:family="text">
      <style:text-properties fo:color="#ffffff" loext:opacity="100%" style:font-name="Arial" fo:font-size="12pt" fo:letter-spacing="0.007cm" style:font-size-asian="12pt"/>
    </style:style>
    <style:style style:name="T152" style:family="text">
      <style:text-properties fo:color="#ffffff" loext:opacity="100%" style:font-name="Arial" fo:font-size="12pt" fo:letter-spacing="-0.002cm" style:font-size-asian="12pt"/>
    </style:style>
    <style:style style:name="T153" style:family="text">
      <style:text-properties fo:color="#ffffff" loext:opacity="100%" style:font-name="Arial" fo:font-size="12pt" fo:letter-spacing="0.004cm" style:font-size-asian="12pt"/>
    </style:style>
    <style:style style:name="T154" style:family="text">
      <style:text-properties fo:color="#ffffff" loext:opacity="100%" style:font-name="Arial" fo:font-size="12pt" fo:letter-spacing="-0.004cm" style:font-size-asian="12pt"/>
    </style:style>
    <style:style style:name="T155" style:family="text">
      <style:text-properties fo:color="#ffffff" loext:opacity="100%" style:font-name="Arial" fo:font-size="12pt" fo:letter-spacing="-0.004cm" style:font-size-asian="12pt" style:text-scale="110%"/>
    </style:style>
    <style:style style:name="T156" style:family="text">
      <style:text-properties fo:color="#ffffff" loext:opacity="100%" style:font-name="Arial" style:text-scale="110%"/>
    </style:style>
    <style:style style:name="T157" style:family="text">
      <style:text-properties fo:color="#ffffff" loext:opacity="100%" style:font-name="Arial" fo:letter-spacing="-0.007cm" style:text-scale="110%"/>
    </style:style>
    <style:style style:name="T158" style:family="text">
      <style:text-properties fo:color="#ffffff" loext:opacity="100%" style:font-name="Arial" fo:letter-spacing="-0.009cm" style:text-scale="110%"/>
    </style:style>
    <style:style style:name="T159" style:family="text">
      <style:text-properties fo:color="#ffffff" loext:opacity="100%" style:font-name="Arial" fo:letter-spacing="-0.002cm" style:text-scale="110%"/>
    </style:style>
    <style:style style:name="T160" style:family="text">
      <style:text-properties fo:color="#ffffff" loext:opacity="100%" style:font-name="Arial" fo:font-size="11.5pt" fo:font-style="italic" style:font-size-asian="11.5pt" style:font-style-asian="italic" style:text-scale="115%"/>
    </style:style>
    <style:style style:name="T161" style:family="text">
      <style:text-properties fo:color="#ffffff" loext:opacity="100%" style:font-name="Arial" fo:font-size="11.5pt" fo:letter-spacing="0.011cm" fo:font-style="italic" style:font-size-asian="11.5pt" style:font-style-asian="italic" style:text-scale="115%"/>
    </style:style>
    <style:style style:name="T162" style:family="text">
      <style:text-properties fo:color="#ffffff" loext:opacity="100%" style:font-name="Arial" fo:font-size="11.5pt" fo:letter-spacing="0.009cm" fo:font-style="italic" style:font-size-asian="11.5pt" style:font-style-asian="italic" style:text-scale="115%"/>
    </style:style>
    <style:style style:name="T163" style:family="text">
      <style:text-properties fo:color="#ffffff" loext:opacity="100%" style:font-name="Arial" fo:font-size="11.5pt" style:font-size-asian="11.5pt" style:text-scale="115%"/>
    </style:style>
    <style:style style:name="T164" style:family="text">
      <style:text-properties fo:color="#ffffff" loext:opacity="100%" style:font-name="Arial" fo:font-size="11.5pt" fo:letter-spacing="-0.014cm" style:font-size-asian="11.5pt" style:text-scale="115%"/>
    </style:style>
    <style:style style:name="T165" style:family="text">
      <style:text-properties fo:color="#ffffff" loext:opacity="100%" style:font-name="Arial" fo:font-size="11.5pt" fo:letter-spacing="-0.009cm" style:font-size-asian="11.5pt" style:text-scale="115%"/>
    </style:style>
    <style:style style:name="T166" style:family="text">
      <style:text-properties fo:color="#ffffff" loext:opacity="100%" style:font-name="BIZ UDGothic" fo:font-size="12pt" fo:letter-spacing="-0.004cm" style:font-size-asian="12pt"/>
    </style:style>
    <style:style style:name="T167" style:family="text">
      <style:text-properties fo:color="#000000" loext:opacity="100%" style:font-name="Arial" fo:font-size="14.5pt" style:font-size-asian="14.5pt"/>
    </style:style>
    <style:style style:name="T168" style:family="text">
      <style:text-properties fo:color="#000000" loext:opacity="100%" style:font-name="Arial" fo:font-size="12.5pt" style:font-size-asian="12.5pt"/>
    </style:style>
    <style:style style:name="T169" style:family="text">
      <style:text-properties fo:color="#000000" loext:opacity="100%" style:font-name="Arial" fo:font-size="15pt" style:font-size-asian="15pt"/>
    </style:style>
    <style:style style:name="T170" style:family="text">
      <style:text-properties fo:color="#000000" loext:opacity="100%" style:font-name="Arial"/>
    </style:style>
    <style:style style:name="T171" style:family="text">
      <style:text-properties fo:color="#000000" loext:opacity="100%" style:font-name="Arial" fo:font-size="11pt" style:font-size-asian="11pt"/>
    </style:style>
    <style:style style:name="T172" style:family="text">
      <style:text-properties fo:color="#000000" loext:opacity="100%" style:font-name="Arial" fo:font-size="12pt" style:font-size-asian="12pt"/>
    </style:style>
    <style:style style:name="T173" style:family="text">
      <style:text-properties fo:color="#000000" loext:opacity="100%" style:font-name="Arial" fo:font-size="11.5pt" style:font-size-asian="11.5pt"/>
    </style:style>
    <style:style style:name="T174" style:family="text">
      <style:text-properties fo:color="#000000" loext:opacity="100%" style:font-name="BIZ UDGothic" fo:font-size="12pt" style:font-size-asian="12pt"/>
    </style:style>
    <style:style style:name="T175" style:family="text">
      <style:text-properties fo:color="#000000" loext:opacity="100%"/>
    </style:style>
    <style:style style:name="T176" style:family="text">
      <style:text-properties fo:font-size="10pt" style:font-size-asian="10pt"/>
    </style:style>
    <style:style style:name="T177" style:family="text">
      <style:text-properties fo:font-size="10pt" style:font-size-asian="10pt" style:text-scale="90%"/>
    </style:style>
    <style:style style:name="T178" style:family="text">
      <style:text-properties fo:font-size="10pt" fo:letter-spacing="-0.005cm" style:font-size-asian="10pt"/>
    </style:style>
    <style:style style:name="T179" style:family="text">
      <style:text-properties fo:font-size="10pt" fo:letter-spacing="-0.004cm" style:font-size-asian="10pt"/>
    </style:style>
    <style:style style:name="T180" style:family="text">
      <style:text-properties fo:font-size="10pt" fo:letter-spacing="-0.004cm" style:font-size-asian="10pt" style:text-scale="90%"/>
    </style:style>
    <style:style style:name="T181" style:family="text">
      <style:text-properties fo:font-size="10pt" fo:letter-spacing="-0.004cm" fo:font-style="italic" style:font-size-asian="10pt" style:font-style-asian="italic"/>
    </style:style>
    <style:style style:name="T182" style:family="text">
      <style:text-properties fo:font-size="10pt" fo:letter-spacing="0.071cm" style:font-size-asian="10pt"/>
    </style:style>
    <style:style style:name="T183" style:family="text">
      <style:text-properties fo:font-size="10pt" fo:letter-spacing="0.071cm" fo:font-style="italic" style:font-size-asian="10pt" style:font-style-asian="italic"/>
    </style:style>
    <style:style style:name="T184" style:family="text">
      <style:text-properties fo:font-size="10pt" fo:font-style="italic" style:font-size-asian="10pt" style:font-style-asian="italic" style:text-scale="90%"/>
    </style:style>
    <style:style style:name="T185" style:family="text">
      <style:text-properties fo:font-size="10pt" fo:letter-spacing="-0.002cm" fo:font-style="italic" style:font-size-asian="10pt" style:font-style-asian="italic" style:text-scale="90%"/>
    </style:style>
    <style:style style:name="T186" style:family="text">
      <style:text-properties fo:font-size="10pt" fo:letter-spacing="-0.002cm" style:font-size-asian="10pt"/>
    </style:style>
    <style:style style:name="T187" style:family="text">
      <style:text-properties fo:font-size="10pt" fo:letter-spacing="0.039cm" fo:font-style="italic" style:font-size-asian="10pt" style:font-style-asian="italic"/>
    </style:style>
    <style:style style:name="T188" style:family="text">
      <style:text-properties fo:font-size="4pt" style:font-size-asian="4pt"/>
    </style:style>
    <style:style style:name="T189" style:family="text">
      <style:text-properties fo:font-size="12pt" style:font-size-asian="12pt"/>
    </style:style>
    <style:style style:name="T190" style:family="text">
      <style:text-properties fo:font-size="12pt" style:font-size-asian="12pt" style:text-scale="105%"/>
    </style:style>
    <style:style style:name="T191" style:family="text">
      <style:text-properties fo:font-size="12pt" style:font-size-asian="12pt" style:text-scale="80%"/>
    </style:style>
    <style:style style:name="T192" style:family="text">
      <style:text-properties fo:font-size="12pt" style:font-size-asian="12pt" style:text-scale="95%"/>
    </style:style>
    <style:style style:name="T193" style:family="text">
      <style:text-properties fo:font-size="12pt" style:font-size-asian="12pt" style:text-scale="75%"/>
    </style:style>
    <style:style style:name="T194" style:family="text">
      <style:text-properties fo:font-size="12pt" style:font-size-asian="12pt" style:text-scale="85%"/>
    </style:style>
    <style:style style:name="T195" style:family="text">
      <style:text-properties fo:font-size="12pt" style:font-size-asian="12pt" style:text-scale="90%"/>
    </style:style>
    <style:style style:name="T196" style:family="text">
      <style:text-properties fo:font-size="12pt" fo:letter-spacing="-0.002cm" style:font-size-asian="12pt"/>
    </style:style>
    <style:style style:name="T197" style:family="text">
      <style:text-properties fo:font-size="12pt" fo:letter-spacing="-0.002cm" style:font-size-asian="12pt" style:text-scale="80%"/>
    </style:style>
    <style:style style:name="T198" style:family="text">
      <style:text-properties fo:font-size="12pt" fo:letter-spacing="0.037cm" style:font-size-asian="12pt"/>
    </style:style>
    <style:style style:name="T199" style:family="text">
      <style:text-properties fo:font-size="12pt" fo:letter-spacing="-0.009cm" style:font-size-asian="12pt"/>
    </style:style>
    <style:style style:name="T200" style:family="text">
      <style:text-properties fo:font-size="12pt" fo:letter-spacing="-0.009cm" style:font-size-asian="12pt" style:text-scale="75%"/>
    </style:style>
    <style:style style:name="T201" style:family="text">
      <style:text-properties fo:font-size="12pt" fo:letter-spacing="-0.009cm" style:font-size-asian="12pt" style:text-scale="80%"/>
    </style:style>
    <style:style style:name="T202" style:family="text">
      <style:text-properties fo:font-size="12pt" fo:letter-spacing="-0.009cm" style:font-size-asian="12pt" style:text-scale="105%"/>
    </style:style>
    <style:style style:name="T203" style:family="text">
      <style:text-properties fo:font-size="12pt" fo:letter-spacing="0.002cm" style:font-size-asian="12pt"/>
    </style:style>
    <style:style style:name="T204" style:family="text">
      <style:text-properties fo:font-size="12pt" fo:letter-spacing="-0.004cm" style:font-size-asian="12pt"/>
    </style:style>
    <style:style style:name="T205" style:family="text">
      <style:text-properties fo:font-size="12pt" fo:letter-spacing="-0.004cm" style:font-size-asian="12pt" style:text-scale="105%"/>
    </style:style>
    <style:style style:name="T206" style:family="text">
      <style:text-properties fo:font-size="12pt" fo:letter-spacing="-0.004cm" style:font-size-asian="12pt" style:text-scale="80%"/>
    </style:style>
    <style:style style:name="T207" style:family="text">
      <style:text-properties fo:font-size="12pt" fo:letter-spacing="-0.004cm" style:font-size-asian="12pt" style:text-scale="90%"/>
    </style:style>
    <style:style style:name="T208" style:family="text">
      <style:text-properties fo:font-size="12pt" fo:letter-spacing="-0.004cm" style:font-size-asian="12pt" style:text-scale="95%"/>
    </style:style>
    <style:style style:name="T209" style:family="text">
      <style:text-properties fo:font-size="12pt" fo:letter-spacing="-0.004cm" style:font-size-asian="12pt" style:text-scale="85%"/>
    </style:style>
    <style:style style:name="T210" style:family="text">
      <style:text-properties fo:font-size="12pt" fo:letter-spacing="-0.004cm" fo:font-style="italic" style:font-size-asian="12pt" style:font-style-asian="italic"/>
    </style:style>
    <style:style style:name="T211" style:family="text">
      <style:text-properties fo:font-size="12pt" fo:letter-spacing="-0.004cm" fo:font-style="italic" style:font-size-asian="12pt" style:font-style-asian="italic" style:text-scale="85%"/>
    </style:style>
    <style:style style:name="T212" style:family="text">
      <style:text-properties fo:font-size="12pt" fo:letter-spacing="0.007cm" style:font-size-asian="12pt"/>
    </style:style>
    <style:style style:name="T213" style:family="text">
      <style:text-properties fo:font-size="12pt" fo:letter-spacing="-0.007cm" style:font-size-asian="12pt"/>
    </style:style>
    <style:style style:name="T214" style:family="text">
      <style:text-properties fo:font-size="12pt" fo:letter-spacing="-0.007cm" style:font-size-asian="12pt" style:text-scale="85%"/>
    </style:style>
    <style:style style:name="T215" style:family="text">
      <style:text-properties fo:font-size="12pt" fo:letter-spacing="-0.007cm" style:font-size-asian="12pt" style:text-scale="80%"/>
    </style:style>
    <style:style style:name="T216" style:family="text">
      <style:text-properties fo:font-size="12pt" fo:letter-spacing="-0.007cm" style:font-size-asian="12pt" style:text-scale="75%"/>
    </style:style>
    <style:style style:name="T217" style:family="text">
      <style:text-properties fo:font-size="12pt" fo:letter-spacing="-0.007cm" style:font-size-asian="12pt" style:text-scale="95%"/>
    </style:style>
    <style:style style:name="T218" style:family="text">
      <style:text-properties fo:font-size="12pt" fo:letter-spacing="-0.012cm" style:font-size-asian="12pt"/>
    </style:style>
    <style:style style:name="T219" style:family="text">
      <style:text-properties fo:font-size="12pt" fo:letter-spacing="-0.012cm" style:font-size-asian="12pt" style:text-scale="105%"/>
    </style:style>
    <style:style style:name="T220" style:family="text">
      <style:text-properties fo:font-size="12pt" fo:letter-spacing="-0.014cm" style:font-size-asian="12pt"/>
    </style:style>
    <style:style style:name="T221" style:family="text">
      <style:text-properties fo:font-size="12pt" fo:letter-spacing="-0.014cm" style:font-size-asian="12pt" style:text-scale="105%"/>
    </style:style>
    <style:style style:name="T222" style:family="text">
      <style:text-properties fo:font-size="12pt" fo:letter-spacing="0.071cm" style:font-size-asian="12pt"/>
    </style:style>
    <style:style style:name="T223" style:family="text">
      <style:text-properties fo:font-size="12pt" fo:letter-spacing="0.071cm" fo:font-style="italic" style:font-size-asian="12pt" style:font-style-asian="italic"/>
    </style:style>
    <style:style style:name="T224" style:family="text">
      <style:text-properties fo:font-size="12pt" fo:letter-spacing="-0.023cm" style:font-size-asian="12pt"/>
    </style:style>
    <style:style style:name="T225" style:family="text">
      <style:text-properties fo:font-size="12pt" fo:letter-spacing="-0.025cm" style:font-size-asian="12pt"/>
    </style:style>
    <style:style style:name="T226" style:family="text">
      <style:text-properties fo:font-size="12pt" fo:letter-spacing="-0.016cm" style:font-size-asian="12pt"/>
    </style:style>
    <style:style style:name="T227" style:family="text">
      <style:text-properties fo:font-size="12pt" fo:letter-spacing="-0.016cm" style:font-size-asian="12pt" style:text-scale="90%"/>
    </style:style>
    <style:style style:name="T228" style:family="text">
      <style:text-properties fo:font-size="12pt" fo:letter-spacing="-0.016cm" style:font-size-asian="12pt" style:text-scale="105%"/>
    </style:style>
    <style:style style:name="T229" style:family="text">
      <style:text-properties fo:font-size="12pt" fo:letter-spacing="-0.005cm" style:font-size-asian="12pt"/>
    </style:style>
    <style:style style:name="T230" style:family="text">
      <style:text-properties fo:font-size="12pt" fo:letter-spacing="-0.005cm" style:font-size-asian="12pt" style:text-scale="80%"/>
    </style:style>
    <style:style style:name="T231" style:family="text">
      <style:text-properties fo:font-size="12pt" fo:letter-spacing="-0.005cm" style:font-size-asian="12pt" style:text-scale="95%"/>
    </style:style>
    <style:style style:name="T232" style:family="text">
      <style:text-properties fo:font-size="12pt" fo:letter-spacing="-0.005cm" style:font-size-asian="12pt" style:text-scale="85%"/>
    </style:style>
    <style:style style:name="T233" style:family="text">
      <style:text-properties fo:font-size="12pt" fo:letter-spacing="-0.019cm" style:font-size-asian="12pt"/>
    </style:style>
    <style:style style:name="T234" style:family="text">
      <style:text-properties fo:font-size="12pt" fo:letter-spacing="-0.019cm" style:font-size-asian="12pt" style:text-scale="95%"/>
    </style:style>
    <style:style style:name="T235" style:family="text">
      <style:text-properties fo:font-size="12pt" fo:font-style="italic" style:font-size-asian="12pt" style:font-style-asian="italic"/>
    </style:style>
    <style:style style:name="T236" style:family="text">
      <style:text-properties fo:font-size="12pt" fo:font-style="italic" style:font-size-asian="12pt" style:font-style-asian="italic" style:text-scale="85%"/>
    </style:style>
    <style:style style:name="T237" style:family="text">
      <style:text-properties fo:font-size="12pt" fo:letter-spacing="0.004cm" style:font-size-asian="12pt"/>
    </style:style>
    <style:style style:name="T238" style:family="text">
      <style:text-properties fo:font-size="12pt" fo:letter-spacing="0.012cm" style:font-size-asian="12pt"/>
    </style:style>
    <style:style style:name="T239" style:family="text">
      <style:text-properties fo:font-size="12pt" fo:letter-spacing="0.018cm" style:font-size-asian="12pt"/>
    </style:style>
    <style:style style:name="T240" style:family="text">
      <style:text-properties fo:font-size="12pt" fo:letter-spacing="0.028cm" style:font-size-asian="12pt"/>
    </style:style>
    <style:style style:name="T241" style:family="text">
      <style:text-properties fo:font-size="12pt" fo:letter-spacing="0.034cm" style:font-size-asian="12pt"/>
    </style:style>
    <style:style style:name="T242" style:family="text">
      <style:text-properties fo:font-size="12pt" fo:letter-spacing="0.055cm" style:font-size-asian="12pt"/>
    </style:style>
    <style:style style:name="T243" style:family="text">
      <style:text-properties fo:font-size="12pt" fo:letter-spacing="0.026cm" style:font-size-asian="12pt"/>
    </style:style>
    <style:style style:name="T244" style:family="text">
      <style:text-properties fo:font-size="12pt" fo:letter-spacing="0.032cm" style:font-size-asian="12pt"/>
    </style:style>
    <style:style style:name="T245" style:family="text">
      <style:text-properties fo:font-size="12pt" fo:letter-spacing="0.023cm" style:font-size-asian="12pt"/>
    </style:style>
    <style:style style:name="T246" style:family="text">
      <style:text-properties fo:font-size="12pt" fo:letter-spacing="0.044cm" style:font-size-asian="12pt"/>
    </style:style>
    <style:style style:name="T247" style:family="text">
      <style:text-properties fo:font-size="12pt" fo:letter-spacing="-0.011cm" style:font-size-asian="12pt"/>
    </style:style>
    <style:style style:name="T248" style:family="text">
      <style:text-properties fo:font-size="12pt" fo:letter-spacing="-0.011cm" style:font-size-asian="12pt" style:text-scale="85%"/>
    </style:style>
    <style:style style:name="T249" style:family="text">
      <style:text-properties fo:font-size="12pt" fo:letter-spacing="0.016cm" style:font-size-asian="12pt"/>
    </style:style>
    <style:style style:name="T250" style:family="text">
      <style:text-properties fo:font-size="12pt" fo:letter-spacing="0.009cm" style:font-size-asian="12pt"/>
    </style:style>
    <style:style style:name="T251" style:family="text">
      <style:text-properties fo:font-size="12pt" fo:letter-spacing="0.009cm" fo:font-style="italic" style:font-size-asian="12pt" style:font-style-asian="italic"/>
    </style:style>
    <style:style style:name="T252" style:family="text">
      <style:text-properties fo:font-size="12pt" fo:letter-spacing="0.019cm" fo:font-style="italic" style:font-size-asian="12pt" style:font-style-asian="italic"/>
    </style:style>
    <style:style style:name="T253" style:family="text">
      <style:text-properties fo:font-size="12pt" fo:letter-spacing="0.019cm" style:font-size-asian="12pt"/>
    </style:style>
    <style:style style:name="T254" style:family="text">
      <style:text-properties fo:font-size="12pt" fo:letter-spacing="0.104cm" style:font-size-asian="12pt"/>
    </style:style>
    <style:style style:name="T255" style:family="text">
      <style:text-properties fo:font-size="12pt" fo:letter-spacing="0.058cm" style:font-size-asian="12pt"/>
    </style:style>
    <style:style style:name="T256" style:family="text">
      <style:text-properties fo:font-size="12pt" fo:letter-spacing="0.014cm" style:font-size-asian="12pt"/>
    </style:style>
    <style:style style:name="T257" style:family="text">
      <style:text-properties fo:font-size="12pt" fo:letter-spacing="0.021cm" style:font-size-asian="12pt"/>
    </style:style>
    <style:style style:name="T258" style:family="text">
      <style:text-properties fo:font-size="12pt" fo:letter-spacing="0.011cm" style:font-size-asian="12pt"/>
    </style:style>
    <style:style style:name="T259" style:family="text">
      <style:text-properties fo:font-size="12pt" fo:letter-spacing="0.011cm" style:font-size-asian="12pt" style:text-scale="105%"/>
    </style:style>
    <style:style style:name="T260" style:family="text">
      <style:text-properties fo:font-size="12pt" fo:letter-spacing="0.005cm" style:font-size-asian="12pt"/>
    </style:style>
    <style:style style:name="T261" style:family="text">
      <style:text-properties fo:font-size="12pt" fo:letter-spacing="-0.018cm" style:font-size-asian="12pt"/>
    </style:style>
    <style:style style:name="T262" style:family="text">
      <style:text-properties fo:font-size="12pt" fo:letter-spacing="-0.018cm" style:font-size-asian="12pt" style:text-scale="80%"/>
    </style:style>
    <style:style style:name="T263" style:family="text">
      <style:text-properties fo:font-size="12pt" fo:letter-spacing="-0.018cm" style:font-size-asian="12pt" style:text-scale="95%"/>
    </style:style>
    <style:style style:name="T264" style:family="text">
      <style:text-properties fo:font-size="12pt" fo:letter-spacing="-0.026cm" style:font-size-asian="12pt"/>
    </style:style>
    <style:style style:name="T265" style:family="text">
      <style:text-properties fo:font-size="12pt" fo:letter-spacing="0.03cm" style:font-size-asian="12pt"/>
    </style:style>
    <style:style style:name="T266" style:family="text">
      <style:text-properties fo:font-size="12pt" fo:letter-spacing="0.053cm" style:font-size-asian="12pt"/>
    </style:style>
    <style:style style:name="T267" style:family="text">
      <style:text-properties fo:font-size="12pt" fo:letter-spacing="0.141cm" style:font-size-asian="12pt"/>
    </style:style>
    <style:style style:name="T268" style:family="text">
      <style:text-properties fo:font-size="12pt" fo:letter-spacing="0.06cm" style:font-size-asian="12pt"/>
    </style:style>
    <style:style style:name="T269" style:family="text">
      <style:text-properties fo:font-size="12pt" fo:letter-spacing="0.051cm" style:font-size-asian="12pt"/>
    </style:style>
    <style:style style:name="T270" style:family="text">
      <style:text-properties fo:font-size="12pt" fo:letter-spacing="0.062cm" style:font-size-asian="12pt"/>
    </style:style>
    <style:style style:name="T271" style:family="text">
      <style:text-properties fo:font-size="12pt" fo:letter-spacing="0.042cm" style:font-size-asian="12pt" style:text-scale="105%"/>
    </style:style>
    <style:style style:name="T272" style:family="text">
      <style:text-properties fo:font-size="12pt" fo:letter-spacing="-0.021cm" style:font-size-asian="12pt"/>
    </style:style>
    <style:style style:name="T273" style:family="text">
      <style:text-properties fo:font-size="12pt" fo:letter-spacing="0.041cm" style:font-size-asian="12pt"/>
    </style:style>
    <style:style style:name="T274" style:family="text">
      <style:text-properties fo:font-size="12pt" fo:letter-spacing="0.065cm" style:font-size-asian="12pt"/>
    </style:style>
    <style:style style:name="T275" style:family="text">
      <style:text-properties fo:font-size="12pt" fo:letter-spacing="0.081cm" style:font-size-asian="12pt"/>
    </style:style>
    <style:style style:name="T276" style:family="text">
      <style:text-properties fo:font-size="12pt" fo:letter-spacing="0.081cm" style:font-size-asian="12pt" style:text-scale="105%"/>
    </style:style>
    <style:style style:name="T277" style:family="text">
      <style:text-properties fo:font-size="12pt" fo:letter-spacing="0.099cm" style:font-size-asian="12pt" style:text-scale="105%"/>
    </style:style>
    <style:style style:name="T278" style:family="text">
      <style:text-properties fo:font-size="12pt" fo:letter-spacing="0.056cm" style:font-size-asian="12pt"/>
    </style:style>
    <style:style style:name="T279" style:family="text">
      <style:text-properties fo:font-size="12pt" fo:letter-spacing="0.039cm" style:font-size-asian="12pt"/>
    </style:style>
    <style:style style:name="T280" style:family="text">
      <style:text-properties fo:font-size="12pt" fo:letter-spacing="0.035cm" style:font-size-asian="12pt"/>
    </style:style>
    <style:style style:name="T281" style:family="text">
      <style:text-properties fo:font-size="12pt" fo:letter-spacing="0.093cm" style:font-size-asian="12pt"/>
    </style:style>
    <style:style style:name="T282" style:family="text">
      <style:text-properties fo:font-style="italic" style:font-style-asian="italic"/>
    </style:style>
    <style:style style:name="T283" style:family="text">
      <style:text-properties fo:font-size="11.5pt" style:font-size-asian="11.5pt"/>
    </style:style>
    <style:style style:name="T284" style:family="text">
      <style:text-properties fo:font-size="11.5pt" style:font-size-asian="11.5pt" style:text-scale="95%"/>
    </style:style>
    <style:style style:name="T285" style:family="text">
      <style:text-properties fo:font-size="11.5pt" style:font-size-asian="11.5pt" style:text-scale="105%"/>
    </style:style>
    <style:style style:name="T286" style:family="text">
      <style:text-properties fo:font-size="11.5pt" style:font-size-asian="11.5pt" style:text-scale="90%"/>
    </style:style>
    <style:style style:name="T287" style:family="text">
      <style:text-properties fo:font-size="11.5pt" fo:letter-spacing="-0.012cm" style:font-size-asian="11.5pt"/>
    </style:style>
    <style:style style:name="T288" style:family="text">
      <style:text-properties fo:font-size="11.5pt" fo:letter-spacing="-0.014cm" style:font-size-asian="11.5pt"/>
    </style:style>
    <style:style style:name="T289" style:family="text">
      <style:text-properties fo:font-size="11.5pt" fo:letter-spacing="-0.014cm" style:font-size-asian="11.5pt" style:text-scale="90%"/>
    </style:style>
    <style:style style:name="T290" style:family="text">
      <style:text-properties fo:font-size="11.5pt" fo:letter-spacing="-0.011cm" style:font-size-asian="11.5pt"/>
    </style:style>
    <style:style style:name="T291" style:family="text">
      <style:text-properties fo:font-size="11.5pt" fo:letter-spacing="-0.004cm" style:font-size-asian="11.5pt"/>
    </style:style>
    <style:style style:name="T292" style:family="text">
      <style:text-properties fo:font-size="11.5pt" fo:letter-spacing="-0.004cm" style:font-size-asian="11.5pt" style:text-scale="105%"/>
    </style:style>
    <style:style style:name="T293" style:family="text">
      <style:text-properties fo:font-size="11.5pt" fo:letter-spacing="-0.004cm" style:font-size-asian="11.5pt" style:text-scale="95%"/>
    </style:style>
    <style:style style:name="T294" style:family="text">
      <style:text-properties fo:font-size="11.5pt" fo:letter-spacing="-0.004cm" fo:font-style="italic" style:font-size-asian="11.5pt" style:font-style-asian="italic"/>
    </style:style>
    <style:style style:name="T295" style:family="text">
      <style:text-properties fo:font-size="11.5pt" fo:letter-spacing="-0.025cm" style:font-size-asian="11.5pt" style:text-scale="105%"/>
    </style:style>
    <style:style style:name="T296" style:family="text">
      <style:text-properties fo:font-size="11.5pt" fo:letter-spacing="0.071cm" style:font-size-asian="11.5pt"/>
    </style:style>
    <style:style style:name="T297" style:family="text">
      <style:text-properties fo:font-size="11.5pt" fo:letter-spacing="0.071cm" style:font-size-asian="11.5pt" style:text-scale="105%"/>
    </style:style>
    <style:style style:name="T298" style:family="text">
      <style:text-properties fo:font-size="11.5pt" fo:letter-spacing="-0.009cm" style:font-size-asian="11.5pt"/>
    </style:style>
    <style:style style:name="T299" style:family="text">
      <style:text-properties fo:font-size="11.5pt" fo:letter-spacing="-0.007cm" style:font-size-asian="11.5pt"/>
    </style:style>
    <style:style style:name="T300" style:family="text">
      <style:text-properties fo:font-size="11.5pt" fo:font-style="italic" style:font-size-asian="11.5pt" style:font-style-asian="italic"/>
    </style:style>
    <style:style style:name="T301" style:family="text">
      <style:text-properties fo:font-size="11.5pt" fo:letter-spacing="0.122cm" fo:font-style="italic" style:font-size-asian="11.5pt" style:font-style-asian="italic"/>
    </style:style>
    <style:style style:name="T302" style:family="text">
      <style:text-properties fo:font-size="11.5pt" fo:letter-spacing="0.122cm" style:font-size-asian="11.5pt"/>
    </style:style>
    <style:style style:name="T303" style:family="text">
      <style:text-properties fo:font-size="11.5pt" fo:letter-spacing="-0.021cm" style:font-size-asian="11.5pt"/>
    </style:style>
    <style:style style:name="T304" style:family="text">
      <style:text-properties fo:font-size="11.5pt" fo:letter-spacing="-0.023cm" style:font-size-asian="11.5pt"/>
    </style:style>
    <style:style style:name="T305" style:family="text">
      <style:text-properties fo:font-size="11.5pt" fo:letter-spacing="-0.005cm" style:font-size-asian="11.5pt"/>
    </style:style>
    <style:style style:name="T306" style:family="text">
      <style:text-properties fo:font-size="11.5pt" fo:letter-spacing="0.069cm" style:font-size-asian="11.5pt"/>
    </style:style>
    <style:style style:name="T307" style:family="text">
      <style:text-properties fo:font-size="11.5pt" fo:letter-spacing="0.037cm" style:font-size-asian="11.5pt"/>
    </style:style>
    <style:style style:name="T308" style:family="text">
      <style:text-properties fo:font-size="11.5pt" fo:letter-spacing="0.041cm" style:font-size-asian="11.5pt"/>
    </style:style>
    <style:style style:name="T309" style:family="text">
      <style:text-properties fo:font-size="11.5pt" fo:letter-spacing="0.035cm" style:font-size-asian="11.5pt"/>
    </style:style>
    <style:style style:name="T310" style:family="text">
      <style:text-properties fo:font-size="11.5pt" fo:letter-spacing="-0.002cm" style:font-size-asian="11.5pt"/>
    </style:style>
    <style:style style:name="T311" style:family="text">
      <style:text-properties fo:font-size="11.5pt" fo:letter-spacing="-0.016cm" style:font-size-asian="11.5pt"/>
    </style:style>
    <style:style style:name="T312" style:family="text">
      <style:text-properties fo:font-size="11.5pt" fo:letter-spacing="-0.016cm" style:font-size-asian="11.5pt" style:text-scale="90%"/>
    </style:style>
    <style:style style:name="T313" style:family="text">
      <style:text-properties fo:font-size="11.5pt" fo:letter-spacing="-0.018cm" style:font-size-asian="11.5pt" style:text-scale="105%"/>
    </style:style>
    <style:style style:name="T314" style:family="text">
      <style:text-properties fo:font-size="11.5pt" fo:letter-spacing="0.049cm" style:font-size-asian="11.5pt"/>
    </style:style>
    <style:style style:name="T315" style:family="text">
      <style:text-properties fo:font-size="11.5pt" fo:letter-spacing="0.049cm" fo:font-style="italic" style:font-size-asian="11.5pt" style:font-style-asian="italic"/>
    </style:style>
    <style:style style:name="T316" style:family="text">
      <style:text-properties fo:font-size="11.5pt" fo:letter-spacing="0.044cm" style:font-size-asian="11.5pt"/>
    </style:style>
    <style:style style:name="T317" style:family="text">
      <style:text-properties fo:font-size="11.5pt" fo:letter-spacing="0.053cm" style:font-size-asian="11.5pt"/>
    </style:style>
    <style:style style:name="T318" style:family="text">
      <style:text-properties fo:font-size="11.5pt" fo:letter-spacing="0.032cm" style:font-size-asian="11.5pt"/>
    </style:style>
    <style:style style:name="T319" style:family="text">
      <style:text-properties fo:font-size="11.5pt" fo:letter-spacing="0.081cm" fo:font-style="italic" style:font-size-asian="11.5pt" style:font-style-asian="italic"/>
    </style:style>
    <style:style style:name="T320" style:family="text">
      <style:text-properties fo:font-size="11.5pt" fo:letter-spacing="0.042cm" style:font-size-asian="11.5pt"/>
    </style:style>
    <style:style style:name="T321" style:family="text">
      <style:text-properties fo:font-size="11.5pt" fo:letter-spacing="0.026cm" style:font-size-asian="11.5pt"/>
    </style:style>
    <style:style style:name="T322" style:family="text">
      <style:text-properties fo:letter-spacing="-0.021cm"/>
    </style:style>
    <style:style style:name="T323" style:family="text">
      <style:text-properties fo:letter-spacing="-0.019cm"/>
    </style:style>
    <style:style style:name="T324" style:family="text">
      <style:text-properties fo:font-size="12.5pt" style:font-size-asian="12.5pt"/>
    </style:style>
    <style:style style:name="T325" style:family="text">
      <style:text-properties fo:font-size="12.5pt" style:font-size-asian="12.5pt" style:text-scale="75%"/>
    </style:style>
    <style:style style:name="T326" style:family="text">
      <style:text-properties fo:font-size="12.5pt" style:font-size-asian="12.5pt" style:text-scale="80%"/>
    </style:style>
    <style:style style:name="T327" style:family="text">
      <style:text-properties fo:font-size="12.5pt" style:font-size-asian="12.5pt" style:text-scale="90%"/>
    </style:style>
    <style:style style:name="T328" style:family="text">
      <style:text-properties fo:font-size="12.5pt" fo:letter-spacing="-0.007cm" style:font-size-asian="12.5pt"/>
    </style:style>
    <style:style style:name="T329" style:family="text">
      <style:text-properties fo:font-size="12.5pt" fo:letter-spacing="-0.007cm" style:font-size-asian="12.5pt" style:text-scale="85%"/>
    </style:style>
    <style:style style:name="T330" style:family="text">
      <style:text-properties fo:font-size="12.5pt" fo:letter-spacing="-0.007cm" style:font-size-asian="12.5pt" style:text-scale="80%"/>
    </style:style>
    <style:style style:name="T331" style:family="text">
      <style:text-properties fo:font-size="12.5pt" fo:letter-spacing="-0.002cm" style:font-size-asian="12.5pt"/>
    </style:style>
    <style:style style:name="T332" style:family="text">
      <style:text-properties fo:font-size="12.5pt" fo:letter-spacing="-0.002cm" style:font-size-asian="12.5pt" style:text-scale="75%"/>
    </style:style>
    <style:style style:name="T333" style:family="text">
      <style:text-properties fo:font-size="12.5pt" fo:letter-spacing="-0.004cm" style:font-size-asian="12.5pt" style:text-scale="85%"/>
    </style:style>
    <style:style style:name="T334" style:family="text">
      <style:text-properties fo:font-size="12.5pt" fo:letter-spacing="-0.005cm" style:font-size-asian="12.5pt"/>
    </style:style>
    <style:style style:name="T335" style:family="text">
      <style:text-properties fo:font-size="12.5pt" fo:letter-spacing="-0.005cm" style:font-size-asian="12.5pt" style:text-scale="80%"/>
    </style:style>
    <style:style style:name="T336" style:family="text">
      <style:text-properties fo:font-size="12.5pt" fo:letter-spacing="-0.005cm" style:font-size-asian="12.5pt" style:text-scale="90%"/>
    </style:style>
    <style:style style:name="T337" style:family="text">
      <style:text-properties fo:font-size="12.5pt" fo:letter-spacing="-0.016cm" style:font-size-asian="12.5pt"/>
    </style:style>
    <style:style style:name="T338" style:family="text">
      <style:text-properties fo:font-size="12.5pt" fo:letter-spacing="-0.018cm" style:font-size-asian="12.5pt"/>
    </style:style>
    <style:style style:name="T339" style:family="text">
      <style:text-properties fo:font-size="12.5pt" fo:letter-spacing="-0.011cm" style:font-size-asian="12.5pt"/>
    </style:style>
    <style:style style:name="T340" style:family="text">
      <style:text-properties fo:font-size="12.5pt" fo:letter-spacing="-0.009cm" style:font-size-asian="12.5pt"/>
    </style:style>
    <style:style style:name="T341" style:family="text">
      <style:text-properties fo:letter-spacing="0.071cm"/>
    </style:style>
    <style:style style:name="T342" style:family="text">
      <style:text-properties fo:letter-spacing="0.071cm" style:text-scale="105%"/>
    </style:style>
    <style:style style:name="T343" style:family="text">
      <style:text-properties fo:letter-spacing="0.071cm" fo:font-style="italic" style:font-style-asian="italic"/>
    </style:style>
    <style:style style:name="T344" style:family="text">
      <style:text-properties fo:letter-spacing="-0.026cm"/>
    </style:style>
    <style:style style:name="T345" style:family="text">
      <style:text-properties fo:letter-spacing="-0.026cm" style:text-scale="105%"/>
    </style:style>
    <style:style style:name="T346" style:family="text">
      <style:text-properties fo:letter-spacing="-0.025cm"/>
    </style:style>
    <style:style style:name="T347" style:family="text">
      <style:text-properties fo:letter-spacing="0.028cm"/>
    </style:style>
    <style:style style:name="T348" style:family="text">
      <style:text-properties fo:letter-spacing="0.028cm" style:text-scale="105%"/>
    </style:style>
    <style:style style:name="T349" style:family="text">
      <style:text-properties fo:font-size="11pt" style:font-size-asian="11pt"/>
    </style:style>
    <style:style style:name="T350" style:family="text">
      <style:text-properties fo:font-size="11pt" style:font-size-asian="11pt" style:text-scale="110%"/>
    </style:style>
    <style:style style:name="T351" style:family="text">
      <style:text-properties fo:font-size="11pt" fo:letter-spacing="-0.005cm" style:font-size-asian="11pt" style:text-scale="110%"/>
    </style:style>
    <style:style style:name="T352" style:family="text">
      <style:text-properties fo:font-size="11pt" fo:letter-spacing="0.019cm" style:font-size-asian="11pt" style:text-scale="110%"/>
    </style:style>
    <style:style style:name="T353" style:family="text">
      <style:text-properties fo:font-size="11pt" fo:letter-spacing="0.021cm" style:font-size-asian="11pt" style:text-scale="110%"/>
    </style:style>
    <style:style style:name="T354" style:family="text">
      <style:text-properties fo:font-size="11pt" fo:letter-spacing="0.004cm" style:font-size-asian="11pt" style:text-scale="110%"/>
    </style:style>
    <style:style style:name="T355" style:family="text">
      <style:text-properties fo:font-size="11pt" fo:letter-spacing="-0.004cm" style:font-size-asian="11pt" style:text-scale="110%"/>
    </style:style>
    <style:style style:name="T356" style:family="text">
      <style:text-properties style:text-scale="110%"/>
    </style:style>
    <style:style style:name="T357" style:family="text">
      <style:text-properties fo:letter-spacing="-0.023cm"/>
    </style:style>
    <style:style style:name="T358" style:family="text">
      <style:text-properties fo:letter-spacing="-0.023cm" style:text-scale="110%"/>
    </style:style>
    <style:style style:name="T359" style:family="text">
      <style:text-properties fo:letter-spacing="0.011cm"/>
    </style:style>
    <style:style style:name="T360" style:family="text">
      <style:text-properties fo:letter-spacing="0.011cm" style:text-scale="110%"/>
    </style:style>
    <style:style style:name="T361" style:family="text">
      <style:text-properties fo:letter-spacing="0.011cm" style:text-scale="105%"/>
    </style:style>
    <style:style style:name="T362" style:family="text">
      <style:text-properties fo:letter-spacing="-0.002cm"/>
    </style:style>
    <style:style style:name="T363" style:family="text">
      <style:text-properties fo:letter-spacing="-0.002cm" style:text-scale="110%"/>
    </style:style>
    <style:style style:name="T364" style:family="text">
      <style:text-properties fo:letter-spacing="-0.002cm" style:text-scale="90%"/>
    </style:style>
    <style:style style:name="T365" style:family="text">
      <style:text-properties fo:letter-spacing="-0.002cm" style:text-scale="105%"/>
    </style:style>
    <style:style style:name="T366" style:family="text">
      <style:text-properties fo:font-size="5.5pt" style:font-size-asian="5.5pt"/>
    </style:style>
    <style:style style:name="T367" style:family="text">
      <style:text-properties fo:font-style="normal" style:font-style-asian="normal"/>
    </style:style>
    <style:style style:name="T368" style:family="text">
      <style:text-properties fo:letter-spacing="0.004cm"/>
    </style:style>
    <style:style style:name="T369" style:family="text">
      <style:text-properties fo:letter-spacing="0.004cm" fo:font-style="italic" style:font-style-asian="italic"/>
    </style:style>
    <style:style style:name="T370" style:family="text">
      <style:text-properties fo:letter-spacing="0.004cm" style:text-scale="105%"/>
    </style:style>
    <style:style style:name="T371" style:family="text">
      <style:text-properties fo:letter-spacing="-0.009cm"/>
    </style:style>
    <style:style style:name="T372" style:family="text">
      <style:text-properties fo:letter-spacing="-0.009cm" fo:font-style="italic" style:font-style-asian="italic"/>
    </style:style>
    <style:style style:name="T373" style:family="text">
      <style:text-properties fo:letter-spacing="-0.009cm" style:text-scale="120%"/>
    </style:style>
    <style:style style:name="T374" style:family="text">
      <style:text-properties fo:letter-spacing="-0.009cm" style:text-scale="105%"/>
    </style:style>
    <style:style style:name="T375" style:family="text">
      <style:text-properties fo:letter-spacing="-0.009cm" style:text-scale="110%"/>
    </style:style>
    <style:style style:name="T376" style:family="text">
      <style:text-properties fo:letter-spacing="0.037cm"/>
    </style:style>
    <style:style style:name="T377" style:family="text">
      <style:text-properties fo:letter-spacing="0.037cm" style:text-scale="110%"/>
    </style:style>
    <style:style style:name="T378" style:family="text">
      <style:text-properties fo:letter-spacing="0.032cm"/>
    </style:style>
    <style:style style:name="T379" style:family="text">
      <style:text-properties fo:letter-spacing="0.032cm" style:text-scale="105%"/>
    </style:style>
    <style:style style:name="T380" style:family="text">
      <style:text-properties style:text-scale="105%"/>
    </style:style>
    <style:style style:name="T381" style:family="text">
      <style:text-properties fo:letter-spacing="-0.028cm" style:text-scale="105%"/>
    </style:style>
    <style:style style:name="T382" style:family="text">
      <style:text-properties style:text-position="9% 100%" style:text-scale="90%"/>
    </style:style>
    <style:style style:name="T383" style:family="text">
      <style:text-properties style:text-position="-9% 100%" style:text-scale="90%"/>
    </style:style>
    <style:style style:name="T384" style:family="text">
      <style:text-properties fo:letter-spacing="0.065cm"/>
    </style:style>
    <style:style style:name="T385" style:family="text">
      <style:text-properties fo:font-size="6.5pt" style:font-size-asian="6.5pt"/>
    </style:style>
    <style:style style:name="T386" style:family="text">
      <style:text-properties fo:letter-spacing="0.009cm"/>
    </style:style>
    <style:style style:name="T387" style:family="text">
      <style:text-properties fo:letter-spacing="0.009cm" style:text-scale="105%"/>
    </style:style>
    <style:style style:name="T388" style:family="text">
      <style:text-properties fo:letter-spacing="0.009cm" style:text-scale="110%"/>
    </style:style>
    <style:style style:name="T389" style:family="text">
      <style:text-properties fo:letter-spacing="0.012cm"/>
    </style:style>
    <style:style style:name="T390" style:family="text">
      <style:text-properties fo:letter-spacing="0.012cm" style:text-scale="105%"/>
    </style:style>
    <style:style style:name="T391" style:family="text">
      <style:text-properties style:text-scale="120%"/>
    </style:style>
    <style:style style:name="T392" style:family="text">
      <style:text-properties fo:letter-spacing="0.072cm"/>
    </style:style>
    <style:style style:name="T393" style:family="text">
      <style:text-properties fo:letter-spacing="0.072cm" style:text-scale="120%"/>
    </style:style>
    <style:style style:name="T394" style:family="text">
      <style:text-properties fo:letter-spacing="0.002cm"/>
    </style:style>
    <style:style style:name="T395" style:family="text">
      <style:text-properties fo:letter-spacing="0.002cm" style:text-scale="105%"/>
    </style:style>
    <style:style style:name="T396" style:family="text">
      <style:text-properties fo:letter-spacing="0.041cm"/>
    </style:style>
    <style:style style:name="T397" style:family="text">
      <style:text-properties fo:letter-spacing="0.051cm"/>
    </style:style>
    <style:style style:name="T398" style:family="text">
      <style:text-properties fo:letter-spacing="0.051cm" style:text-scale="105%"/>
    </style:style>
    <style:style style:name="T399" style:family="text">
      <style:text-properties fo:letter-spacing="0.062cm"/>
    </style:style>
    <style:style style:name="T400" style:family="text">
      <style:text-properties fo:letter-spacing="0.062cm" style:text-scale="105%"/>
    </style:style>
    <style:style style:name="T401" style:family="text">
      <style:text-properties fo:letter-spacing="0.06cm"/>
    </style:style>
    <style:style style:name="T402" style:family="text">
      <style:text-properties fo:letter-spacing="0.048cm"/>
    </style:style>
    <style:style style:name="T403" style:family="text">
      <style:text-properties fo:letter-spacing="0.055cm"/>
    </style:style>
    <style:style style:name="T404" style:family="text">
      <style:text-properties fo:letter-spacing="0.081cm"/>
    </style:style>
    <style:style style:name="T405" style:family="text">
      <style:text-properties fo:letter-spacing="-0.012cm"/>
    </style:style>
    <style:style style:name="T406" style:family="text">
      <style:text-properties fo:letter-spacing="-0.012cm" style:text-scale="85%"/>
    </style:style>
    <style:style style:name="T407" style:family="text">
      <style:text-properties fo:letter-spacing="-0.012cm" style:text-scale="105%"/>
    </style:style>
    <style:style style:name="T408" style:family="text">
      <style:text-properties fo:letter-spacing="-0.011cm"/>
    </style:style>
    <style:style style:name="T409" style:family="text">
      <style:text-properties fo:letter-spacing="-0.011cm" style:text-scale="85%"/>
    </style:style>
    <style:style style:name="T410" style:family="text">
      <style:text-properties fo:letter-spacing="-0.011cm" style:text-scale="105%"/>
    </style:style>
    <style:style style:name="T411" style:family="text">
      <style:text-properties fo:letter-spacing="0.034cm"/>
    </style:style>
    <style:style style:name="T412" style:family="text">
      <style:text-properties fo:letter-spacing="0.034cm" style:text-scale="105%"/>
    </style:style>
    <style:style style:name="T413" style:family="text">
      <style:text-properties fo:letter-spacing="0.039cm"/>
    </style:style>
    <style:style style:name="T414" style:family="text">
      <style:text-properties fo:letter-spacing="0.039cm" style:text-scale="105%"/>
    </style:style>
    <style:style style:name="T415" style:family="text">
      <style:text-properties fo:letter-spacing="0.046cm"/>
    </style:style>
    <style:style style:name="T416" style:family="text">
      <style:text-properties fo:letter-spacing="0.046cm" style:text-scale="105%"/>
    </style:style>
    <style:style style:name="T417" style:family="text">
      <style:text-properties fo:letter-spacing="0.056cm"/>
    </style:style>
    <style:style style:name="T418" style:family="text">
      <style:text-properties fo:letter-spacing="0.056cm" style:text-scale="105%"/>
    </style:style>
    <style:style style:name="T419" style:family="text">
      <style:text-properties fo:letter-spacing="0.058cm"/>
    </style:style>
    <style:style style:name="T420" style:family="text">
      <style:text-properties fo:letter-spacing="0.03cm"/>
    </style:style>
    <style:style style:name="T421" style:family="text">
      <style:text-properties fo:letter-spacing="0.018cm"/>
    </style:style>
    <style:style style:name="T422" style:family="text">
      <style:text-properties fo:letter-spacing="0.018cm" style:text-scale="105%"/>
    </style:style>
    <style:style style:name="T423" style:family="text">
      <style:text-properties fo:letter-spacing="0.042cm"/>
    </style:style>
    <style:style style:name="T424" style:family="text">
      <style:text-properties fo:letter-spacing="0.021cm"/>
    </style:style>
    <style:style style:name="T425" style:family="text">
      <style:text-properties fo:letter-spacing="0.021cm" style:text-scale="105%"/>
    </style:style>
    <style:style style:name="T426" style:family="text">
      <style:text-properties fo:letter-spacing="0.025cm"/>
    </style:style>
    <style:style style:name="T427" style:family="text">
      <style:text-properties fo:letter-spacing="0.025cm" style:text-scale="105%"/>
    </style:style>
    <style:style style:name="T428" style:family="text">
      <style:text-properties fo:letter-spacing="0.026cm"/>
    </style:style>
    <style:style style:name="T429" style:family="text">
      <style:text-properties fo:letter-spacing="0.026cm" style:text-scale="105%"/>
    </style:style>
    <style:style style:name="T430" style:family="text">
      <style:text-properties fo:letter-spacing="0.044cm"/>
    </style:style>
    <style:style style:name="T431" style:family="text">
      <style:text-properties fo:letter-spacing="0.067cm"/>
    </style:style>
    <style:style style:name="T432" style:family="text">
      <style:text-properties fo:letter-spacing="0.023cm"/>
    </style:style>
    <style:style style:name="T433" style:family="text">
      <style:text-properties fo:letter-spacing="0.023cm" style:text-scale="105%"/>
    </style:style>
    <style:style style:name="T434" style:family="text">
      <style:text-properties fo:letter-spacing="0.007cm"/>
    </style:style>
    <style:style style:name="T435" style:family="text">
      <style:text-properties fo:letter-spacing="0.007cm" style:text-scale="105%"/>
    </style:style>
    <style:style style:name="T436" style:family="text">
      <style:text-properties fo:letter-spacing="0.049cm"/>
    </style:style>
    <style:style style:name="T437" style:family="text">
      <style:text-properties fo:letter-spacing="0.035cm"/>
    </style:style>
    <style:style style:name="T438" style:family="text">
      <style:text-properties fo:letter-spacing="0.016cm"/>
    </style:style>
    <style:style style:name="T439" style:family="text">
      <style:text-properties fo:letter-spacing="0.016cm" style:text-scale="105%"/>
    </style:style>
    <style:style style:name="T440" style:family="text">
      <style:text-properties fo:letter-spacing="0.079cm"/>
    </style:style>
    <style:style style:name="T441" style:family="text">
      <style:text-properties fo:letter-spacing="0.064cm"/>
    </style:style>
    <style:style style:name="T442" style:family="text">
      <style:text-properties style:text-scale="85%"/>
    </style:style>
    <style:style style:name="T443" style:family="text">
      <style:text-properties style:text-scale="95%"/>
    </style:style>
    <style:style style:name="T444" style:family="text">
      <style:text-properties fo:letter-spacing="0.005cm"/>
    </style:style>
    <style:style style:name="T445" style:family="text">
      <style:text-properties fo:letter-spacing="0.005cm" style:text-scale="105%"/>
    </style:style>
    <style:style style:name="T446" style:family="text">
      <style:text-properties fo:letter-spacing="0.019cm"/>
    </style:style>
    <style:style style:name="T447" style:family="text">
      <style:text-properties fo:letter-spacing="0.019cm" style:text-scale="105%"/>
    </style:style>
    <style:style style:name="T448" style:family="text">
      <style:text-properties fo:letter-spacing="0.053cm"/>
    </style:style>
    <style:style style:name="T449" style:family="text">
      <style:text-properties fo:letter-spacing="0.053cm" style:text-scale="105%"/>
    </style:style>
    <style:style style:name="T450" style:family="text">
      <style:text-properties style:font-name="Arial" fo:font-size="14.5pt" style:font-size-asian="14.5pt"/>
    </style:style>
    <style:style style:name="T451" style:family="text">
      <style:text-properties style:font-name="Arial" fo:font-size="12.5pt" style:font-size-asian="12.5pt"/>
    </style:style>
    <style:style style:name="T452" style:family="text">
      <style:text-properties fo:letter-spacing="0.127cm"/>
    </style:style>
    <style:style style:name="T453" style:family="text">
      <style:text-properties fo:letter-spacing="0.093cm" style:text-scale="150%"/>
    </style:style>
    <style:style style:name="T454" style:family="text">
      <style:text-properties fo:letter-spacing="0.069cm"/>
    </style:style>
    <style:style style:name="T455" style:family="text">
      <style:text-properties fo:font-size="7pt" style:font-size-asian="7pt"/>
    </style:style>
    <style:style style:name="T456" style:family="text">
      <style:text-properties fo:font-size="3.5pt" style:font-size-asian="3.5pt"/>
    </style:style>
    <style:style style:name="T457" style:family="text">
      <style:text-properties fo:letter-spacing="0.074cm" style:text-scale="105%"/>
    </style:style>
    <style:style style:name="T458" style:family="text">
      <style:text-properties fo:letter-spacing="0.014cm" style:text-scale="105%"/>
    </style:style>
    <style:style style:name="T459" style:family="text">
      <style:text-properties fo:letter-spacing="0.092cm"/>
    </style:style>
    <style:style style:name="T460" style:family="text">
      <style:text-properties style:text-position="4% 100%" fo:font-size="11.5pt" style:font-size-asian="11.5pt"/>
    </style:style>
    <style:style style:name="T461" style:family="text">
      <style:text-properties style:text-position="5% 100%" fo:font-size="11pt" style:font-size-asian="11pt"/>
    </style:style>
    <style:style style:name="T462" style:family="text">
      <style:text-properties style:text-position="5% 100%" fo:font-size="11pt" fo:letter-spacing="0.095cm" style:font-size-asian="11pt"/>
    </style:style>
    <style:style style:name="T463" style:family="text">
      <style:text-properties style:text-position="5% 100%" fo:font-size="11pt" fo:letter-spacing="0.122cm" style:font-size-asian="11pt"/>
    </style:style>
    <style:style style:name="T464" style:family="text">
      <style:text-properties style:text-position="5% 100%" fo:font-size="11pt" fo:letter-spacing="-0.004cm" style:font-size-asian="11pt"/>
    </style:style>
    <style:style style:name="T465" style:family="text">
      <style:text-properties fo:font-size="9pt" fo:letter-spacing="-0.004cm" style:font-size-asian="9pt" style:text-scale="125%"/>
    </style:style>
    <style:style style:name="T466" style:family="text">
      <style:text-properties fo:font-size="9pt" fo:letter-spacing="-0.004cm" style:font-size-asian="9pt" style:text-scale="110%"/>
    </style:style>
    <style:style style:name="T467" style:family="text">
      <style:text-properties fo:font-size="9pt" style:font-size-asian="9pt"/>
    </style:style>
    <style:style style:name="T468" style:family="text">
      <style:text-properties fo:font-size="9pt" style:font-size-asian="9pt" style:text-scale="110%"/>
    </style:style>
    <style:style style:name="T469" style:family="text">
      <style:text-properties fo:font-size="9pt" fo:letter-spacing="0.002cm" style:font-size-asian="9pt" style:text-scale="110%"/>
    </style:style>
    <style:style style:name="T470" style:family="text">
      <style:text-properties fo:font-size="9pt" fo:letter-spacing="-0.005cm" style:font-size-asian="9pt" style:text-scale="110%"/>
    </style:style>
    <style:style style:name="T471" style:family="text">
      <style:text-properties fo:font-size="8.5pt" fo:letter-spacing="-0.004cm" style:font-size-asian="8.5pt" style:text-scale="85%"/>
    </style:style>
    <style:style style:name="T472" style:family="text">
      <style:text-properties fo:font-size="8.5pt" fo:letter-spacing="-0.004cm" style:font-size-asian="8.5pt" style:text-scale="90%"/>
    </style:style>
    <style:style style:name="T473" style:family="text">
      <style:text-properties fo:font-size="8.5pt" fo:letter-spacing="-0.004cm" style:font-size-asian="8.5pt" style:text-scale="105%"/>
    </style:style>
    <style:style style:name="T474" style:family="text">
      <style:text-properties fo:font-size="8.5pt" fo:letter-spacing="-0.004cm" fo:font-style="italic" style:font-size-asian="8.5pt" style:font-style-asian="italic" style:text-scale="85%"/>
    </style:style>
    <style:style style:name="T475" style:family="text">
      <style:text-properties fo:font-size="8.5pt" fo:letter-spacing="0.023cm" style:font-size-asian="8.5pt"/>
    </style:style>
    <style:style style:name="T476" style:family="text">
      <style:text-properties fo:font-size="8.5pt" fo:letter-spacing="0.062cm" style:font-size-asian="8.5pt"/>
    </style:style>
    <style:style style:name="T477" style:family="text">
      <style:text-properties fo:font-size="8.5pt" fo:letter-spacing="0.016cm" style:font-size-asian="8.5pt"/>
    </style:style>
    <style:style style:name="T478" style:family="text">
      <style:text-properties fo:font-size="8.5pt" fo:letter-spacing="0.005cm" fo:font-style="italic" style:font-size-asian="8.5pt" style:font-style-asian="italic"/>
    </style:style>
    <style:style style:name="T479" style:family="text">
      <style:text-properties fo:font-size="8.5pt" fo:letter-spacing="-0.009cm" style:font-size-asian="8.5pt" style:text-scale="85%"/>
    </style:style>
    <style:style style:name="T480" style:family="text">
      <style:text-properties fo:font-size="8.5pt" style:font-size-asian="8.5pt"/>
    </style:style>
    <style:style style:name="T481" style:family="text">
      <style:text-properties fo:font-size="8.5pt" style:font-size-asian="8.5pt" style:text-scale="105%"/>
    </style:style>
    <style:style style:name="T482" style:family="text">
      <style:text-properties fo:font-size="8.5pt" fo:letter-spacing="-0.005cm" style:font-size-asian="8.5pt" style:text-scale="85%"/>
    </style:style>
    <style:style style:name="T483" style:family="text">
      <style:text-properties fo:font-size="8.5pt" fo:letter-spacing="-0.005cm" style:font-size-asian="8.5pt" style:text-scale="105%"/>
    </style:style>
    <style:style style:name="T484" style:family="text">
      <style:text-properties fo:font-size="8.5pt" fo:letter-spacing="0.004cm" style:font-size-asian="8.5pt"/>
    </style:style>
    <style:style style:name="T485" style:family="text">
      <style:text-properties fo:font-size="8.5pt" fo:letter-spacing="0.046cm" style:font-size-asian="8.5pt" style:text-scale="105%"/>
    </style:style>
    <style:style style:name="T486" style:family="text">
      <style:text-properties fo:font-size="8.5pt" fo:letter-spacing="0.044cm" style:font-size-asian="8.5pt" style:text-scale="105%"/>
    </style:style>
    <style:style style:name="T487" style:family="text">
      <style:text-properties fo:font-size="8.5pt" fo:letter-spacing="0.012cm" style:font-size-asian="8.5pt" style:text-scale="105%"/>
    </style:style>
    <style:style style:name="T488" style:family="text">
      <style:text-properties fo:font-size="17.5pt" style:font-size-asian="17.5pt"/>
    </style:style>
    <style:style style:name="T489" style:family="text">
      <style:text-properties fo:font-size="17.5pt" style:font-size-asian="17.5pt" style:text-scale="60%"/>
    </style:style>
    <style:style style:name="T490" style:family="text">
      <style:text-properties fo:font-size="17.5pt" fo:letter-spacing="-0.025cm" style:font-size-asian="17.5pt" style:text-scale="85%"/>
    </style:style>
    <style:style style:name="T491" style:family="text">
      <style:text-properties fo:font-size="17.5pt" fo:letter-spacing="-0.018cm" style:font-size-asian="17.5pt" style:text-scale="85%"/>
    </style:style>
    <style:style style:name="T492" style:family="text">
      <style:text-properties fo:font-size="1pt" style:font-size-asian="1pt"/>
    </style:style>
    <style:style style:name="T493" style:family="text">
      <style:text-properties fo:color="#000000" loext:opacity="100%" style:font-name="Arial" fo:font-size="14.5pt" fo:letter-spacing="-0.007cm" style:font-size-asian="14.5pt" style:text-scale="125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0827*" fo:start-indent="0cm" fo:end-indent="0.183cm"/>
          <style:column style:rel-width="34708*" fo:start-indent="0.183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5791*" fo:start-indent="0cm" fo:end-indent="1.395cm"/>
          <style:column style:rel-width="39744*" fo:start-indent="1.395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27592*" fo:start-indent="0cm" fo:end-indent="0.958cm"/>
          <style:column style:rel-width="37943*" fo:start-indent="0.958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30451*" fo:start-indent="0cm" fo:end-indent="0.272cm"/>
          <style:column style:rel-width="35084*" fo:start-indent="0.272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29833*" fo:start-indent="0cm" fo:end-indent="0.42cm"/>
          <style:column style:rel-width="35702*" fo:start-indent="0.42cm" fo:end-indent="0cm"/>
        </style:columns>
      </style:section-properties>
    </style:style>
    <style:style style:name="Sect7" style:family="section">
      <style:section-properties text:dont-balance-text-columns="true" style:editable="false">
        <style:columns fo:column-count="2">
          <style:column style:rel-width="31305*" fo:start-indent="0cm" fo:end-indent="0.065cm"/>
          <style:column style:rel-width="34230*" fo:start-indent="0.065cm" fo:end-indent="0cm"/>
        </style:columns>
      </style:section-properties>
    </style:style>
    <style:style style:name="Sect8" style:family="section">
      <style:section-properties text:dont-balance-text-columns="true" style:editable="false">
        <style:columns fo:column-count="2">
          <style:column style:rel-width="29610*" fo:start-indent="0cm" fo:end-indent="0.474cm"/>
          <style:column style:rel-width="35925*" fo:start-indent="0.474cm" fo:end-indent="0cm"/>
        </style:columns>
      </style:section-properties>
    </style:style>
    <style:style style:name="Sect9" style:family="section">
      <style:section-properties text:dont-balance-text-columns="true" style:editable="false">
        <style:columns fo:column-count="2">
          <style:column style:rel-width="30995*" fo:start-indent="0cm" fo:end-indent="0.136cm"/>
          <style:column style:rel-width="34540*" fo:start-indent="0.136cm" fo:end-indent="0cm"/>
        </style:columns>
      </style:section-properties>
    </style:style>
    <style:style style:name="Sect10" style:family="section">
      <style:section-properties text:dont-balance-text-columns="true" style:editable="false">
        <style:columns fo:column-count="2">
          <style:column style:rel-width="31347*" fo:start-indent="0cm" fo:end-indent="0.056cm"/>
          <style:column style:rel-width="34188*" fo:start-indent="0.056cm" fo:end-indent="0cm"/>
        </style:columns>
      </style:section-properties>
    </style:style>
    <style:style style:name="Sect11" style:family="section">
      <style:section-properties text:dont-balance-text-columns="true" style:editable="false">
        <style:columns fo:column-count="2">
          <style:column style:rel-width="31395*" fo:start-indent="0cm" fo:end-indent="0.06cm"/>
          <style:column style:rel-width="34140*" fo:start-indent="0.06cm" fo:end-indent="0cm"/>
        </style:columns>
      </style:section-properties>
    </style:style>
    <style:style style:name="Sect12" style:family="section">
      <style:section-properties text:dont-balance-text-columns="true" style:editable="false">
        <style:columns fo:column-count="2">
          <style:column style:rel-width="30172*" fo:start-indent="0cm" fo:end-indent="0.339cm"/>
          <style:column style:rel-width="35363*" fo:start-indent="0.339cm" fo:end-indent="0cm"/>
        </style:columns>
      </style:section-properties>
    </style:style>
    <style:style style:name="gr1" style:family="graphic" style:parent-style-name="Frame">
      <style:graphic-properties draw:stroke="none" svg:stroke-width="0cm" draw:fill="solid" draw:fill-color="#000000" draw:textarea-vertical-align="top" draw:auto-grow-height="false" fo:min-height="1.446cm" fo:min-width="15.254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000000" draw:textarea-vertical-align="top" draw:auto-grow-height="false" fo:min-height="2.36cm" fo:min-width="15.254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000000" draw:textarea-vertical-align="top" draw:auto-grow-height="false" fo:min-height="2.138cm" fo:min-width="15.279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000000" draw:textarea-vertical-align="top" draw:auto-grow-height="false" fo:min-height="2.014cm" fo:min-width="15.279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000000" draw:textarea-vertical-align="top" draw:auto-grow-height="false" fo:min-height="2.014cm" fo:min-width="15.279cm" fo:padding-top="0cm" fo:padding-bottom="0cm" fo:padding-left="0cm" fo:padding-right="0cm" fo:wrap-option="wrap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0.55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solid" draw:fill-color="#000000" draw:textarea-vertical-align="top" draw:auto-grow-height="false" fo:min-height="2.014cm" fo:min-width="15.279cm" fo:padding-top="0cm" fo:padding-bottom="0cm" fo:padding-left="0cm" fo:padding-right="0cm" fo:wrap-option="wrap" loext:decorative="false" fo:margin-left="-0.002cm" fo:margin-right="0.002cm" fo:margin-top="0cm" fo:margin-bottom="0.004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solid" draw:fill-color="#000000" draw:textarea-vertical-align="top" draw:auto-grow-height="false" fo:min-height="2.067cm" fo:min-width="15.279cm" fo:padding-top="0cm" fo:padding-bottom="0cm" fo:padding-left="0cm" fo:padding-right="0cm" fo:wrap-option="wrap" loext:decorative="false" fo:margin-left="-0.002cm" fo:margin-right="0.002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solid" draw:fill-color="#000000" draw:textarea-vertical-align="top" draw:auto-grow-height="false" fo:min-height="1.45cm" fo:min-width="15.25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1.288cm" fo:min-width="4.79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0.452cm" fo:min-width="6.27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style:writing-mode="lr-tb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none" svg:stroke-width="0cm" draw:fill="solid" draw:fill-color="#000000" draw:textarea-vertical-align="top" draw:auto-grow-height="false" fo:min-height="2.016cm" fo:min-width="15.277cm" fo:padding-top="0cm" fo:padding-bottom="0cm" fo:padding-left="0cm" fo:padding-right="0cm" fo:wrap-option="wrap" loext:decorative="false" style:run-through="background"/>
    </style:style>
    <style:style style:name="gr14" style:family="graphic">
      <style:graphic-properties draw:stroke="solid" svg:stroke-width="0.004cm" svg:stroke-color="#000000" draw:fill="none" loext:fill-use-slide-background="false" draw:textarea-vertical-align="top" draw:auto-grow-height="false" fo:min-height="2.016cm" fo:min-width="15.277cm" fo:padding-top="0cm" fo:padding-bottom="0cm" fo:padding-left="0cm" fo:padding-right="0cm" fo:wrap-option="wrap" loext:decorative="false" style:run-through="background"/>
    </style:style>
    <style:style style:name="gr15" style:family="graphic" style:parent-style-name="Frame">
      <style:graphic-properties draw:stroke="none" svg:stroke-width="0cm" draw:fill="none" loext:fill-use-slide-background="false" draw:textarea-vertical-align="top" draw:auto-grow-height="false" fo:min-height="2.316cm" fo:min-width="15.279cm" fo:padding-top="0cm" fo:padding-bottom="0cm" fo:padding-left="0cm" fo:padding-right="0cm" fo:wrap-option="wrap" loext:decorative="false" style:run-through="background"/>
    </style:style>
    <style:style style:name="gr16" style:family="graphic" style:parent-style-name="Frame">
      <style:graphic-properties draw:stroke="none" svg:stroke-width="0cm" draw:fill="solid" draw:fill-color="#000000" draw:textarea-vertical-align="top" draw:auto-grow-height="false" fo:min-height="2.018cm" fo:min-width="15.27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3" loext:marker-style-name="T4"><text:span text:style-name="T1">DIALANN</text:span><text:span text:style-name="T2"> </text:span><text:span text:style-name="T3">DI</text:span></text:p>
        <text:h text:style-name="P19" text:outline-level="2"><text:bookmark text:name="— ag ól in Ultaibh — O Gordon PlcCoy"/><text:span text:style-name="T5">—</text:span><text:span text:style-name="T7"> </text:span><text:span text:style-name="T5">ag</text:span><text:span text:style-name="T9"> </text:span><text:span text:style-name="T5">ól</text:span><text:span text:style-name="T7"> </text:span><text:span text:style-name="T5">in</text:span><text:span text:style-name="T9"> </text:span><text:span text:style-name="T5">Ultaibh</text:span><text:span text:style-name="T9"> </text:span><text:span text:style-name="T5">— </text:span>O Gordon PlcCoy</text:h>
        <text:p text:style-name="P34" loext:marker-style-name="T14"><text:span text:style-name="T10">gordon</text:span><text:span text:style-name="T11"> </text:span><text:span text:style-name="T10">@</text:span><text:span text:style-name="T13"> </text:span><text:span text:style-name="T10">uItach.org</text:span></text:p>
        <text:p text:style-name="P192" loext:marker-style-name="T14"/>
        <text:h text:style-name="P20" text:outline-level="2"><text:bookmark text:name="This is a collection of drinking words a"/><text:span text:style-name="T42">This</text:span><text:span text:style-name="T44"> </text:span><text:span text:style-name="T42">is</text:span><text:span text:style-name="T51"> </text:span><text:span text:style-name="T42">a</text:span><text:span text:style-name="T51"> </text:span><text:span text:style-name="T42">collection</text:span><text:span text:style-name="T51"> </text:span><text:span text:style-name="T42">of</text:span><text:span text:style-name="T44"> </text:span><text:span text:style-name="T42">drinking</text:span><text:span text:style-name="T51"> </text:span><text:span text:style-name="T42">words</text:span><text:span text:style-name="T51"> </text:span><text:span text:style-name="T42">and</text:span><text:span text:style-name="T51"> </text:span><text:span text:style-name="T42">phrases</text:span><text:span text:style-name="T51"> </text:span><text:span text:style-name="T42">I</text:span><text:span text:style-name="T44"> </text:span><text:span text:style-name="T42">have</text:span><text:span text:style-name="T51"> </text:span><text:span text:style-name="T42">been</text:span><text:span text:style-name="T51"> </text:span><text:span text:style-name="T42">collecting</text:span><text:span text:style-name="T51"> </text:span><text:span text:style-name="T42">over</text:span><text:span text:style-name="T44"> </text:span><text:span text:style-name="T42">the</text:span><text:span text:style-name="T51"> </text:span><text:span text:style-name="T42">years.</text:span><text:span text:style-name="T54"> </text:span><text:span text:style-name="T42">As</text:span><text:span text:style-name="T51"> </text:span><text:span text:style-name="T42">far</text:span><text:span text:style-name="T51"> </text:span><text:span text:style-name="T42">as</text:span><text:span text:style-name="T51"> </text:span><text:span text:style-name="T42">I</text:span><text:span text:style-name="T44"> </text:span><text:span text:style-name="T42">know, they</text:span> <text:span text:style-name="T42">are all in Ulster</text:span> <text:span text:style-name="T42">Irish,</text:span> <text:span text:style-name="T42">and I have taken liberties</text:span> <text:span text:style-name="T42">with the spelling</text:span> <text:span text:style-name="T42">in order to convey</text:span> <text:span text:style-name="T42">the </text:span><text:span text:style-name="T61">pronunciation. I have</text:span> <text:span text:style-name="T61">also </text:span><text:span text:style-name="T63">inserted</text:span><text:span text:style-name="T62"> </text:span><text:span text:style-name="T63">some</text:span><text:span text:style-name="T62"> </text:span><text:span text:style-name="T63">rough</text:span><text:span text:style-name="T62"> </text:span><text:span text:style-name="T63">pronunciations in</text:span><text:span text:style-name="T62"> </text:span><text:span text:style-name="T63">italics.</text:span><text:span text:style-name="T62"> </text:span><text:span text:style-name="T63">I have</text:span><text:span text:style-name="T62"> </text:span><text:span text:style-name="T63">tried</text:span><text:span text:style-name="T62"> </text:span><text:span text:style-name="T63">to avoid</text:span><text:span text:style-name="T62"> </text:span><text:span text:style-name="T63">very </text:span><text:span text:style-name="T61">obscure </text:span><text:span text:style-name="T42">words</text:span><text:span text:style-name="T44"> </text:span><text:span text:style-name="T42">and</text:span><text:span text:style-name="T51"> </text:span><text:span text:style-name="T42">literary</text:span><text:span text:style-name="T51"> </text:span><text:span text:style-name="T42">phrases.</text:span><text:span text:style-name="T54"> </text:span><text:span text:style-name="T42">This</text:span><text:span text:style-name="T115"> </text:span><text:span text:style-name="T42">is</text:span><text:span text:style-name="T44"> </text:span><text:span text:style-name="T42">the</text:span><text:span text:style-name="T8"> </text:span><text:span text:style-name="T42">first</text:span><text:span text:style-name="T8"> </text:span><text:span text:style-name="T42">version</text:span><text:span text:style-name="T8"> </text:span><text:span text:style-name="T42">and</text:span><text:span text:style-name="T44"> </text:span><text:span text:style-name="T42">I</text:span><text:span text:style-name="T51"> </text:span><text:span text:style-name="T42">am</text:span><text:span text:style-name="T8"> </text:span><text:span text:style-name="T42">open</text:span><text:span text:style-name="T8"> </text:span><text:span text:style-name="T42">to</text:span><text:span text:style-name="T44"> </text:span><text:span text:style-name="T42">any</text:span><text:span text:style-name="T51"> </text:span><text:span text:style-name="T42">suggestions!</text:span></text:h>
        <text:p text:style-name="P195" loext:marker-style-name="T176"><draw:custom-shape text:anchor-type="char" draw:z-index="6" draw:name="Textbox 1" draw:style-name="gr8" draw:text-style-name="P405" svg:width="15.278cm" svg:height="2.066cm" svg:x="2.838cm" svg:y="0.815cm"><text:p text:style-name="P2" loext:marker-style-name="T167"><text:span text:style-name="T117">Tart</text:span><text:span text:style-name="T493"/></text:p><text:p text:style-name="P3" loext:marker-style-name="T168"><text:span text:style-name="T126">Thirs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03" loext:marker-style-name="T188"/>
      </text:section>
      <text:section text:style-name="Sect2" text:name="Section1">
        <text:p text:style-name="P36" loext:marker-style-name="T189"><text:span text:style-name="T189">Tá mo</text:span><text:span text:style-name="T196"> </text:span><text:span text:style-name="T189">theangaidh</text:span><text:span text:style-name="T198"> </text:span><text:span text:style-name="T189">amuig</text:span><text:span text:style-name="T196"> </text:span><text:span text:style-name="T189">h</text:span><text:span text:style-name="T196"> </text:span><text:span text:style-name="T189">(leis</text:span><text:span text:style-name="T196"> </text:span><text:span text:style-name="T199">an</text:span></text:p>
        <text:h text:style-name="P21" text:outline-level="2"><text:bookmark text:name="tart)"/><text:span text:style-name="T55">tart)</text:span></text:h>
        <text:p text:style-name="P37" loext:marker-style-name="T189"><text:span text:style-name="T189">Tá</text:span><text:span text:style-name="T199"> </text:span><text:span text:style-name="T189">mé</text:span><text:span text:style-name="T203"> </text:span><text:span text:style-name="T189">stiúgtha</text:span><text:span text:style-name="T196"> </text:span><text:span text:style-name="T189">í</text:span><text:span text:style-name="T204"> </text:span><text:span text:style-name="T189">leis</text:span><text:span text:style-name="T203"> </text:span><text:span text:style-name="T189">an</text:span><text:span text:style-name="T212"> </text:span><text:span text:style-name="T213">tart</text:span></text:p>
        <text:h text:style-name="Heading_20_2" text:outline-level="3" loext:marker-style-name="T282"><text:bookmark text:name="iistchookee/"/><text:span text:style-name="T56">iistchookee/</text:span><text:span text:style-name="T56"/></text:h>
        <text:p text:style-name="P39" loext:marker-style-name="T283"><text:span text:style-name="T189">Tá mé ag fáil bhá is leis an tart Caithfidh mé mo thart a chosc </text:span><text:span text:style-name="T283">Caithfidh</text:span><text:span text:style-name="T287"> </text:span><text:span text:style-name="T283">mé</text:span><text:span text:style-name="T288"> </text:span><text:span text:style-name="T283">fliuchad</text:span><text:span text:style-name="T287"> </text:span><text:span text:style-name="T283">h</text:span><text:span text:style-name="T287"> </text:span><text:span text:style-name="T283">mo</text:span><text:span text:style-name="T287"> </text:span><text:span text:style-name="T283">bhéil</text:span><text:span text:style-name="T288"> </text:span><text:span text:style-name="T283">a</text:span><text:span text:style-name="T290"> </text:span><text:span text:style-name="T283">fháil</text:span></text:p>
        <text:p text:style-name="P205" loext:marker-style-name="T189"/>
        <text:h text:style-name="P22" text:outline-level="2"><text:bookmark-start text:name="Cà bhfuil an gabhar à rósadh anocht? Cà "/><draw:custom-shape text:anchor-type="char" draw:z-index="18" draw:name="Textbox 2" draw:style-name="gr4" draw:text-style-name="P405" svg:width="15.278cm" svg:height="2.013cm" svg:x="2.838cm" svg:y="1.355cm"><text:p text:style-name="P4" loext:marker-style-name="T169"><text:span text:style-name="T135">An</text:span><text:span text:style-name="T137"> </text:span><text:span text:style-name="T138">tÁbhar</text:span></text:p><text:p text:style-name="P226" loext:marker-style-name="T170"><text:span text:style-name="T143">The </text:span><text:span text:style-name="T144">Ingredient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Cà bhfuil an gabhar à rósadh anocht? Cà "/><text:span text:style-name="T43">Cà</text:span><text:span text:style-name="T322"> </text:span><text:span text:style-name="T43">bhfuil</text:span><text:span text:style-name="T322"> </text:span><text:span text:style-name="T43">an</text:span><text:span text:style-name="T323"> </text:span><text:span text:style-name="T43">gabhar</text:span><text:span text:style-name="T322"> </text:span><text:span text:style-name="T43">à</text:span><text:span text:style-name="T322"> </text:span><text:span text:style-name="T43">rósadh</text:span><text:span text:style-name="T323"> </text:span><text:span text:style-name="T43">anocht?</text:span><text:span text:style-name="T322"> </text:span><text:span text:style-name="T43">Cà </text:span>bhfuil an tobar?</text:h>
        <text:p text:style-name="P228" loext:marker-style-name="T324"/>
        <text:p text:style-name="P228" loext:marker-style-name="T324"/>
        <text:p text:style-name="P228" loext:marker-style-name="T324"/>
        <text:p text:style-name="P228" loext:marker-style-name="T324"/>
        <text:p text:style-name="P229" loext:marker-style-name="T324"/>
        <text:p text:style-name="P231">Deoch mheiscidil Deoch<text:span text:style-name="T341"> </text:span>Iö idir Deoch chruaidh Deoch<text:span text:style-name="T344"> </text:span>bhog<text:span text:style-name="T346"> </text:span>Deoch <text:span text:style-name="T43">lag</text:span></text:p>
        <text:p text:style-name="P237">Ffon<text:span text:style-name="T344"> </text:span>geal<text:span text:style-name="T346"> </text:span>Ffon dearg<text:span text:style-name="T346"> </text:span>Ffon<text:span text:style-name="T347"> </text:span>dII Uisce beatha <text:span text:style-name="T53">Beoir</text:span></text:p>
        <text:p text:style-name="P43" loext:marker-style-name="T349"><text:span text:style-name="T350">My</text:span><text:span text:style-name="T351"> </text:span><text:span text:style-name="T350">tongue‘s</text:span><text:span text:style-name="T352"> </text:span><text:span text:style-name="T350">hanging</text:span><text:span text:style-name="T353"> </text:span><text:span text:style-name="T350">out</text:span><text:span text:style-name="T354"> </text:span><text:span text:style-name="T350">(with </text:span><text:span text:style-name="T355">thirst)</text:span></text:p>
        <text:p text:style-name="P277"><text:span text:style-name="T356">I‘m</text:span><text:span text:style-name="T358"> </text:span><text:span text:style-name="T356">dying</text:span><text:span text:style-name="T358"> </text:span><text:span text:style-name="T356">of</text:span><text:span text:style-name="T358"> </text:span><text:span text:style-name="T356">thirst I‘m</text:span><text:span text:style-name="T360"> </text:span><text:span text:style-name="T356">dying</text:span><text:span text:style-name="T363"> </text:span><text:span text:style-name="T356">of</text:span><text:span text:style-name="T57"> thirst</text:span></text:p>
        <text:p text:style-name="P88" loext:marker-style-name="T189"><text:span text:style-name="T190">I‘ll</text:span><text:span text:style-name="T219"> </text:span><text:span text:style-name="T190">have</text:span><text:span text:style-name="T219"> </text:span><text:span text:style-name="T190">to</text:span><text:span text:style-name="T221"> </text:span><text:span text:style-name="T190">quench</text:span><text:span text:style-name="T219"> </text:span><text:span text:style-name="T190">my</text:span><text:span text:style-name="T221"> </text:span><text:span text:style-name="T190">thirst I‘ll have to wet the whistle</text:span></text:p>
        <text:p text:style-name="P204" loext:marker-style-name="T189"/>
        <text:p text:style-name="P206" loext:marker-style-name="T189"/>
        <text:p text:style-name="P97" loext:marker-style-name="T324"><text:span text:style-name="T325">Where‘s</text:span><text:span text:style-name="T324"> </text:span><text:span text:style-name="T325">the</text:span><text:span text:style-name="T324"> </text:span><text:span text:style-name="T325">craic tonight? Where‘s the </text:span><text:span text:style-name="T329">pub?</text:span></text:p>
        <text:p text:style-name="P228" loext:marker-style-name="T324"/>
        <text:p text:style-name="P228" loext:marker-style-name="T324"/>
        <text:p text:style-name="P228" loext:marker-style-name="T324"/>
        <text:p text:style-name="P230" loext:marker-style-name="T324"/>
        <text:p text:style-name="P98" loext:marker-style-name="T324"><text:span text:style-name="T325">an intoxicating</text:span><text:span text:style-name="T324"> </text:span><text:span text:style-name="T325">drink</text:span><text:span text:style-name="T332"> </text:span><text:span text:style-name="T325">a strong </text:span><text:span text:style-name="T333">drink</text:span></text:p>
        <text:p text:style-name="P100" loext:marker-style-name="T324"><text:span text:style-name="T326">a</text:span><text:span text:style-name="T335"> </text:span><text:span text:style-name="T326">drop</text:span><text:span text:style-name="T334"> </text:span><text:span text:style-name="T326">of</text:span><text:span text:style-name="T334"> </text:span><text:span text:style-name="T326">the</text:span><text:span text:style-name="T334"> </text:span><text:span text:style-name="T326">hard</text:span><text:span text:style-name="T334"> </text:span><text:span text:style-name="T326">stuff</text:span><text:span text:style-name="T330"> </text:span><text:span text:style-name="T326">soft drink </text:span><text:span text:style-name="T327">a</text:span><text:span text:style-name="T336"> </text:span><text:span text:style-name="T327">weak</text:span><text:span text:style-name="T336"> </text:span><text:span text:style-name="T327">drink</text:span></text:p>
        <text:p text:style-name="P101" loext:marker-style-name="T62"><text:span text:style-name="T326">white</text:span><text:span text:style-name="T330"> </text:span><text:span text:style-name="T326">wine</text:span><text:span text:style-name="T335"> </text:span><text:span text:style-name="T326">red </text:span><text:span text:style-name="T327">wine cider </text:span><text:span text:style-name="T69">whiskey</text:span></text:p>
        <text:h text:style-name="P24" text:outline-level="2"><text:span text:style-name="T45">beer</text:span></text:h>
      </text:section>
      <text:section text:style-name="Sect1" text:name="Section2">
        <text:p text:style-name="P196" loext:marker-style-name="T176"/>
        <text:p text:style-name="P102" loext:marker-style-name="T366"><draw:frame draw:style-name="fr1" draw:name="Image 3" text:anchor-type="as-char" svg:width="0.085cm" svg:height="0.21cm" draw:z-index="32"><draw:image xlink:href="Pictures/1000000000000007000000126A2F20B3.png" xlink:type="simple" xlink:show="embed" xlink:actuate="onLoad" draw:mime-type="image/png"/></draw:frame></text:p>
      </text:section>
      <text:section text:style-name="Sect3" text:name="Section3">
        <text:p text:style-name="P103" loext:marker-style-name="T189"><text:span text:style-name="T189">Leann Leann dubh</text:span><text:span text:style-name="T222"> </text:span><text:span text:style-name="T189">Sé-</text:span><text:span text:style-name="T204">phaca</text:span><text:span text:style-name="T222"> </text:span><text:span text:style-name="T204">Biotàilte Fforuisce Pionta</text:span><text:span text:style-name="T224"> </text:span><text:span text:style-name="T204">Clàirsf” </text:span><text:span text:style-name="T189">Pionta Dubh” </text:span><text:span text:style-name="T204">Geal* Bhodca*</text:span></text:p>
        <text:h text:style-name="P1" text:outline-level="3" loext:marker-style-name="T282"><text:bookmark text:name="“ / gCumann Chluain Àrd"/><text:span text:style-name="T367">“ / </text:span><text:span text:style-name="T282">gCumann Chluain</text:span><text:span text:style-name="T369"> </text:span><text:span text:style-name="T372">Àrd</text:span></text:h>
        <text:p text:style-name="P40" loext:marker-style-name="T189"><text:span text:style-name="T292">Manglam Eischeadùnas</text:span><text:span text:style-name="T295"> </text:span><text:span text:style-name="T205">lompar amach</text:span></text:p>
        <text:p text:style-name="P278"/>
        <text:p text:style-name="P238"><text:span text:style-name="T43">leithcheann </text:span>ceann<text:span text:style-name="T376"> </text:span><text:span text:style-name="T371">beag</text:span></text:p>
        <text:p text:style-name="P279">gloine<text:span text:style-name="T378"> </text:span>uisce<text:span text:style-name="T378"> </text:span><text:span text:style-name="T53">beatha</text:span></text:p>
        <text:p text:style-name="P105" loext:marker-style-name="T62"><text:span text:style-name="T189">ale</text:span><text:span text:style-name="T225"> </text:span><text:span text:style-name="T68">stout</text:span></text:p>
        <text:p text:style-name="P107" loext:marker-style-name="T189"><text:span text:style-name="T226">six-</text:span><text:span text:style-name="T213">pack</text:span></text:p>
        <text:p text:style-name="P239"><text:span text:style-name="T380">spirits, strong drink bottled</text:span><text:span text:style-name="T381"> </text:span><text:span text:style-name="T380">(spring)</text:span><text:span text:style-name="T361"> </text:span><text:span text:style-name="T380">water pint of Harp</text:span></text:p>
        <text:p text:style-name="P287">pint<text:span text:style-name="T344"> </text:span>of<text:span text:style-name="T346"> </text:span>Guinness <text:span text:style-name="T43">gin</text:span></text:p>
        <text:p text:style-name="P38" loext:marker-style-name="T189"><text:span text:style-name="T204">vodka</text:span><text:span text:style-name="T204"/></text:p>
        <text:p text:style-name="P207" loext:marker-style-name="T189"/>
        <text:p text:style-name="P89" loext:marker-style-name="T189"><text:span text:style-name="T204">cocktail </text:span><text:span text:style-name="T213">off-license </text:span><text:span text:style-name="T204">carry-out</text:span></text:p>
        <text:p text:style-name="P288"><text:span text:style-name="T382">1/</text:span><text:span text:style-name="T383">2</text:span><text:span text:style-name="T5">‘un</text:span><text:span text:style-name="T384"> </text:span><text:span text:style-name="T5">(of</text:span><text:span text:style-name="T364"> </text:span><text:span text:style-name="T58">spirits)</text:span></text:p>
        <text:p text:style-name="P110" loext:marker-style-name="T189"><text:span text:style-name="T191">a</text:span><text:span text:style-name="T230"> </text:span><text:span text:style-name="T191">measure</text:span><text:span text:style-name="T230"> </text:span><text:span text:style-name="T191">(of</text:span><text:span text:style-name="T230"> </text:span><text:span text:style-name="T191">spirits)</text:span><text:span text:style-name="T230"> </text:span><text:span text:style-name="T191">a </text:span><text:span text:style-name="T192">double</text:span><text:span text:style-name="T231"> </text:span><text:span text:style-name="T192">of</text:span><text:span text:style-name="T234"> </text:span><text:span text:style-name="T192">whiskey</text:span></text:p>
      </text:section>
      <text:section text:style-name="Sect1" text:name="Section4">
        <text:p text:style-name="P208" loext:marker-style-name="T189"/>
        <text:p text:style-name="P42" loext:marker-style-name="T235"><text:span text:style-name="T189">If</text:span><text:span text:style-name="T222"> </text:span><text:span text:style-name="T189">you order a </text:span><text:span text:style-name="T235">leathphionta</text:span><text:span text:style-name="T223"> </text:span><text:span text:style-name="T189">(half-pint)</text:span><text:span text:style-name="T222"> </text:span><text:span text:style-name="T189">in Donegal,</text:span><text:span text:style-name="T222"> </text:span><text:span text:style-name="T189">you might get </text:span><text:span text:style-name="T235">dhâ phionta </text:span><text:span text:style-name="T189">(2 pints), as it‘s heard as </text:span><text:span text:style-name="T235">dheâ phionta lye</text:span><text:span text:style-name="T223"> </text:span><text:span text:style-name="T235">fintal, </text:span><text:span text:style-name="T189">the local pronunciation for ‘dhâ phionta‘. A half-pint of Guinness</text:span><text:span text:style-name="T222"> </text:span><text:span text:style-name="T189">is </text:span><text:span text:style-name="T235">gloine Guinness.</text:span></text:p>
        <text:p text:style-name="P193" loext:marker-style-name="T15"><draw:custom-shape text:anchor-type="char" draw:z-index="7" draw:name="Textbox 5" draw:style-name="gr7" draw:text-style-name="P405" svg:width="15.278cm" svg:height="2.013cm" svg:x="2.838cm" svg:y="0.432cm"><text:p text:style-name="P7" loext:marker-style-name="T167"><text:span text:style-name="T118">Fonn</text:span><text:span text:style-name="T120"> </text:span><text:span text:style-name="T121">Óil</text:span></text:p><text:p text:style-name="P8" loext:marker-style-name="T168"><text:span text:style-name="T127">A</text:span><text:span text:style-name="T128"> </text:span><text:span text:style-name="T127">Mood</text:span><text:span text:style-name="T129"> </text:span><text:span text:style-name="T127">for</text:span><text:span text:style-name="T130"> </text:span><text:span text:style-name="T127">a</text:span><text:span text:style-name="T131"> </text:span><text:span text:style-name="T127">Drink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25" loext:marker-style-name="T235"/>
        <text:p text:style-name="P115" loext:marker-style-name="T189"><text:span text:style-name="T189">Tá</text:span><text:span text:style-name="T204"> </text:span><text:span text:style-name="T189">fonn</text:span><text:span text:style-name="T237"> </text:span><text:span text:style-name="T189">óil</text:span><text:span text:style-name="T196"> </text:span><text:span text:style-name="T189">/</text:span><text:span text:style-name="T198"> </text:span><text:span text:style-name="T189">ólachá</text:span><text:span text:style-name="T196"> </text:span><text:span text:style-name="T189">in</text:span><text:span text:style-name="T212"> </text:span><text:span text:style-name="T199">orm</text:span><text:span text:style-name="T189"><text:tab/>I‘m</text:span><text:span text:style-name="T222"> </text:span><text:span text:style-name="T189">in</text:span><text:span text:style-name="T238"> </text:span><text:span text:style-name="T189">the</text:span><text:span text:style-name="T239"> </text:span><text:span text:style-name="T189">mood</text:span><text:span text:style-name="T198"> </text:span><text:span text:style-name="T189">for</text:span><text:span text:style-name="T240"> </text:span><text:span text:style-name="T189">a</text:span><text:span text:style-name="T241"> </text:span><text:span text:style-name="T204">drink</text:span></text:p>
        <text:p text:style-name="P117" loext:marker-style-name="T189"><text:span text:style-name="T189">Tá</text:span><text:span text:style-name="T204"> </text:span><text:span text:style-name="T189">dúil</text:span><text:span text:style-name="T196"> </text:span><text:span text:style-name="T189">sa</text:span><text:span text:style-name="T204"> </text:span><text:span text:style-name="T189">deoch</text:span><text:span text:style-name="T196"> </text:span><text:span text:style-name="T213">agam</text:span><text:span text:style-name="T189"><text:tab/>I</text:span><text:span text:style-name="T242"> </text:span><text:span text:style-name="T189">have</text:span><text:span text:style-name="T243"> </text:span><text:span text:style-name="T189">a</text:span><text:span text:style-name="T244"> </text:span><text:span text:style-name="T189">liking</text:span><text:span text:style-name="T243"> </text:span><text:span text:style-name="T189">for</text:span><text:span text:style-name="T243"> </text:span><text:span text:style-name="T189">the</text:span><text:span text:style-name="T245"> </text:span><text:span text:style-name="T204">drink</text:span></text:p>
        <text:p text:style-name="P94" loext:marker-style-name="T189"><text:span text:style-name="T189">Ní bheadh doicheall ar bith orm roimh<text:tab/>I</text:span><text:span text:style-name="T246"> </text:span><text:span text:style-name="T189">would</text:span><text:span text:style-name="T199"> </text:span><text:span text:style-name="T189">not</text:span><text:span text:style-name="T247"> </text:span><text:span text:style-name="T189">be</text:span><text:span text:style-name="T247"> </text:span><text:span text:style-name="T189">averse</text:span><text:span text:style-name="T247"> </text:span><text:span text:style-name="T189">to</text:span><text:span text:style-name="T199"> </text:span><text:span text:style-name="T189">the</text:span><text:span text:style-name="T247"> </text:span><text:span text:style-name="T189">odd chorrd heoch<text:tab/><text:tab/></text:span><text:span text:style-name="T204">drink</text:span></text:p>
        <text:p text:style-name="P119" loext:marker-style-name="T189"><text:span text:style-name="T189">Tá</text:span><text:span text:style-name="T249"> </text:span><text:span text:style-name="T189">mé</text:span><text:span text:style-name="T250"> </text:span><text:span text:style-name="T189">ag</text:span><text:span text:style-name="T238"> </text:span><text:span text:style-name="T189">dul</text:span><text:span text:style-name="T250"> </text:span><text:span text:style-name="T189">ar</text:span><text:span text:style-name="T203"> </text:span><text:span text:style-name="T189">meisce</text:span><text:span text:style-name="T203"> </text:span><text:span text:style-name="T235">/a/r</text:span><text:span text:style-name="T252"> </text:span><text:span text:style-name="T210">m/s/seh/</text:span><text:span text:style-name="T235"><text:tab/></text:span><text:span text:style-name="T189">I‘m</text:span><text:span text:style-name="T254"> </text:span><text:span text:style-name="T189">going</text:span><text:span text:style-name="T240"> </text:span><text:span text:style-name="T189">to</text:span><text:span text:style-name="T212"> </text:span><text:span text:style-name="T189">get</text:span><text:span text:style-name="T249"> </text:span><text:span text:style-name="T204">drunk</text:span></text:p>
        <text:p text:style-name="P289" loext:marker-style-name="T385"/>
      </text:section>
      <text:section text:style-name="Sect4" text:name="Section5">
        <text:p text:style-name="P122" loext:marker-style-name="T189"><text:span text:style-name="T189">Tà</text:span><text:span text:style-name="T247"> </text:span><text:span text:style-name="T189">mé</text:span><text:span text:style-name="T247"> </text:span><text:span text:style-name="T189">ag</text:span><text:span text:style-name="T247"> </text:span><text:span text:style-name="T189">dul</text:span><text:span text:style-name="T247"> </text:span><text:span text:style-name="T189">ar</text:span><text:span text:style-name="T247"> </text:span><text:span text:style-name="T189">an</text:span><text:span text:style-name="T247"> </text:span><text:span text:style-name="T189">drabhIàs</text:span><text:span text:style-name="T247"> </text:span><text:span text:style-name="T189">Tà mé ag dul ar an spraoi Tó mé ag dul ar na cannai Tó mé ag dul ar an ran-dan</text:span></text:p>
        <text:p text:style-name="P240">Thairg sé deoch domh An mbeid<text:span text:style-name="T115"> </text:span>h<text:span text:style-name="T115"> </text:span>deoch<text:span text:style-name="T115"> </text:span>agat?<text:span text:style-name="T8"> </text:span>Cad<text:span text:style-name="T115"> </text:span>é bheas agat?</text:p>
        <text:p text:style-name="P124" loext:marker-style-name="T189"><text:span text:style-name="T283">I‘m going on the tear</text:span><text:span text:style-name="T296"> </text:span><text:span text:style-name="T283">I‘m going on the tear </text:span><text:span text:style-name="T189">I‘m going on the tear I‘m</text:span><text:span text:style-name="T222"> </text:span><text:span text:style-name="T189">going on the tear</text:span></text:p>
        <text:p text:style-name="P95" loext:marker-style-name="T189"><text:span text:style-name="T189">He offered me a drink Will you have a drink? What‘ll you have?</text:span><text:span text:style-name="T189"/></text:p>
      </text:section>
      <text:section text:style-name="Sect5" text:name="Section6">
        <text:p text:style-name="P404">Cad<text:span text:style-name="T359"> </text:span>é<text:span text:style-name="T386"> </text:span>ólfas<text:span text:style-name="T386"> </text:span><text:span text:style-name="T371">tú?<text:line-break/></text:span><text:span text:style-name="T380">(Tabhair)</text:span><text:span text:style-name="T390"> </text:span><text:span text:style-name="T380">domh</text:span><text:span text:style-name="T52"> </text:span><text:span text:style-name="T55">pionta<text:line-break/></text:span><text:span text:style-name="T189">Seo</text:span><text:span text:style-name="T253"> </text:span><text:span text:style-name="T189">duit</text:span><text:span text:style-name="T204"> </text:span><text:span text:style-name="T189">/</text:span><text:span text:style-name="T255"> </text:span><text:span text:style-name="T213">agat<text:line-break/></text:span><text:span text:style-name="T391">faith</text:span><text:span text:style-name="T393"> </text:span><text:span text:style-name="T373">thú<text:line-break/></text:span>Sonas<text:span text:style-name="T359"> </text:span>ar<text:span text:style-name="T359"> </text:span>do<text:span text:style-name="T394"> </text:span>Iá<text:span text:style-name="T371">mh</text:span></text:p>
        <text:p text:style-name="Text_20_body"/>
        <text:p text:style-name="P314"/>
        <text:p text:style-name="P304">An<text:span text:style-name="T396"> </text:span>bhfuil<text:span text:style-name="T397"> </text:span>oighreog<text:span text:style-name="T399"> </text:span><text:span text:style-name="T43">agat?</text:span></text:p>
        <text:p text:style-name="P232">Uisce<text:span text:style-name="T371"> </text:span>beatha<text:span text:style-name="T371"> </text:span>a<text:span text:style-name="T371"> </text:span>ól<text:span text:style-name="T371"> </text:span>craorag<text:span text:style-name="T43"> </text:span>/<text:span text:style-name="T401"> </text:span>ar<text:span text:style-name="T43"> </text:span>a<text:span text:style-name="T371"> </text:span>lom<text:span text:style-name="T371"> </text:span>Cuir uisce air/ frfd/ ann</text:p>
        <text:p text:style-name="P280">Cuir<text:span text:style-name="T402"> </text:span>braon<text:span text:style-name="T403"> </text:span>measartha<text:span text:style-name="T404"> </text:span><text:span text:style-name="T371">ann</text:span></text:p>
        <text:p text:style-name="P315" loext:marker-style-name="T282">Nó<text:span text:style-name="T405"> </text:span>déan<text:span text:style-name="T405"> </text:span>Seón<text:span text:style-name="T405"> </text:span>bà<text:span text:style-name="T405"> </text:span>ite<text:span text:style-name="T115"> </text:span>den<text:span text:style-name="T405"> </text:span>uisce<text:span text:style-name="T408"> </text:span>beatha Tà sé anbhann<text:span text:style-name="T341"> </text:span><text:span text:style-name="T282">/anawin/</text:span></text:p>
        <text:p text:style-name="P126" loext:marker-style-name="T300"><text:span text:style-name="T283">Fliuch</text:span><text:span text:style-name="T298"> </text:span><text:span text:style-name="T283">tóin</text:span><text:span text:style-name="T298"> </text:span><text:span text:style-name="T283">an</text:span><text:span text:style-name="T298"> </text:span><text:span text:style-name="T283">ghloine</text:span><text:span text:style-name="T290"> </text:span><text:span text:style-name="T283">domh</text:span><text:span text:style-name="T299"> </text:span><text:span text:style-name="T300">('gloine'</text:span><text:span text:style-name="T301"> </text:span><text:span text:style-name="T300">is masculine in Donegal)</text:span></text:p>
        <text:p text:style-name="P280">Cuir<text:span text:style-name="T411"> </text:span>amach<text:span text:style-name="T413"> </text:span>deoch<text:span text:style-name="T413"> </text:span><text:span text:style-name="T371">dó</text:span></text:p>
        <text:p text:style-name="P301">Nó<text:span text:style-name="T415"> </text:span>doirt<text:span text:style-name="T396"> </text:span><text:span text:style-name="T6">é</text:span></text:p>
        <text:p text:style-name="P242">Chuir<text:span text:style-name="T341"> </text:span>si amach gloin f Iàn go béal Tabhair<text:span text:style-name="T417"> </text:span>anuas<text:span text:style-name="T419"> </text:span>an<text:span text:style-name="T417"> </text:span>buidéal<text:span text:style-name="T401"> </text:span>sin<text:span text:style-name="T43"> </text:span>Tóg<text:span text:style-name="T43"> </text:span>an gloine seo agus lig le do ghràsta<text:span text:style-name="T341"> </text:span>i</text:p>
        <text:p text:style-name="P129" loext:marker-style-name="T62"><text:span text:style-name="T65">Ag</text:span><text:span text:style-name="T74"> </text:span><text:span text:style-name="T65">suimíneacht</text:span><text:span text:style-name="T75"> </text:span><text:span text:style-name="T65">(ar</text:span><text:span text:style-name="T68"> </text:span><text:span text:style-name="T65">an</text:span><text:span text:style-name="T76"> </text:span><text:span text:style-name="T69">deoch)</text:span></text:p>
        <text:p text:style-name="P131" loext:marker-style-name="T62"><text:span text:style-name="T65">Bhí</text:span><text:span text:style-name="T68"> </text:span><text:span text:style-name="T65">sí</text:span><text:span text:style-name="T78"> </text:span><text:span text:style-name="T65">ag</text:span><text:span text:style-name="T62"> </text:span><text:span text:style-name="T65">baint</text:span><text:span text:style-name="T80"> </text:span><text:span text:style-name="T65">súimín</text:span><text:span text:style-name="T81"> </text:span><text:span text:style-name="T65">as</text:span><text:span text:style-name="T82"> </text:span><text:span text:style-name="T65">gloine</text:span><text:span text:style-name="T83"> </text:span><text:span text:style-name="T69">fiona</text:span></text:p>
        <text:p text:style-name="P316">Ag<text:span text:style-name="T420"> </text:span>diúI<text:span text:style-name="T421"> </text:span>pionta <text:span text:style-name="T6">í</text:span></text:p>
        <text:p text:style-name="P123" loext:marker-style-name="T189"><text:span text:style-name="T189">Bain braon as </text:span><text:span text:style-name="T213">Bain</text:span><text:span text:style-name="T233"> </text:span><text:span text:style-name="T213">súimin</text:span><text:span text:style-name="T233"> </text:span><text:span text:style-name="T226">as</text:span></text:p>
        <text:p text:style-name="P127" loext:marker-style-name="T189"><text:span text:style-name="T283">Bain</text:span><text:span text:style-name="T303"> </text:span><text:span text:style-name="T283">slog</text:span><text:span text:style-name="T303"> </text:span><text:span text:style-name="T283">as</text:span><text:span text:style-name="T304"> </text:span><text:span text:style-name="T283">Bain bolgam as </text:span><text:span text:style-name="T189">Bain fad as</text:span></text:p>
        <text:p text:style-name="P290">Braoinín<text:span text:style-name="T423"> </text:span><text:span text:style-name="T53">bradach</text:span></text:p>
        <text:p text:style-name="P317"/>
        <text:p text:style-name="P48" loext:marker-style-name="T189"><text:span text:style-name="T189">Ag</text:span><text:span text:style-name="T196"> </text:span><text:span text:style-name="T189">craosól, ag</text:span><text:span text:style-name="T212"> </text:span><text:span text:style-name="T189">ól go </text:span><text:span text:style-name="T204">craosach</text:span></text:p>
        <text:p text:style-name="P209" loext:marker-style-name="T189"/>
        <text:p text:style-name="P291">ÓI<text:span text:style-name="T411"> </text:span>siar<text:span text:style-name="T413"> </text:span>go<text:span text:style-name="T424"> </text:span>tóin<text:span text:style-name="T396"> </text:span><text:span text:style-name="T6">é</text:span></text:p>
        <text:p text:style-name="P292">ÓI<text:span text:style-name="T426"> </text:span>siar<text:span text:style-name="T428"> </text:span>é<text:span text:style-name="T347"> </text:span>agus<text:span text:style-name="T420"> </text:span>ná<text:span text:style-name="T396"> </text:span>lig<text:span text:style-name="T428"> </text:span>aniar<text:span text:style-name="T430"> </text:span><text:span text:style-name="T6">é</text:span></text:p>
        <text:p text:style-name="P318">What'll<text:span text:style-name="T431"> </text:span>you<text:span text:style-name="T403"> </text:span><text:span text:style-name="T53">drink?</text:span></text:p>
        <text:p text:style-name="P133" loext:marker-style-name="T62"><text:span text:style-name="T70">Give</text:span><text:span text:style-name="T84"> </text:span><text:span text:style-name="T70">me</text:span><text:span text:style-name="T85"> </text:span><text:span text:style-name="T70">a</text:span><text:span text:style-name="T85"> </text:span><text:span text:style-name="T70">pint</text:span><text:span text:style-name="T87"> <text:line-break/></text:span><text:span text:style-name="T70">Here</text:span><text:span text:style-name="T85"> </text:span><text:span text:style-name="T70">you </text:span><text:span text:style-name="T65">are</text:span><text:span text:style-name="T92"> <text:line-break/></text:span><text:span text:style-name="T65">Good</text:span><text:span text:style-name="T94"> </text:span><text:span text:style-name="T65">on</text:span><text:span text:style-name="T94"> </text:span><text:span text:style-name="T65">you<text:line-break/></text:span><text:span text:style-name="T64">M</text:span><text:span text:style-name="T63">ay</text:span><text:span text:style-name="T68"> </text:span><text:span text:style-name="T63">your</text:span><text:span text:style-name="T95"> </text:span><text:span text:style-name="T63">hand</text:span><text:span text:style-name="T77"> </text:span><text:span text:style-name="T63">prosper</text:span><text:span text:style-name="T62"> </text:span><text:span text:style-name="T63">(for</text:span><text:span text:style-name="T79"> </text:span><text:span text:style-name="T63">giving</text:span><text:span text:style-name="T77"> </text:span><text:span text:style-name="T63">me</text:span><text:span text:style-name="T79"> </text:span><text:span text:style-name="T97">that)</text:span></text:p>
        <text:p text:style-name="P320" loext:marker-style-name="T62"/>
        <text:p text:style-name="P134" loext:marker-style-name="T62"><text:span text:style-name="T63"><text:line-break/><text:line-break/><text:line-break/>Have</text:span><text:span text:style-name="T68"> </text:span><text:span text:style-name="T63">you</text:span><text:span text:style-name="T68"> </text:span><text:span text:style-name="T63">got</text:span><text:span text:style-name="T77"> </text:span><text:span text:style-name="T97">ice*</text:span></text:p>
        <text:p text:style-name="P135" loext:marker-style-name="T62"><text:span text:style-name="T63">To drink</text:span><text:span text:style-name="T98"> </text:span><text:span text:style-name="T63">whiskey</text:span><text:span text:style-name="T99"> </text:span><text:span text:style-name="T63">neat</text:span><text:span text:style-name="T71"> </text:span><text:span text:style-name="T63">Put </text:span><text:span text:style-name="T65">water in it</text:span></text:p>
        <text:p text:style-name="P140" loext:marker-style-name="T62"><text:span text:style-name="T63">Put</text:span><text:span text:style-name="T79"> </text:span><text:span text:style-name="T63">a</text:span><text:span text:style-name="T77"> </text:span><text:span text:style-name="T63">fair</text:span><text:span text:style-name="T77"> </text:span><text:span text:style-name="T63">drop</text:span><text:span text:style-name="T77"> </text:span><text:span text:style-name="T101">in</text:span></text:p>
        <text:p text:style-name="P141" loext:marker-style-name="T62"><text:span text:style-name="T63">Don‘t</text:span><text:span text:style-name="T104"> </text:span><text:span text:style-name="T63">water</text:span><text:span text:style-name="T105"> </text:span><text:span text:style-name="T63">the</text:span><text:span text:style-name="T104"> </text:span><text:span text:style-name="T63">whiskey</text:span><text:span text:style-name="T105"> </text:span><text:span text:style-name="T63">too</text:span><text:span text:style-name="T105"> </text:span><text:span text:style-name="T97">much</text:span></text:p>
        <text:p text:style-name="P325"><text:bookmark text:name="Give me a wee taste"/><text:span text:style-name="T380">It's</text:span><text:span text:style-name="T400"> </text:span><text:span text:style-name="T46">weak</text:span></text:p>
        <text:h text:style-name="P25" text:outline-level="2"><text:span text:style-name="T61">Give</text:span><text:span text:style-name="T371"> </text:span><text:span text:style-name="T61">me</text:span><text:span text:style-name="T371"> </text:span><text:span text:style-name="T61">a</text:span><text:span text:style-name="T368"> </text:span><text:span text:style-name="T61">wee</text:span><text:span text:style-name="T371"> </text:span><text:span text:style-name="T59">taste</text:span></text:h>
        <text:p text:style-name="P326">Pour<text:span text:style-name="T376"> </text:span>him<text:span text:style-name="T432"> </text:span>a<text:span text:style-name="T413"> </text:span><text:span text:style-name="T53">drink</text:span></text:p>
        <text:p text:style-name="P142" loext:marker-style-name="T189"><text:span text:style-name="T189">Don‘t</text:span><text:span text:style-name="T256"> </text:span><text:span text:style-name="T189">spill</text:span><text:span text:style-name="T257"> </text:span><text:span text:style-name="T199">it</text:span></text:p>
        <text:p text:style-name="P144" loext:marker-style-name="T189"><text:span text:style-name="T189">She</text:span><text:span text:style-name="T203"> </text:span><text:span text:style-name="T189">filled</text:span><text:span text:style-name="T203"> </text:span><text:span text:style-name="T189">glasses</text:span><text:span text:style-name="T258"> </text:span><text:span text:style-name="T189">to</text:span><text:span text:style-name="T204"> </text:span><text:span text:style-name="T189">the </text:span><text:span text:style-name="T213">brim</text:span></text:p>
        <text:p text:style-name="P281"><text:span text:style-name="T380">Bring</text:span><text:span text:style-name="T435"> </text:span><text:span text:style-name="T380">down</text:span><text:span text:style-name="T387"> </text:span><text:span text:style-name="T380">that</text:span><text:span text:style-name="T370"> </text:span><text:span text:style-name="T55">bottle</text:span></text:p>
        <text:p text:style-name="P305">Take<text:span text:style-name="T430"> </text:span>this<text:span text:style-name="T430"> </text:span>glass<text:span text:style-name="T413"> </text:span>and<text:span text:style-name="T423"> </text:span>drink<text:span text:style-name="T436"> </text:span>it<text:span text:style-name="T392"> </text:span><text:span text:style-name="T371">up</text:span></text:p>
        <text:p text:style-name="P331"/>
        <text:p text:style-name="P146" loext:marker-style-name="T189"><text:span text:style-name="T204">Sipping</text:span><text:span text:style-name="T204"/></text:p>
        <text:p text:style-name="P146" loext:marker-style-name="T189"><text:span text:style-name="T189">She was</text:span><text:span text:style-name="T204"> </text:span><text:span text:style-name="T189">sipping</text:span><text:span text:style-name="T196"> </text:span><text:span text:style-name="T189">a</text:span><text:span text:style-name="T237"> </text:span><text:span text:style-name="T189">glass</text:span><text:span text:style-name="T196"> </text:span><text:span text:style-name="T189">of</text:span><text:span text:style-name="T203"> </text:span><text:span text:style-name="T213">wine</text:span></text:p>
        <text:p text:style-name="P244">Supping pints Take<text:span text:style-name="T53"> </text:span>a<text:span text:style-name="T53"> </text:span>drop<text:span text:style-name="T362"> </text:span>of <text:span text:style-name="T371">it</text:span></text:p>
        <text:p text:style-name="P332">Take<text:span text:style-name="T437"> </text:span>a<text:span text:style-name="T437"> </text:span>sip<text:span text:style-name="T421"> </text:span>of<text:span text:style-name="T420"> </text:span><text:span text:style-name="T371">it</text:span></text:p>
        <text:p text:style-name="P245">Take<text:span text:style-name="T322"> </text:span>a<text:span text:style-name="T322"> </text:span>swig<text:span text:style-name="T323"> </text:span>Take a mouthful Make it<text:span text:style-name="T341"> </text:span>last</text:p>
        <text:p text:style-name="P334">A drop on the sly Drinking<text:span text:style-name="T344"> </text:span>voraciously</text:p>
        <text:p text:style-name="P327"><text:span text:style-name="T380">Drink</text:span><text:span text:style-name="T412"> </text:span><text:span text:style-name="T380">it</text:span><text:span text:style-name="T398"> </text:span><text:span text:style-name="T380">till</text:span><text:span text:style-name="T439"> </text:span><text:span text:style-name="T380">the</text:span><text:span text:style-name="T427"> </text:span><text:span text:style-name="T55">bottom</text:span></text:p>
        <text:p text:style-name="P328">Knock<text:span text:style-name="T50"> </text:span>it<text:span text:style-name="T53"> </text:span>back<text:span text:style-name="T362"> </text:span>and<text:span text:style-name="T362"> </text:span>don't<text:span text:style-name="T53"> </text:span>let<text:span text:style-name="T53"> </text:span>it<text:span text:style-name="T53"> </text:span>up<text:span text:style-name="T392"> </text:span><text:span text:style-name="T53">again</text:span></text:p>
      </text:section>
      <text:p text:style-name="P198" loext:marker-style-name="T176"/>
      <text:section text:style-name="Sect6" text:name="Section7">
        <text:p text:style-name="P235">ÓI<text:span text:style-name="T115"> </text:span>tarraingt<text:span text:style-name="T8"> </text:span>do<text:span text:style-name="T115"> </text:span>chinn<text:span text:style-name="T115"> </text:span>as<text:span text:style-name="T8"> </text:span>ÓI é as a neart</text:p>
        <text:p text:style-name="P254">ÓI é ar a là idreacht Nil sé rólóidir agam Tó<text:span text:style-name="T115"> </text:span>sé<text:span text:style-name="T8"> </text:span>rólag<text:span text:style-name="T115"> </text:span>agam<text:span text:style-name="T402"> </text:span>Nil blas air</text:p>
        <text:p text:style-name="P335"/>
        <text:p text:style-name="P150" loext:marker-style-name="T189"><text:span text:style-name="T189">Tã</text:span><text:span text:style-name="T258"> </text:span><text:span text:style-name="T189">cúr</text:span><text:span text:style-name="T237"> </text:span><text:span text:style-name="T189">breá</text:span><text:span text:style-name="T253"> </text:span><text:span text:style-name="T189">air</text:span><text:span text:style-name="T256"> </text:span><text:span text:style-name="T199">sin</text:span></text:p>
        <text:p text:style-name="P120" loext:marker-style-name="T189"><text:span text:style-name="T189">Tá</text:span><text:span text:style-name="T249"> </text:span><text:span text:style-name="T189">an</text:span><text:span text:style-name="T250"> </text:span><text:span text:style-name="T189">pionta</text:span><text:span text:style-name="T243"> </text:span><text:span text:style-name="T189">ag</text:span><text:span text:style-name="T239"> </text:span><text:span text:style-name="T189">cur</text:span><text:span text:style-name="T256"> </text:span><text:span text:style-name="T189">thar</text:span><text:span text:style-name="T212"> </text:span><text:span text:style-name="T204">maoil</text:span></text:p>
        <text:p text:style-name="P336"><text:span text:style-name="T53">Smugairle</text:span></text:p>
        <text:p text:style-name="P143" loext:marker-style-name="T189"><text:span text:style-name="T189">Tã</text:span><text:span text:style-name="T212"> </text:span><text:span text:style-name="T189">an</text:span><text:span text:style-name="T260"> </text:span><text:span text:style-name="T189">deoch</text:span><text:span text:style-name="T260"> </text:span><text:span text:style-name="T189">ag</text:span><text:span text:style-name="T237"> </text:span><text:span text:style-name="T189">breith</text:span><text:span text:style-name="T238"> </text:span><text:span text:style-name="T199">orm</text:span></text:p>
        <text:p text:style-name="P106" loext:marker-style-name="T62"><text:span text:style-name="T63">Tá</text:span><text:span text:style-name="T77"> </text:span><text:span text:style-name="T63">mo</text:span><text:span text:style-name="T77"> </text:span><text:span text:style-name="T63">sháith</text:span><text:span text:style-name="T62"> </text:span><text:span text:style-name="T97">agam</text:span></text:p>
        <text:p text:style-name="P108" loext:marker-style-name="T62"><text:span text:style-name="T71">Tá</text:span><text:span text:style-name="T106"> </text:span><text:span text:style-name="T71">mo</text:span><text:span text:style-name="T99"> </text:span><text:span text:style-name="T71">sheacht</text:span><text:span text:style-name="T100"> </text:span><text:span text:style-name="T71">sáith</text:span><text:span text:style-name="T104"> </text:span><text:span text:style-name="T97">agam</text:span></text:p>
        <text:p text:style-name="P152" loext:marker-style-name="T62"><draw:custom-shape text:anchor-type="char" draw:z-index="1" draw:name="Textbox 6" draw:style-name="gr16" draw:text-style-name="P405" svg:width="15.278cm" svg:height="2.017cm" svg:x="2.838cm" svg:y="1.797cm"><text:p text:style-name="P9" loext:marker-style-name="T167"><text:span text:style-name="T118">Cur</text:span><text:span text:style-name="T123"> </text:span><text:span text:style-name="T121">Dí</text:span></text:p><text:p text:style-name="P10" loext:marker-style-name="T171"><text:span text:style-name="T145">A</text:span><text:span text:style-name="T146"> </text:span><text:span text:style-name="T145">Round</text:span><text:span text:style-name="T147"> </text:span><text:span text:style-name="T145">of</text:span><text:span text:style-name="T148"> </text:span><text:span text:style-name="T149">Drink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3">D‘óI</text:span><text:span text:style-name="T79"> </text:span><text:span text:style-name="T63">mé</text:span><text:span text:style-name="T79"> </text:span><text:span text:style-name="T63">mo</text:span><text:span text:style-name="T91"> </text:span><text:span text:style-name="T63">sháith</text:span><text:span text:style-name="T68"> </text:span><text:span text:style-name="T63">ach</text:span><text:span text:style-name="T68"> </text:span><text:span text:style-name="T63">níor</text:span><text:span text:style-name="T86"> </text:span><text:span text:style-name="T63">ól</text:span><text:span text:style-name="T79"> </text:span><text:span text:style-name="T63">mé</text:span><text:span text:style-name="T79"> </text:span><text:span text:style-name="T63">mo</text:span><text:span text:style-name="T98"> </text:span><text:span text:style-name="T63">chuid </text:span><text:span text:style-name="T66">Gríodán dí</text:span></text:p>
        <text:p text:style-name="P319" loext:marker-style-name="T62"/>
        <text:p text:style-name="P319" loext:marker-style-name="T62"/>
        <text:p text:style-name="P319" loext:marker-style-name="T62"/>
        <text:p text:style-name="P319" loext:marker-style-name="T62"/>
        <text:p text:style-name="P321" loext:marker-style-name="T62"/>
        <text:p text:style-name="P256">Buail<text:span text:style-name="T357"> </text:span>an<text:span text:style-name="T357"> </text:span>bord!<text:span text:style-name="T357"> </text:span>Ag <text:span text:style-name="T53">comhól</text:span></text:p>
        <text:p text:style-name="P340">Tá<text:span text:style-name="T347"> </text:span>deoch<text:span text:style-name="T428"> </text:span>agam<text:span text:style-name="T376"> </text:span><text:span text:style-name="T371">ort</text:span></text:p>
        <text:p text:style-name="P257">Ormsa<text:span text:style-name="T413"> </text:span>an<text:span text:style-name="T408"> </text:span>deoch<text:span text:style-name="T408"> </text:span>an<text:span text:style-name="T408"> </text:span>iarraidh<text:span text:style-name="T408"> </text:span>seo<text:span text:style-name="T408"> </text:span>B‘orm an deoch</text:p>
        <text:p text:style-name="P282">larrfaidh<text:span text:style-name="T440"> </text:span>mé<text:span text:style-name="T441"> </text:span>an<text:span text:style-name="T441"> </text:span>deoch<text:span text:style-name="T392"> </text:span><text:span text:style-name="T371">seo</text:span></text:p>
        <text:p text:style-name="P50" loext:marker-style-name="T189"><text:span text:style-name="T204">Seal</text:span><text:span text:style-name="T229"> </text:span><text:span text:style-name="T204">s‘agamsa</text:span><text:span text:style-name="T250"> </text:span><text:span text:style-name="T204">anois</text:span><text:span text:style-name="T247"> </text:span><text:span text:style-name="T261">é</text:span></text:p>
        <text:p text:style-name="P302">Seo<text:span text:style-name="T420"> </text:span>mo<text:span text:style-name="T432"> </text:span><text:span text:style-name="T53">shealsa</text:span></text:p>
        <text:p text:style-name="P255">Do<text:span text:style-name="T115"> </text:span>shealsa<text:span text:style-name="T402"> </text:span>atá<text:span text:style-name="T8"> </text:span>ann<text:span text:style-name="T115"> </text:span>Tháinig mo sheal orm</text:p>
        <text:p text:style-name="P343"/>
        <text:p text:style-name="P132" loext:marker-style-name="T62"><text:span text:style-name="T65">Cur</text:span><text:span text:style-name="T96"> </text:span><text:span text:style-name="T65">s‘agamsa</text:span><text:span text:style-name="T108"> </text:span><text:span text:style-name="T65">anois</text:span><text:span text:style-name="T86"> </text:span><text:span text:style-name="T102">etc</text:span></text:p>
        <text:p text:style-name="P130" loext:marker-style-name="T62"><text:span text:style-name="T65">An</text:span><text:span text:style-name="T77"> </text:span><text:span text:style-name="T65">cur</text:span><text:span text:style-name="T68"> </text:span><text:span text:style-name="T65">céanna</text:span><text:span text:style-name="T109"> </text:span><text:span text:style-name="T65">arís,</text:span><text:span text:style-name="T82"> </text:span><text:span text:style-name="T65">pionta</text:span><text:span text:style-name="T110"> </text:span><text:span text:style-name="T65">an</text:span><text:span text:style-name="T62"> </text:span><text:span text:style-name="T69">duine</text:span></text:p>
        <text:h text:style-name="P26" text:outline-level="2"><text:bookmark text:name="Chuir sé an cur ar an tábla Deoch a shea"/><text:span text:style-name="T42">Chuir</text:span> <text:span text:style-name="T42">sé an cur ar an tábla Deoch</text:span> <text:span text:style-name="T42">a </text:span><text:span text:style-name="T442">sheasamh</text:span><text:span text:style-name="T406"> </text:span><text:span text:style-name="T442">do</text:span><text:span text:style-name="T409"> </text:span><text:span text:style-name="T442">dhuine</text:span></text:h>
        <text:p text:style-name="P44" loext:marker-style-name="T189"><text:span text:style-name="T193">Seas</text:span><text:span text:style-name="T212"> </text:span><text:span text:style-name="T193">do</text:span><text:span text:style-name="T196"> </text:span><text:span text:style-name="T193">lá</text:span><text:span text:style-name="T264"> </text:span><text:span text:style-name="T200">mh</text:span></text:p>
        <text:p text:style-name="P90" loext:marker-style-name="T189"><text:span text:style-name="T189">Drink</text:span><text:span text:style-name="T213"> </text:span><text:span text:style-name="T189">as</text:span><text:span text:style-name="T213"> </text:span><text:span text:style-name="T189">much</text:span><text:span text:style-name="T213"> </text:span><text:span text:style-name="T189">as</text:span><text:span text:style-name="T199"> </text:span><text:span text:style-name="T189">you</text:span><text:span text:style-name="T213"> </text:span><text:span text:style-name="T189">can</text:span><text:span text:style-name="T213"> </text:span><text:span text:style-name="T189">in</text:span><text:span text:style-name="T213"> </text:span><text:span text:style-name="T189">one</text:span><text:span text:style-name="T199"> </text:span><text:span text:style-name="T189">gulp</text:span><text:span text:style-name="T213"> </text:span><text:span text:style-name="T189">Drink it</text:span><text:span text:style-name="T222"> </text:span><text:span text:style-name="T189">neat</text:span></text:p>
        <text:p text:style-name="P153" loext:marker-style-name="T189"><text:span text:style-name="T189">Drink</text:span><text:span text:style-name="T265"> </text:span><text:span text:style-name="T189">it</text:span><text:span text:style-name="T266"> </text:span><text:span text:style-name="T213">neat</text:span></text:p>
        <text:p text:style-name="P104" loext:marker-style-name="T189"><text:span text:style-name="T283">It‘s not too strong</text:span><text:span text:style-name="T296"> </text:span><text:span text:style-name="T283">for me </text:span><text:span text:style-name="T189">It‘s too weak for me It</text:span><text:span text:style-name="T267"> </text:span><text:span text:style-name="T189">has no taste at all</text:span></text:p>
        <text:p text:style-name="P210" loext:marker-style-name="T189"/>
        <text:p text:style-name="P154" loext:marker-style-name="T189"><text:span text:style-name="T189">There‘s</text:span><text:span text:style-name="T204"> </text:span><text:span text:style-name="T189">a</text:span><text:span text:style-name="T196"> </text:span><text:span text:style-name="T189">good</text:span><text:span text:style-name="T260"> </text:span><text:span text:style-name="T189">head</text:span><text:span text:style-name="T196"> </text:span><text:span text:style-name="T189">on</text:span><text:span text:style-name="T204"> </text:span><text:span text:style-name="T213">that</text:span></text:p>
        <text:p text:style-name="P283"><text:span text:style-name="T380">The</text:span><text:span text:style-name="T374"> </text:span><text:span text:style-name="T380">pint‘s</text:span><text:span text:style-name="T407"> </text:span><text:span text:style-name="T55">overflowing</text:span></text:p>
        <text:p text:style-name="P243">Foam<text:span text:style-name="T408"> </text:span>running<text:span text:style-name="T371"> </text:span>down<text:span text:style-name="T371"> </text:span>side<text:span text:style-name="T408"> </text:span>of<text:span text:style-name="T371"> </text:span>a<text:span text:style-name="T408"> </text:span>glass<text:span text:style-name="T408"> </text:span>The drink‘s having<text:span text:style-name="T341"> </text:span>an<text:span text:style-name="T341"> </text:span>effect<text:span text:style-name="T341"> </text:span>on me</text:p>
        <text:p text:style-name="P297">I‘ve<text:span text:style-name="T399"> </text:span>had<text:span text:style-name="T341"> </text:span><text:span text:style-name="T53">enough</text:span></text:p>
        <text:p text:style-name="P337"><text:span text:style-name="T380">I‘ve</text:span><text:span text:style-name="T390"> </text:span><text:span text:style-name="T380">had</text:span><text:span text:style-name="T425"> </text:span><text:span text:style-name="T380">more</text:span><text:span text:style-name="T425"> </text:span><text:span text:style-name="T380">than</text:span><text:span text:style-name="T427"> </text:span><text:span text:style-name="T55">enough</text:span></text:p>
        <text:p text:style-name="P125" loext:marker-style-name="T189"><text:span text:style-name="T189">I</text:span><text:span text:style-name="T268"> </text:span><text:span text:style-name="T189">drank</text:span><text:span text:style-name="T269"> </text:span><text:span text:style-name="T189">what</text:span><text:span text:style-name="T257"> </text:span><text:span text:style-name="T189">I</text:span><text:span text:style-name="T270"> </text:span><text:span text:style-name="T189">had</text:span><text:span text:style-name="T243"> </text:span><text:span text:style-name="T189">but</text:span><text:span text:style-name="T241"> </text:span><text:span text:style-name="T189">it</text:span><text:span text:style-name="T265"> </text:span><text:span text:style-name="T204">wasn‘t</text:span></text:p>
        <text:p text:style-name="P284"><text:span text:style-name="T53">enough</text:span></text:p>
        <text:p text:style-name="P306">Dregs<text:span text:style-name="T378"> </text:span>of<text:span text:style-name="T347"> </text:span><text:span text:style-name="T43">drink</text:span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344"/>
        <text:p text:style-name="P99" loext:marker-style-name="T62"><text:span text:style-name="T63">Order drinks! Drinking</text:span><text:span text:style-name="T62"> </text:span><text:span text:style-name="T63">in </text:span><text:span text:style-name="T67">company</text:span><text:span text:style-name="T87"> </text:span><text:span text:style-name="T67">You</text:span><text:span text:style-name="T62"> </text:span><text:span text:style-name="T67">owe</text:span><text:span text:style-name="T62"> </text:span><text:span text:style-name="T67">me</text:span><text:span text:style-name="T70"> </text:span><text:span text:style-name="T67">a </text:span><text:span text:style-name="T72">drink</text:span></text:p>
        <text:p text:style-name="P136" loext:marker-style-name="T62"><text:span text:style-name="T63">The drink‘s</text:span><text:span text:style-name="T62"> </text:span><text:span text:style-name="T63">on</text:span><text:span text:style-name="T62"> </text:span><text:span text:style-name="T63">me</text:span><text:span text:style-name="T62"> </text:span><text:span text:style-name="T63">this</text:span><text:span text:style-name="T62"> </text:span><text:span text:style-name="T63">time The drink </text:span><text:span text:style-name="T66">was on me</text:span></text:p>
        <text:p text:style-name="P156" loext:marker-style-name="T62"><text:span text:style-name="T63">I‘ll</text:span><text:span text:style-name="T68"> </text:span><text:span text:style-name="T63">order</text:span><text:span text:style-name="T86"> </text:span><text:span text:style-name="T63">this</text:span><text:span text:style-name="T77"> </text:span><text:span text:style-name="T71">round</text:span></text:p>
        <text:p text:style-name="P345"><text:span text:style-name="T356">It‘s</text:span><text:span text:style-name="T57"> </text:span><text:span text:style-name="T356">my</text:span><text:span text:style-name="T360"> </text:span><text:span text:style-name="T356">round</text:span><text:span text:style-name="T388"> </text:span><text:span text:style-name="T375">now</text:span></text:p>
        <text:p text:style-name="P346"/>
        <text:p text:style-name="P347"><text:span text:style-name="T442">It‘s</text:span><text:span text:style-name="T60"> </text:span><text:span text:style-name="T442">my round now</text:span><text:span text:style-name="T60"> </text:span><text:span text:style-name="T442">It‘s </text:span><text:span text:style-name="T443">your round</text:span></text:p>
        <text:p text:style-name="P54" loext:marker-style-name="T189"><text:span text:style-name="T194">My</text:span><text:span text:style-name="T232"> </text:span><text:span text:style-name="T194">turn </text:span><text:span text:style-name="T214">came</text:span></text:p>
        <text:p text:style-name="P211" loext:marker-style-name="T189"/>
        <text:p text:style-name="P147" loext:marker-style-name="T189"><text:span text:style-name="T190">It‘s</text:span><text:span text:style-name="T259"> </text:span><text:span text:style-name="T190">my</text:span><text:span text:style-name="T271"> </text:span><text:span text:style-name="T205">round</text:span></text:p>
        <text:p text:style-name="P148" loext:marker-style-name="T189"><text:span text:style-name="T189">Same</text:span><text:span text:style-name="T250"> </text:span><text:span text:style-name="T189">again,</text:span><text:span text:style-name="T238"> </text:span><text:span text:style-name="T189">a</text:span><text:span text:style-name="T258"> </text:span><text:span text:style-name="T189">pint</text:span><text:span text:style-name="T256"> </text:span><text:span text:style-name="T213">each</text:span></text:p>
        <text:p text:style-name="P348"><text:span text:style-name="T442">He</text:span><text:span text:style-name="T371"> </text:span><text:span text:style-name="T442">put</text:span><text:span text:style-name="T43"> </text:span><text:span text:style-name="T442">the</text:span><text:span text:style-name="T43"> </text:span><text:span text:style-name="T442">round</text:span><text:span text:style-name="T444"> </text:span><text:span text:style-name="T442">on</text:span><text:span text:style-name="T43"> </text:span><text:span text:style-name="T442">the</text:span><text:span text:style-name="T43"> </text:span><text:span text:style-name="T60">table</text:span></text:p>
        <text:p text:style-name="P58" loext:marker-style-name="T189"><text:span text:style-name="T191">To</text:span><text:span text:style-name="T215"> </text:span><text:span text:style-name="T191">stand</text:span><text:span text:style-name="T230"> </text:span><text:span text:style-name="T191">someone</text:span><text:span text:style-name="T204"> </text:span><text:span text:style-name="T191">a</text:span><text:span text:style-name="T247"> </text:span><text:span text:style-name="T191">d</text:span><text:span text:style-name="T230"> </text:span><text:span text:style-name="T191">rin</text:span><text:span text:style-name="T230"> </text:span><text:span text:style-name="T262">k</text:span></text:p>
        <text:p text:style-name="P349"><text:span text:style-name="T380">Stand</text:span><text:span text:style-name="T361"> </text:span><text:span text:style-name="T380">your </text:span><text:span text:style-name="T55">round!</text:span></text:p>
      </text:section>
      <text:section text:style-name="Sect7" text:name="Section8">
        <text:p text:style-name="P303">Seo<text:span text:style-name="T420"> </text:span>mo<text:span text:style-name="T446"> </text:span><text:span text:style-name="T53">chursa</text:span></text:p>
        <text:p text:style-name="P300">Cheannaigh<text:span text:style-name="T448"> </text:span>sé<text:span text:style-name="T446"> </text:span>cur<text:span text:style-name="T426"> </text:span><text:span text:style-name="T53">deochanna</text:span></text:p>
        <text:p text:style-name="P341">Ghní<text:span text:style-name="T389"> </text:span>sé<text:span text:style-name="T411"> </text:span>a<text:span text:style-name="T423"> </text:span>fhiúntas<text:span text:style-name="T402"> </text:span>i<text:span text:style-name="T421"> </text:span><text:span text:style-name="T53">gcónaí</text:span></text:p>
        <text:p text:style-name="P155" loext:marker-style-name="T189"><draw:g text:anchor-type="char" draw:z-index="2" draw:name="Group 7" draw:style-name="gr12"><draw:custom-shape draw:name="Graphic 8" draw:style-name="gr13" draw:text-style-name="P407" svg:width="15.276cm" svg:height="2.015cm" svg:x="2.838cm" svg:y="0.91cm"><text:p/><draw:enhanced-geometry draw:mirror-horizontal="false" draw:mirror-vertical="false" drawooo:sub-view-size="5499100 725170" draw:text-areas="0 0 ?f0 ?f1" svg:viewBox="0 0 0 0" draw:type="ooxml-non-primitive" draw:enhanced-path="M 5499100 0 L 0 0 0 725170 5499100 725170 5499100 0 Z N"><draw:equation draw:name="f0" draw:formula="logwidth"/><draw:equation draw:name="f1" draw:formula="logheight"/></draw:enhanced-geometry></draw:custom-shape><draw:custom-shape draw:name="Graphic 9" draw:style-name="gr14" draw:text-style-name="P408" svg:width="15.276cm" svg:height="2.015cm" svg:x="2.84cm" svg:y="0.912cm"><text:p/><draw:enhanced-geometry draw:mirror-horizontal="false" draw:mirror-vertical="false" drawooo:sub-view-size="5499100 725170 5499100 725170 5499100 725170 5499100 725170" draw:text-areas="0 0 ?f0 ?f1" svg:viewBox="0 0 0 0" draw:type="ooxml-non-primitive" draw:enhanced-path="M 0 634 L 5499100 634 N M 5498465 0 L 5498465 725170 N M 5499100 724534 L 0 724534 N M 634 725170 L 634 0 N"><draw:equation draw:name="f0" draw:formula="logwidth"/><draw:equation draw:name="f1" draw:formula="logheight"/></draw:enhanced-geometry></draw:custom-shape><draw:custom-shape draw:name="Textbox 10" draw:style-name="gr15" draw:text-style-name="P409" svg:width="15.278cm" svg:height="2.315cm" svg:x="2.838cm" svg:y="0.91cm"><text:p text:style-name="P157" loext:marker-style-name="T450"><text:span text:style-name="T119">Lorg</text:span><text:span text:style-name="T124"> </text:span><text:span text:style-name="T119">an</text:span><text:span text:style-name="T125"> </text:span><text:span text:style-name="T122">Óil</text:span></text:p><text:p text:style-name="P158" loext:marker-style-name="T451"><text:span text:style-name="T127">The</text:span><text:span text:style-name="T130"> </text:span><text:span text:style-name="T127">Effects</text:span><text:span text:style-name="T132"> </text:span><text:span text:style-name="T127">of</text:span><text:span text:style-name="T133"> </text:span><text:span text:style-name="T127">Drink</text:span></text:p><text:p text:style-name="P60" loext:marker-style-name="T62"><text:span text:style-name="T63">The</text:span><text:span text:style-name="T77"> </text:span><text:span text:style-name="T63">drink</text:span><text:span text:style-name="T111"> </text:span><text:span text:style-name="T63">went</text:span><text:span text:style-name="T111"> </text:span><text:span text:style-name="T63">to</text:span><text:span text:style-name="T62"> </text:span><text:span text:style-name="T63">his</text:span><text:span text:style-name="T111"> </text:span><text:span text:style-name="T63">head</text:span><text:span text:style-name="T71"> </text:span><text:span text:style-name="T63">He</text:span><text:span text:style-name="T85"> </text:span><text:span text:style-name="T63">took</text:span><text:span text:style-name="T112"> </text:span><text:span text:style-name="T101">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89">Deoch</text:span><text:span text:style-name="T196"> </text:span><text:span text:style-name="T189">an </text:span><text:span text:style-name="T204">dorais</text:span></text:p>
        <text:p text:style-name="P204" loext:marker-style-name="T189"/>
        <text:p text:style-name="P204" loext:marker-style-name="T189"/>
        <text:p text:style-name="P204" loext:marker-style-name="T189"/>
        <text:p text:style-name="P204" loext:marker-style-name="T189"/>
        <text:p text:style-name="P212" loext:marker-style-name="T189"/>
        <text:p text:style-name="P96" loext:marker-style-name="T189"><text:span text:style-name="T189">Chuaigh</text:span><text:span text:style-name="T264"> </text:span><text:span text:style-name="T189">an</text:span><text:span text:style-name="T272"> </text:span><text:span text:style-name="T189">deoch</text:span><text:span text:style-name="T272"> </text:span><text:span text:style-name="T189">ina</text:span><text:span text:style-name="T272"> </text:span><text:span text:style-name="T189">cheann</text:span><text:span text:style-name="T264"> </text:span><text:span text:style-name="T189">dó</text:span><text:span text:style-name="T224"> </text:span><text:span text:style-name="T189">Bhuail</text:span><text:span text:style-name="T272"> </text:span><text:span text:style-name="T189">sé leis an ól</text:span></text:p>
        <text:p text:style-name="P128" loext:marker-style-name="T283"><text:span text:style-name="T189">Ta</text:span><text:span text:style-name="T247"> </text:span><text:span text:style-name="T189">sé</text:span><text:span text:style-name="T247"> </text:span><text:span text:style-name="T189">ag</text:span><text:span text:style-name="T247"> </text:span><text:span text:style-name="T189">luí</text:span><text:span text:style-name="T247"> </text:span><text:span text:style-name="T189">leis</text:span><text:span text:style-name="T218"> </text:span><text:span text:style-name="T189">an</text:span><text:span text:style-name="T247"> </text:span><text:span text:style-name="T189">ól</text:span><text:span text:style-name="T247"> </text:span><text:span text:style-name="T283">Tá sé</text:span><text:span text:style-name="T299"> </text:span><text:span text:style-name="T283">tugtha</text:span><text:span text:style-name="T299"> </text:span><text:span text:style-name="T283">don</text:span><text:span text:style-name="T305"> </text:span><text:span text:style-name="T283">ól</text:span><text:span text:style-name="T299"> </text:span><text:span text:style-name="T283">Rinne</text:span><text:span text:style-name="T299"> </text:span><text:span text:style-name="T283">sé bó de fhéin</text:span></text:p>
        <text:p text:style-name="P351"/>
        <text:h text:style-name="P23" text:outline-level="2"><text:bookmark text:name="Tã sé trom ar an ól Chuaigh sé chun drab"/>Tã<text:span text:style-name="T344"> </text:span>sé<text:span text:style-name="T344"> </text:span>trom<text:span text:style-name="T344"> </text:span>ar<text:span text:style-name="T346"> </text:span>an<text:span text:style-name="T346"> </text:span>ól<text:span text:style-name="T322"> </text:span>Chuaigh sé chun drabhláis</text:h>
        <text:p text:style-name="P149" loext:marker-style-name="T324"><text:span text:style-name="T328">Fuair</text:span><text:span text:style-name="T337"> </text:span><text:span text:style-name="T328">an</text:span><text:span text:style-name="T338"> </text:span><text:span text:style-name="T328">deoch</text:span><text:span text:style-name="T339"> </text:span><text:span text:style-name="T328">Iámh</text:span><text:span text:style-name="T339"> </text:span><text:span text:style-name="T328">an</text:span><text:span text:style-name="T338"> </text:span><text:span text:style-name="T328">uachtair</text:span><text:span text:style-name="T331"> </text:span><text:span text:style-name="T340">air</text:span></text:p>
        <text:p text:style-name="P61" loext:marker-style-name="T189"><text:span text:style-name="T189">Tá</text:span><text:span text:style-name="T250"> </text:span><text:span text:style-name="T189">sé</text:span><text:span text:style-name="T203"> </text:span><text:span text:style-name="T189">ar an</text:span><text:span text:style-name="T260"> </text:span><text:span text:style-name="T189">ól</text:span><text:span text:style-name="T237"> </text:span><text:span text:style-name="T213">arís</text:span></text:p>
        <text:p text:style-name="P51" loext:marker-style-name="T189"><text:span text:style-name="T191">Nil</text:span><text:span text:style-name="T229"> </text:span><text:span text:style-name="T191">sé</text:span><text:span text:style-name="T197"> </text:span><text:span text:style-name="T191">ábalta</text:span><text:span text:style-name="T196"> </text:span><text:span text:style-name="T191">an</text:span><text:span text:style-name="T229"> </text:span><text:span text:style-name="T191">deoch</text:span><text:span text:style-name="T204"> </text:span><text:span text:style-name="T191">a</text:span><text:span text:style-name="T204"> </text:span><text:span text:style-name="T206">iompar</text:span></text:p>
        <text:p text:style-name="P213" loext:marker-style-name="T189"/>
        <text:p text:style-name="P52" loext:marker-style-name="T189"><text:span text:style-name="T189">Nil</text:span><text:span text:style-name="T204"> </text:span><text:span text:style-name="T189">acfuinn</text:span><text:span text:style-name="T238"> </text:span><text:span text:style-name="T189">agam</text:span><text:span text:style-name="T238"> </text:span><text:span text:style-name="T189">air nó</text:span><text:span text:style-name="T203"> </text:span><text:span text:style-name="T189">goile</text:span><text:span text:style-name="T258"> </text:span><text:span text:style-name="T189">agam</text:span><text:span text:style-name="T249"> </text:span><text:span text:style-name="T199">dó</text:span></text:p>
        <text:p text:style-name="P246">Tá mé ag staonadh ón ól Chuaigh mé ar an turach Chuir mé an pledge orm</text:p>
        <text:p text:style-name="P352"/>
        <text:h text:style-name="P28" text:outline-level="2"><text:bookmark text:name="Tã boladh na biotáilte ort"/><text:span text:style-name="T53">Tã</text:span><text:span text:style-name="T357"> </text:span><text:span text:style-name="T53">boladh</text:span><text:span text:style-name="T357"> </text:span><text:span text:style-name="T53">na</text:span><text:span text:style-name="T323"> </text:span><text:span text:style-name="T53">biotáilte</text:span><text:span text:style-name="T408"> </text:span><text:span text:style-name="T371">ort</text:span></text:h>
        <text:p text:style-name="P293"><text:span text:style-name="T53">Súgach</text:span></text:p>
        <text:p text:style-name="P109" loext:marker-style-name="T300"><text:span text:style-name="T283">Bogtha</text:span><text:span text:style-name="T306"> </text:span><text:span text:style-name="T283">(ag</text:span><text:span text:style-name="T307"> </text:span><text:span text:style-name="T283">an</text:span><text:span text:style-name="T308"> </text:span><text:span text:style-name="T283">ól)</text:span><text:span text:style-name="T309"> </text:span><text:span text:style-name="T294">/buka/</text:span></text:p>
        <text:p text:style-name="P159" loext:marker-style-name="T189"><text:span text:style-name="T204">Ar</text:span><text:span text:style-name="T272"> </text:span><text:span text:style-name="T204">bogmheisce</text:span></text:p>
        <text:p text:style-name="P151" loext:marker-style-name="T189"><text:span text:style-name="T291">Bogólta</text:span><text:span text:style-name="T298"> </text:span><text:span text:style-name="T204">Meidhreach</text:span></text:p>
        <text:p text:style-name="P160" loext:marker-style-name="T189"><text:span text:style-name="T207">Leathólta </text:span><text:span text:style-name="T206">Leath</text:span><text:span text:style-name="T224"> </text:span><text:span text:style-name="T206">ar</text:span><text:span text:style-name="T230"> </text:span><text:span text:style-name="T206">meisce</text:span></text:p>
        <text:h text:style-name="P27" text:outline-level="2"><text:bookmark text:name="Ar meisce Ólta"/><text:span text:style-name="T47">Ar</text:span><text:span text:style-name="T322"> </text:span><text:span text:style-name="T47">meisce </text:span><text:span text:style-name="T48">Ólta</text:span></text:h>
        <text:p text:style-name="P353"/>
        <text:p text:style-name="P307"><text:span text:style-name="T356">It‘s</text:span><text:span text:style-name="T360"> </text:span><text:span text:style-name="T356">my</text:span><text:span text:style-name="T377"> </text:span><text:span text:style-name="T57">round</text:span></text:p>
        <text:p text:style-name="P308">He<text:span text:style-name="T413"> </text:span>boug ht<text:span text:style-name="T378"> </text:span>a<text:span text:style-name="T415"> </text:span>round<text:span text:style-name="T402"> </text:span>of<text:span text:style-name="T420"> </text:span><text:span text:style-name="T53">drinks</text:span></text:p>
        <text:p text:style-name="P346"/>
        <text:p text:style-name="P139" loext:marker-style-name="T62"><text:span text:style-name="T63">He</text:span><text:span text:style-name="T105"> </text:span><text:span text:style-name="T63">always</text:span><text:span text:style-name="T93"> </text:span><text:span text:style-name="T63">stands</text:span><text:span text:style-name="T100"> </text:span><text:span text:style-name="T63">his</text:span><text:span text:style-name="T100"> </text:span><text:span text:style-name="T63">round</text:span><text:span text:style-name="T88"> </text:span><text:span text:style-name="T63">’One</text:span><text:span text:style-name="T96"> </text:span><text:span text:style-name="T63">for </text:span><text:span text:style-name="T66">the road‘</text:span></text:p>
        <text:p text:style-name="P319" loext:marker-style-name="T62"/>
        <text:p text:style-name="P319" loext:marker-style-name="T62"/>
        <text:p text:style-name="P319" loext:marker-style-name="T62"/>
        <text:p text:style-name="P322" loext:marker-style-name="T62"/>
        <text:p text:style-name="P161" loext:marker-style-name="T62"><text:span text:style-name="T67">the</text:span><text:span text:style-name="T87"> </text:span><text:span text:style-name="T69">drink</text:span></text:p>
        <text:p text:style-name="P137" loext:marker-style-name="T62"><text:span text:style-name="T63">He is heavy</text:span><text:span text:style-name="T62"> </text:span><text:span text:style-name="T63">on</text:span><text:span text:style-name="T62"> </text:span><text:span text:style-name="T63">the</text:span><text:span text:style-name="T62"> </text:span><text:span text:style-name="T63">drink He‘s</text:span><text:span text:style-name="T106"> </text:span><text:span text:style-name="T63">hooked </text:span><text:span text:style-name="T66">an drink</text:span></text:p>
        <text:p text:style-name="P163" loext:marker-style-name="T62"><text:span text:style-name="T63">He</text:span><text:span text:style-name="T79"> </text:span><text:span text:style-name="T63">made</text:span><text:span text:style-name="T100"> </text:span><text:span text:style-name="T63">a</text:span><text:span text:style-name="T95"> </text:span><text:span text:style-name="T63">terrible</text:span><text:span text:style-name="T77"> </text:span><text:span text:style-name="T63">drunkard</text:span><text:span text:style-name="T77"> </text:span><text:span text:style-name="T63">of</text:span><text:span text:style-name="T79"> </text:span><text:span text:style-name="T71">himself</text:span></text:p>
        <text:p text:style-name="P138" loext:marker-style-name="T62"><text:span text:style-name="T63">He‘s</text:span><text:span text:style-name="T62"> </text:span><text:span text:style-name="T63">hard</text:span><text:span text:style-name="T62"> </text:span><text:span text:style-name="T63">on</text:span><text:span text:style-name="T62"> </text:span><text:span text:style-name="T63">the</text:span><text:span text:style-name="T62"> </text:span><text:span text:style-name="T63">drink He</text:span><text:span text:style-name="T62"> </text:span><text:span text:style-name="T63">went </text:span><text:span text:style-name="T65">to the dogs</text:span></text:p>
        <text:p text:style-name="P156" loext:marker-style-name="T62"><text:span text:style-name="T63">The</text:span><text:span text:style-name="T86"> </text:span><text:span text:style-name="T63">drink</text:span><text:span text:style-name="T77"> </text:span><text:span text:style-name="T63">got</text:span><text:span text:style-name="T77"> </text:span><text:span text:style-name="T63">the</text:span><text:span text:style-name="T68"> </text:span><text:span text:style-name="T63">better</text:span><text:span text:style-name="T77"> </text:span><text:span text:style-name="T63">of</text:span><text:span text:style-name="T77"> </text:span><text:span text:style-name="T101">him</text:span></text:p>
        <text:p text:style-name="P63" loext:marker-style-name="T189"><text:span text:style-name="T189">He‘s</text:span><text:span text:style-name="T258"> </text:span><text:span text:style-name="T189">on</text:span><text:span text:style-name="T203"> </text:span><text:span text:style-name="T189">the</text:span><text:span text:style-name="T237"> </text:span><text:span text:style-name="T189">drink</text:span><text:span text:style-name="T243"> </text:span><text:span text:style-name="T213">again</text:span></text:p>
        <text:p text:style-name="P329">He‘s<text:span text:style-name="T415"> </text:span>not<text:span text:style-name="T413"> </text:span>able<text:span text:style-name="T423"> </text:span>to<text:span text:style-name="T424"> </text:span>hold<text:span text:style-name="T376"> </text:span>his<text:span text:style-name="T423"> </text:span><text:span text:style-name="T43">drink</text:span></text:p>
        <text:p text:style-name="P354"/>
        <text:p text:style-name="P145" loext:marker-style-name="T189"><text:span text:style-name="T189">I</text:span><text:span text:style-name="T269"> </text:span><text:span text:style-name="T189">can‘t</text:span><text:span text:style-name="T243"> </text:span><text:span text:style-name="T189">stand</text:span><text:span text:style-name="T273"> </text:span><text:span text:style-name="T189">it</text:span><text:span text:style-name="T238"> </text:span><text:span text:style-name="T189">and</text:span><text:span text:style-name="T253"> </text:span><text:span text:style-name="T189">neither</text:span><text:span text:style-name="T245"> </text:span><text:span text:style-name="T189">can</text:span><text:span text:style-name="T245"> </text:span><text:span text:style-name="T199">my</text:span></text:p>
        <text:h text:style-name="P30" text:outline-level="2"><text:bookmark text:name="stomach"/><text:span text:style-name="T53">stomach</text:span></text:h>
        <text:p text:style-name="P247"><text:span text:style-name="T380">I‘m abstaining from the drink I‘m abstaining from the drink</text:span><text:span text:style-name="T342"> </text:span><text:span text:style-name="T380">I took the pledge</text:span></text:p>
        <text:p text:style-name="P355"/>
        <text:h text:style-name="P31" text:outline-level="2"><text:bookmark text:name="You smell of drink"/><text:span text:style-name="T408">You smell</text:span><text:span text:style-name="T43"> </text:span><text:span text:style-name="T408">of</text:span><text:span text:style-name="T115"> </text:span><text:span text:style-name="T408">drink</text:span></text:h>
        <text:p text:style-name="P85" loext:marker-style-name="T189"><text:span text:style-name="T204">tipsy</text:span><text:span text:style-name="T204"/></text:p>
        <text:h text:style-name="P32" text:outline-level="2"><text:bookmark text:name="tipsy tipsy tipsy tipsy"/><text:span text:style-name="T49">tipsy</text:span> <text:span text:style-name="T49">tipsy</text:span> <text:span text:style-name="T49">tipsy</text:span> <text:span text:style-name="T49">tipsy</text:span></text:h>
        <text:p text:style-name="P259"><text:span text:style-name="T380">hall</text:span><text:span text:style-name="T381"> </text:span><text:span text:style-name="T380">drunk </text:span>hall<text:span text:style-name="T384"> </text:span><text:span text:style-name="T53">drunk</text:span></text:p>
        <text:p text:style-name="P356"><text:span text:style-name="T53">drunk</text:span><text:span text:style-name="T408"> </text:span><text:span text:style-name="T53">drunk</text:span></text:p>
      </text:section>
      <text:p text:style-name="P199" loext:marker-style-name="T176"/>
      <text:section text:style-name="Sect8" text:name="Section9">
        <text:p text:style-name="P233">D‘óI<text:span text:style-name="T408"> </text:span>sé<text:span text:style-name="T405"> </text:span>deoir<text:span text:style-name="T408"> </text:span>bheag<text:span text:style-name="T408"> </text:span>thar<text:span text:style-name="T408"> </text:span>an<text:span text:style-name="T408"> </text:span>chóir<text:span text:style-name="T408"> </text:span>D‘óI sé rud beag de bharraíocht Bhí braon de bharra íocht aige</text:p>
        <text:p text:style-name="P357">Tó<text:span text:style-name="T378"> </text:span>glincín<text:span text:style-name="T413"> </text:span>sa<text:span text:style-name="T413"> </text:span>ghràgón<text:span text:style-name="T437"> </text:span><text:span text:style-name="T43">aige</text:span></text:p>
        <text:h text:style-name="P29" text:outline-level="2"><text:bookmark text:name="Tá sé bogtha go breá"/><text:span text:style-name="T43">Tá</text:span><text:span text:style-name="T8"> </text:span><text:span text:style-name="T43">sé</text:span><text:span text:style-name="T6"> </text:span><text:span text:style-name="T43">bogtha</text:span><text:span text:style-name="T50"> </text:span><text:span text:style-name="T43">go</text:span><text:span text:style-name="T323"> </text:span><text:span text:style-name="T43">breá</text:span></text:h>
        <text:p text:style-name="P309">Tá<text:span text:style-name="T415"> </text:span>braon<text:span text:style-name="T413"> </text:span>breá<text:span text:style-name="T402"> </text:span>ólta<text:span text:style-name="T378"> </text:span><text:span text:style-name="T43">aige</text:span></text:p>
        <text:p text:style-name="P310">Tá<text:span text:style-name="T430"> </text:span>braon<text:span text:style-name="T423"> </text:span>breá<text:span text:style-name="T397"> </text:span>ar<text:span text:style-name="T347"> </text:span>bord<text:span text:style-name="T396"> </text:span><text:span text:style-name="T43">aige</text:span></text:p>
        <text:p text:style-name="P67" loext:marker-style-name="T62"><text:span text:style-name="T106">D‘óI</text:span><text:span text:style-name="T93"> </text:span><text:span text:style-name="T106">sé</text:span><text:span text:style-name="T93"> </text:span><text:span text:style-name="T106">na</text:span><text:span text:style-name="T93"> </text:span><text:span text:style-name="T106">cuileachtacha</text:span></text:p>
        <text:p text:style-name="P359">Ar<text:span text:style-name="T344"> </text:span>deargmheisce <text:span text:style-name="T53">Deargólta</text:span></text:p>
        <text:p text:style-name="P336"><text:span text:style-name="T53">Caoch</text:span></text:p>
        <text:p text:style-name="P260">Ar<text:span text:style-name="T344"> </text:span>dubhmheisce<text:span text:style-name="T346"> </text:span>Dallólta Ar stealla f meisce Marbhólta Stiùgtha</text:p>
        <text:p text:style-name="P298">f<text:span text:style-name="T399"> </text:span><text:span text:style-name="T43">ólta</text:span></text:p>
        <text:p text:style-name="P342">Ar<text:span text:style-name="T421"> </text:span>na<text:span text:style-name="T446"> </text:span><text:span text:style-name="T53">cannaf</text:span></text:p>
        <text:p text:style-name="P317"/>
        <text:p text:style-name="P261">Tá<text:span text:style-name="T408"> </text:span>sé<text:span text:style-name="T408"> </text:span>Ián<text:span text:style-name="T371"> </text:span>(go<text:span text:style-name="T371"> </text:span>dtí<text:span text:style-name="T408"> </text:span>an<text:span text:style-name="T371"> </text:span>sceadamán)<text:span text:style-name="T371"> </text:span>Tá<text:span text:style-name="T408"> </text:span>sé Ián (go bun na teanga)</text:p>
        <text:p text:style-name="P285"><text:span text:style-name="T380">Tá</text:span><text:span text:style-name="T370"> </text:span><text:span text:style-name="T380">póit mhillteanach</text:span><text:span text:style-name="T361"> </text:span><text:span text:style-name="T380">ólta</text:span><text:span text:style-name="T46"> aige</text:span></text:p>
        <text:p text:style-name="P360"/>
        <text:p text:style-name="P234">D‘ólfadh<text:span text:style-name="T448"> </text:span>sé<text:span text:style-name="T405"> </text:span>biotà<text:span text:style-name="T371"> </text:span>ilte<text:span text:style-name="T405"> </text:span>as<text:span text:style-name="T405"> </text:span>trach<text:span text:style-name="T408"> </text:span>muice D‘ólfadh<text:span text:style-name="T341"> </text:span>sé an Éirne</text:p>
        <text:p text:style-name="P236">D‘ólfadh<text:span text:style-name="T341"> </text:span>sé an chros den asal D‘ólfadh<text:span text:style-name="T448"> </text:span>sé<text:span text:style-name="T405"> </text:span>an<text:span text:style-name="T408"> </text:span>Iéinidh<text:span text:style-name="T408"> </text:span>dà<text:span text:style-name="T405"> </text:span>dhroim<text:span text:style-name="T405"> </text:span>Bhí sé ag ól dhà<text:span text:style-name="T341"> </text:span>oiread<text:span text:style-name="T341"> </text:span>liom fhéin</text:p>
        <text:p text:style-name="P258">Bhí<text:span text:style-name="T371"> </text:span>sé<text:span text:style-name="T371"> </text:span>ag<text:span text:style-name="T43"> </text:span>ól<text:span text:style-name="T371"> </text:span>agus<text:span text:style-name="T371"> </text:span>ag<text:span text:style-name="T43"> </text:span>ithe<text:span text:style-name="T371"> </text:span>mar<text:span text:style-name="T43"> </text:span>a<text:span text:style-name="T371"> </text:span>bhead h deiread h an tsaoil ann</text:p>
        <text:p text:style-name="P266">Bíonn<text:span text:style-name="T408"> </text:span>sé<text:span text:style-name="T405"> </text:span>i<text:span text:style-name="T405"> </text:span>gcónaí<text:span text:style-name="T405"> </text:span>ag<text:span text:style-name="T408"> </text:span>stocaireacht<text:span text:style-name="T405"> </text:span>ar<text:span text:style-name="T408"> </text:span>a <text:span text:style-name="T53">chairde</text:span></text:p>
        <text:p text:style-name="P361">Tá<text:span text:style-name="T437"> </text:span>sé<text:span text:style-name="T386"> </text:span>ag<text:span text:style-name="T432"> </text:span>dul<text:span text:style-name="T438"> </text:span>a<text:span text:style-name="T428"> </text:span>chnagad <text:span text:style-name="T371">h!</text:span></text:p>
        <text:p text:style-name="P164" loext:marker-style-name="T62"><text:span text:style-name="T93">Ni</text:span><text:span text:style-name="T106"> </text:span><text:span text:style-name="T93">rabh</text:span><text:span text:style-name="T106"> </text:span><text:span text:style-name="T93">eadarthu</text:span><text:span text:style-name="T113"> </text:span><text:span text:style-name="T93">ach</text:span><text:span text:style-name="T104"> </text:span><text:span text:style-name="T93">titim</text:span><text:span text:style-name="T104"> </text:span><text:span text:style-name="T93">amach </text:span><text:span text:style-name="T62">teach tábhairne</text:span></text:p>
        <text:p text:style-name="P294">Bhí<text:span text:style-name="T53"> </text:span>sé<text:span text:style-name="T434"> </text:span>ag<text:span text:style-name="T424"> </text:span>drádá <text:span text:style-name="T43">nacht</text:span></text:p>
        <text:p text:style-name="P250">He‘s had one too many He‘s had one too many He‘s had one too many He‘s<text:span text:style-name="T341"> </text:span>well-oiled</text:p>
        <text:p text:style-name="P363">He‘s<text:span text:style-name="T347"> </text:span>well<text:span text:style-name="T421"> </text:span><text:span text:style-name="T371">on</text:span></text:p>
        <text:p text:style-name="P267">He‘s<text:span text:style-name="T115"> </text:span>drunk<text:span text:style-name="T405"> </text:span>a<text:span text:style-name="T115"> </text:span>fair<text:span text:style-name="T405"> </text:span>bit<text:span text:style-name="T115"> </text:span>He‘s drunk a fair bit</text:p>
        <text:p text:style-name="P366">He<text:span text:style-name="T8"> </text:span>drank<text:span text:style-name="T8"> </text:span>a<text:span text:style-name="T8"> </text:span>skinful<text:span text:style-name="T8"> </text:span>very <text:span text:style-name="T53">drunk</text:span></text:p>
        <text:p text:style-name="P251"><text:span text:style-name="T380">very drunk very drunk very drunk very drunk very drunk very drunk very drunk very drunk</text:span></text:p>
        <text:p text:style-name="Text_20_body"/>
        <text:p text:style-name="Text_20_body"/>
        <text:p text:style-name="P166" loext:marker-style-name="T62"><text:span text:style-name="T65">He‘s</text:span><text:span text:style-name="T107"> </text:span><text:span text:style-name="T65">full He‘s</text:span><text:span text:style-name="T78"> </text:span><text:span text:style-name="T103">full</text:span></text:p>
        <text:p text:style-name="P169" loext:marker-style-name="T62"><text:span text:style-name="T93">He‘s drunk a</text:span><text:span text:style-name="T100"> </text:span><text:span text:style-name="T93">terrible</text:span><text:span text:style-name="T96"> </text:span><text:span text:style-name="T93">lot</text:span></text:p>
        <text:p text:style-name="P323" loext:marker-style-name="T62"/>
        <text:p text:style-name="P268">He‘d<text:span text:style-name="T371"> </text:span>drink<text:span text:style-name="T371"> </text:span>out<text:span text:style-name="T408"> </text:span>of<text:span text:style-name="T371"> </text:span>a<text:span text:style-name="T408"> </text:span>pig<text:span text:style-name="T371"> </text:span>trough<text:span text:style-name="T371"> </text:span>He‘s drink Loch Erne dry</text:p>
        <text:p text:style-name="P269"><text:span text:style-name="T380">He‘s drink the cross off a donkey He‘d</text:span><text:span text:style-name="T410"> </text:span><text:span text:style-name="T380">drink</text:span><text:span text:style-name="T410"> </text:span><text:span text:style-name="T380">the</text:span><text:span text:style-name="T410"> </text:span><text:span text:style-name="T380">shirt</text:span><text:span text:style-name="T410"> </text:span><text:span text:style-name="T380">off</text:span><text:span text:style-name="T410"> </text:span><text:span text:style-name="T380">his</text:span><text:span text:style-name="T410"> </text:span><text:span text:style-name="T380">back</text:span><text:span text:style-name="T418"> </text:span><text:span text:style-name="T380">He was drinking twice as much as </text:span><text:span text:style-name="T55">myself</text:span></text:p>
        <text:p text:style-name="P367"><text:span text:style-name="T380">He</text:span><text:span text:style-name="T410"> </text:span><text:span text:style-name="T380">was</text:span><text:span text:style-name="T410"> </text:span><text:span text:style-name="T380">eating</text:span><text:span text:style-name="T410"> </text:span><text:span text:style-name="T380">and</text:span><text:span text:style-name="T410"> </text:span><text:span text:style-name="T380">drinking</text:span><text:span text:style-name="T410"> </text:span><text:span text:style-name="T380">as</text:span><text:span text:style-name="T410"> </text:span><text:span text:style-name="T380">if</text:span><text:span text:style-name="T410"> </text:span><text:span text:style-name="T380">it were the end of the world</text:span></text:p>
        <text:p text:style-name="P364">He‘s<text:span text:style-name="T376"> </text:span>always<text:span text:style-name="T411"> </text:span>sponging<text:span text:style-name="T448"> </text:span>on<text:span text:style-name="T347"> </text:span>his<text:span text:style-name="T420"> </text:span><text:span text:style-name="T53">friends</text:span></text:p>
        <text:p text:style-name="P368"/>
        <text:p text:style-name="P365"><text:span text:style-name="T380">He‘s going</text:span><text:span text:style-name="T395"> </text:span><text:span text:style-name="T380">to</text:span><text:span text:style-name="T46"> </text:span><text:span text:style-name="T380">hit</text:span><text:span text:style-name="T365"> </text:span><text:span text:style-name="T46">him!</text:span></text:p>
        <text:p text:style-name="P165" loext:marker-style-name="T62"><text:span text:style-name="T96">They</text:span><text:span text:style-name="T99"> </text:span><text:span text:style-name="T96">only</text:span><text:span text:style-name="T112"> </text:span><text:span text:style-name="T96">fell</text:span><text:span text:style-name="T112"> </text:span><text:span text:style-name="T96">out</text:span><text:span text:style-name="T112"> </text:span><text:span text:style-name="T96">because</text:span><text:span text:style-name="T99"> </text:span><text:span text:style-name="T96">of</text:span><text:span text:style-name="T112"> </text:span><text:span text:style-name="T96">drink </text:span><text:span text:style-name="T62">(they‘ll be friends again)</text:span></text:p>
        <text:p text:style-name="P270">He<text:span text:style-name="T371"> </text:span>was<text:span text:style-name="T371"> </text:span>hang<text:span text:style-name="T50"> </text:span>ing<text:span text:style-name="T43"> </text:span>around<text:span text:style-name="T402"> </text:span>drunkenly<text:span text:style-name="T401"> </text:span>in<text:span text:style-name="T43"> </text:span>a pub, accosting people</text:p>
      </text:section>
      <text:p text:style-name="P200" loext:marker-style-name="T176"/>
      <text:section text:style-name="Sect9" text:name="Section10">
        <text:p text:style-name="P271">“Do<text:span text:style-name="T419"> </text:span>réir<text:span text:style-name="T419"> </text:span>mar<text:span text:style-name="T401"> </text:span>lean<text:span text:style-name="T419"> </text:span>seisean<text:span text:style-name="T419"> </text:span>do‘n<text:span text:style-name="T43"> </text:span>ghloine lean a‘ gloine dó, go dtí sa deiread h go rabh mo dhuine bocht ar slabhra<text:span text:style-name="T341"> </text:span>aige” <text:span text:style-name="T282">(Cith is Dealán</text:span><text:span text:style-name="T343"> </text:span>pg.I I7)</text:p>
        <text:p text:style-name="P369"/>
        <text:p text:style-name="P370">Tá sé iontach éadrom sa cheann Tá sé<text:span text:style-name="T408"> </text:span>ag<text:span text:style-name="T371"> </text:span>cogaint<text:span text:style-name="T408"> </text:span>a<text:span text:style-name="T408"> </text:span>chuid<text:span text:style-name="T371"> </text:span>cainte<text:span text:style-name="T452"> </text:span>Tá<text:span text:style-name="T408"> </text:span>dhá thaobh<text:span text:style-name="T341"> </text:span>an bhealaig h leis</text:p>
        <text:p text:style-name="P374">Bhí<text:span text:style-name="T405"> </text:span>sé<text:span text:style-name="T405"> </text:span>ag<text:span text:style-name="T408"> </text:span>tabhairt<text:span text:style-name="T405"> </text:span>dhá<text:span text:style-name="T405"> </text:span>thaobh<text:span text:style-name="T408"> </text:span>an<text:span text:style-name="T408"> </text:span>bhealaigh <text:span text:style-name="T43">leis</text:span></text:p>
        <text:p text:style-name="P170" loext:marker-style-name="T324"><text:span text:style-name="T283">Bhí</text:span><text:span text:style-name="T310"> </text:span><text:span text:style-name="T283">na</text:span><text:span text:style-name="T310"> </text:span><text:span text:style-name="T283">cosa</text:span><text:span text:style-name="T310"> </text:span><text:span text:style-name="T283">ag imeacht</text:span><text:span text:style-name="T310"> </text:span><text:span text:style-name="T283">faoi</text:span><text:span text:style-name="T310"> </text:span><text:span text:style-name="T283">Bhí na</text:span><text:span text:style-name="T311"> </text:span><text:span text:style-name="T283">cosa</text:span><text:span text:style-name="T311"> </text:span><text:span text:style-name="T283">ag</text:span><text:span text:style-name="T288"> </text:span><text:span text:style-name="T283">Iúbadh</text:span><text:span text:style-name="T288"> </text:span><text:span text:style-name="T283">faoi</text:span><text:span text:style-name="T290"> </text:span><text:span text:style-name="T324">D‘imigh mo chos orm</text:span></text:p>
        <text:p text:style-name="P375"><text:span text:style-name="T380">Tá</text:span><text:span text:style-name="T387"> </text:span><text:span text:style-name="T380">lorg</text:span><text:span text:style-name="T55"> </text:span><text:span text:style-name="T380">an óil</text:span><text:span text:style-name="T52"> </text:span><text:span text:style-name="T374">ort</text:span></text:p>
        <text:p text:style-name="P371">Tã dreach deochd haite<text:span text:style-name="T341"> </text:span>ort Tã d‘aghaidh<text:span text:style-name="T411"> </text:span>lasta<text:span text:style-name="T437"> </text:span>leis<text:span text:style-name="T405"> </text:span>an<text:span text:style-name="T408"> </text:span>ól<text:span text:style-name="T405"> </text:span>Duine <text:span text:style-name="T53">meirgreach</text:span></text:p>
        <text:p text:style-name="P295"><draw:custom-shape text:anchor-type="char" draw:z-index="19" draw:name="Textbox 11" draw:style-name="gr3" draw:text-style-name="P405" svg:width="15.278cm" svg:height="2.137cm" svg:x="2.838cm" svg:y="0.91cm"><text:p text:style-name="P13" loext:marker-style-name="T169"><text:span text:style-name="T135">Tinneas</text:span><text:span text:style-name="T139"> </text:span><text:span text:style-name="T140">Póite</text:span></text:p><text:p text:style-name="P14" loext:marker-style-name="T174"><text:span text:style-name="T166">Hangove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Nil<text:span text:style-name="T437"> </text:span>ann<text:span text:style-name="T436"> </text:span>ag<text:span text:style-name="T402"> </text:span>mórtas<text:span text:style-name="T419"> </text:span>meisciú<text:span text:style-name="T362"> </text:span><text:span text:style-name="T371">il</text:span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376"/>
        <text:p text:style-name="P362">Tá<text:span text:style-name="T432"> </text:span>sé<text:span text:style-name="T389"> </text:span><text:span text:style-name="T53">scriosta</text:span></text:p>
        <text:p text:style-name="P377"/>
        <text:p text:style-name="P167" loext:marker-style-name="T62"><text:span text:style-name="T62">Tã</text:span><text:span text:style-name="T99"> </text:span><text:span text:style-name="T62">tinneas</text:span><text:span text:style-name="T85"> </text:span><text:span text:style-name="T62">póite</text:span><text:span text:style-name="T99"> </text:span><text:span text:style-name="T62">orm</text:span><text:span text:style-name="T99"> </text:span><text:span text:style-name="T62">Tã ceann ramhar orm Tã tromcheann orm Ta cloigeann</text:span><text:span text:style-name="T95"> </text:span><text:span text:style-name="T62">mór</text:span><text:span text:style-name="T98"> </text:span><text:span text:style-name="T62">orm</text:span></text:p>
        <text:p text:style-name="P324" loext:marker-style-name="T62"/>
        <text:p text:style-name="P362">Tá<text:span text:style-name="T415"> </text:span>mo<text:span text:style-name="T347"> </text:span>cheann<text:span text:style-name="T436"> </text:span>ag<text:span text:style-name="T411"> </text:span>dul<text:span text:style-name="T428"> </text:span><text:span text:style-name="T43">thart</text:span></text:p>
        <text:p text:style-name="P272"><text:span text:style-name="T380">‘As he followed the drink, the drink followed</text:span><text:span text:style-name="T407"> </text:span><text:span text:style-name="T380">him,</text:span><text:span text:style-name="T407"> </text:span><text:span text:style-name="T380">until</text:span><text:span text:style-name="T410"> </text:span><text:span text:style-name="T380">he</text:span><text:span text:style-name="T407"> </text:span><text:span text:style-name="T380">was</text:span><text:span text:style-name="T407"> </text:span><text:span text:style-name="T380">hooked</text:span><text:span text:style-name="T407"> </text:span><text:span text:style-name="T380">on</text:span><text:span text:style-name="T407"> </text:span><text:span text:style-name="T380">it at the end.‘</text:span></text:p>
        <text:p text:style-name="Text_20_body"/>
        <text:p text:style-name="P378"/>
        <text:p text:style-name="P372">He‘s<text:span text:style-name="T357"> </text:span>very<text:span text:style-name="T322"> </text:span>light-headed<text:span text:style-name="T322"> </text:span>He‘s slurring his speech He‘s <text:span text:style-name="T53">staggering</text:span></text:p>
        <text:p text:style-name="P299">He<text:span text:style-name="T446"> </text:span>was<text:span text:style-name="T389"> </text:span><text:span text:style-name="T53">staggering</text:span></text:p>
        <text:p text:style-name="P379"/>
        <text:p text:style-name="P373">He was about to keel over He was about to keel over<text:span text:style-name="T341"> </text:span>I <text:span text:style-name="T53">slipped</text:span></text:p>
        <text:p text:style-name="P171" loext:marker-style-name="T283"><text:span text:style-name="T283">You look the worse for wear Your face</text:span><text:span text:style-name="T287"> </text:span><text:span text:style-name="T283">is</text:span><text:span text:style-name="T287"> </text:span><text:span text:style-name="T283">flushed</text:span><text:span text:style-name="T290"> </text:span><text:span text:style-name="T283">with</text:span><text:span text:style-name="T290"> </text:span><text:span text:style-name="T283">drink</text:span><text:span text:style-name="T290"> </text:span><text:span text:style-name="T283">Your</text:span><text:span text:style-name="T290"> </text:span><text:span text:style-name="T283">face is flushed</text:span><text:span text:style-name="T296"> </text:span><text:span text:style-name="T283">with drink </text:span><text:span text:style-name="T62">Someone with</text:span><text:span text:style-name="T84"> </text:span><text:span text:style-name="T62">a</text:span><text:span text:style-name="T84"> </text:span><text:span text:style-name="T62">blotched</text:span><text:span text:style-name="T104"> </text:span><text:span text:style-name="T62">face</text:span><text:span text:style-name="T85"> </text:span><text:span text:style-name="T283">It‘s</text:span><text:span text:style-name="T288"> </text:span><text:span text:style-name="T283">onIy</text:span></text:p>
        <text:p text:style-name="P380">drunken<text:span text:style-name="T341"> </text:span><text:span text:style-name="T53">boasting</text:span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381"/>
        <text:p text:style-name="P168" loext:marker-style-name="T62"><text:span text:style-name="T65">He‘s wrecked</text:span><text:span text:style-name="T89"> </text:span><text:span text:style-name="T65">(this</text:span><text:span text:style-name="T89"> </text:span><text:span text:style-name="T65">means</text:span><text:span text:style-name="T89"> </text:span><text:span text:style-name="T65">‘penniless‘</text:span><text:span text:style-name="T89"> </text:span><text:span text:style-name="T65">in </text:span><text:span text:style-name="T62">Gaoth Dobhair)</text:span></text:p>
        <text:p text:style-name="P252">I‘ve a hangover I‘ve a hangover I‘ve a hangover I‘ve<text:span text:style-name="T341"> </text:span>a<text:span text:style-name="T341"> </text:span>hangover</text:p>
        <text:p text:style-name="P382"/>
        <text:p text:style-name="P383">My<text:span text:style-name="T446"> </text:span>head‘s<text:span text:style-name="T432"> </text:span><text:span text:style-name="T53">spinning</text:span></text:p>
      </text:section>
      <text:section text:style-name="Sect10" text:name="Section11">
        <text:p text:style-name="P227">Tâ<text:span text:style-name="T428"> </text:span>an<text:span text:style-name="T428"> </text:span>driopâs<text:span text:style-name="T420"> </text:span><text:span text:style-name="T371">orm</text:span></text:p>
        <text:p text:style-name="P262">Tâ mo cheann<text:span text:style-name="T341"> </text:span>â scoilteadh<text:span text:style-name="T341"> </text:span>Tâ mo<text:span text:style-name="T408"> </text:span>chloigeann<text:span text:style-name="T448"> </text:span>â<text:span text:style-name="T408"> </text:span>réabad<text:span text:style-name="T408"> </text:span>h<text:span text:style-name="T408"> </text:span>Tâ<text:span text:style-name="T408"> </text:span>an cloigeann<text:span text:style-name="T341"> </text:span>ag éirf dom h (&lt; <text:span text:style-name="T53">diom)</text:span></text:p>
        <text:p text:style-name="P384">Tá<text:span text:style-name="T420"> </text:span>mé<text:span text:style-name="T378"> </text:span>fá<text:span text:style-name="T411"> </text:span><text:span text:style-name="T53">ghruaim</text:span></text:p>
        <text:p text:style-name="P263">Tá<text:span text:style-name="T346"> </text:span>droimdubhach<text:span text:style-name="T420"> </text:span>orm Tá lionn dubh orm</text:p>
        <text:p text:style-name="P264">Tá<text:span text:style-name="T115"> </text:span>gol<text:span text:style-name="T115"> </text:span>an<text:span text:style-name="T115"> </text:span>ghaire<text:span text:style-name="T115"> </text:span>orm<text:span text:style-name="T115"> </text:span>Tá mé sna haras</text:p>
        <text:p text:style-name="P360"/>
        <text:p text:style-name="P172" loext:marker-style-name="T189"><text:span text:style-name="T194">Tá</text:span><text:span text:style-name="T248"> </text:span><text:span text:style-name="T194">tú</text:span><text:span text:style-name="T248"> </text:span><text:span text:style-name="T194">dubh</text:span><text:span text:style-name="T248"> </text:span><text:span text:style-name="T194">fá</text:span><text:span text:style-name="T248"> </text:span><text:span text:style-name="T194">na</text:span><text:span text:style-name="T248"> </text:span><text:span text:style-name="T194">sú</text:span><text:span text:style-name="T248"> </text:span><text:span text:style-name="T194">ile</text:span><text:span text:style-name="T248"> </text:span><text:span text:style-name="T194">Tá</text:span><text:span text:style-name="T214"> </text:span><text:span text:style-name="T194">bon </text:span><text:span text:style-name="T208">naí</text:span><text:span text:style-name="T263"> </text:span><text:span text:style-name="T208">faoi</text:span><text:span text:style-name="T263"> </text:span><text:span text:style-name="T208">do</text:span><text:span text:style-name="T263"> </text:span><text:span text:style-name="T208">sh</text:span><text:span text:style-name="T263"> </text:span><text:span text:style-name="T208">úile</text:span></text:p>
        <text:p text:style-name="P175" loext:marker-style-name="T189"><text:span text:style-name="T191">Tá</text:span><text:span text:style-name="T204"> </text:span><text:span text:style-name="T191">an</text:span><text:span text:style-name="T229"> </text:span><text:span text:style-name="T191">chuma</text:span><text:span text:style-name="T196"> </text:span><text:span text:style-name="T191">sin</text:span><text:span text:style-name="T229"> </text:span><text:span text:style-name="T191">thuas</text:span><text:span text:style-name="T204"> </text:span><text:span text:style-name="T201">ort</text:span></text:p>
        <text:p text:style-name="P111" loext:marker-style-name="T189"><text:span text:style-name="T191">Tá</text:span><text:span text:style-name="T189"> </text:span><text:span text:style-name="T191">samhnas</text:span><text:span text:style-name="T189"> </text:span><text:span text:style-name="T191">orm leis an uisce</text:span><text:span text:style-name="T189"> </text:span><text:span text:style-name="T191">beatha Thiontaigh</text:span><text:span text:style-name="T189"> </text:span><text:span text:style-name="T191">sé </text:span><text:span text:style-name="T195">mo ghoile</text:span></text:p>
        <text:p text:style-name="P113" loext:marker-style-name="T189"><text:span text:style-name="T191">Tá tinneas</text:span><text:span text:style-name="T189"> </text:span><text:span text:style-name="T191">bhéal an ghoile ag cur orm Chuirfeadh </text:span><text:span text:style-name="T195">sé tarraingt orla ort</text:span></text:p>
        <text:p text:style-name="P118" loext:marker-style-name="T189"><text:span text:style-name="T191">Tá</text:span><text:span text:style-name="T213"> </text:span><text:span text:style-name="T191">fonn</text:span><text:span text:style-name="T196"> </text:span><text:span text:style-name="T191">orla</text:span><text:span text:style-name="T196"> </text:span><text:span text:style-name="T201">orm</text:span></text:p>
        <text:p text:style-name="P176" loext:marker-style-name="T189"><text:span text:style-name="T191">Tá mé ag dul a chaitheamh</text:span><text:span text:style-name="T204"> </text:span><text:span text:style-name="T191">amach </text:span><text:span text:style-name="T195">Sceith mheisce</text:span></text:p>
        <text:p text:style-name="P174" loext:marker-style-name="T189"><text:span text:style-name="T192">"Béal tinn Ceann </text:span><text:span text:style-name="T191">ramhar Pócaí folmha</text:span></text:p>
        <text:p text:style-name="P72" loext:marker-style-name="T189"><text:span text:style-name="T191">Agus</text:span><text:span text:style-name="T229"> </text:span><text:span text:style-name="T191">intinn</text:span><text:span text:style-name="T204"> </text:span><text:span text:style-name="T206">bhuartha”</text:span></text:p>
        <text:p text:style-name="P296">Leigheas<text:span text:style-name="T362"> </text:span>na<text:span text:style-name="T53"> </text:span>póite<text:span text:style-name="T359"> </text:span>—<text:span text:style-name="T50"> </text:span>a<text:span text:style-name="T394"> </text:span>hól<text:span text:style-name="T323"> </text:span><text:span text:style-name="T43">arís</text:span></text:p>
        <text:p text:style-name="P377"/>
        <text:p text:style-name="P178" loext:marker-style-name="T189"><text:span text:style-name="T284">Ribe an mhadaid h (a bhain greim asat) </text:span><text:span text:style-name="T194">Tá</text:span><text:span text:style-name="T232"> </text:span><text:span text:style-name="T194">ribe</text:span><text:span text:style-name="T232"> </text:span><text:span text:style-name="T194">as</text:span><text:span text:style-name="T232"> </text:span><text:span text:style-name="T194">ruball</text:span><text:span text:style-name="T189"> </text:span><text:span text:style-name="T194">an</text:span><text:span text:style-name="T189"> </text:span><text:span text:style-name="T194">m</text:span><text:span text:style-name="T214"> </text:span><text:span text:style-name="T194">hadaid</text:span><text:span text:style-name="T232"> </text:span><text:span text:style-name="T194">h</text:span><text:span text:style-name="T232"> </text:span><text:span text:style-name="T194">de</text:span><text:span text:style-name="T214"> </text:span><text:span text:style-name="T194">d híth</text:span><text:span text:style-name="T189"> </text:span><text:span text:style-name="T194">air </text:span><text:span text:style-name="T195">Tá</text:span><text:span text:style-name="T227"> </text:span><text:span text:style-name="T195">mé</text:span><text:span text:style-name="T227"> </text:span><text:span text:style-name="T195">sóbráilte</text:span><text:span text:style-name="T227"> </text:span><text:span text:style-name="T195">anois</text:span></text:p>
        <text:p text:style-name="P385"/>
        <text:p text:style-name="P273">I<text:span text:style-name="T436"> </text:span>have<text:span text:style-name="T115"> </text:span>the<text:span text:style-name="T115"> </text:span>shakes<text:span text:style-name="T115"> </text:span>My head is splitting My head is splitting My head is splitting</text:p>
        <text:p text:style-name="P351"/>
        <text:p text:style-name="P248">I‘m depressed I'm depressed I'm<text:span text:style-name="T341"> </text:span>depressed</text:p>
        <text:p text:style-name="P386">I'm<text:span text:style-name="T453"> </text:span>paying<text:span text:style-name="T454"> </text:span>for<text:span text:style-name="T430"> </text:span>my<text:span text:style-name="T441"> </text:span><text:span text:style-name="T53">pleasure</text:span></text:p>
        <text:p text:style-name="P253">I'm neurotic and depressed (because of <text:span text:style-name="T53">hangover)</text:span></text:p>
        <text:p text:style-name="P278"/>
        <text:p text:style-name="P173" loext:marker-style-name="T189"><text:span text:style-name="T191">You</text:span><text:span text:style-name="T230"> </text:span><text:span text:style-name="T191">have</text:span><text:span text:style-name="T199"> </text:span><text:span text:style-name="T191">black</text:span><text:span text:style-name="T230"> </text:span><text:span text:style-name="T191">rings</text:span><text:span text:style-name="T213"> </text:span><text:span text:style-name="T191">under</text:span><text:span text:style-name="T199"> </text:span><text:span text:style-name="T191">your</text:span><text:span text:style-name="T230"> </text:span><text:span text:style-name="T191">eyes</text:span><text:span text:style-name="T230"> </text:span><text:span text:style-name="T191">You</text:span><text:span text:style-name="T213"> </text:span><text:span text:style-name="T191">have</text:span><text:span text:style-name="T213"> </text:span><text:span text:style-name="T191">black </text:span><text:span text:style-name="T195">rings</text:span><text:span text:style-name="T227"> </text:span><text:span text:style-name="T195">under</text:span><text:span text:style-name="T227"> </text:span><text:span text:style-name="T195">your</text:span><text:span text:style-name="T227"> </text:span><text:span text:style-name="T195">eyes</text:span></text:p>
        <text:p text:style-name="P41" loext:marker-style-name="T283"><text:span text:style-name="T285">You certainly</text:span><text:span text:style-name="T297"> </text:span><text:span text:style-name="T285">look that way </text:span><text:span text:style-name="T190">The whiskey has sickened me It turned</text:span><text:span text:style-name="T228"> </text:span><text:span text:style-name="T190">my</text:span><text:span text:style-name="T228"> </text:span><text:span text:style-name="T190">stomach</text:span><text:span text:style-name="T228"> </text:span><text:span text:style-name="T285">Indigestion</text:span><text:span text:style-name="T313"> </text:span><text:span text:style-name="T285">is bothering me</text:span></text:p>
        <text:p text:style-name="P249"><text:span text:style-name="T380">It</text:span><text:span text:style-name="T379"> </text:span><text:span text:style-name="T380">would</text:span><text:span text:style-name="T407"> </text:span><text:span text:style-name="T380">make</text:span><text:span text:style-name="T116"> </text:span><text:span text:style-name="T380">you</text:span><text:span text:style-name="T407"> </text:span><text:span text:style-name="T380">sick</text:span><text:span text:style-name="T116"> </text:span><text:span text:style-name="T380">I feel</text:span><text:span text:style-name="T116"> </text:span><text:span text:style-name="T380">like</text:span><text:span text:style-name="T116"> </text:span><text:span text:style-name="T380">throwing</text:span><text:span text:style-name="T398"> </text:span><text:span text:style-name="T380">up</text:span><text:span text:style-name="T116"> </text:span><text:span text:style-name="T380">I'm going to throw up</text:span></text:p>
        <text:p text:style-name="P179" loext:marker-style-name="T189"><text:span text:style-name="T191">Drunken</text:span><text:span text:style-name="T274"> </text:span><text:span text:style-name="T207">vomit</text:span></text:p>
        <text:p text:style-name="P214" loext:marker-style-name="T189"/>
        <text:p text:style-name="P183" loext:marker-style-name="T189"><text:span text:style-name="T194">’A</text:span><text:span text:style-name="T248"> </text:span><text:span text:style-name="T194">sour</text:span><text:span text:style-name="T248"> </text:span><text:span text:style-name="T194">mouth</text:span><text:span text:style-name="T248"> </text:span><text:span text:style-name="T194">A sore</text:span><text:span text:style-name="T248"> </text:span><text:span text:style-name="T194">head</text:span><text:span text:style-name="T248"> </text:span><text:span text:style-name="T194">Empty </text:span><text:span text:style-name="T208">pockets</text:span></text:p>
        <text:p text:style-name="P180" loext:marker-style-name="T189"><text:span text:style-name="T191">And</text:span><text:span text:style-name="T197"> </text:span><text:span text:style-name="T191">a</text:span><text:span text:style-name="T196"> </text:span><text:span text:style-name="T191">worried</text:span><text:span text:style-name="T237"> </text:span><text:span text:style-name="T206">mind‘</text:span></text:p>
        <text:p text:style-name="P333">The<text:span text:style-name="T53"> </text:span>cure<text:span text:style-name="T53"> </text:span>for<text:span text:style-name="T362"> </text:span>a<text:span text:style-name="T362"> </text:span>hangover<text:span text:style-name="T362"> </text:span>is<text:span text:style-name="T53"> </text:span>to<text:span text:style-name="T362"> </text:span>drink<text:span text:style-name="T394"> </text:span><text:span text:style-name="T53">again</text:span></text:p>
        <text:p text:style-name="P177" loext:marker-style-name="T189"><text:span text:style-name="T191">Drin</text:span><text:span text:style-name="T230"> </text:span><text:span text:style-name="T191">k</text:span><text:span text:style-name="T230"> </text:span><text:span text:style-name="T191">the</text:span><text:span text:style-name="T229"> </text:span><text:span text:style-name="T191">hair</text:span><text:span text:style-name="T229"> </text:span><text:span text:style-name="T191">of</text:span><text:span text:style-name="T230"> </text:span><text:span text:style-name="T191">the</text:span><text:span text:style-name="T229"> </text:span><text:span text:style-name="T191">dog</text:span><text:span text:style-name="T229"> </text:span><text:span text:style-name="T191">(that</text:span><text:span text:style-name="T230"> </text:span><text:span text:style-name="T191">bit</text:span><text:span text:style-name="T206"> </text:span><text:span text:style-name="T191">you) </text:span><text:span text:style-name="T195">He needs a ‘cure‘</text:span></text:p>
        <text:p text:style-name="P74" loext:marker-style-name="T189"><text:span text:style-name="T190">I'm</text:span><text:span text:style-name="T276"> </text:span><text:span text:style-name="T190">sober</text:span><text:span text:style-name="T277"> </text:span><text:span text:style-name="T202">now</text:span></text:p>
      </text:section>
      <text:p text:style-name="P387" loext:marker-style-name="T455"/>
      <text:p text:style-name="P184" loext:marker-style-name="T176"><draw:custom-shape text:anchor-type="as-char" draw:z-index="17" draw:name="Textbox 12" draw:style-name="gr5" draw:text-style-name="P405" svg:width="15.278cm" svg:height="2.013cm"><text:p text:style-name="P15" loext:marker-style-name="T169"><text:span text:style-name="T136">Leithscéalta</text:span><text:span text:style-name="T142"> </text:span><text:span text:style-name="T141">Leithris</text:span></text:p><text:p text:style-name="P16" loext:marker-style-name="T172"><text:span text:style-name="T150">Excuses</text:span><text:span text:style-name="T151"> </text:span><text:span text:style-name="T150">for</text:span><text:span text:style-name="T152"> </text:span><text:span text:style-name="T150">Going</text:span><text:span text:style-name="T153"> </text:span><text:span text:style-name="T150">to the</text:span><text:span text:style-name="T152"> </text:span><text:span text:style-name="T154">Toile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88" loext:marker-style-name="T456"/>
      <text:section text:style-name="Sect11" text:name="Section12">
        <text:p text:style-name="P241">Tà<text:span text:style-name="T405"> </text:span>mé<text:span text:style-name="T405"> </text:span>ag<text:span text:style-name="T405"> </text:span>dul<text:span text:style-name="T405"> </text:span>Ie<text:span text:style-name="T405"> </text:span>mo<text:span text:style-name="T405"> </text:span>ghnoithe<text:span text:style-name="T405"> </text:span>a<text:span text:style-name="T43"> </text:span>dhéanamh Chuaigh sé amach lena ghnoithe</text:p>
        <text:p text:style-name="P389"/>
        <text:p text:style-name="P265">Thäinig<text:span text:style-name="T8"> </text:span>mo<text:span text:style-name="T8"> </text:span>mhûn<text:span text:style-name="T8"> </text:span>orm<text:span text:style-name="T6"> </text:span>Tà mo mhûn agam</text:p>
        <text:p text:style-name="P185" loext:marker-style-name="T189"><text:span text:style-name="T189">Tà leatra</text:span><text:span text:style-name="T258"> </text:span><text:span text:style-name="T199">orm</text:span></text:p>
        <text:p text:style-name="P143" loext:marker-style-name="T189"><text:span text:style-name="T189">Tà</text:span><text:span text:style-name="T260"> </text:span><text:span text:style-name="T189">mé ag</text:span><text:span text:style-name="T203"> </text:span><text:span text:style-name="T189">dul</text:span><text:span text:style-name="T196"> </text:span><text:span text:style-name="T189">amach</text:span><text:span text:style-name="T249"> </text:span><text:span text:style-name="T189">Ie</text:span><text:span text:style-name="T204"> </text:span><text:span text:style-name="T189">mo</text:span><text:span text:style-name="T203"> </text:span><text:span text:style-name="T213">mhûn</text:span></text:p>
        <text:p text:style-name="P91" loext:marker-style-name="T189"><text:span text:style-name="T283">Caithfidh mé deor a shileadh d'Éirinn </text:span><text:span text:style-name="T189">Caithfidh mé dul a scaoileadh cnaipe </text:span><text:span text:style-name="T283">Caithfidh</text:span><text:span text:style-name="T290"> </text:span><text:span text:style-name="T283">mé</text:span><text:span text:style-name="T287"> </text:span><text:span text:style-name="T283">dul</text:span><text:span text:style-name="T287"> </text:span><text:span text:style-name="T283">a</text:span><text:span text:style-name="T287"> </text:span><text:span text:style-name="T283">dh‘am</text:span><text:span text:style-name="T298"> </text:span><text:span text:style-name="T283">harc</text:span><text:span text:style-name="T287"> </text:span><text:span text:style-name="T283">ar</text:span><text:span text:style-name="T290"> </text:span><text:span text:style-name="T283">na</text:span><text:span text:style-name="T290"> </text:span><text:span text:style-name="T324">réaltaf </text:span><text:span text:style-name="T189">Caithfidh mé dul amach le cinntiû an bhfuil féar ag an asal</text:span></text:p>
        <text:p text:style-name="P215" loext:marker-style-name="T189"/>
        <text:p text:style-name="P92" loext:marker-style-name="T189"><text:span text:style-name="T283">Caithfidh</text:span><text:span text:style-name="T299"> </text:span><text:span text:style-name="T283">mé</text:span><text:span text:style-name="T298"> </text:span><text:span text:style-name="T283">sop</text:span><text:span text:style-name="T299"> </text:span><text:span text:style-name="T283">a</text:span><text:span text:style-name="T298"> </text:span><text:span text:style-name="T283">thabhairt</text:span><text:span text:style-name="T298"> </text:span><text:span text:style-name="T283">don</text:span><text:span text:style-name="T291"> </text:span><text:span text:style-name="T283">bhoin </text:span><text:span text:style-name="T189">Caithfidh</text:span><text:span text:style-name="T247"> </text:span><text:span text:style-name="T189">mé</text:span><text:span text:style-name="T247"> </text:span><text:span text:style-name="T189">dul</text:span><text:span text:style-name="T247"> </text:span><text:span text:style-name="T189">go</text:span><text:span text:style-name="T247"> </text:span><text:span text:style-name="T189">dtf</text:span><text:span text:style-name="T247"> </text:span><text:span text:style-name="T189">an</text:span><text:span text:style-name="T247"> </text:span><text:span text:style-name="T189">teach</text:span><text:span text:style-name="T247"> </text:span><text:span text:style-name="T189">beag Caithfidh mé dul go teach na gcearc Caithfidh</text:span><text:span text:style-name="T222"> </text:span><text:span text:style-name="T189">mé dul go teach an a sail</text:span></text:p>
        <text:p text:style-name="P216" loext:marker-style-name="T189"/>
        <text:p text:style-name="P186" loext:marker-style-name="T283"><text:span text:style-name="T283">Tà</text:span><text:span text:style-name="T314"> </text:span><text:span text:style-name="T283">do</text:span><text:span text:style-name="T316"> </text:span><text:span text:style-name="T283">ghabhal</text:span><text:span text:style-name="T317"> </text:span><text:span text:style-name="T283">ar</text:span><text:span text:style-name="T316"> </text:span><text:span text:style-name="T283">fhis</text:span><text:span text:style-name="T318"> </text:span><text:span text:style-name="T300">/air</text:span><text:span text:style-name="T315"> </text:span><text:span text:style-name="T300">ash/</text:span><text:span text:style-name="T319"> </text:span><text:span text:style-name="T283">(&lt;</text:span><text:span text:style-name="T302"> </text:span><text:span text:style-name="T298">ris</text:span></text:p>
        <text:p text:style-name="P121" loext:marker-style-name="T189"><text:span text:style-name="T204">‘exposed‘)</text:span><text:span text:style-name="T204"/></text:p>
        <text:p text:style-name="P338">Gabhal<text:span text:style-name="T420"> </text:span>do<text:span text:style-name="T438"> </text:span><text:span text:style-name="T53">bhrîsti!</text:span></text:p>
        <text:p text:style-name="P143" loext:marker-style-name="T189"><draw:custom-shape text:anchor-type="char" draw:z-index="20" draw:name="Textbox 13" draw:style-name="gr2" draw:text-style-name="P405" svg:width="15.253cm" svg:height="2.359cm" svg:x="2.863cm" svg:y="1.205cm"><text:p text:style-name="P390" loext:marker-style-name="T175"/><text:p text:style-name="P391" loext:marker-style-name="T170"><text:span text:style-name="T156">The</text:span><text:span text:style-name="T157"> </text:span><text:span text:style-name="T156">Seven</text:span><text:span text:style-name="T157"> </text:span><text:span text:style-name="T156">Types</text:span><text:span text:style-name="T157"> </text:span><text:span text:style-name="T156">of</text:span><text:span text:style-name="T158"> </text:span><text:span text:style-name="T156">Drunkenness,</text:span><text:span text:style-name="T158"> </text:span><text:span text:style-name="T156">according</text:span><text:span text:style-name="T157"> </text:span><text:span text:style-name="T156">to</text:span><text:span text:style-name="T157"> </text:span><text:span text:style-name="T156">Seá</text:span><text:span text:style-name="T159"> </text:span><text:span text:style-name="T156">n</text:span><text:span text:style-name="T157"> </text:span><text:span text:style-name="T156">Bá</text:span><text:span text:style-name="T158"> </text:span><text:span text:style-name="T156">n Mac Meanman</text:span></text:p><text:p text:style-name="P17" loext:marker-style-name="T173"><text:span text:style-name="T160">{Fear</text:span><text:span text:style-name="T161"> </text:span><text:span text:style-name="T160">Siuöhail,</text:span><text:span text:style-name="T162"> </text:span><text:span text:style-name="T163">pg</text:span><text:span text:style-name="T164"> </text:span><text:span text:style-name="T165">9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9">Tà gabhal</text:span><text:span text:style-name="T258"> </text:span><text:span text:style-name="T189">do</text:span><text:span text:style-name="T196"> </text:span><text:span text:style-name="T189">bhristf</text:span><text:span text:style-name="T212"> </text:span><text:span text:style-name="T204">foscailte</text:span></text:p>
        <text:p text:style-name="P204" loext:marker-style-name="T189"/>
        <text:p text:style-name="P204" loext:marker-style-name="T189"/>
        <text:p text:style-name="P204" loext:marker-style-name="T189"/>
        <text:p text:style-name="P204" loext:marker-style-name="T189"/>
        <text:p text:style-name="P204" loext:marker-style-name="T189"/>
        <text:p text:style-name="P217" loext:marker-style-name="T189"/>
        <text:p text:style-name="P187" loext:marker-style-name="T189"><text:span text:style-name="T193">meisce</text:span><text:span text:style-name="T189"> </text:span><text:span text:style-name="T193">chaointe meisce</text:span><text:span text:style-name="T189"> </text:span><text:span text:style-name="T193">bhru </text:span><text:span text:style-name="T214">ionte</text:span></text:p>
        <text:p text:style-name="P218" loext:marker-style-name="T189"/>
        <text:p text:style-name="P52" loext:marker-style-name="T62"><text:span text:style-name="T65">meisce</text:span><text:span text:style-name="T90"> </text:span><text:span text:style-name="T73">chräbhaidh</text:span></text:p>
        <text:p text:style-name="P75" loext:marker-style-name="T62"><text:span text:style-name="T63">l've</text:span><text:span text:style-name="T68"> </text:span><text:span text:style-name="T63">to</text:span><text:span text:style-name="T77"> </text:span><text:span text:style-name="T63">answer</text:span><text:span text:style-name="T68"> </text:span><text:span text:style-name="T63">the</text:span><text:span text:style-name="T68"> </text:span><text:span text:style-name="T63">call</text:span><text:span text:style-name="T77"> </text:span><text:span text:style-name="T63">of</text:span><text:span text:style-name="T68"> </text:span><text:span text:style-name="T71">nature</text:span></text:p>
        <text:p text:style-name="P59" loext:marker-style-name="T189"><text:span text:style-name="T191">He</text:span><text:span text:style-name="T213"> </text:span><text:span text:style-name="T191">went</text:span><text:span text:style-name="T206"> </text:span><text:span text:style-name="T191">out</text:span><text:span text:style-name="T197"> </text:span><text:span text:style-name="T191">to</text:span><text:span text:style-name="T197"> </text:span><text:span text:style-name="T191">answer</text:span><text:span text:style-name="T204"> </text:span><text:span text:style-name="T191">the</text:span><text:span text:style-name="T230"> </text:span><text:span text:style-name="T191">call</text:span><text:span text:style-name="T189"> </text:span><text:span text:style-name="T191">of</text:span><text:span text:style-name="T197"> </text:span><text:span text:style-name="T206">nature</text:span></text:p>
        <text:p text:style-name="P93" loext:marker-style-name="T189"><text:span text:style-name="T189">I</text:span><text:span text:style-name="T278"> </text:span><text:span text:style-name="T189">felt</text:span><text:span text:style-name="T247"> </text:span><text:span text:style-name="T189">the</text:span><text:span text:style-name="T247"> </text:span><text:span text:style-name="T189">urge</text:span><text:span text:style-name="T247"> </text:span><text:span text:style-name="T189">to</text:span><text:span text:style-name="T199"> </text:span><text:span text:style-name="T189">urinate</text:span><text:span text:style-name="T268"> </text:span><text:span text:style-name="T189">I have to urinate</text:span></text:p>
        <text:p text:style-name="P162" loext:marker-style-name="T189"><text:span text:style-name="T189">I‘m</text:span><text:span text:style-name="T275"> </text:span><text:span text:style-name="T204">bursting</text:span></text:p>
        <text:p text:style-name="P311"><text:span text:style-name="T380">I‘m</text:span><text:span text:style-name="T457"> </text:span><text:span text:style-name="T380">going</text:span><text:span text:style-name="T433"> </text:span><text:span text:style-name="T380">out</text:span><text:span text:style-name="T445"> </text:span><text:span text:style-name="T380">to</text:span><text:span text:style-name="T435"> </text:span><text:span text:style-name="T55">urinate</text:span></text:p>
        <text:p text:style-name="P274">I<text:span text:style-name="T419"> </text:span>have<text:span text:style-name="T371"> </text:span>to<text:span text:style-name="T43"> </text:span>shed<text:span text:style-name="T43"> </text:span>a<text:span text:style-name="T371"> </text:span>tear<text:span text:style-name="T43"> </text:span>for<text:span text:style-name="T43"> </text:span>Ireland<text:span text:style-name="T43"> </text:span>I‘m going to loosen<text:span text:style-name="T341"> </text:span>a<text:span text:style-name="T341"> </text:span>button</text:p>
        <text:p text:style-name="P286"><text:span text:style-name="T380">I‘m</text:span><text:span text:style-name="T449"> </text:span><text:span text:style-name="T380">going</text:span><text:span text:style-name="T429"> </text:span><text:span text:style-name="T380">out</text:span><text:span text:style-name="T361"> </text:span><text:span text:style-name="T380">to</text:span><text:span text:style-name="T361"> </text:span><text:span text:style-name="T380">look</text:span><text:span text:style-name="T348"> </text:span><text:span text:style-name="T380">at</text:span><text:span text:style-name="T387"> </text:span><text:span text:style-name="T380">the</text:span><text:span text:style-name="T439"> </text:span><text:span text:style-name="T55">stars</text:span></text:p>
        <text:p text:style-name="P76" loext:marker-style-name="T62"><text:span text:style-name="T63">I‘m</text:span><text:span text:style-name="T99"> </text:span><text:span text:style-name="T63">going</text:span><text:span text:style-name="T114"> </text:span><text:span text:style-name="T63">out</text:span><text:span text:style-name="T99"> </text:span><text:span text:style-name="T63">to</text:span><text:span text:style-name="T99"> </text:span><text:span text:style-name="T63">make</text:span><text:span text:style-name="T81"> </text:span><text:span text:style-name="T63">sure</text:span><text:span text:style-name="T74"> </text:span><text:span text:style-name="T63">the</text:span><text:span text:style-name="T112"> </text:span><text:span text:style-name="T63">donkey</text:span><text:span text:style-name="T74"> </text:span><text:span text:style-name="T63">has</text:span><text:span text:style-name="T106"> </text:span><text:span text:style-name="T71">grass</text:span></text:p>
        <text:p text:style-name="P392"><text:span text:style-name="T380">l've</text:span><text:span text:style-name="T410"> </text:span><text:span text:style-name="T380">to</text:span><text:span text:style-name="T410"> </text:span><text:span text:style-name="T380">give</text:span><text:span text:style-name="T410"> </text:span><text:span text:style-name="T380">some</text:span><text:span text:style-name="T410"> </text:span><text:span text:style-name="T380">fodder</text:span><text:span text:style-name="T410"> </text:span><text:span text:style-name="T380">to</text:span><text:span text:style-name="T410"> </text:span><text:span text:style-name="T380">the</text:span><text:span text:style-name="T410"> </text:span><text:span text:style-name="T380">cow</text:span><text:span text:style-name="T410"> </text:span><text:span text:style-name="T380">l've</text:span><text:span text:style-name="T410"> </text:span><text:span text:style-name="T380">to go to the wee house</text:span></text:p>
        <text:p text:style-name="P393"><text:span text:style-name="T380">l've</text:span><text:span text:style-name="T422"> </text:span><text:span text:style-name="T380">to</text:span><text:span text:style-name="T439"> </text:span><text:span text:style-name="T380">go</text:span><text:span text:style-name="T427"> </text:span><text:span text:style-name="T380">to</text:span><text:span text:style-name="T425"> </text:span><text:span text:style-name="T380">the</text:span><text:span text:style-name="T458"> </text:span><text:span text:style-name="T380">chicken</text:span><text:span text:style-name="T348"> </text:span><text:span text:style-name="T55">house</text:span></text:p>
        <text:p text:style-name="P358"><text:span text:style-name="T380">l've</text:span><text:span text:style-name="T425"> </text:span><text:span text:style-name="T380">to</text:span><text:span text:style-name="T447"> </text:span><text:span text:style-name="T380">go</text:span><text:span text:style-name="T348"> </text:span><text:span text:style-name="T380">to</text:span><text:span text:style-name="T427"> </text:span><text:span text:style-name="T380">the</text:span><text:span text:style-name="T425"> </text:span><text:span text:style-name="T380">donkey</text:span><text:span text:style-name="T348"> </text:span><text:span text:style-name="T46">shed</text:span></text:p>
        <text:p text:style-name="P394"/>
        <text:p text:style-name="P68" loext:marker-style-name="T189"><text:span text:style-name="T191">Your</text:span><text:span text:style-name="T196"> </text:span><text:span text:style-name="T191">zip</text:span><text:span text:style-name="T272"> </text:span><text:span text:style-name="T191">is</text:span><text:span text:style-name="T196"> </text:span><text:span text:style-name="T215">open!</text:span></text:p>
        <text:p text:style-name="P112" loext:marker-style-name="T189"><text:span text:style-name="T191">Your</text:span><text:span text:style-name="T201"> </text:span><text:span text:style-name="T191">zip</text:span><text:span text:style-name="T230"> </text:span><text:span text:style-name="T191">is</text:span><text:span text:style-name="T230"> </text:span><text:span text:style-name="T191">open!</text:span><text:span text:style-name="T230"> </text:span><text:span text:style-name="T191">Your</text:span><text:span text:style-name="T230"> </text:span><text:span text:style-name="T191">zip </text:span><text:span text:style-name="T195">is open!</text:span></text:p>
        <text:p text:style-name="P204" loext:marker-style-name="T189"/>
        <text:p text:style-name="P204" loext:marker-style-name="T189"/>
        <text:p text:style-name="P204" loext:marker-style-name="T189"/>
        <text:p text:style-name="P204" loext:marker-style-name="T189"/>
        <text:p text:style-name="P204" loext:marker-style-name="T189"/>
        <text:p text:style-name="P204" loext:marker-style-name="T189"/>
        <text:p text:style-name="P219" loext:marker-style-name="T189"/>
        <text:p text:style-name="P395"><draw:custom-shape text:anchor-type="char" draw:z-index="3" draw:name="Textbox 14" draw:style-name="gr11" draw:text-style-name="P406" svg:width="6.271cm" svg:height="0.451cm" svg:x="10.693cm" svg:y="-0.9cm"><text:p text:style-name="P339">crying<text:span text:style-name="T53"> </text:span>drunkenness<text:span text:style-name="T384"> </text:span>(caoin<text:span text:style-name="T431"> </text:span>=<text:span text:style-name="T384"> </text:span>la<text:span text:style-name="T362"> </text:span><text:span text:style-name="T53">ment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fighting<text:span text:style-name="T399"> </text:span>drunkenness<text:span text:style-name="T384"> </text:span>(bruion<text:span text:style-name="T441"> </text:span><text:span text:style-name="T6">=</text:span></text:p>
        <text:p text:style-name="P116" loext:marker-style-name="T189"><text:span text:style-name="T204">quarrel)</text:span><text:span text:style-name="T204"/></text:p>
        <text:p text:style-name="P77" loext:marker-style-name="T189"><text:span text:style-name="T189">religious</text:span><text:span text:style-name="T213"> </text:span><text:span text:style-name="T189">drunkenness</text:span><text:span text:style-name="T239"> </text:span><text:span text:style-name="T189">(cräbhadh</text:span><text:span text:style-name="T253"> </text:span><text:span text:style-name="T189">=</text:span><text:span text:style-name="T213"> </text:span><text:span text:style-name="T204">piety)</text:span></text:p>
      </text:section>
      <text:section text:style-name="Sect12" text:name="Section13">
        <text:p text:style-name="P45" loext:marker-style-name="T189"><text:span text:style-name="T193">meisce</text:span><text:span text:style-name="T199"> </text:span><text:span text:style-name="T193">g</text:span><text:span text:style-name="T264"> </text:span><text:span text:style-name="T193">hã</text:span><text:span text:style-name="T264"> </text:span><text:span text:style-name="T200">irí</text:span></text:p>
        <text:p text:style-name="P330">meisce<text:span text:style-name="T411"> </text:span><text:span text:style-name="T53">stangaireachta</text:span></text:p>
        <text:p text:style-name="P396"/>
        <text:p text:style-name="P46" loext:marker-style-name="T189"><text:span text:style-name="T193">meisce</text:span><text:span text:style-name="T279"> </text:span><text:span text:style-name="T193">bhreallánachta</text:span><text:span text:style-name="T260"> </text:span><text:span text:style-name="T193">meisce</text:span><text:span text:style-name="T280"> </text:span><text:span text:style-name="T193">chod</text:span><text:span text:style-name="T249"> </text:span><text:span text:style-name="T216">lata</text:span></text:p>
        <text:p text:style-name="P204" loext:marker-style-name="T189"/>
        <text:p text:style-name="P204" loext:marker-style-name="T189"/>
        <text:p text:style-name="P204" loext:marker-style-name="T189"/>
        <text:p text:style-name="P204" loext:marker-style-name="T189"/>
        <text:p text:style-name="P204" loext:marker-style-name="T189"/>
        <text:p text:style-name="P204" loext:marker-style-name="T189"/>
        <text:p text:style-name="P220" loext:marker-style-name="T189"/>
        <text:p text:style-name="P52" loext:marker-style-name="T235"><draw:custom-shape text:anchor-type="char" draw:z-index="21" draw:name="Textbox 15" draw:style-name="gr1" draw:text-style-name="P405" svg:width="15.253cm" svg:height="1.445cm" svg:x="2.863cm" svg:y="-1.588cm"><text:p text:style-name="P11" loext:marker-style-name="T172"><text:span text:style-name="T155">Toast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94">Do</text:span><text:span text:style-name="T229"> </text:span><text:span text:style-name="T194">shláinte!</text:span><text:span text:style-name="T256"> </text:span><text:span text:style-name="T236">/d‘</text:span><text:span text:style-name="T251"> </text:span><text:span text:style-name="T211">lantcheh/</text:span></text:p>
        <text:p text:style-name="P78" loext:marker-style-name="T189"><text:span text:style-name="T193">locshlãinte</text:span><text:span text:style-name="T281"> </text:span><text:span text:style-name="T217">duit!</text:span></text:p>
        <text:p text:style-name="P53" loext:marker-style-name="T189"><draw:custom-shape text:anchor-type="char" draw:z-index="5" draw:name="Textbox 16" draw:style-name="gr9" draw:text-style-name="P405" svg:width="15.253cm" svg:height="1.449cm" svg:x="2.863cm" svg:y="1.298cm"><text:p text:style-name="P12" loext:marker-style-name="T168"><text:span text:style-name="T134">Miscellaneous </text:span><text:span text:style-name="T126">Saying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91">D‘óI</text:span><text:span text:style-name="T197"> </text:span><text:span text:style-name="T191">sé</text:span><text:span text:style-name="T197"> </text:span><text:span text:style-name="T191">slá</text:span><text:span text:style-name="T197"> </text:span><text:span text:style-name="T191">inte</text:span><text:span text:style-name="T196"> </text:span><text:span text:style-name="T191">a</text:span><text:span text:style-name="T204"> </text:span><text:span text:style-name="T191">rabh</text:span><text:span text:style-name="T204"> </text:span><text:span text:style-name="T191">i</text:span><text:span text:style-name="T196"> </text:span><text:span text:style-name="T206">Iãthair</text:span></text:p>
        <text:p text:style-name="P204" loext:marker-style-name="T189"/>
        <text:p text:style-name="P204" loext:marker-style-name="T189"/>
        <text:p text:style-name="P221" loext:marker-style-name="T189"/>
        <text:p text:style-name="P52" loext:marker-style-name="T189"><text:span text:style-name="T191">Ní</text:span><text:span text:style-name="T250"> </text:span><text:span text:style-name="T191">féidir</text:span><text:span text:style-name="T237"> </text:span><text:span text:style-name="T191">an</text:span><text:span text:style-name="T203"> </text:span><text:span text:style-name="T191">mothú</text:span><text:span text:style-name="T237"> </text:span><text:span text:style-name="T191">a</text:span><text:span text:style-name="T203"> </text:span><text:span text:style-name="T206">shãrú</text:span></text:p>
        <text:p text:style-name="P275">Nuair<text:span text:style-name="T408"> </text:span>a<text:span text:style-name="T405"> </text:span>bhíonn<text:span text:style-name="T408"> </text:span>an<text:span text:style-name="T408"> </text:span>deoch<text:span text:style-name="T408"> </text:span>istigh<text:span text:style-name="T408"> </text:span>bíonn<text:span text:style-name="T408"> </text:span>an chiall amuigh</text:p>
        <text:p text:style-name="P397">Is<text:span text:style-name="T448"> </text:span>giorra<text:span text:style-name="T397"> </text:span>deoch<text:span text:style-name="T413"> </text:span>ná<text:span text:style-name="T417"> </text:span><text:span text:style-name="T43">scéal</text:span></text:p>
        <text:p text:style-name="P62" loext:marker-style-name="T189"><text:span text:style-name="T191">Is</text:span><text:span text:style-name="T229"> </text:span><text:span text:style-name="T191">fearr</text:span><text:span text:style-name="T229"> </text:span><text:span text:style-name="T191">gloine</text:span><text:span text:style-name="T229"> </text:span><text:span text:style-name="T191">anois</text:span><text:span text:style-name="T229"> </text:span><text:span text:style-name="T191">na</text:span><text:span text:style-name="T213"> </text:span><text:span text:style-name="T191">beirt</text:span><text:span text:style-name="T204"> </text:span><text:span text:style-name="T206">aríst</text:span></text:p>
        <text:p text:style-name="P222" loext:marker-style-name="T189"/>
        <text:p text:style-name="P181" loext:marker-style-name="T189"><text:span text:style-name="T191">Deoch</text:span><text:span text:style-name="T196"> </text:span><text:span text:style-name="T191">a</text:span><text:span text:style-name="T196"> </text:span><text:span text:style-name="T191">chaitheamh</text:span><text:span text:style-name="T253"> </text:span><text:span text:style-name="T191">mar</text:span><text:span text:style-name="T189"> </text:span><text:span text:style-name="T206">chógaisí</text:span></text:p>
        <text:p text:style-name="P189" loext:marker-style-name="T189"><text:span text:style-name="T286">Scilidh</text:span><text:span text:style-name="T312"> </text:span><text:span text:style-name="T286">fíon</text:span><text:span text:style-name="T312"> </text:span><text:span text:style-name="T286">fírinne</text:span><text:span text:style-name="T289"> </text:span><text:span text:style-name="T195">Ide </text:span><text:span text:style-name="T209">gach</text:span><text:span text:style-name="T214"> </text:span><text:span text:style-name="T209">oilc</text:span><text:span text:style-name="T214"> </text:span><text:span text:style-name="T209">an</text:span><text:span text:style-name="T214"> </text:span><text:span text:style-name="T209">t-ól</text:span><text:span text:style-name="T214"> </text:span><text:span text:style-name="T209">Is</text:span><text:span text:style-name="T214"> </text:span><text:span text:style-name="T209">fearr </text:span><text:span text:style-name="T189">fíon nã fuil</text:span></text:p>
        <text:p text:style-name="P182" loext:marker-style-name="T189"><text:span text:style-name="T194">Is</text:span><text:span text:style-name="T209"> </text:span><text:span text:style-name="T194">maith</text:span><text:span text:style-name="T226"> </text:span><text:span text:style-name="T194">an</text:span><text:span text:style-name="T226"> </text:span><text:span text:style-name="T209">mheasarthacht</text:span></text:p>
        <text:p text:style-name="P399"/>
        <text:p text:style-name="P350">laughing<text:span text:style-name="T401"> </text:span>drunkenness<text:span text:style-name="T459"> </text:span>(gá<text:span text:style-name="T362"> </text:span>ire<text:span text:style-name="T454"> </text:span>=<text:span text:style-name="T431"> </text:span><text:span text:style-name="T53">laugh)</text:span></text:p>
        <text:p text:style-name="P276"><text:span text:style-name="T380">cantankerous</text:span><text:span text:style-name="T381"> </text:span><text:span text:style-name="T380">drunkenness</text:span><text:span text:style-name="T345"> </text:span><text:span text:style-name="T380">(stangaireacht</text:span><text:span text:style-name="T345"> </text:span><text:span text:style-name="T380">= </text:span><text:span text:style-name="T55">quibbling)</text:span></text:p>
        <text:p text:style-name="P55" loext:marker-style-name="T189"><text:span text:style-name="T191">nonsense</text:span><text:span text:style-name="T201"> </text:span><text:span text:style-name="T191">drunkenness</text:span><text:span text:style-name="T213"> </text:span><text:span text:style-name="T206">(breallãnacht</text:span></text:p>
        <text:p text:style-name="P79" loext:marker-style-name="T189"><text:span text:style-name="T189">=</text:span><text:span text:style-name="T203"> </text:span><text:span text:style-name="T204">silliness)</text:span></text:p>
        <text:p text:style-name="P49" loext:marker-style-name="T189"><text:span text:style-name="T191">sleepy</text:span><text:span text:style-name="T204"> </text:span><text:span text:style-name="T191">drun</text:span><text:span text:style-name="T272"> </text:span><text:span text:style-name="T191">kenness</text:span><text:span text:style-name="T196"> </text:span><text:span text:style-name="T191">(colad</text:span><text:span text:style-name="T197"> </text:span><text:span text:style-name="T191">h</text:span><text:span text:style-name="T196"> </text:span><text:span text:style-name="T191">=</text:span><text:span text:style-name="T204"> </text:span><text:span text:style-name="T206">sleep)</text:span></text:p>
        <text:p text:style-name="P204" loext:marker-style-name="T189"/>
        <text:p text:style-name="P204" loext:marker-style-name="T189"/>
        <text:p text:style-name="P210" loext:marker-style-name="T189"/>
        <text:p text:style-name="P190" loext:marker-style-name="T189"><draw:custom-shape text:anchor-type="char" draw:z-index="4" draw:name="Textbox 17" draw:style-name="gr10" draw:text-style-name="P406" svg:width="4.79cm" svg:height="1.287cm" svg:x="10.691cm" svg:y="2.286cm"><text:p text:style-name="P18" loext:marker-style-name="T189"><text:span text:style-name="T191">And</text:span><text:span text:style-name="T204"> </text:span><text:span text:style-name="T191">the</text:span><text:span text:style-name="T196"> </text:span><text:span text:style-name="T191">same</text:span><text:span text:style-name="T196"> </text:span><text:span text:style-name="T191">to</text:span><text:span text:style-name="T204"> </text:span><text:span text:style-name="T215">you!</text:span></text:p><text:p text:style-name="P6" loext:marker-style-name="T189"><text:span text:style-name="T191">He</text:span><text:span text:style-name="T229"> </text:span><text:span text:style-name="T191">toasted</text:span><text:span text:style-name="T196"> </text:span><text:span text:style-name="T191">the</text:span><text:span text:style-name="T196"> </text:span><text:span text:style-name="T191">health</text:span><text:span text:style-name="T204"> </text:span><text:span text:style-name="T191">of</text:span><text:span text:style-name="T197"> </text:span><text:span text:style-name="T191">all</text:span><text:span text:style-name="T189"> </text:span><text:span text:style-name="T215">presen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3">Health! </text:span><text:span text:style-name="T191">Good</text:span><text:span text:style-name="T230"> </text:span><text:span text:style-name="T191">health! </text:span><text:span text:style-name="T209">Your</text:span><text:span text:style-name="T233"> </text:span><text:span text:style-name="T209">health!</text:span></text:p>
        <text:p text:style-name="P204" loext:marker-style-name="T189"/>
        <text:p text:style-name="P204" loext:marker-style-name="T189"/>
        <text:p text:style-name="P204" loext:marker-style-name="T189"/>
        <text:p text:style-name="P204" loext:marker-style-name="T189"/>
        <text:p text:style-name="P204" loext:marker-style-name="T189"/>
        <text:p text:style-name="P223" loext:marker-style-name="T189"/>
        <text:p text:style-name="P56" loext:marker-style-name="T189"><text:span text:style-name="T191">You</text:span><text:span text:style-name="T204"> </text:span><text:span text:style-name="T191">can‘t</text:span><text:span text:style-name="T196"> </text:span><text:span text:style-name="T191">beat</text:span><text:span text:style-name="T204"> </text:span><text:span text:style-name="T191">the</text:span><text:span text:style-name="T196"> </text:span><text:span text:style-name="T206">feeling</text:span></text:p>
        <text:p text:style-name="P80" loext:marker-style-name="T189"><text:span text:style-name="T191">When</text:span><text:span text:style-name="T229"> </text:span><text:span text:style-name="T191">the</text:span><text:span text:style-name="T196"> </text:span><text:span text:style-name="T191">drink‘s</text:span><text:span text:style-name="T203"> </text:span><text:span text:style-name="T191">in</text:span><text:span text:style-name="T204"> </text:span><text:span text:style-name="T191">the</text:span><text:span text:style-name="T204"> </text:span><text:span text:style-name="T191">wit‘s</text:span><text:span text:style-name="T196"> </text:span><text:span text:style-name="T201">out</text:span></text:p>
        <text:p text:style-name="P224" loext:marker-style-name="T189"/>
        <text:p text:style-name="P52" loext:marker-style-name="T189"><text:span text:style-name="T191">Drin</text:span><text:span text:style-name="T201"> </text:span><text:span text:style-name="T191">k</text:span><text:span text:style-name="T197"> </text:span><text:span text:style-name="T191">should</text:span><text:span text:style-name="T220"> </text:span><text:span text:style-name="T191">precede</text:span><text:span text:style-name="T247"> </text:span><text:span text:style-name="T206">conversation</text:span></text:p>
        <text:p text:style-name="P57" loext:marker-style-name="T189"><text:span text:style-name="T191">A</text:span><text:span text:style-name="T206"> </text:span><text:span text:style-name="T191">bird</text:span><text:span text:style-name="T189"> </text:span><text:span text:style-name="T191">in</text:span><text:span text:style-name="T197"> </text:span><text:span text:style-name="T191">the</text:span><text:span text:style-name="T197"> </text:span><text:span text:style-name="T191">hand</text:span><text:span text:style-name="T196"> </text:span><text:span text:style-name="T191">is</text:span><text:span text:style-name="T196"> </text:span><text:span text:style-name="T191">worth</text:span><text:span text:style-name="T196"> </text:span><text:span text:style-name="T191">two</text:span><text:span text:style-name="T196"> </text:span><text:span text:style-name="T191">in</text:span><text:span text:style-name="T272"> </text:span><text:span text:style-name="T191">the</text:span><text:span text:style-name="T272"> </text:span><text:span text:style-name="T215">bush</text:span></text:p>
        <text:p text:style-name="P188" loext:marker-style-name="T189"><text:span text:style-name="T191">to take</text:span><text:span text:style-name="T189"> </text:span><text:span text:style-name="T191">a</text:span><text:span text:style-name="T189"> </text:span><text:span text:style-name="T191">drink</text:span><text:span text:style-name="T189"> </text:span><text:span text:style-name="T191">for medicinal</text:span><text:span text:style-name="T189"> </text:span><text:span text:style-name="T191">reasons In vino veritas </text:span><text:span text:style-name="T195">Drink</text:span><text:span text:style-name="T227"> </text:span><text:span text:style-name="T195">is</text:span><text:span text:style-name="T227"> </text:span><text:span text:style-name="T195">the</text:span><text:span text:style-name="T227"> </text:span><text:span text:style-name="T195">root</text:span><text:span text:style-name="T227"> </text:span><text:span text:style-name="T195">of</text:span><text:span text:style-name="T227"> </text:span><text:span text:style-name="T195">all</text:span><text:span text:style-name="T227"> </text:span><text:span text:style-name="T195">evil</text:span></text:p>
        <text:p text:style-name="P398"><text:span text:style-name="T380">It‘s</text:span><text:span text:style-name="T422"> </text:span><text:span text:style-name="T380">better</text:span><text:span text:style-name="T412"> </text:span><text:span text:style-name="T380">to</text:span><text:span text:style-name="T390"> </text:span><text:span text:style-name="T380">be</text:span><text:span text:style-name="T414"> </text:span><text:span text:style-name="T380">drinking</text:span><text:span text:style-name="T416"> </text:span><text:span text:style-name="T380">than</text:span><text:span text:style-name="T412"> </text:span><text:span text:style-name="T55">fighting</text:span></text:p>
        <text:p text:style-name="P64" loext:marker-style-name="T189"><text:span text:style-name="T193">Moderation</text:span><text:span text:style-name="T222"> </text:span><text:span text:style-name="T193">is</text:span><text:span text:style-name="T238"> </text:span><text:span text:style-name="T216">best</text:span></text:p>
      </text:section>
      <text:p text:style-name="P400">Tá<text:span text:style-name="T426"> </text:span>tú<text:span text:style-name="T417"> </text:span>comh<text:span text:style-name="T420"> </text:span>hólta<text:span text:style-name="T448"> </text:span>le<text:span text:style-name="T432"> </text:span>gada<text:span text:style-name="T362"> </text:span><text:span text:style-name="T6">í</text:span><text:tab/>You're<text:span text:style-name="T411"> </text:span>as<text:span text:style-name="T411"> </text:span>drunk<text:span text:style-name="T347"> </text:span>as<text:span text:style-name="T424"> </text:span>a<text:span text:style-name="T413"> </text:span><text:span text:style-name="T53">thief/boyo</text:span></text:p>
      <text:p text:style-name="P312">Tá<text:span text:style-name="T423"> </text:span>tú<text:span text:style-name="T431"> </text:span>comh<text:span text:style-name="T413"> </text:span>hólta<text:span text:style-name="T441"> </text:span>le<text:span text:style-name="T378"> </text:span>stocaire<text:span text:style-name="T396"> </text:span>ag<text:span text:style-name="T437"> </text:span><text:span text:style-name="T53">bainis</text:span><text:tab/>You're<text:span text:style-name="T415"> </text:span>as<text:span text:style-name="T423"> </text:span>drunk<text:span text:style-name="T413"> </text:span>as<text:span text:style-name="T347"> </text:span>a<text:span text:style-name="T397"> </text:span>gatecrasher<text:span text:style-name="T441"> </text:span>at<text:span text:style-name="T376"> </text:span><text:span text:style-name="T6">a</text:span></text:p>
      <text:p text:style-name="P313"><text:span text:style-name="T53">wedding</text:span></text:p>
      <text:p text:style-name="P86" loext:marker-style-name="T349"><text:span text:style-name="T460">Cuireadh</text:span><text:span text:style-name="T320"> </text:span><text:span text:style-name="T283">gan</text:span><text:span text:style-name="T321"> </text:span><text:span text:style-name="T299">deoch</text:span><text:span text:style-name="T283"><text:tab/></text:span><text:span text:style-name="T461">A</text:span><text:span text:style-name="T462"> </text:span><text:span text:style-name="T461">begrudging</text:span><text:span text:style-name="T463"> </text:span><text:span text:style-name="T464">invitation</text:span></text:p>
      <text:p text:style-name="P401" loext:marker-style-name="T349"/>
      <text:p text:style-name="P114" loext:marker-style-name="T189"><text:span text:style-name="T192">Ma théid tú suas ólfar deoch ort, má</text:span><text:span text:style-name="T189"><text:tab/></text:span><text:span text:style-name="T191">Success</text:span><text:span text:style-name="T189"> </text:span><text:span text:style-name="T191">has</text:span><text:span text:style-name="T197"> </text:span><text:span text:style-name="T191">many friends,</text:span><text:span text:style-name="T189"> </text:span><text:span text:style-name="T191">failure théid tú </text:span><text:span text:style-name="T192">síos buailfear cos ort</text:span><text:span text:style-name="T189"><text:tab/><text:tab/></text:span><text:span text:style-name="T217">none</text:span></text:p>
      <text:p text:style-name="P402"><text:span text:style-name="T380">Sin</text:span><text:span text:style-name="T435"> </text:span><text:span text:style-name="T380">an</text:span><text:span text:style-name="T361"> </text:span><text:span text:style-name="T380">t-ól</text:span><text:span text:style-name="T370"> </text:span><text:span text:style-name="T46">agat!</text:span><text:tab/><text:span text:style-name="T380">That‘s</text:span><text:span text:style-name="T390"> </text:span><text:span text:style-name="T380">drink</text:span><text:span text:style-name="T387"> </text:span><text:span text:style-name="T380">for</text:span><text:span text:style-name="T439"> </text:span><text:span text:style-name="T46">you!</text:span></text:p>
      <text:p text:style-name="Text_20_body"/>
      <text:p text:style-name="Text_20_body"/>
      <text:p text:style-name="P314"/>
      <text:p text:style-name="P191" loext:marker-style-name="T176"><text:span text:style-name="T176">Míle</text:span><text:span text:style-name="T178"> </text:span><text:span text:style-name="T176">buíochas</text:span><text:span text:style-name="T178"> </text:span><text:span text:style-name="T176">d'achan</text:span><text:span text:style-name="T179"> </text:span><text:span text:style-name="T176">duine</text:span><text:span text:style-name="T178"> </text:span><text:span text:style-name="T176">a</text:span><text:span text:style-name="T178"> </text:span><text:span text:style-name="T176">chuidigh</text:span><text:span text:style-name="T179"> </text:span><text:span text:style-name="T176">liom, ina</text:span><text:span text:style-name="T178"> </text:span><text:span text:style-name="T176">measc:</text:span><text:span text:style-name="T178"> </text:span><text:span text:style-name="T176">Róise</text:span><text:span text:style-name="T178"> </text:span><text:span text:style-name="T176">Ní</text:span><text:span text:style-name="T178"> </text:span><text:span text:style-name="T176">Bhaoill,</text:span><text:span text:style-name="T179"> </text:span><text:span text:style-name="T176">Albert</text:span><text:span text:style-name="T178"> </text:span><text:span text:style-name="T176">Fr}', Gabhan</text:span><text:span text:style-name="T179"> </text:span><text:span text:style-name="T176">Ó Fachtna,</text:span><text:span text:style-name="T182"> </text:span><text:span text:style-name="T176">Eithne</text:span><text:span text:style-name="T182"> </text:span><text:span text:style-name="T176">Ní Ghallchóir, Siuan</text:span><text:span text:style-name="T182"> </text:span><text:span text:style-name="T176">Ní hlhaonaigh, agus Aodan Mac Póilin.</text:span></text:p>
      <text:p text:style-name="P201" loext:marker-style-name="T176"/>
      <text:p text:style-name="P65" loext:marker-style-name="T467"><text:span text:style-name="T465">Foinsí</text:span><text:span text:style-name="T465"/></text:p>
      <text:p text:style-name="P47" loext:marker-style-name="T467"><text:span text:style-name="T468">Úrscéalta</text:span><text:span text:style-name="T469"> </text:span><text:span text:style-name="T468">Shéamuis</text:span><text:span text:style-name="T469"> </text:span><text:span text:style-name="T468">Uí</text:span><text:span text:style-name="T470"> </text:span><text:span text:style-name="T466">Ghrianna</text:span></text:p>
      <text:p text:style-name="P73" loext:marker-style-name="T14"><text:span text:style-name="T15">Xr</text:span><text:span text:style-name="T16"> </text:span><text:span text:style-name="T15">Cñéa4 Cñruasa‹h</text:span><text:span text:style-name="T17"> </text:span><text:span text:style-name="T15">1972</text:span><text:span text:style-name="T18"> </text:span><text:span text:style-name="T15">’79</text:span><text:span text:style-name="T20"> </text:span><text:span text:style-name="T14">le</text:span><text:span text:style-name="T19"> </text:span><text:span text:style-name="T14">Peigí</text:span><text:span text:style-name="T21"> </text:span><text:span text:style-name="T11">Rose</text:span></text:p>
      <text:p text:style-name="P69" loext:marker-style-name="T14"><text:span text:style-name="T15">Cnuasa‹ñ</text:span><text:span text:style-name="T22"> </text:span><text:span text:style-name="T15">Focal</text:span><text:span text:style-name="T23"> </text:span><text:span text:style-name="T15">as</text:span><text:span text:style-name="T23"> </text:span><text:span text:style-name="T14">Rol</text:span><text:span text:style-name="T25"> </text:span><text:span text:style-name="T15">Goill</text:span><text:span text:style-name="T26"> </text:span><text:span text:style-name="T14">le</text:span><text:span text:style-name="T24"> </text:span><text:span text:style-name="T14">Leaslaoi</text:span><text:span text:style-name="T27"> </text:span><text:span text:style-name="T14">U.</text:span><text:span text:style-name="T24"> Lucás</text:span></text:p>
      <text:p text:style-name="P87" loext:marker-style-name="T480"><text:span text:style-name="T471">ÜD77fordd7ff6</text:span><text:span text:style-name="T475"> </text:span><text:span text:style-name="T471">D</text:span><text:span text:style-name="T476"> </text:span><text:span text:style-name="T471">ldÍozr7dZÍf</text:span><text:span text:style-name="T477"> </text:span><text:span text:style-name="T474">Ú::pressi0f7s</text:span><text:span text:style-name="T478"> </text:span><text:span text:style-name="T471">Inf</text:span><text:span text:style-name="T475"> </text:span><text:span text:style-name="T479">ZÁ6</text:span><text:span text:style-name="T480"><text:tab/></text:span><text:span text:style-name="T471">f)ZÍ7fQJ</text:span><text:span text:style-name="T482"> </text:span><text:span text:style-name="T471">o</text:span><text:span text:style-name="T484"> </text:span><text:span text:style-name="T471">.fÁdzr7ffJ</text:span><text:span text:style-name="T480"><text:tab/></text:span><text:span text:style-name="T472">/f)d7f7fd</text:span></text:p>
      <text:p text:style-name="P81" loext:marker-style-name="T14"><text:span text:style-name="T14">le</text:span><text:span text:style-name="T28"> </text:span><text:span text:style-name="T14">Ailbhe</text:span><text:span text:style-name="T29"> </text:span><text:span text:style-name="T14">Ó</text:span><text:span text:style-name="T30"> </text:span><text:span text:style-name="T24">Corráin</text:span></text:p>
      <text:p text:style-name="P70" loext:marker-style-name="T14"><text:span text:style-name="T15">Cora</text:span><text:span text:style-name="T31"> </text:span><text:span text:style-name="T15">Caíste</text:span><text:span text:style-name="T32"> </text:span><text:span text:style-name="T15">as</text:span><text:span text:style-name="T23"> </text:span><text:span text:style-name="T15">dir</text:span><text:span text:style-name="T23"> </text:span><text:span text:style-name="T15">C/ onaill</text:span><text:span text:style-name="T33"> </text:span><text:span text:style-name="T14">le</text:span><text:span text:style-name="T24"> </text:span><text:span text:style-name="T14">Seán</text:span><text:span text:style-name="T19"> </text:span><text:span text:style-name="T14">Mac</text:span><text:span text:style-name="T34"> </text:span><text:span text:style-name="T24">Maoláin</text:span></text:p>
      <text:p text:style-name="P66" loext:marker-style-name="T480"><text:span text:style-name="T481">D6ÍJzr7Ír</text:span><text:span text:style-name="T485"> </text:span><text:span text:style-name="T481">le</text:span><text:span text:style-name="T486"> </text:span><text:span text:style-name="T481">2\nraí</text:span><text:span text:style-name="T483"> </text:span><text:span text:style-name="T481">Mac Gi‹llla</text:span><text:span text:style-name="T487"> </text:span><text:span text:style-name="T473">Ühr7mhaill</text:span></text:p>
      <text:p text:style-name="P82" loext:marker-style-name="T14"><text:span text:style-name="T23">Fear</text:span><text:span text:style-name="T36"> </text:span><text:span text:style-name="T24">ó“/s/›da//</text:span><text:span text:style-name="T38"> </text:span><text:span text:style-name="T24">le</text:span><text:span text:style-name="T37"> </text:span><text:span text:style-name="T24">Seán</text:span><text:span text:style-name="T25"> </text:span><text:span text:style-name="T24">Mac</text:span><text:span text:style-name="T39"> </text:span><text:span text:style-name="T24">hleanman</text:span></text:p>
      <text:p text:style-name="P83" loext:marker-style-name="T14"><text:span text:style-name="T15">F°cail</text:span><text:span text:style-name="T23"> </text:span><text:span text:style-name="T15">na</text:span><text:span text:style-name="T23"> </text:span><text:span text:style-name="T15">nUltacll</text:span><text:span text:style-name="T40"> </text:span><text:span text:style-name="T14">le</text:span><text:span text:style-name="T24"> </text:span><text:span text:style-name="T14">Ciarán</text:span><text:span text:style-name="T24"> </text:span><text:span text:style-name="T14">Mac</text:span><text:span text:style-name="T25"> </text:span><text:span text:style-name="T24">Murchaidh</text:span></text:p>
      <text:p text:style-name="P84" loext:marker-style-name="T14"><text:span text:style-name="T12">Foclóir</text:span><text:span text:style-name="T41"> </text:span><text:span text:style-name="T12">Béarla</text:span><text:span text:style-name="T35"> </text:span><text:span text:style-name="T12">aqui Gaeú/ ilge</text:span><text:span text:style-name="T40"> </text:span><text:span text:style-name="T11">le</text:span><text:span text:style-name="T24"> </text:span><text:span text:style-name="T11">Láimhbheartach</text:span><text:span text:style-name="T27"> </text:span><text:span text:style-name="T11">Mac</text:span><text:span text:style-name="T27"> </text:span><text:span text:style-name="T11">Cionnaith</text:span></text:p>
      <text:p text:style-name="P71" loext:marker-style-name="T176"><text:span text:style-name="T184">3“ear-C/</text:span><text:span text:style-name="T181"> </text:span><text:span text:style-name="T184">aint</text:span><text:span text:style-name="T185"> </text:span><text:span text:style-name="T184">Theilinn</text:span><text:span text:style-name="T183"> </text:span><text:span text:style-name="T177">le</text:span><text:span text:style-name="T180"> </text:span><text:span text:style-name="T177">Seán</text:span><text:span text:style-name="T186"> </text:span><text:span text:style-name="T184">Ó</text:span><text:span text:style-name="T187"> </text:span><text:span text:style-name="T180">Heochaidh</text:span></text:p>
      <text:p text:style-name="P194" loext:marker-style-name="T176"/>
      <text:p text:style-name="P194" loext:marker-style-name="T176"/>
      <text:p text:style-name="P194" loext:marker-style-name="T176"/>
      <text:p text:style-name="P194" loext:marker-style-name="T176"/>
      <text:p text:style-name="P194" loext:marker-style-name="T176"/>
      <text:p text:style-name="P194" loext:marker-style-name="T176"/>
      <text:p text:style-name="P194" loext:marker-style-name="T176"/>
      <text:p text:style-name="P194" loext:marker-style-name="T176"/>
      <text:p text:style-name="P194" loext:marker-style-name="T176"/>
      <text:p text:style-name="P194" loext:marker-style-name="T176"/>
      <text:p text:style-name="P194" loext:marker-style-name="T176"/>
      <text:p text:style-name="P194" loext:marker-style-name="T176"/>
      <text:p text:style-name="P194" loext:marker-style-name="T176"/>
      <text:p text:style-name="P194" loext:marker-style-name="T176"/>
      <text:p text:style-name="P194" loext:marker-style-name="T176"/>
      <text:p text:style-name="P194" loext:marker-style-name="T176"/>
      <text:p text:style-name="P194" loext:marker-style-name="T176"/>
      <text:p text:style-name="P194" loext:marker-style-name="T176"/>
      <text:p text:style-name="P194" loext:marker-style-name="T176"/>
      <text:p text:style-name="P194" loext:marker-style-name="T176"/>
      <text:p text:style-name="P194" loext:marker-style-name="T176"/>
      <text:p text:style-name="P194" loext:marker-style-name="T176"/>
      <text:p text:style-name="P202" loext:marker-style-name="T176"/>
      <text:p text:style-name="P35" loext:marker-style-name="T488"><text:span text:style-name="T489">i</text:span><text:span text:style-name="T490"> </text:span><text:span text:style-name="T491">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IZ UDGothic" svg:font-family="'BIZ UDGothic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1" style:font-family-asian="Arial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.5pt" fo:language="en" fo:country="US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42cm"/>
      <style:text-properties style:font-name="Times New Roman" fo:font-family="'Times New Roman'" style:font-family-generic="roman" style:font-pitch="variable" fo:font-size="12.5pt" fo:language="en" fo:country="US" style:font-name-asian="Times New Roman1" style:font-family-asian="'Times New Roman'" style:font-family-generic-asian="system" style:font-pitch-asian="variable" style:font-size-asian="12.5pt" style:language-asian="en" style:country-asian="US" style:font-name-complex="Times New Roman1" style:font-family-complex="'Times New Roman'" style:font-family-generic-complex="system" style:font-pitch-complex="variable" style:font-size-complex="12.5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326cm" fo:line-height="0.46cm"/>
      <style:text-properties style:font-name="Times New Roman" fo:font-family="'Times New Roman'" style:font-family-generic="roman" style:font-pitch="variable" fo:font-size="12pt" fo:language="en" fo:country="US" fo:font-style="italic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font-size="10pt" style:font-size-asian="10pt"/>
    </style:style>
    <style:style style:name="MT2" style:family="text">
      <style:text-properties fo:font-size="12pt" style:font-size-asian="12pt"/>
    </style:style>
    <style:style style:name="MT3" style:family="text">
      <style:text-properties fo:font-size="12pt" fo:letter-spacing="-0.009cm" style:font-size-asian="12pt"/>
    </style:style>
    <style:style style:name="MT4" style:family="text">
      <style:text-properties fo:font-size="1pt" style:font-size-asian="1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0.55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3.387cm" fo:margin-bottom="0.494cm" fo:margin-left="2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387cm" fo:margin-bottom="2.614cm" fo:margin-left="2.75cm" fo:margin-right="2.499cm" style:writing-mode="lr-tb" style:layout-grid-color="#c0c0c0" style:layout-grid-lines="233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3.387cm" fo:margin-bottom="0cm" fo:margin-left="2.75cm" fo:margin-right="2.499cm" style:writing-mode="lr-tb" style:layout-grid-color="#c0c0c0" style:layout-grid-lines="258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footer>
        <text:p text:style-name="MP1" loext:marker-style-name="MT1"><draw:custom-shape text:anchor-type="char" draw:z-index="0" draw:name="Textbox 4" draw:style-name="Mgr1" draw:text-style-name="MP3" svg:width="0.556cm" svg:height="0.541cm" svg:x="10.195cm" svg:y="26.698cm"><text:p text:style-name="MP2" loext:marker-style-name="MT2"><text:span text:style-name="MT3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2" draw:style-name="Mdp1">
      <style:footer>
        <text:p text:style-name="MP1" loext:marker-style-name="MT1"><draw:custom-shape text:anchor-type="char" draw:z-index="8" draw:name="Textbox 3" draw:style-name="Mgr1" draw:text-style-name="MP3" svg:width="0.556cm" svg:height="0.541cm" svg:x="10.195cm" svg:y="26.698cm"><text:p text:style-name="MP2" loext:marker-style-name="MT2"><text:span text:style-name="MT3"><text:page-number text:select-page="current">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2" draw:style-name="Mdp1">
      <style:footer>
        <text:p text:style-name="MP1" loext:marker-style-name="MT1"><draw:custom-shape text:anchor-type="char" draw:z-index="9" draw:name="Textbox 6" draw:style-name="Mgr1" draw:text-style-name="MP3" svg:width="0.556cm" svg:height="0.541cm" svg:x="10.195cm" svg:y="26.698cm"><text:p text:style-name="MP2" loext:marker-style-name="MT2"><text:span text:style-name="MT3"><text:page-number text:select-page="current">4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2" draw:style-name="Mdp1">
      <style:footer>
        <text:p text:style-name="MP1" loext:marker-style-name="MT1"><draw:custom-shape text:anchor-type="char" draw:z-index="10" draw:name="Textbox 7" draw:style-name="Mgr1" draw:text-style-name="MP3" svg:width="0.556cm" svg:height="0.541cm" svg:x="10.195cm" svg:y="26.698cm"><text:p text:style-name="MP2" loext:marker-style-name="MT2"><text:span text:style-name="MT3"><text:page-number text:select-page="current">5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" style:page-layout-name="Mpm2" draw:style-name="Mdp1">
      <style:footer>
        <text:p text:style-name="MP1" loext:marker-style-name="MT1"><draw:custom-shape text:anchor-type="char" draw:z-index="11" draw:name="Textbox 8" draw:style-name="Mgr1" draw:text-style-name="MP3" svg:width="0.556cm" svg:height="0.541cm" svg:x="10.195cm" svg:y="26.698cm"><text:p text:style-name="MP2" loext:marker-style-name="MT2"><text:span text:style-name="MT3"><text:page-number text:select-page="current">6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" style:page-layout-name="Mpm2" draw:style-name="Mdp1">
      <style:footer>
        <text:p text:style-name="MP1" loext:marker-style-name="MT1"><draw:custom-shape text:anchor-type="char" draw:z-index="12" draw:name="Textbox 9" draw:style-name="Mgr1" draw:text-style-name="MP3" svg:width="0.556cm" svg:height="0.541cm" svg:x="10.195cm" svg:y="26.698cm"><text:p text:style-name="MP2" loext:marker-style-name="MT2"><text:span text:style-name="MT3"><text:page-number text:select-page="current">7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7" style:page-layout-name="Mpm2" draw:style-name="Mdp1">
      <style:footer>
        <text:p text:style-name="MP1" loext:marker-style-name="MT1"><draw:custom-shape text:anchor-type="char" draw:z-index="13" draw:name="Textbox 12" draw:style-name="Mgr1" draw:text-style-name="MP3" svg:width="0.556cm" svg:height="0.541cm" svg:x="10.195cm" svg:y="26.698cm"><text:p text:style-name="MP2" loext:marker-style-name="MT2"><text:span text:style-name="MT3"><text:page-number text:select-page="current">8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8" style:page-layout-name="Mpm2" draw:style-name="Mdp1">
      <style:footer>
        <text:p text:style-name="MP1" loext:marker-style-name="MT1"><draw:custom-shape text:anchor-type="char" draw:z-index="14" draw:name="Textbox 13" draw:style-name="Mgr1" draw:text-style-name="MP3" svg:width="0.556cm" svg:height="0.541cm" svg:x="10.195cm" svg:y="26.698cm"><text:p text:style-name="MP2" loext:marker-style-name="MT2"><text:span text:style-name="MT3"><text:page-number text:select-page="current">9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9" style:page-layout-name="Mpm2" draw:style-name="Mdp1">
      <style:footer>
        <text:p text:style-name="MP1" loext:marker-style-name="MT1"><draw:custom-shape text:anchor-type="char" draw:z-index="15" draw:name="Textbox 18" draw:style-name="Mgr1" draw:text-style-name="MP3" svg:width="0.556cm" svg:height="0.541cm" svg:x="10.195cm" svg:y="26.698cm"><text:p text:style-name="MP2" loext:marker-style-name="MT2"><text:span text:style-name="MT3"><text:page-number text:select-page="current">10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0" style:page-layout-name="Mpm3" draw:style-name="Mdp1">
      <style:footer>
        <text:p text:style-name="MP4" loext:marker-style-name="MT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14T12:05:34</meta:creation-date>
    <dc:date>2025-11-14T12:22:40.750814728</dc:date>
    <meta:editing-duration>PT4M30S</meta:editing-duration>
    <meta:generator>LibreOffice/24.2.7.2$Linux_X86_64 LibreOffice_project/420$Build-2</meta:generator>
    <meta:editing-cycles>1</meta:editing-cycles>
    <meta:document-statistic meta:table-count="0" meta:image-count="1" meta:object-count="0" meta:page-count="11" meta:paragraph-count="348" meta:word-count="2640" meta:character-count="13196" meta:non-whitespace-character-count="10892"/>
    <meta:user-defined meta:name="AppVersion">12.0000</meta:user-defined>
    <meta:user-defined meta:name="Created" meta:value-type="date">2025-04-20T00:00:00</meta:user-defined>
    <meta:user-defined meta:name="Creator">Writer</meta:user-defined>
    <meta:user-defined meta:name="LastSaved" meta:value-type="date">2025-04-20T00:00:00</meta:user-defined>
    <meta:user-defined meta:name="Producer" meta:value-type="string">LibreOffice 24.2</meta:user-defined>
    <meta:template xlink:type="simple" xlink:actuate="onRequest" xlink:title="Normal" xlink:href=""/>
  </office:meta>
</office:document-meta>
</file>