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cury SSm A" svg:font-family="'Mercury SSm A', 'Mercury SSm B', Georgia, Times, 'Times New Roman', 'Microsoft YaHei New', 'Microsoft Yahei', SimSun, STXihei, serif"/>
    <style:font-face style:name="Times New Roman"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c2be3" officeooo:paragraph-rsid="001c2be3"/>
    </style:style>
    <style:style style:name="P2" style:family="paragraph" style:parent-style-name="Footnote">
      <style:text-properties officeooo:paragraph-rsid="00305443"/>
    </style:style>
    <style:style style:name="P3" style:family="paragraph" style:parent-style-name="Footnote">
      <style:text-properties officeooo:paragraph-rsid="00c36ac0"/>
    </style:style>
    <style:style style:name="P4" style:family="paragraph" style:parent-style-name="Footnote">
      <style:text-properties officeooo:rsid="002c645c" officeooo:paragraph-rsid="002c645c"/>
    </style:style>
    <style:style style:name="P5" style:family="paragraph" style:parent-style-name="Footnote">
      <style:text-properties officeooo:rsid="00398561" officeooo:paragraph-rsid="00398561"/>
    </style:style>
    <style:style style:name="P6" style:family="paragraph" style:parent-style-name="Footnote">
      <style:text-properties officeooo:rsid="003d88bb" officeooo:paragraph-rsid="0054f706"/>
    </style:style>
    <style:style style:name="P7" style:family="paragraph" style:parent-style-name="Footnote">
      <style:text-properties officeooo:rsid="00627060" officeooo:paragraph-rsid="00627060"/>
    </style:style>
    <style:style style:name="P8" style:family="paragraph" style:parent-style-name="Footnote">
      <style:text-properties officeooo:rsid="0030e380" officeooo:paragraph-rsid="006639bb"/>
    </style:style>
    <style:style style:name="P9" style:family="paragraph" style:parent-style-name="Footnote">
      <style:text-properties officeooo:rsid="003a358a" officeooo:paragraph-rsid="003a358a"/>
    </style:style>
    <style:style style:name="P10" style:family="paragraph" style:parent-style-name="Standard">
      <style:text-properties fo:font-weight="bold" officeooo:rsid="00199dba" officeooo:paragraph-rsid="00199dba" style:font-weight-asian="bold" style:font-weight-complex="bold"/>
    </style:style>
    <style:style style:name="P11" style:family="paragraph" style:parent-style-name="Standard">
      <style:text-properties fo:font-weight="bold" officeooo:rsid="00291e68" officeooo:paragraph-rsid="00291e68" style:font-weight-asian="bold" style:font-weight-complex="bold"/>
    </style:style>
    <style:style style:name="P12" style:family="paragraph" style:parent-style-name="Standard">
      <style:text-properties style:text-position="0% 100%" fo:font-style="normal" fo:font-weight="normal" officeooo:rsid="0023d225" officeooo:paragraph-rsid="00291e68" style:font-style-asian="normal" style:font-weight-asian="normal" style:font-style-complex="normal" style:font-weight-complex="normal"/>
    </style:style>
    <style:style style:name="P13" style:family="paragraph" style:parent-style-name="Standard">
      <style:text-properties style:text-position="0% 100%" fo:font-style="normal" fo:font-weight="bold" officeooo:rsid="00291e68" officeooo:paragraph-rsid="00291e68" style:font-style-asian="normal" style:font-weight-asian="bold" style:font-style-complex="normal" style:font-weight-complex="bold"/>
    </style:style>
    <style:style style:name="P14" style:family="paragraph" style:parent-style-name="Standard">
      <style:text-properties fo:font-weight="normal" officeooo:rsid="00199dba" officeooo:paragraph-rsid="00199dba" style:font-weight-asian="normal" style:font-weight-complex="normal"/>
    </style:style>
    <style:style style:name="P15" style:family="paragraph" style:parent-style-name="Standard">
      <style:text-properties officeooo:paragraph-rsid="002f75aa"/>
    </style:style>
    <style:style style:name="T1" style:family="text">
      <style:text-properties officeooo:rsid="001a300b"/>
    </style:style>
    <style:style style:name="T2" style:family="text">
      <style:text-properties fo:font-style="italic" style:font-style-asian="italic" style:font-style-complex="italic"/>
    </style:style>
    <style:style style:name="T3" style:family="text">
      <style:text-properties fo:font-style="italic" officeooo:rsid="001a300b" style:font-style-asian="italic" style:font-style-complex="italic"/>
    </style:style>
    <style:style style:name="T4" style:family="text">
      <style:text-properties fo:font-style="italic" officeooo:rsid="001c424d" style:font-style-asian="italic" style:font-style-complex="italic"/>
    </style:style>
    <style:style style:name="T5" style:family="text">
      <style:text-properties fo:font-style="italic" officeooo:rsid="001cdaca" style:font-style-asian="italic" style:font-style-complex="italic"/>
    </style:style>
    <style:style style:name="T6" style:family="text">
      <style:text-properties fo:font-style="italic" officeooo:rsid="00332c58" style:font-style-asian="italic" style:font-style-complex="italic"/>
    </style:style>
    <style:style style:name="T7" style:family="text">
      <style:text-properties fo:font-style="italic" officeooo:rsid="003b4485" style:font-style-asian="italic" style:font-style-complex="italic"/>
    </style:style>
    <style:style style:name="T8" style:family="text">
      <style:text-properties fo:font-style="italic" officeooo:rsid="0054f706"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a300b" style:font-style-asian="normal" style:font-style-complex="normal"/>
    </style:style>
    <style:style style:name="T11" style:family="text">
      <style:text-properties fo:font-style="normal" officeooo:rsid="001c2be3" style:font-style-asian="normal" style:font-style-complex="normal"/>
    </style:style>
    <style:style style:name="T12" style:family="text">
      <style:text-properties fo:font-style="normal" officeooo:rsid="001c424d" style:font-style-asian="normal" style:font-style-complex="normal"/>
    </style:style>
    <style:style style:name="T13" style:family="text">
      <style:text-properties fo:font-style="normal" officeooo:rsid="001cdaca" style:font-style-asian="normal" style:font-style-complex="normal"/>
    </style:style>
    <style:style style:name="T14" style:family="text">
      <style:text-properties fo:font-style="normal" officeooo:rsid="001e5801" style:font-style-asian="normal" style:font-style-complex="normal"/>
    </style:style>
    <style:style style:name="T15" style:family="text">
      <style:text-properties fo:font-style="normal" officeooo:rsid="001fe0da" style:font-style-asian="normal" style:font-style-complex="normal"/>
    </style:style>
    <style:style style:name="T16" style:family="text">
      <style:text-properties fo:font-style="normal" officeooo:rsid="0024c0b5" style:font-style-asian="normal" style:font-style-complex="normal"/>
    </style:style>
    <style:style style:name="T17" style:family="text">
      <style:text-properties fo:font-style="normal" officeooo:rsid="002701d4" style:font-style-asian="normal" style:font-style-complex="normal"/>
    </style:style>
    <style:style style:name="T18" style:family="text">
      <style:text-properties fo:font-style="normal" officeooo:rsid="00332c58" style:font-style-asian="normal" style:font-style-complex="normal"/>
    </style:style>
    <style:style style:name="T19" style:family="text">
      <style:text-properties fo:font-style="normal" officeooo:rsid="00b16325" style:font-style-asian="normal" style:font-style-complex="normal"/>
    </style:style>
    <style:style style:name="T20" style:family="text">
      <style:text-properties fo:font-style="normal" officeooo:rsid="00b23aa1" style:font-style-asian="normal" style:font-style-complex="normal"/>
    </style:style>
    <style:style style:name="T21" style:family="text">
      <style:text-properties fo:font-style="normal" officeooo:rsid="00b35986" style:font-style-asian="normal" style:font-style-complex="normal"/>
    </style:style>
    <style:style style:name="T22" style:family="text">
      <style:text-properties fo:font-style="normal" officeooo:rsid="003b4485" style:font-style-asian="normal" style:font-style-complex="normal"/>
    </style:style>
    <style:style style:name="T23" style:family="text">
      <style:text-properties fo:font-style="normal" officeooo:rsid="00362b9e" style:font-style-asian="normal" style:font-style-complex="normal"/>
    </style:style>
    <style:style style:name="T24" style:family="text">
      <style:text-properties fo:font-style="normal" officeooo:rsid="006376ac" style:font-style-asian="normal" style:font-style-complex="normal"/>
    </style:style>
    <style:style style:name="T25" style:family="text">
      <style:text-properties style:text-position="super 58%"/>
    </style:style>
    <style:style style:name="T26" style:family="text">
      <style:text-properties style:text-position="0% 100%"/>
    </style:style>
    <style:style style:name="T27" style:family="text">
      <style:text-properties style:text-position="0% 100%" fo:font-style="normal" style:font-style-asian="normal" style:font-style-complex="normal"/>
    </style:style>
    <style:style style:name="T28" style:family="text">
      <style:text-properties style:text-position="0% 100%" fo:font-style="normal" officeooo:rsid="001cdaca" style:font-style-asian="normal" style:font-style-complex="normal"/>
    </style:style>
    <style:style style:name="T29" style:family="text">
      <style:text-properties style:text-position="0% 100%" fo:font-style="normal" officeooo:rsid="001e5801" style:font-style-asian="normal" style:font-style-complex="normal"/>
    </style:style>
    <style:style style:name="T30" style:family="text">
      <style:text-properties style:text-position="0% 100%" fo:font-style="normal" officeooo:rsid="0023d225" style:font-style-asian="normal" style:font-style-complex="normal"/>
    </style:style>
    <style:style style:name="T31" style:family="text">
      <style:text-properties style:text-position="0% 100%" fo:font-style="normal" officeooo:rsid="0024c0b5" style:font-style-asian="normal" style:font-style-complex="normal"/>
    </style:style>
    <style:style style:name="T32" style:family="text">
      <style:text-properties style:text-position="0% 100%" fo:font-style="normal" officeooo:rsid="0054e845" style:font-style-asian="normal" style:font-style-complex="normal"/>
    </style:style>
    <style:style style:name="T33" style:family="text">
      <style:text-properties style:text-position="0% 100%" fo:font-style="normal" officeooo:rsid="002e6776" style:font-style-asian="normal" style:font-style-complex="normal"/>
    </style:style>
    <style:style style:name="T34" style:family="text">
      <style:text-properties style:text-position="0% 100%" fo:font-style="normal" officeooo:rsid="00588e5f" style:font-style-asian="normal" style:font-style-complex="normal"/>
    </style:style>
    <style:style style:name="T35" style:family="text">
      <style:text-properties style:text-position="0% 100%" fo:font-style="normal" officeooo:rsid="0079c89d" style:font-style-asian="normal" style:font-style-complex="normal"/>
    </style:style>
    <style:style style:name="T36" style:family="text">
      <style:text-properties style:text-position="0% 100%" fo:font-style="normal" officeooo:rsid="00305443" style:font-style-asian="normal" style:font-style-complex="normal"/>
    </style:style>
    <style:style style:name="T37" style:family="text">
      <style:text-properties style:text-position="0% 100%" fo:font-style="normal" officeooo:rsid="00b23aa1" style:font-style-asian="normal" style:font-style-complex="normal"/>
    </style:style>
    <style:style style:name="T38" style:family="text">
      <style:text-properties style:text-position="0% 100%" fo:font-style="normal" officeooo:rsid="008176d9" style:font-style-asian="normal" style:font-style-complex="normal"/>
    </style:style>
    <style:style style:name="T39" style:family="text">
      <style:text-properties style:text-position="0% 100%" fo:font-style="normal" officeooo:rsid="00465358" style:font-style-asian="normal" style:font-style-complex="normal"/>
    </style:style>
    <style:style style:name="T40" style:family="text">
      <style:text-properties style:text-position="0% 100%" fo:font-style="normal" officeooo:rsid="002abb55" style:font-style-asian="normal" style:font-style-complex="normal"/>
    </style:style>
    <style:style style:name="T41" style:family="text">
      <style:text-properties style:text-position="0% 100%" fo:font-style="normal" officeooo:rsid="002c645c" style:font-style-asian="normal" style:font-style-complex="normal"/>
    </style:style>
    <style:style style:name="T42" style:family="text">
      <style:text-properties style:text-position="0% 100%" fo:font-style="normal" officeooo:rsid="002dfa68" style:font-style-asian="normal" style:font-style-complex="normal"/>
    </style:style>
    <style:style style:name="T43" style:family="text">
      <style:text-properties style:text-position="0% 100%" fo:font-style="normal" officeooo:rsid="002f75aa" style:font-style-asian="normal" style:font-style-complex="normal"/>
    </style:style>
    <style:style style:name="T44" style:family="text">
      <style:text-properties style:text-position="0% 100%" fo:font-style="normal" officeooo:rsid="002f951f" style:font-style-asian="normal" style:font-style-complex="normal"/>
    </style:style>
    <style:style style:name="T45" style:family="text">
      <style:text-properties style:text-position="0% 100%" fo:font-style="normal" officeooo:rsid="002ffddb" style:font-style-asian="normal" style:font-style-complex="normal"/>
    </style:style>
    <style:style style:name="T46" style:family="text">
      <style:text-properties style:text-position="0% 100%" fo:font-style="normal" officeooo:rsid="0030e380" style:font-style-asian="normal" style:font-style-complex="normal"/>
    </style:style>
    <style:style style:name="T47" style:family="text">
      <style:text-properties style:text-position="0% 100%" fo:font-style="normal" officeooo:rsid="003734f6" style:font-style-asian="normal" style:font-style-complex="normal"/>
    </style:style>
    <style:style style:name="T48" style:family="text">
      <style:text-properties style:text-position="0% 100%" fo:font-style="normal" officeooo:rsid="003a358a" style:font-style-asian="normal" style:font-style-complex="normal"/>
    </style:style>
    <style:style style:name="T49" style:family="text">
      <style:text-properties style:text-position="0% 100%" fo:font-style="normal" officeooo:rsid="003b8bb9" style:font-style-asian="normal" style:font-style-complex="normal"/>
    </style:style>
    <style:style style:name="T50" style:family="text">
      <style:text-properties style:text-position="0% 100%" fo:font-style="normal" officeooo:rsid="003d88bb" style:font-style-asian="normal" style:font-style-complex="normal"/>
    </style:style>
    <style:style style:name="T51" style:family="text">
      <style:text-properties style:text-position="0% 100%" fo:font-style="normal" officeooo:rsid="003ea1c7" style:font-style-asian="normal" style:font-style-complex="normal"/>
    </style:style>
    <style:style style:name="T52" style:family="text">
      <style:text-properties style:text-position="0% 100%" fo:font-style="normal" officeooo:rsid="00403430" style:font-style-asian="normal" style:font-style-complex="normal"/>
    </style:style>
    <style:style style:name="T53" style:family="text">
      <style:text-properties style:text-position="0% 100%" fo:font-style="normal" officeooo:rsid="0042280c" style:font-style-asian="normal" style:font-style-complex="normal"/>
    </style:style>
    <style:style style:name="T54" style:family="text">
      <style:text-properties style:text-position="0% 100%" fo:font-style="normal" officeooo:rsid="0048661f" style:font-style-asian="normal" style:font-style-complex="normal"/>
    </style:style>
    <style:style style:name="T55" style:family="text">
      <style:text-properties style:text-position="0% 100%" fo:font-style="normal" officeooo:rsid="006376ac" style:font-style-asian="normal" style:font-style-complex="normal"/>
    </style:style>
    <style:style style:name="T56" style:family="text">
      <style:text-properties style:text-position="0% 100%" fo:font-style="normal" officeooo:rsid="00640c7e" style:font-style-asian="normal" style:font-style-complex="normal"/>
    </style:style>
    <style:style style:name="T57" style:family="text">
      <style:text-properties style:text-position="0% 100%" fo:font-style="normal" officeooo:rsid="00658123" style:font-style-asian="normal" style:font-style-complex="normal"/>
    </style:style>
    <style:style style:name="T58" style:family="text">
      <style:text-properties style:text-position="0% 100%" fo:font-style="normal" officeooo:rsid="00676fa7" style:font-style-asian="normal" style:font-style-complex="normal"/>
    </style:style>
    <style:style style:name="T59" style:family="text">
      <style:text-properties style:text-position="0% 100%" fo:font-style="normal" fo:font-weight="normal" officeooo:rsid="00325c59" style:font-style-asian="normal" style:font-weight-asian="normal" style:font-style-complex="normal" style:font-weight-complex="normal"/>
    </style:style>
    <style:style style:name="T60" style:family="text">
      <style:text-properties style:text-position="0% 100%" fo:font-style="normal" fo:font-weight="normal" officeooo:rsid="00403430" style:font-style-asian="normal" style:font-weight-asian="normal" style:font-style-complex="normal" style:font-weight-complex="normal"/>
    </style:style>
    <style:style style:name="T61" style:family="text">
      <style:text-properties style:text-position="0% 100%" fo:font-style="normal" fo:font-weight="normal" officeooo:rsid="0043e8ba" style:font-style-asian="normal" style:font-weight-asian="normal" style:font-style-complex="normal" style:font-weight-complex="normal"/>
    </style:style>
    <style:style style:name="T62" style:family="text">
      <style:text-properties style:text-position="0% 100%" fo:font-style="normal" fo:font-weight="normal" officeooo:rsid="004439f7" style:font-style-asian="normal" style:font-weight-asian="normal" style:font-style-complex="normal" style:font-weight-complex="normal"/>
    </style:style>
    <style:style style:name="T63" style:family="text">
      <style:text-properties style:text-position="0% 100%" fo:font-style="normal" fo:font-weight="normal" officeooo:rsid="0045c074" style:font-style-asian="normal" style:font-weight-asian="normal" style:font-style-complex="normal" style:font-weight-complex="normal"/>
    </style:style>
    <style:style style:name="T64" style:family="text">
      <style:text-properties style:text-position="0% 100%" fo:font-style="normal" fo:font-weight="normal" officeooo:rsid="0045d98b" style:font-style-asian="normal" style:font-weight-asian="normal" style:font-style-complex="normal" style:font-weight-complex="normal"/>
    </style:style>
    <style:style style:name="T65" style:family="text">
      <style:text-properties style:text-position="0% 100%" fo:font-style="normal" fo:font-weight="normal" officeooo:rsid="004636ef" style:font-style-asian="normal" style:font-weight-asian="normal" style:font-style-complex="normal" style:font-weight-complex="normal"/>
    </style:style>
    <style:style style:name="T66" style:family="text">
      <style:text-properties style:text-position="0% 100%" fo:font-style="normal" fo:font-weight="normal" officeooo:rsid="00658123" style:font-style-asian="normal" style:font-weight-asian="normal" style:font-style-complex="normal" style:font-weight-complex="normal"/>
    </style:style>
    <style:style style:name="T67" style:family="text">
      <style:text-properties style:text-position="0% 100%" fo:font-style="normal" fo:font-weight="normal" officeooo:rsid="006639bb" style:font-style-asian="normal" style:font-weight-asian="normal" style:font-style-complex="normal" style:font-weight-complex="normal"/>
    </style:style>
    <style:style style:name="T68" style:family="text">
      <style:text-properties style:text-position="0% 100%" fo:font-style="normal" fo:font-weight="normal" officeooo:rsid="00342e98" style:font-style-asian="normal" style:font-weight-asian="normal" style:font-style-complex="normal" style:font-weight-complex="normal"/>
    </style:style>
    <style:style style:name="T69" style:family="text">
      <style:text-properties style:text-position="0% 100%" fo:font-style="normal" fo:font-weight="normal" officeooo:rsid="00469772" style:font-style-asian="normal" style:font-weight-asian="normal" style:font-style-complex="normal" style:font-weight-complex="normal"/>
    </style:style>
    <style:style style:name="T70" style:family="text">
      <style:text-properties style:text-position="0% 100%" fo:font-style="normal" fo:font-weight="normal" officeooo:rsid="0048661f" style:font-style-asian="normal" style:font-weight-asian="normal" style:font-style-complex="normal" style:font-weight-complex="normal"/>
    </style:style>
    <style:style style:name="T71" style:family="text">
      <style:text-properties style:text-position="0% 100%" fo:font-style="normal" fo:font-weight="normal" officeooo:rsid="00486a9b" style:font-style-asian="normal" style:font-weight-asian="normal" style:font-style-complex="normal" style:font-weight-complex="normal"/>
    </style:style>
    <style:style style:name="T72" style:family="text">
      <style:text-properties style:text-position="0% 100%" fo:font-style="normal" fo:font-weight="normal" officeooo:rsid="004ab55b" style:font-style-asian="normal" style:font-weight-asian="normal" style:font-style-complex="normal" style:font-weight-complex="normal"/>
    </style:style>
    <style:style style:name="T73" style:family="text">
      <style:text-properties style:text-position="0% 100%" fo:font-style="normal" fo:font-weight="normal" officeooo:rsid="004a216f" style:font-style-asian="normal" style:font-weight-asian="normal" style:font-style-complex="normal" style:font-weight-complex="normal"/>
    </style:style>
    <style:style style:name="T74" style:family="text">
      <style:text-properties style:text-position="0% 100%" fo:font-style="normal" fo:font-weight="normal" officeooo:rsid="0029528f" style:font-style-asian="normal" style:font-weight-asian="normal" style:font-style-complex="normal" style:font-weight-complex="normal"/>
    </style:style>
    <style:style style:name="T75" style:family="text">
      <style:text-properties style:text-position="0% 100%" fo:font-style="normal" fo:font-weight="normal" officeooo:rsid="002dfa68" style:font-style-asian="normal" style:font-weight-asian="normal" style:font-style-complex="normal" style:font-weight-complex="normal"/>
    </style:style>
    <style:style style:name="T76" style:family="text">
      <style:text-properties style:text-position="0% 100%" fo:font-style="normal" fo:font-weight="normal" officeooo:rsid="003d88bb" style:font-style-asian="normal" style:font-weight-asian="normal" style:font-style-complex="normal" style:font-weight-complex="normal"/>
    </style:style>
    <style:style style:name="T77" style:family="text">
      <style:text-properties style:text-position="0% 100%" fo:font-style="normal" fo:font-weight="normal" officeooo:rsid="0042280c" style:font-style-asian="normal" style:font-weight-asian="normal" style:font-style-complex="normal" style:font-weight-complex="normal"/>
    </style:style>
    <style:style style:name="T78" style:family="text">
      <style:text-properties style:text-position="0% 100%" fo:font-style="normal" fo:font-weight="normal" officeooo:rsid="00676fa7" style:font-style-asian="normal" style:font-weight-asian="normal" style:font-style-complex="normal" style:font-weight-complex="normal"/>
    </style:style>
    <style:style style:name="T79" style:family="text">
      <style:text-properties style:text-position="0% 100%" fo:font-style="normal" fo:font-weight="normal" officeooo:rsid="0030e380" style:font-style-asian="normal" style:font-weight-asian="normal" style:font-style-complex="normal" style:font-weight-complex="normal"/>
    </style:style>
    <style:style style:name="T80" style:family="text">
      <style:text-properties style:text-position="0% 100%" fo:font-style="normal" fo:font-weight="normal" officeooo:rsid="003734f6" style:font-style-asian="normal" style:font-weight-asian="normal" style:font-style-complex="normal" style:font-weight-complex="normal"/>
    </style:style>
    <style:style style:name="T81" style:family="text">
      <style:text-properties style:text-position="0% 100%" fo:font-style="normal" fo:font-weight="normal" officeooo:rsid="003a358a" style:font-style-asian="normal" style:font-weight-asian="normal" style:font-style-complex="normal" style:font-weight-complex="normal"/>
    </style:style>
    <style:style style:name="T82" style:family="text">
      <style:text-properties style:text-position="0% 100%" officeooo:rsid="0030dd49"/>
    </style:style>
    <style:style style:name="T83" style:family="text">
      <style:text-properties style:text-position="0% 100%" fo:font-size="10pt" officeooo:rsid="004014b8" style:font-size-asian="10pt" style:font-size-complex="10pt"/>
    </style:style>
    <style:style style:name="T84" style:family="text">
      <style:text-properties style:text-position="0% 100%" fo:font-size="10pt" officeooo:rsid="00c36ac0" style:font-size-asian="10pt" style:font-size-complex="10pt"/>
    </style:style>
    <style:style style:name="T85" style:family="text">
      <style:text-properties style:text-position="0% 100%" fo:font-size="10pt" fo:font-style="italic" officeooo:rsid="004014b8" style:font-size-asian="10pt" style:font-size-complex="10pt"/>
    </style:style>
    <style:style style:name="T86" style:family="text">
      <style:text-properties style:text-position="0% 100%" fo:font-size="10pt" fo:font-style="normal" fo:font-weight="normal" officeooo:rsid="00658123" style:font-size-asian="10pt" style:font-style-asian="normal" style:font-weight-asian="normal" style:font-size-complex="10pt" style:font-style-complex="normal" style:font-weight-complex="normal"/>
    </style:style>
    <style:style style:name="T87" style:family="text">
      <style:text-properties style:text-position="0% 100%" fo:font-style="italic" officeooo:rsid="002f951f" style:font-style-asian="italic" style:font-style-complex="italic"/>
    </style:style>
    <style:style style:name="T88" style:family="text">
      <style:text-properties style:text-position="0% 100%" fo:font-style="italic" officeooo:rsid="0030e380" style:font-style-asian="italic" style:font-style-complex="italic"/>
    </style:style>
    <style:style style:name="T89" style:family="text">
      <style:text-properties style:text-position="0% 100%" fo:font-style="italic" officeooo:rsid="0054f706" style:font-style-asian="italic" style:font-style-complex="italic"/>
    </style:style>
    <style:style style:name="T90" style:family="text">
      <style:text-properties style:text-position="0% 100%" fo:font-style="italic" fo:font-weight="normal" officeooo:rsid="004439f7" style:font-style-asian="italic" style:font-weight-asian="normal" style:font-style-complex="italic" style:font-weight-complex="normal"/>
    </style:style>
    <style:style style:name="T91" style:family="text">
      <style:text-properties style:text-position="0% 100%" fo:font-style="italic" fo:font-weight="normal" officeooo:rsid="00658123" style:font-style-asian="italic" style:font-weight-asian="normal" style:font-style-complex="italic" style:font-weight-complex="normal"/>
    </style:style>
    <style:style style:name="T92" style:family="text">
      <style:text-properties style:text-position="0% 100%" fo:font-style="italic" fo:font-weight="normal" officeooo:rsid="00342e98" style:font-style-asian="italic" style:font-weight-asian="normal" style:font-style-complex="italic" style:font-weight-complex="normal"/>
    </style:style>
    <style:style style:name="T93" style:family="text">
      <style:text-properties style:text-position="0% 100%" fo:font-style="italic" fo:font-weight="normal" officeooo:rsid="0048661f" style:font-style-asian="italic" style:font-weight-asian="normal" style:font-style-complex="italic" style:font-weight-complex="normal"/>
    </style:style>
    <style:style style:name="T94" style:family="text">
      <style:text-properties style:text-position="0% 100%" fo:font-style="italic" fo:font-weight="normal" officeooo:rsid="00486a9b" style:font-style-asian="italic" style:font-weight-asian="normal" style:font-style-complex="italic" style:font-weight-complex="normal"/>
    </style:style>
    <style:style style:name="T95" style:family="text">
      <style:text-properties style:text-position="0% 100%" officeooo:rsid="005a187d"/>
    </style:style>
    <style:style style:name="T96" style:family="text">
      <style:text-properties officeooo:rsid="00305443"/>
    </style:style>
    <style:style style:name="T97" style:family="text">
      <style:text-properties officeooo:rsid="00b5132a"/>
    </style:style>
    <style:style style:name="T98" style:family="text">
      <style:text-properties officeooo:rsid="0032b550"/>
    </style:style>
    <style:style style:name="T99" style:family="text">
      <style:text-properties officeooo:rsid="0030dd49"/>
    </style:style>
    <style:style style:name="T100" style:family="text">
      <style:text-properties officeooo:rsid="00b16325"/>
    </style:style>
    <style:style style:name="T101" style:family="text">
      <style:text-properties officeooo:rsid="00332c58"/>
    </style:style>
    <style:style style:name="T102" style:family="text">
      <style:text-properties officeooo:rsid="00b23aa1"/>
    </style:style>
    <style:style style:name="T103" style:family="text">
      <style:text-properties fo:font-size="10pt" officeooo:rsid="00332c58" style:font-size-asian="10pt" style:font-size-complex="10pt"/>
    </style:style>
    <style:style style:name="T104" style:family="text">
      <style:text-properties fo:font-size="10pt" officeooo:rsid="003b8ac6" style:font-size-asian="10pt" style:font-size-complex="10pt"/>
    </style:style>
    <style:style style:name="T105" style:family="text">
      <style:text-properties fo:font-size="10pt" officeooo:rsid="0043cea6" style:font-size-asian="10pt" style:font-size-complex="10pt"/>
    </style:style>
    <style:style style:name="T106" style:family="text">
      <style:text-properties fo:font-size="10pt" officeooo:rsid="003d1a9e" style:font-size-asian="10pt" style:font-size-complex="10pt"/>
    </style:style>
    <style:style style:name="T107" style:family="text">
      <style:text-properties fo:font-size="10pt" officeooo:rsid="004014b8" style:font-size-asian="10pt" style:font-size-complex="10pt"/>
    </style:style>
    <style:style style:name="T108" style:family="text">
      <style:text-properties fo:font-size="10pt" officeooo:rsid="003e79a5" style:font-size-asian="10pt" style:font-size-complex="10pt"/>
    </style:style>
    <style:style style:name="T109" style:family="text">
      <style:text-properties fo:font-size="10pt" officeooo:rsid="0040c690" style:font-size-asian="10pt" style:font-size-complex="10pt"/>
    </style:style>
    <style:style style:name="T110" style:family="text">
      <style:text-properties fo:font-size="10pt" officeooo:rsid="00409774" style:font-size-asian="10pt" style:font-size-complex="10pt"/>
    </style:style>
    <style:style style:name="T111" style:family="text">
      <style:text-properties fo:font-size="10pt" officeooo:rsid="00c36ac0" style:font-size-asian="10pt" style:font-size-complex="10pt"/>
    </style:style>
    <style:style style:name="T112" style:family="text">
      <style:text-properties fo:font-size="10pt" officeooo:rsid="00c4a1c4" style:font-size-asian="10pt" style:font-size-complex="10pt"/>
    </style:style>
    <style:style style:name="T113" style:family="text">
      <style:text-properties fo:font-size="10pt" officeooo:rsid="00c6ffb3" style:font-size-asian="10pt" style:font-size-complex="10pt"/>
    </style:style>
    <style:style style:name="T114" style:family="text">
      <style:text-properties fo:font-size="10pt" officeooo:rsid="004c076c" style:font-size-asian="10pt" style:font-size-complex="10pt"/>
    </style:style>
    <style:style style:name="T115" style:family="text">
      <style:text-properties fo:font-size="10pt" officeooo:rsid="005233b0" style:font-size-asian="10pt" style:font-size-complex="10pt"/>
    </style:style>
    <style:style style:name="T116" style:family="text">
      <style:text-properties fo:font-size="10pt" officeooo:rsid="005a187d" style:font-size-asian="10pt" style:font-size-complex="10pt"/>
    </style:style>
    <style:style style:name="T117" style:family="text">
      <style:text-properties fo:font-size="10pt" officeooo:rsid="005fd535" style:font-size-asian="10pt" style:font-size-complex="10pt"/>
    </style:style>
    <style:style style:name="T118" style:family="text">
      <style:text-properties fo:font-size="10pt" officeooo:rsid="00658123" style:font-size-asian="10pt" style:font-size-complex="10pt"/>
    </style:style>
    <style:style style:name="T119" style:family="text">
      <style:text-properties fo:font-size="10pt" officeooo:rsid="00676fa7" style:font-size-asian="10pt" style:font-size-complex="10pt"/>
    </style:style>
    <style:style style:name="T120" style:family="text">
      <style:text-properties fo:font-size="10pt" officeooo:rsid="006acd04" style:font-size-asian="10pt" style:font-size-complex="10pt"/>
    </style:style>
    <style:style style:name="T121" style:family="text">
      <style:text-properties fo:font-size="10pt" officeooo:rsid="006bb10a" style:font-size-asian="10pt" style:font-size-complex="10pt"/>
    </style:style>
    <style:style style:name="T122" style:family="text">
      <style:text-properties fo:font-size="10pt" officeooo:rsid="006d9645" style:font-size-asian="10pt" style:font-size-complex="10pt"/>
    </style:style>
    <style:style style:name="T123" style:family="text">
      <style:text-properties fo:font-size="10pt" officeooo:rsid="006eea55" style:font-size-asian="10pt" style:font-size-complex="10pt"/>
    </style:style>
    <style:style style:name="T124" style:family="text">
      <style:text-properties officeooo:rsid="00362b9e"/>
    </style:style>
    <style:style style:name="T125" style:family="text">
      <style:text-properties officeooo:rsid="003b4485"/>
    </style:style>
    <style:style style:name="T126" style:family="text">
      <style:text-properties officeooo:rsid="0037d3bc"/>
    </style:style>
    <style:style style:name="T127" style:family="text">
      <style:text-properties officeooo:rsid="003b8ac6"/>
    </style:style>
    <style:style style:name="T128" style:family="text">
      <style:text-properties officeooo:rsid="0039bb98"/>
    </style:style>
    <style:style style:name="T129" style:family="text">
      <style:text-properties officeooo:rsid="0035d830"/>
    </style:style>
    <style:style style:name="T130" style:family="text">
      <style:text-properties officeooo:rsid="003b8bb9"/>
    </style:style>
    <style:style style:name="T131" style:family="text">
      <style:text-properties officeooo:rsid="004c076c"/>
    </style:style>
    <style:style style:name="T132" style:family="text">
      <style:text-properties officeooo:rsid="004f2500"/>
    </style:style>
    <style:style style:name="T133" style:family="text">
      <style:text-properties officeooo:rsid="004ff32c"/>
    </style:style>
    <style:style style:name="T134" style:family="text">
      <style:text-properties officeooo:rsid="0051582a"/>
    </style:style>
    <style:style style:name="T135" style:family="text">
      <style:text-properties officeooo:rsid="005233b0"/>
    </style:style>
    <style:style style:name="T136" style:family="text">
      <style:text-properties officeooo:rsid="0053ef76"/>
    </style:style>
    <style:style style:name="T137" style:family="text">
      <style:text-properties officeooo:rsid="0054f706"/>
    </style:style>
    <style:style style:name="T138" style:family="text">
      <style:text-properties officeooo:rsid="00561bcb"/>
    </style:style>
    <style:style style:name="T139" style:family="text">
      <style:text-properties officeooo:rsid="0059c027"/>
    </style:style>
    <style:style style:name="T140" style:family="text">
      <style:text-properties officeooo:rsid="005a187d"/>
    </style:style>
    <style:style style:name="T141" style:family="text">
      <style:text-properties officeooo:rsid="005c7094"/>
    </style:style>
    <style:style style:name="T142" style:family="text">
      <style:text-properties officeooo:rsid="005d6b6d"/>
    </style:style>
    <style:style style:name="T143" style:family="text">
      <style:text-properties officeooo:rsid="006376ac"/>
    </style:style>
    <style:style style:name="T144" style:family="text">
      <style:text-properties officeooo:rsid="00676fa7"/>
    </style:style>
    <style:style style:name="T145" style:family="text">
      <style:text-properties officeooo:rsid="00695db1"/>
    </style:style>
    <style:style style:name="T146" style:family="text">
      <style:text-properties officeooo:rsid="006eea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Functionalism</text:p>
      <text:p text:style-name="P10"/>
      <text:p text:style-name="P14"><text:tab/><text:span text:style-name="T2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reference-mark-start text:name="ADDIN CSL_CITATION {&quot;citationItems&quot;: [{&quot;id&quot;: &quot;ITEM-1&quot;, &quot;itemData&quot;: {&quot;ISSN&quot;: &quot;1076-836X&quot;, &quot;PMID&quot;: &quot;23392378&quot;, &quot;abstract&quot;: &quot;Capital, Vol. 1 Fowkes translation. P. 283 Labour is, first of all, a process between man and nature, a process by which man, thorugh his own actions, mediates, regulates and controls the metabolism between himself and nature. He confronts the materials of nature as a force of nature. He sets in motion the natural forces which belong to his own body, his arms, legs, head and hands, in order to appropriate the materials of nature in a form adapted to his own needs. Through this movement he acts upon external nature and changes it, and in this way he simultaneously changes his own nature. He develops the potentialities slumbering within nature, and subjects the play of its forces to his own sovereign power. He then goes on to discuss mans creation of the instruments of labour from nature, and his use of those instruments on nature 290 Labour uses up its material elements, its objects and its insturments. It consumes them, and is therefore a process of consumption. The labour process, as we have just presented it in its simple and abstract elements, is purposeful activity aimed at the production of use-values. It is an appropriation of what exists in nature for the requirements of man. It is the universal condition for the metabolic interaction between man and nature, the everlasting nature-imposed condition of human existence, or rather it is common to all forms of society in which humans live. The capitalists owns all the elements of production, purchases labor power, converts nature into use-value (ie., yarn or shoes), but not in order to have the use value, but rather to exchange it. 648-9 If we assume capitalist production. the quantity of surplus labor will vary according to the natural conditions within which labor is carried on, in particular the fertility of the soil. But it by no means follows, inversely, that the most fertile soil is the most fitted for the growth of the capitalist mode of production. The latter presupposes the domination of man over nature. Where nature is too prodigal with her gifts, she keeps him in hand, like a child in leading-strings. Mans own development is not in that case a nature-imposed necessity. The mother country of capital is not the tropical region with its luxuriant vegetation, but the temperate zone. It His point here, clearly, is that where nature provides too much abundance, man does not need to create a social order devised to pull the surplus from nature. It is where nature is least giving that man must bec\u2026&quot;, &quot;author&quot;: [{&quot;dropping-particle&quot;: &quot;&quot;, &quot;family&quot;: &quot;Marx&quot;, &quot;given&quot;: &quot;Karl&quot;, &quot;non-dropping-particle&quot;: &quot;&quot;, &quot;parse-names&quot;: false, &quot;suffix&quot;: &quot;&quot;}], &quot;container-title&quot;: &quot;Karl Marx Selected Writings&quot;, &quot;id&quot;: &quot;ITEM-1&quot;, &quot;issued&quot;: {&quot;date-parts&quot;: [[&quot;1977&quot;]]}, &quot;title&quot;: &quot;Capital: Volume One&quot;, &quot;type&quot;: &quot;book&quot;}, &quot;uris&quot;: [&quot;http://www.mendeley.com/documents/?uuid=5aa80b10-e044-4784-b428-b55c58530c7b&quot;]}, {&quot;id&quot;: &quot;ITEM-2&quot;, &quot;itemData&quot;: {&quot;DOI&quot;: &quot;10.5040/9781474278737.ch-006&quot;, &quot;abstract&quot;: &quot;There are very few figures in history that have exerted as much and as varied an influence as Karl Marx. His work represents an unrivalled intervention into fields as various as philosophy, journalism, economics, history, politics and cultural criticism. His name is invoked across the political spectrum in connection to revolution and insurrection, social justice and economic transformation. The Bloomsbury Companion to Marx is the definitive reference guide to Marx's life and work. Written by an international team of leading Marx scholars, the book offers comprehensive coverage of Marx's: life and contexts; sources, influences and encounters; key writings; major themes and topics; and reception and influence. The defining feature of this Companion is its attention to the new directions in Marxism that animate the theoretical, scientific, and political sides of Marx's thought. Gender and the growing importance of Marxist-feminism is treated as equally important to clarifying Marx today as traditional and diverse categories of critique such as class, capital, and mode of production. Similarly, this Companion showcases the methodological and political importance of Marxism to environmentalist politics. Finally, the volume examines in detail non-European Marxisms, demonstrating the centrality of Marxist thought to political movements both within and beyond the global north. This book is the ideal research resource for anyone working on Marx and his ideas today, and as an entry point, if you are approaching Marx's thought for the first time. Table of Contents Preface, Wolfgang Fritz Haug, Free University Berlin (Germany) Introduction, Andrew Pendakis, Imre Szeman and Jeff Diamanti Part I: Key Writings A. Key Texts 1. 'Introduction to a Critique of Hegel's Philosophy of Right' (1843-44), Jerilyn Sambrooke Losch, University of California, Berkeley (United States) 2. \u201cEconomic and Philosophical Manuscripts of 1844\u201d (1844), Judith Grant, Ohio University (United States) 3. \u201cTheses on Feuerbach\u201d (1845), Andrew Pendakis, Brock University (Canada) 4. The German Ideology (1846), Anna Kornbluh, University of Illinois, Chicago (United States) 5. The Communist Manifesto (1848) Peter Lamb, Staffordshire University (United Kingdom) 6. The Eighteenth Brumaire of Louis Bonaparte (1852), Gavin Walker, McGill University (Canada) 7. The Grundrisse (1858), Nick Nesbitt, Princeton University (United States) 8. A Contribution to the Critique of Political Economy (1859), Simon Cho\u2026&quot;, &quot;author&quot;: [{&quot;dropping-particle&quot;: &quot;&quot;, &quot;family&quot;: &quot;Marx&quot;, &quot;given&quot;: &quot;Karl&quot;, &quot;non-dropping-particle&quot;: &quot;&quot;, &quot;parse-names&quot;: false, &quot;suffix&quot;: &quot;&quot;}], &quot;container-title&quot;: &quot;The Bloomsbury Companion to Marx&quot;, &quot;id&quot;: &quot;ITEM-2&quot;, &quot;issued&quot;: {&quot;date-parts&quot;: [[&quot;0&quot;]]}, &quot;publisher&quot;: &quot;Bloomsbury Academic&quot;, &quot;title&quot;: &quot;The Eighteenth Brumaire of Louis Bonaparte (1852)&quot;, &quot;type&quot;: &quot;chapter&quot;}, &quot;uris&quot;: [&quot;http://www.mendeley.com/documents/?uuid=6e9fcc39-3d37-4be4-8855-cc0609528337&quot;]}, {&quot;id&quot;: &quot;ITEM-3&quot;, &quot;itemData&quot;: {&quot;DOI&quot;: &quot;10.1007/978-1-349-05221-9&quot;, &quot;abstract&quot;: &quot;Translation of Grundrisse der Kritik der politischen O\u0308konomie.&quot;, &quot;author&quot;: [{&quot;dropping-particle&quot;: &quot;&quot;, &quot;family&quot;: &quot;Marx&quot;, &quot;given&quot;: &quot;Karl&quot;, &quot;non-dropping-particle&quot;: &quot;&quot;, &quot;parse-names&quot;: false, &quot;suffix&quot;: &quot;&quot;}], &quot;container-title&quot;: &quot;Marx\u2019s Grundrisse&quot;, &quot;editor&quot;: [{&quot;dropping-particle&quot;: &quot;&quot;, &quot;family&quot;: &quot;David McLellan&quot;, &quot;given&quot;: &quot;&quot;, &quot;non-dropping-particle&quot;: &quot;&quot;, &quot;parse-names&quot;: false, &quot;suffix&quot;: &quot;&quot;}], &quot;id&quot;: &quot;ITEM-3&quot;, &quot;issued&quot;: {&quot;date-parts&quot;: [[&quot;1980&quot;]]}, &quot;publisher&quot;: &quot;Palgrave Macmillian&quot;, &quot;publisher-place&quot;: &quot;London, UK&quot;, &quot;title&quot;: &quot;Marx\u2019s Grundrisse&quot;, &quot;type&quot;: &quot;book&quot;}, &quot;uris&quot;: [&quot;http://www.mendeley.com/documents/?uuid=5cdf90d5-3d0b-401a-9bff-fa6d64c2b938&quot;]}], &quot;mendeley&quot;: {&quot;formattedCitation&quot;: &quot;(Marx, n.d., 1977, 1980)&quot;, &quot;plainTextFormattedCitation&quot;: &quot;(Marx, n.d., 1977, 1980)&quot;, &quot;previouslyFormattedCitation&quot;: &quot;(Marx, n.d., 1977, 1980)&quot;}, &quot;properties&quot;: {&quot;noteIndex&quot;: 0}, &quot;schema&quot;: &quot;https://github.com/citation-style-language/schema/raw/master/csl-citation.json&quot;} RNDwVHAZV2LNO"/><text:span text:style-name="T28">(Marx, n.d., 1977, 1980)</text:span><text:reference-mark-end text:name="ADDIN CSL_CITATION {&quot;citationItems&quot;: [{&quot;id&quot;: &quot;ITEM-1&quot;, &quot;itemData&quot;: {&quot;ISSN&quot;: &quot;1076-836X&quot;, &quot;PMID&quot;: &quot;23392378&quot;, &quot;abstract&quot;: &quot;Capital, Vol. 1 Fowkes translation. P. 283 Labour is, first of all, a process between man and nature, a process by which man, thorugh his own actions, mediates, regulates and controls the metabolism between himself and nature. He confronts the materials of nature as a force of nature. He sets in motion the natural forces which belong to his own body, his arms, legs, head and hands, in order to appropriate the materials of nature in a form adapted to his own needs. Through this movement he acts upon external nature and changes it, and in this way he simultaneously changes his own nature. He develops the potentialities slumbering within nature, and subjects the play of its forces to his own sovereign power. He then goes on to discuss mans creation of the instruments of labour from nature, and his use of those instruments on nature 290 Labour uses up its material elements, its objects and its insturments. It consumes them, and is therefore a process of consumption. The labour process, as we have just presented it in its simple and abstract elements, is purposeful activity aimed at the production of use-values. It is an appropriation of what exists in nature for the requirements of man. It is the universal condition for the metabolic interaction between man and nature, the everlasting nature-imposed condition of human existence, or rather it is common to all forms of society in which humans live. The capitalists owns all the elements of production, purchases labor power, converts nature into use-value (ie., yarn or shoes), but not in order to have the use value, but rather to exchange it. 648-9 If we assume capitalist production. the quantity of surplus labor will vary according to the natural conditions within which labor is carried on, in particular the fertility of the soil. But it by no means follows, inversely, that the most fertile soil is the most fitted for the growth of the capitalist mode of production. The latter presupposes the domination of man over nature. Where nature is too prodigal with her gifts, she keeps him in hand, like a child in leading-strings. Mans own development is not in that case a nature-imposed necessity. The mother country of capital is not the tropical region with its luxuriant vegetation, but the temperate zone. It His point here, clearly, is that where nature provides too much abundance, man does not need to create a social order devised to pull the surplus from nature. It is where nature is least giving that man must bec\u2026&quot;, &quot;author&quot;: [{&quot;dropping-particle&quot;: &quot;&quot;, &quot;family&quot;: &quot;Marx&quot;, &quot;given&quot;: &quot;Karl&quot;, &quot;non-dropping-particle&quot;: &quot;&quot;, &quot;parse-names&quot;: false, &quot;suffix&quot;: &quot;&quot;}], &quot;container-title&quot;: &quot;Karl Marx Selected Writings&quot;, &quot;id&quot;: &quot;ITEM-1&quot;, &quot;issued&quot;: {&quot;date-parts&quot;: [[&quot;1977&quot;]]}, &quot;title&quot;: &quot;Capital: Volume One&quot;, &quot;type&quot;: &quot;book&quot;}, &quot;uris&quot;: [&quot;http://www.mendeley.com/documents/?uuid=5aa80b10-e044-4784-b428-b55c58530c7b&quot;]}, {&quot;id&quot;: &quot;ITEM-2&quot;, &quot;itemData&quot;: {&quot;DOI&quot;: &quot;10.5040/9781474278737.ch-006&quot;, &quot;abstract&quot;: &quot;There are very few figures in history that have exerted as much and as varied an influence as Karl Marx. His work represents an unrivalled intervention into fields as various as philosophy, journalism, economics, history, politics and cultural criticism. His name is invoked across the political spectrum in connection to revolution and insurrection, social justice and economic transformation. The Bloomsbury Companion to Marx is the definitive reference guide to Marx's life and work. Written by an international team of leading Marx scholars, the book offers comprehensive coverage of Marx's: life and contexts; sources, influences and encounters; key writings; major themes and topics; and reception and influence. The defining feature of this Companion is its attention to the new directions in Marxism that animate the theoretical, scientific, and political sides of Marx's thought. Gender and the growing importance of Marxist-feminism is treated as equally important to clarifying Marx today as traditional and diverse categories of critique such as class, capital, and mode of production. Similarly, this Companion showcases the methodological and political importance of Marxism to environmentalist politics. Finally, the volume examines in detail non-European Marxisms, demonstrating the centrality of Marxist thought to political movements both within and beyond the global north. This book is the ideal research resource for anyone working on Marx and his ideas today, and as an entry point, if you are approaching Marx's thought for the first time. Table of Contents Preface, Wolfgang Fritz Haug, Free University Berlin (Germany) Introduction, Andrew Pendakis, Imre Szeman and Jeff Diamanti Part I: Key Writings A. Key Texts 1. 'Introduction to a Critique of Hegel's Philosophy of Right' (1843-44), Jerilyn Sambrooke Losch, University of California, Berkeley (United States) 2. \u201cEconomic and Philosophical Manuscripts of 1844\u201d (1844), Judith Grant, Ohio University (United States) 3. \u201cTheses on Feuerbach\u201d (1845), Andrew Pendakis, Brock University (Canada) 4. The German Ideology (1846), Anna Kornbluh, University of Illinois, Chicago (United States) 5. The Communist Manifesto (1848) Peter Lamb, Staffordshire University (United Kingdom) 6. The Eighteenth Brumaire of Louis Bonaparte (1852), Gavin Walker, McGill University (Canada) 7. The Grundrisse (1858), Nick Nesbitt, Princeton University (United States) 8. A Contribution to the Critique of Political Economy (1859), Simon Cho\u2026&quot;, &quot;author&quot;: [{&quot;dropping-particle&quot;: &quot;&quot;, &quot;family&quot;: &quot;Marx&quot;, &quot;given&quot;: &quot;Karl&quot;, &quot;non-dropping-particle&quot;: &quot;&quot;, &quot;parse-names&quot;: false, &quot;suffix&quot;: &quot;&quot;}], &quot;container-title&quot;: &quot;The Bloomsbury Companion to Marx&quot;, &quot;id&quot;: &quot;ITEM-2&quot;, &quot;issued&quot;: {&quot;date-parts&quot;: [[&quot;0&quot;]]}, &quot;publisher&quot;: &quot;Bloomsbury Academic&quot;, &quot;title&quot;: &quot;The Eighteenth Brumaire of Louis Bonaparte (1852)&quot;, &quot;type&quot;: &quot;chapter&quot;}, &quot;uris&quot;: [&quot;http://www.mendeley.com/documents/?uuid=6e9fcc39-3d37-4be4-8855-cc0609528337&quot;]}, {&quot;id&quot;: &quot;ITEM-3&quot;, &quot;itemData&quot;: {&quot;DOI&quot;: &quot;10.1007/978-1-349-05221-9&quot;, &quot;abstract&quot;: &quot;Translation of Grundrisse der Kritik der politischen O\u0308konomie.&quot;, &quot;author&quot;: [{&quot;dropping-particle&quot;: &quot;&quot;, &quot;family&quot;: &quot;Marx&quot;, &quot;given&quot;: &quot;Karl&quot;, &quot;non-dropping-particle&quot;: &quot;&quot;, &quot;parse-names&quot;: false, &quot;suffix&quot;: &quot;&quot;}], &quot;container-title&quot;: &quot;Marx\u2019s Grundrisse&quot;, &quot;editor&quot;: [{&quot;dropping-particle&quot;: &quot;&quot;, &quot;family&quot;: &quot;David McLellan&quot;, &quot;given&quot;: &quot;&quot;, &quot;non-dropping-particle&quot;: &quot;&quot;, &quot;parse-names&quot;: false, &quot;suffix&quot;: &quot;&quot;}], &quot;id&quot;: &quot;ITEM-3&quot;, &quot;issued&quot;: {&quot;date-parts&quot;: [[&quot;1980&quot;]]}, &quot;publisher&quot;: &quot;Palgrave Macmillian&quot;, &quot;publisher-place&quot;: &quot;London, UK&quot;, &quot;title&quot;: &quot;Marx\u2019s Grundrisse&quot;, &quot;type&quot;: &quot;book&quot;}, &quot;uris&quot;: [&quot;http://www.mendeley.com/documents/?uuid=5cdf90d5-3d0b-401a-9bff-fa6d64c2b938&quot;]}], &quot;mendeley&quot;: {&quot;formattedCitation&quot;: &quot;(Marx, n.d., 1977, 1980)&quot;, &quot;plainTextFormattedCitation&quot;: &quot;(Marx, n.d., 1977, 1980)&quot;, &quot;previouslyFormattedCitation&quot;: &quot;(Marx, n.d., 1977, 1980)&quot;}, &quot;properties&quot;: {&quot;noteIndex&quot;: 0}, &quot;schema&quot;: &quot;https://github.com/citation-style-language/schema/raw/master/csl-citation.json&quot;} RNDwVHAZV2LNO"/><text:span text:style-name="T13">⁠. </text:span><text:span text:style-name="T16">Friedrich Engels also argued this.</text:span><text:reference-mark-start text:name="ADDIN CSL_CITATION {&quot;citationItems&quot;: [{&quot;id&quot;: &quot;ITEM-1&quot;, &quot;itemData&quot;: {&quot;author&quot;: [{&quot;dropping-particle&quot;: &quot;&quot;, &quot;family&quot;: &quot;Engels&quot;, &quot;given&quot;: &quot;Frederick&quot;, &quot;non-dropping-particle&quot;: &quot;&quot;, &quot;parse-names&quot;: false, &quot;suffix&quot;: &quot;&quot;}], &quot;editor&quot;: [{&quot;dropping-particle&quot;: &quot;&quot;, &quot;family&quot;: &quot;Kiernan&quot;, &quot;given&quot;: &quot;Victor&quot;, &quot;non-dropping-particle&quot;: &quot;&quot;, &quot;parse-names&quot;: false, &quot;suffix&quot;: &quot;&quot;}], &quot;id&quot;: &quot;ITEM-1&quot;, &quot;issued&quot;: {&quot;date-parts&quot;: [[&quot;0&quot;]]}, &quot;publisher&quot;: &quot;Penguin books&quot;, &quot;publisher-place&quot;: &quot;London, UK&quot;, &quot;title&quot;: &quot;The Condition of the Working Class in England&quot;, &quot;type&quot;: &quot;book&quot;}, &quot;uris&quot;: [&quot;http://www.mendeley.com/documents/?uuid=ca67802c-0693-4c72-b7e3-53ae9dbf11f3&quot;]}, {&quot;id&quot;: &quot;ITEM-2&quot;, &quot;itemData&quot;: {&quot;ISBN&quot;: &quot;9780300123012&quot;, &quot;author&quot;: [{&quot;dropping-particle&quot;: &quot;&quot;, &quot;family&quot;: &quot;Engels&quot;, &quot;given&quot;: &quot;Friedrich&quot;, &quot;non-dropping-particle&quot;: &quot;&quot;, &quot;parse-names&quot;: false, &quot;suffix&quot;: &quot;&quot;}], &quot;container-title&quot;: &quot;The Communist Manifesto&quot;, &quot;id&quot;: &quot;ITEM-2&quot;, &quot;issued&quot;: {&quot;date-parts&quot;: [[&quot;2012&quot;]]}, &quot;title&quot;: &quot;Principles of communism (1847)&quot;, &quot;type&quot;: &quot;chapter&quot;}, &quot;uris&quot;: [&quot;http://www.mendeley.com/documents/?uuid=30e2c294-954a-4dbf-8d72-c386fc2db74e&quot;]}], &quot;mendeley&quot;: {&quot;formattedCitation&quot;: &quot;(Frederick Engels, n.d.; Friedrich Engels, 2012)&quot;, &quot;plainTextFormattedCitation&quot;: &quot;(Frederick Engels, n.d.; Friedrich Engels, 2012)&quot;, &quot;previouslyFormattedCitation&quot;: &quot;(Frederick Engels, n.d.; Friedrich Engels, 2012)&quot;}, &quot;properties&quot;: {&quot;noteIndex&quot;: 0}, &quot;schema&quot;: &quot;https://github.com/citation-style-language/schema/raw/master/csl-citation.json&quot;} RNDIWsnf6qYrl"/><text:span text:style-name="T31">(Frederick Engels, n.d.; Friedrich Engels, 2012)</text:span><text:reference-mark-end text:name="ADDIN CSL_CITATION {&quot;citationItems&quot;: [{&quot;id&quot;: &quot;ITEM-1&quot;, &quot;itemData&quot;: {&quot;author&quot;: [{&quot;dropping-particle&quot;: &quot;&quot;, &quot;family&quot;: &quot;Engels&quot;, &quot;given&quot;: &quot;Frederick&quot;, &quot;non-dropping-particle&quot;: &quot;&quot;, &quot;parse-names&quot;: false, &quot;suffix&quot;: &quot;&quot;}], &quot;editor&quot;: [{&quot;dropping-particle&quot;: &quot;&quot;, &quot;family&quot;: &quot;Kiernan&quot;, &quot;given&quot;: &quot;Victor&quot;, &quot;non-dropping-particle&quot;: &quot;&quot;, &quot;parse-names&quot;: false, &quot;suffix&quot;: &quot;&quot;}], &quot;id&quot;: &quot;ITEM-1&quot;, &quot;issued&quot;: {&quot;date-parts&quot;: [[&quot;0&quot;]]}, &quot;publisher&quot;: &quot;Penguin books&quot;, &quot;publisher-place&quot;: &quot;London, UK&quot;, &quot;title&quot;: &quot;The Condition of the Working Class in England&quot;, &quot;type&quot;: &quot;book&quot;}, &quot;uris&quot;: [&quot;http://www.mendeley.com/documents/?uuid=ca67802c-0693-4c72-b7e3-53ae9dbf11f3&quot;]}, {&quot;id&quot;: &quot;ITEM-2&quot;, &quot;itemData&quot;: {&quot;ISBN&quot;: &quot;9780300123012&quot;, &quot;author&quot;: [{&quot;dropping-particle&quot;: &quot;&quot;, &quot;family&quot;: &quot;Engels&quot;, &quot;given&quot;: &quot;Friedrich&quot;, &quot;non-dropping-particle&quot;: &quot;&quot;, &quot;parse-names&quot;: false, &quot;suffix&quot;: &quot;&quot;}], &quot;container-title&quot;: &quot;The Communist Manifesto&quot;, &quot;id&quot;: &quot;ITEM-2&quot;, &quot;issued&quot;: {&quot;date-parts&quot;: [[&quot;2012&quot;]]}, &quot;title&quot;: &quot;Principles of communism (1847)&quot;, &quot;type&quot;: &quot;chapter&quot;}, &quot;uris&quot;: [&quot;http://www.mendeley.com/documents/?uuid=30e2c294-954a-4dbf-8d72-c386fc2db74e&quot;]}], &quot;mendeley&quot;: {&quot;formattedCitation&quot;: &quot;(Frederick Engels, n.d.; Friedrich Engels, 2012)&quot;, &quot;plainTextFormattedCitation&quot;: &quot;(Frederick Engels, n.d.; Friedrich Engels, 2012)&quot;, &quot;previouslyFormattedCitation&quot;: &quot;(Frederick Engels, n.d.; Friedrich Engels, 2012)&quot;}, &quot;properties&quot;: {&quot;noteIndex&quot;: 0}, &quot;schema&quot;: &quot;https://github.com/citation-style-language/schema/raw/master/csl-citation.json&quot;} RNDIWsnf6qYrl"/><text:span text:style-name="T16">⁠ There are some other works which states the same in different topics that they produced together.</text:span><text:reference-mark-start text:name="ADDIN CSL_CITATION {&quot;citationItems&quot;: [{&quot;id&quot;: &quot;ITEM-1&quot;, &quot;itemData&quot;: {&quot;ISBN&quot;: &quot;9780300123012&quot;, &quot;author&quot;: [{&quot;dropping-particle&quot;: &quot;&quot;, &quot;family&quot;: &quot;Marx&quot;, &quot;given&quot;: &quot;Karl&quot;, &quot;non-dropping-particle&quot;: &quot;&quot;, &quot;parse-names&quot;: false, &quot;suffix&quot;: &quot;&quot;}, {&quot;dropping-particle&quot;: &quot;&quot;, &quot;family&quot;: &quot;Engels&quot;, &quot;given&quot;: &quot;Friedrich&quot;, &quot;non-dropping-particle&quot;: &quot;&quot;, &quot;parse-names&quot;: false, &quot;suffix&quot;: &quot;&quot;}], &quot;container-title&quot;: &quot;The Communist Manifesto&quot;, &quot;id&quot;: &quot;ITEM-1&quot;, &quot;issued&quot;: {&quot;date-parts&quot;: [[&quot;2012&quot;]]}, &quot;title&quot;: &quot;The Communist Manifesto&quot;, &quot;type&quot;: &quot;chapter&quot;}, &quot;uris&quot;: [&quot;http://www.mendeley.com/documents/?uuid=a84cd77e-159c-4a05-85d1-a0c693aa8124&quot;]}, {&quot;id&quot;: &quot;ITEM-2&quot;, &quot;itemData&quot;: {&quot;ISBN&quot;: &quot;1573922587&quot;, &quot;ISSN&quot;: &quot;1573922587&quot;, &quot;PMID&quot;: &quot;4205726&quot;, &quot;abstract&quot;: &quot;Including THESES ON FEUERBACH and INTRODUCTION TO THE CRITIQUE OF POLITICAL ECONOMY with Friedrich Engels&quot;, &quot;author&quot;: [{&quot;dropping-particle&quot;: &quot;&quot;, &quot;family&quot;: &quot;Marx&quot;, &quot;given&quot;: &quot;Karl&quot;, &quot;non-dropping-particle&quot;: &quot;&quot;, &quot;parse-names&quot;: false, &quot;suffix&quot;: &quot;&quot;}, {&quot;dropping-particle&quot;: &quot;&quot;, &quot;family&quot;: &quot;Engels&quot;, &quot;given&quot;: &quot;Friedrich&quot;, &quot;non-dropping-particle&quot;: &quot;&quot;, &quot;parse-names&quot;: false, &quot;suffix&quot;: &quot;&quot;}], &quot;container-title&quot;: &quot;A Critique of The German Ideology&quot;, &quot;id&quot;: &quot;ITEM-2&quot;, &quot;issued&quot;: {&quot;date-parts&quot;: [[&quot;0&quot;]]}, &quot;publisher&quot;: &quot;Progress Publishers&quot;, &quot;publisher-place&quot;: &quot;Moscow, USSR&quot;, &quot;title&quot;: &quot;The German ideology : including Theses on Feuerbach and introduction to The critique of political economy&quot;, &quot;type&quot;: &quot;book&quot;, &quot;volume&quot;: &quot;1932&quot;}, &quot;uris&quot;: [&quot;http://www.mendeley.com/documents/?uuid=4c542035-6314-4e7a-95ed-0deca17f03d1&quot;]}], &quot;mendeley&quot;: {&quot;formattedCitation&quot;: &quot;(Marx &amp; Engels, n.d., 2012)&quot;, &quot;plainTextFormattedCitation&quot;: &quot;(Marx &amp; Engels, n.d., 2012)&quot;, &quot;previouslyFormattedCitation&quot;: &quot;(Marx &amp; Engels, n.d., 2012)&quot;}, &quot;properties&quot;: {&quot;noteIndex&quot;: 0}, &quot;schema&quot;: &quot;https://github.com/citation-style-language/schema/raw/master/csl-citation.json&quot;} RNDO8zrruASAq"/><text:span text:style-name="T31">(Marx &amp; Engels, n.d., 2012)</text:span><text:reference-mark-end text:name="ADDIN CSL_CITATION {&quot;citationItems&quot;: [{&quot;id&quot;: &quot;ITEM-1&quot;, &quot;itemData&quot;: {&quot;ISBN&quot;: &quot;9780300123012&quot;, &quot;author&quot;: [{&quot;dropping-particle&quot;: &quot;&quot;, &quot;family&quot;: &quot;Marx&quot;, &quot;given&quot;: &quot;Karl&quot;, &quot;non-dropping-particle&quot;: &quot;&quot;, &quot;parse-names&quot;: false, &quot;suffix&quot;: &quot;&quot;}, {&quot;dropping-particle&quot;: &quot;&quot;, &quot;family&quot;: &quot;Engels&quot;, &quot;given&quot;: &quot;Friedrich&quot;, &quot;non-dropping-particle&quot;: &quot;&quot;, &quot;parse-names&quot;: false, &quot;suffix&quot;: &quot;&quot;}], &quot;container-title&quot;: &quot;The Communist Manifesto&quot;, &quot;id&quot;: &quot;ITEM-1&quot;, &quot;issued&quot;: {&quot;date-parts&quot;: [[&quot;2012&quot;]]}, &quot;title&quot;: &quot;The Communist Manifesto&quot;, &quot;type&quot;: &quot;chapter&quot;}, &quot;uris&quot;: [&quot;http://www.mendeley.com/documents/?uuid=a84cd77e-159c-4a05-85d1-a0c693aa8124&quot;]}, {&quot;id&quot;: &quot;ITEM-2&quot;, &quot;itemData&quot;: {&quot;ISBN&quot;: &quot;1573922587&quot;, &quot;ISSN&quot;: &quot;1573922587&quot;, &quot;PMID&quot;: &quot;4205726&quot;, &quot;abstract&quot;: &quot;Including THESES ON FEUERBACH and INTRODUCTION TO THE CRITIQUE OF POLITICAL ECONOMY with Friedrich Engels&quot;, &quot;author&quot;: [{&quot;dropping-particle&quot;: &quot;&quot;, &quot;family&quot;: &quot;Marx&quot;, &quot;given&quot;: &quot;Karl&quot;, &quot;non-dropping-particle&quot;: &quot;&quot;, &quot;parse-names&quot;: false, &quot;suffix&quot;: &quot;&quot;}, {&quot;dropping-particle&quot;: &quot;&quot;, &quot;family&quot;: &quot;Engels&quot;, &quot;given&quot;: &quot;Friedrich&quot;, &quot;non-dropping-particle&quot;: &quot;&quot;, &quot;parse-names&quot;: false, &quot;suffix&quot;: &quot;&quot;}], &quot;container-title&quot;: &quot;A Critique of The German Ideology&quot;, &quot;id&quot;: &quot;ITEM-2&quot;, &quot;issued&quot;: {&quot;date-parts&quot;: [[&quot;0&quot;]]}, &quot;publisher&quot;: &quot;Progress Publishers&quot;, &quot;publisher-place&quot;: &quot;Moscow, USSR&quot;, &quot;title&quot;: &quot;The German ideology : including Theses on Feuerbach and introduction to The critique of political economy&quot;, &quot;type&quot;: &quot;book&quot;, &quot;volume&quot;: &quot;1932&quot;}, &quot;uris&quot;: [&quot;http://www.mendeley.com/documents/?uuid=4c542035-6314-4e7a-95ed-0deca17f03d1&quot;]}], &quot;mendeley&quot;: {&quot;formattedCitation&quot;: &quot;(Marx &amp; Engels, n.d., 2012)&quot;, &quot;plainTextFormattedCitation&quot;: &quot;(Marx &amp; Engels, n.d., 2012)&quot;, &quot;previouslyFormattedCitation&quot;: &quot;(Marx &amp; Engels, n.d., 2012)&quot;}, &quot;properties&quot;: {&quot;noteIndex&quot;: 0}, &quot;schema&quot;: &quot;https://github.com/citation-style-language/schema/raw/master/csl-citation.json&quot;} RNDO8zrruASAq"/><text:span text:style-name="T16">⁠ </text:span><text:span text:style-name="T14">Max Weber argued that this rationality can also be created with cultural and religious motives, at least could have been in the past. </text:span><text:reference-mark-start text:name="ADDIN CSL_CITATION {&quot;citationItems&quot;: [{&quot;id&quot;: &quot;ITEM-1&quot;, &quot;itemData&quot;: {&quot;DOI&quot;: &quot;10.1029/jd094id12p14865&quot;, &quot;ISBN&quot;: &quot;0203995805&quot;, &quot;ISSN&quot;: &quot;01480227&quot;, &quot;abstract&quot;: &quot;Over 2000 measurements of N2O in the surface water and marine troposphere along with 650 measurements of N2O from depths of up to 6000 m were obtained from the W. Pacific and E. Indian oceans during the late spring and early summer of 1987. The results show a latitudinally weighted, mean interhemispheric difference of 0.97 ppb, which suggests that 2/3 of the global flux of N2O into the atmosphere derives from sources in the northern hemisphere. The mean surface water saturation anomaly was only 2.5% during this study. Supersaturations of dissolved N2O that might normally be associated with equatorial upwelling in the W. Pacific were depressed along with other upwelling indicators. Our surface water flux estimates suggest that the oceanic flux of N2O during an El Nino year may be less than 50 Gmol yr-1 (about 10% of the mean annual flux of N2O into the troposphere). -from Authors&quot;, &quot;author&quot;: [{&quot;dropping-particle&quot;: &quot;&quot;, &quot;family&quot;: &quot;Weber&quot;, &quot;given&quot;: &quot;Max&quot;, &quot;non-dropping-particle&quot;: &quot;&quot;, &quot;parse-names&quot;: false, &quot;suffix&quot;: &quot;&quot;}], &quot;id&quot;: &quot;ITEM-1&quot;, &quot;issued&quot;: {&quot;date-parts&quot;: [[&quot;0&quot;]]}, &quot;publisher&quot;: &quot;Routledge&quot;, &quot;publisher-place&quot;: &quot;London, Newyork&quot;, &quot;title&quot;: &quot;The Protestant Ethic and the Spirit of Capitalism&quot;, &quot;type&quot;: &quot;book&quot;}, &quot;uris&quot;: [&quot;http://www.mendeley.com/documents/?uuid=e125d201-7fb7-4b95-bdf0-798a8c2e7fc4&quot;]}, {&quot;id&quot;: &quot;ITEM-2&quot;, &quot;itemData&quot;: {&quot;DOI&quot;: &quot;10.2307/3339830&quot;, &quot;ISBN&quot;: &quot;9780521217576&quot;, &quot;ISSN&quot;: &quot;03186431&quot;, &quot;abstract&quot;: &quot;description of ideal types intended and attributed meaning The meaning of social action - ie the meaning intended by the agent or the meaning attributed to the agent 'In neither case is the 'meaning' to be thought of as somehow objectively 'correct' or 'true' by some metaphysical criterion' (p.7) 2 kinds of understanding 'direct understanding of the intended meaning of an action' and explanatory understanding' - understanding of motive g(p.11) traditional behaviour 'the expression of a settled custom' (p.28) 'very often such behaviour is simply a dull reaction to accustomed stimuli along lines laid down by settled habits' (p.28)&quot;, &quot;author&quot;: [{&quot;dropping-particle&quot;: &quot;&quot;, &quot;family&quot;: &quot;Roth&quot;, &quot;given&quot;: &quot;Guenther&quot;, &quot;non-dropping-particle&quot;: &quot;&quot;, &quot;parse-names&quot;: false, &quot;suffix&quot;: &quot;&quot;}, {&quot;dropping-particle&quot;: &quot;&quot;, &quot;family&quot;: &quot;Runciman&quot;, &quot;given&quot;: &quot;W. G.&quot;, &quot;non-dropping-particle&quot;: &quot;&quot;, &quot;parse-names&quot;: false, &quot;suffix&quot;: &quot;&quot;}, {&quot;dropping-particle&quot;: &quot;&quot;, &quot;family&quot;: &quot;Matthews&quot;, &quot;given&quot;: &quot;Eric&quot;, &quot;non-dropping-particle&quot;: &quot;&quot;, &quot;parse-names&quot;: false, &quot;suffix&quot;: &quot;&quot;}, {&quot;dropping-particle&quot;: &quot;&quot;, &quot;family&quot;: &quot;Weber&quot;, &quot;given&quot;: &quot;Max&quot;, &quot;non-dropping-particle&quot;: &quot;&quot;, &quot;parse-names&quot;: false, &quot;suffix&quot;: &quot;&quot;}], &quot;editor&quot;: [{&quot;dropping-particle&quot;: &quot;&quot;, &quot;family&quot;: &quot;Runciman&quot;, &quot;given&quot;: &quot;W. G.&quot;, &quot;non-dropping-particle&quot;: &quot;&quot;, &quot;parse-names&quot;: false, &quot;suffix&quot;: &quot;&quot;}], &quot;id&quot;: &quot;ITEM-2&quot;, &quot;issued&quot;: {&quot;date-parts&quot;: [[&quot;197&quot;]]}, &quot;number-of-pages&quot;: &quot;3-111&quot;, &quot;publisher&quot;: &quot;Cambridge University Press&quot;, &quot;publisher-place&quot;: &quot;New York&quot;, &quot;title&quot;: &quot;Weber: Selections in Translation&quot;, &quot;type&quot;: &quot;book&quot;}, &quot;uris&quot;: [&quot;http://www.mendeley.com/documents/?uuid=3b65a357-3c78-4717-ba9c-4f58ec17f99f&quot;]}], &quot;mendeley&quot;: {&quot;formattedCitation&quot;: &quot;(Roth et al., 197 C.E.; Weber, n.d.)&quot;, &quot;manualFormatting&quot;: &quot;(Roth et al., 197 C.E.; Weber, n.d.).&quot;, &quot;plainTextFormattedCitation&quot;: &quot;(Roth et al., 197 C.E.; Weber, n.d.)&quot;, &quot;previouslyFormattedCitation&quot;: &quot;(Roth et al., 197 C.E.; Weber, n.d.)&quot;}, &quot;properties&quot;: {&quot;noteIndex&quot;: 0}, &quot;schema&quot;: &quot;https://github.com/citation-style-language/schema/raw/master/csl-citation.json&quot;} RNDCm8swfX8gk"/><text:span text:style-name="T29">(Roth et al., 197 C.E.; Weber, n.d.).</text:span><text:reference-mark-end text:name="ADDIN CSL_CITATION {&quot;citationItems&quot;: [{&quot;id&quot;: &quot;ITEM-1&quot;, &quot;itemData&quot;: {&quot;DOI&quot;: &quot;10.1029/jd094id12p14865&quot;, &quot;ISBN&quot;: &quot;0203995805&quot;, &quot;ISSN&quot;: &quot;01480227&quot;, &quot;abstract&quot;: &quot;Over 2000 measurements of N2O in the surface water and marine troposphere along with 650 measurements of N2O from depths of up to 6000 m were obtained from the W. Pacific and E. Indian oceans during the late spring and early summer of 1987. The results show a latitudinally weighted, mean interhemispheric difference of 0.97 ppb, which suggests that 2/3 of the global flux of N2O into the atmosphere derives from sources in the northern hemisphere. The mean surface water saturation anomaly was only 2.5% during this study. Supersaturations of dissolved N2O that might normally be associated with equatorial upwelling in the W. Pacific were depressed along with other upwelling indicators. Our surface water flux estimates suggest that the oceanic flux of N2O during an El Nino year may be less than 50 Gmol yr-1 (about 10% of the mean annual flux of N2O into the troposphere). -from Authors&quot;, &quot;author&quot;: [{&quot;dropping-particle&quot;: &quot;&quot;, &quot;family&quot;: &quot;Weber&quot;, &quot;given&quot;: &quot;Max&quot;, &quot;non-dropping-particle&quot;: &quot;&quot;, &quot;parse-names&quot;: false, &quot;suffix&quot;: &quot;&quot;}], &quot;id&quot;: &quot;ITEM-1&quot;, &quot;issued&quot;: {&quot;date-parts&quot;: [[&quot;0&quot;]]}, &quot;publisher&quot;: &quot;Routledge&quot;, &quot;publisher-place&quot;: &quot;London, Newyork&quot;, &quot;title&quot;: &quot;The Protestant Ethic and the Spirit of Capitalism&quot;, &quot;type&quot;: &quot;book&quot;}, &quot;uris&quot;: [&quot;http://www.mendeley.com/documents/?uuid=e125d201-7fb7-4b95-bdf0-798a8c2e7fc4&quot;]}, {&quot;id&quot;: &quot;ITEM-2&quot;, &quot;itemData&quot;: {&quot;DOI&quot;: &quot;10.2307/3339830&quot;, &quot;ISBN&quot;: &quot;9780521217576&quot;, &quot;ISSN&quot;: &quot;03186431&quot;, &quot;abstract&quot;: &quot;description of ideal types intended and attributed meaning The meaning of social action - ie the meaning intended by the agent or the meaning attributed to the agent 'In neither case is the 'meaning' to be thought of as somehow objectively 'correct' or 'true' by some metaphysical criterion' (p.7) 2 kinds of understanding 'direct understanding of the intended meaning of an action' and explanatory understanding' - understanding of motive g(p.11) traditional behaviour 'the expression of a settled custom' (p.28) 'very often such behaviour is simply a dull reaction to accustomed stimuli along lines laid down by settled habits' (p.28)&quot;, &quot;author&quot;: [{&quot;dropping-particle&quot;: &quot;&quot;, &quot;family&quot;: &quot;Roth&quot;, &quot;given&quot;: &quot;Guenther&quot;, &quot;non-dropping-particle&quot;: &quot;&quot;, &quot;parse-names&quot;: false, &quot;suffix&quot;: &quot;&quot;}, {&quot;dropping-particle&quot;: &quot;&quot;, &quot;family&quot;: &quot;Runciman&quot;, &quot;given&quot;: &quot;W. G.&quot;, &quot;non-dropping-particle&quot;: &quot;&quot;, &quot;parse-names&quot;: false, &quot;suffix&quot;: &quot;&quot;}, {&quot;dropping-particle&quot;: &quot;&quot;, &quot;family&quot;: &quot;Matthews&quot;, &quot;given&quot;: &quot;Eric&quot;, &quot;non-dropping-particle&quot;: &quot;&quot;, &quot;parse-names&quot;: false, &quot;suffix&quot;: &quot;&quot;}, {&quot;dropping-particle&quot;: &quot;&quot;, &quot;family&quot;: &quot;Weber&quot;, &quot;given&quot;: &quot;Max&quot;, &quot;non-dropping-particle&quot;: &quot;&quot;, &quot;parse-names&quot;: false, &quot;suffix&quot;: &quot;&quot;}], &quot;editor&quot;: [{&quot;dropping-particle&quot;: &quot;&quot;, &quot;family&quot;: &quot;Runciman&quot;, &quot;given&quot;: &quot;W. G.&quot;, &quot;non-dropping-particle&quot;: &quot;&quot;, &quot;parse-names&quot;: false, &quot;suffix&quot;: &quot;&quot;}], &quot;id&quot;: &quot;ITEM-2&quot;, &quot;issued&quot;: {&quot;date-parts&quot;: [[&quot;197&quot;]]}, &quot;number-of-pages&quot;: &quot;3-111&quot;, &quot;publisher&quot;: &quot;Cambridge University Press&quot;, &quot;publisher-place&quot;: &quot;New York&quot;, &quot;title&quot;: &quot;Weber: Selections in Translation&quot;, &quot;type&quot;: &quot;book&quot;}, &quot;uris&quot;: [&quot;http://www.mendeley.com/documents/?uuid=3b65a357-3c78-4717-ba9c-4f58ec17f99f&quot;]}], &quot;mendeley&quot;: {&quot;formattedCitation&quot;: &quot;(Roth et al., 197 C.E.; Weber, n.d.)&quot;, &quot;manualFormatting&quot;: &quot;(Roth et al., 197 C.E.; Weber, n.d.).&quot;, &quot;plainTextFormattedCitation&quot;: &quot;(Roth et al., 197 C.E.; Weber, n.d.)&quot;, &quot;previouslyFormattedCitation&quot;: &quot;(Roth et al., 197 C.E.; Weber, n.d.)&quot;}, &quot;properties&quot;: {&quot;noteIndex&quot;: 0}, &quot;schema&quot;: &quot;https://github.com/citation-style-language/schema/raw/master/csl-citation.json&quot;} RNDCm8swfX8gk"/><text:span text:style-name="T14">Henri Lefebvre </text:span><text:span text:style-name="T17">discusses</text:span><text:span text:style-name="T15"> the space it produced, </text:span><text:span text:style-name="T17">explaining</text:span><text:span text:style-name="T15"> it </text:span><text:span text:style-name="T17">also </text:span><text:span text:style-name="T15">with</text:span><text:span text:style-name="T17">in</text:span><text:span text:style-name="T15"> Renaissance and Ancient Greek space.</text:span><text:reference-mark-start text:name="ADDIN CSL_CITATION {&quot;citationItems&quot;: [{&quot;id&quot;: &quot;ITEM-1&quot;, &quot;itemData&quot;: {&quot;DOI&quot;: &quot;10.1080/00420989220081001&quot;, &quot;ISBN&quot;: &quot;0631181776&quot;, &quot;ISSN&quot;: &quot;0042-0980&quot;, &quot;PMID&quot;: &quot;22624721&quot;, &quot;abstract&quot;: &quot;Henri Lefebvre has considerable claims to be the greatest living philosopher. His work spans some sixty years and includes original work on a diverse range of subjects, from dialectical materialism to architecture, urbanism and the experience of everyday life. The Production of Space is his major philosophical work and its translation has been long awaited by scholars in many different fields. The book is a search for a reconciliation between mental space (the space of the philosophers) and real space (the physical and social spheres in which we all live). In the course of his exploration, Henri Lefebvre moves from metaphysical and ideological considerations of the meaning of space to its experience in the everyday life of home and city. He seeks, in other words, to bridge the gap between the realms of theory and practice, between the mental and the social, and between philosophy and reality. In doing so, he ranges through art, literature, architecture and economics, and further provides a powerful antidote to the sterile and obfuscatory methods and theories characteristic of much recent continental philosophy. This is a work of great vision and incisiveness. It is also characterized by its author's wit and by anecdote, as well as by a deftness of style which Donald Nicholson-Smith's sensitive translation precisely captures.&quot;, &quot;author&quot;: [{&quot;dropping-particle&quot;: &quot;&quot;, &quot;family&quot;: &quot;Lefebvre&quot;, &quot;given&quot;: &quot;Henry&quot;, &quot;non-dropping-particle&quot;: &quot;&quot;, &quot;parse-names&quot;: false, &quot;suffix&quot;: &quot;&quot;}], &quot;container-title&quot;: &quot;Urban Studies&quot;, &quot;id&quot;: &quot;ITEM-1&quot;, &quot;issued&quot;: {&quot;date-parts&quot;: [[&quot;1991&quot;]]}, &quot;publisher&quot;: &quot;Blackwell&quot;, &quot;publisher-place&quot;: &quot;Oxford&quot;, &quot;title&quot;: &quot;The Production of Space; translated by Donald Nicholson&quot;, &quot;type&quot;: &quot;book&quot;}, &quot;uris&quot;: [&quot;http://www.mendeley.com/documents/?uuid=87136424-2b9e-4817-9960-e76a3b3f3e85&quot;]}], &quot;mendeley&quot;: {&quot;formattedCitation&quot;: &quot;(Lefebvre, 1991)&quot;, &quot;plainTextFormattedCitation&quot;: &quot;(Lefebvre, 1991)&quot;, &quot;previouslyFormattedCitation&quot;: &quot;(Lefebvre, 1991)&quot;}, &quot;properties&quot;: {&quot;noteIndex&quot;: 0}, &quot;schema&quot;: &quot;https://github.com/citation-style-language/schema/raw/master/csl-citation.json&quot;} RNDl0AWYiEPx8"/><text:span text:style-name="T15">(Lefebvre, 1991)</text:span><text:reference-mark-end text:name="ADDIN CSL_CITATION {&quot;citationItems&quot;: [{&quot;id&quot;: &quot;ITEM-1&quot;, &quot;itemData&quot;: {&quot;DOI&quot;: &quot;10.1080/00420989220081001&quot;, &quot;ISBN&quot;: &quot;0631181776&quot;, &quot;ISSN&quot;: &quot;0042-0980&quot;, &quot;PMID&quot;: &quot;22624721&quot;, &quot;abstract&quot;: &quot;Henri Lefebvre has considerable claims to be the greatest living philosopher. His work spans some sixty years and includes original work on a diverse range of subjects, from dialectical materialism to architecture, urbanism and the experience of everyday life. The Production of Space is his major philosophical work and its translation has been long awaited by scholars in many different fields. The book is a search for a reconciliation between mental space (the space of the philosophers) and real space (the physical and social spheres in which we all live). In the course of his exploration, Henri Lefebvre moves from metaphysical and ideological considerations of the meaning of space to its experience in the everyday life of home and city. He seeks, in other words, to bridge the gap between the realms of theory and practice, between the mental and the social, and between philosophy and reality. In doing so, he ranges through art, literature, architecture and economics, and further provides a powerful antidote to the sterile and obfuscatory methods and theories characteristic of much recent continental philosophy. This is a work of great vision and incisiveness. It is also characterized by its author's wit and by anecdote, as well as by a deftness of style which Donald Nicholson-Smith's sensitive translation precisely captures.&quot;, &quot;author&quot;: [{&quot;dropping-particle&quot;: &quot;&quot;, &quot;family&quot;: &quot;Lefebvre&quot;, &quot;given&quot;: &quot;Henry&quot;, &quot;non-dropping-particle&quot;: &quot;&quot;, &quot;parse-names&quot;: false, &quot;suffix&quot;: &quot;&quot;}], &quot;container-title&quot;: &quot;Urban Studies&quot;, &quot;id&quot;: &quot;ITEM-1&quot;, &quot;issued&quot;: {&quot;date-parts&quot;: [[&quot;1991&quot;]]}, &quot;publisher&quot;: &quot;Blackwell&quot;, &quot;publisher-place&quot;: &quot;Oxford&quot;, &quot;title&quot;: &quot;The Production of Space; translated by Donald Nicholson&quot;, &quot;type&quot;: &quot;book&quot;}, &quot;uris&quot;: [&quot;http://www.mendeley.com/documents/?uuid=87136424-2b9e-4817-9960-e76a3b3f3e85&quot;]}], &quot;mendeley&quot;: {&quot;formattedCitation&quot;: &quot;(Lefebvre, 1991)&quot;, &quot;plainTextFormattedCitation&quot;: &quot;(Lefebvre, 1991)&quot;, &quot;previouslyFormattedCitation&quot;: &quot;(Lefebvre, 1991)&quot;}, &quot;properties&quot;: {&quot;noteIndex&quot;: 0}, &quot;schema&quot;: &quot;https://github.com/citation-style-language/schema/raw/master/csl-citation.json&quot;} RNDl0AWYiEPx8"/><text:span text:style-name="T30">David Harvey’s carrier depicts how urban planning is not scientific rational but economical, or more specifically <text:s/>‘</text:span><text:span text:style-name="T55">c</text:span><text:span text:style-name="T30">lass rational’.</text:span><text:reference-mark-start text:name="ADDIN CSL_CITATION {&quot;citationItems&quot;: [{&quot;id&quot;: &quot;ITEM-1&quot;, &quot;itemData&quot;: {&quot;author&quot;: [{&quot;dropping-particle&quot;: &quot;&quot;, &quot;family&quot;: &quot;Harvey&quot;, &quot;given&quot;: &quot;David&quot;, &quot;non-dropping-particle&quot;: &quot;&quot;, &quot;parse-names&quot;: false, &quot;suffix&quot;: &quot;&quot;}], &quot;container-title&quot;: &quot;A Brief History of Neoliberalism&quot;, &quot;id&quot;: &quot;ITEM-1&quot;, &quot;issued&quot;: {&quot;date-parts&quot;: [[&quot;2005&quot;]]}, &quot;page&quot;: &quot;1-39&quot;, &quot;publisher&quot;: &quot;Oxford University PRess&quot;, &quot;publisher-place&quot;: &quot;Oxford&quot;, &quot;title&quot;: &quot;A Brief History of Neoliberalism, Introduction &amp; Freedom\u2019s Just Another Word&quot;, &quot;type&quot;: &quot;chapter&quot;}, &quot;uris&quot;: [&quot;http://www.mendeley.com/documents/?uuid=fcc0fc43-e2cc-480d-9730-6e07ea8463d5&quot;]}, {&quot;id&quot;: &quot;ITEM-2&quot;, &quot;itemData&quot;: {&quot;DOI&quot;: &quot;10.2307/490503&quot;, &quot;ISSN&quot;: &quot;04353684&quot;, &quot;abstract&quot;: &quot;Article in which Harvey sets out the entrepreneurial cities thesis &quot;, &quot;author&quot;: [{&quot;dropping-particle&quot;: &quot;&quot;, &quot;family&quot;: &quot;Harvey&quot;, &quot;given&quot;: &quot;David&quot;, &quot;non-dropping-particle&quot;: &quot;&quot;, &quot;parse-names&quot;: false, &quot;suffix&quot;: &quot;&quot;}], &quot;container-title&quot;: &quot;Geografiska Annaler. Series B, Human Geography&quot;, &quot;id&quot;: &quot;ITEM-2&quot;, &quot;issue&quot;: &quot;1&quot;, &quot;issued&quot;: {&quot;date-parts&quot;: [[&quot;1989&quot;]]}, &quot;page&quot;: &quot;3&quot;, &quot;title&quot;: &quot;From Managerialism to Entrepreneurialism: The Transformation in Urban Governance in Late Capitalism&quot;, &quot;type&quot;: &quot;article-journal&quot;, &quot;volume&quot;: &quot;71&quot;}, &quot;uris&quot;: [&quot;http://www.mendeley.com/documents/?uuid=630d9958-7bc7-49ab-9d75-f75136ba9edf&quot;]}, {&quot;id&quot;: &quot;ITEM-3&quot;, &quot;itemData&quot;: {&quot;DOI&quot;: &quot;10.17323/1726-3247-2020-2-62-75&quot;, &quot;ISBN&quot;: &quot;0631162925&quot;, &quot;ISSN&quot;: &quot;17263247&quot;, &quot;abstract&quot;: &quot;The book by David Harvey, The Condition of Postmodernity. An Enquiry into the Origins of Cultural Change, presented deep research into the nature of postmodernism, considered not as a set of ideas but rather as historical conditions. The author claimed that roughly since 1972 cultural as well as political and economic practices changed globally, including the rise of postmodern cultural forms and the emergence of flexible capital accumulation. According to the author, those changes were conditioned by the new prevailing modes of how people experienced time and space, indicating the new cycle of time-space compression in the organization of capitalism. The book consists of four parts. In the first part, Prof. Harvey reviewed the dominating but conflicting theories of postmodernism. In the other chapters he considered the relationship between the dynamics of the historical and geographical development of capitalism, complicated processes of cultural production, and ideological transformation. The Journal of Economic Sociology publishes the tenth chapter, \u201cTheorizing the Transition,\u201d from the second part of the book, \u201cThe Political-Economic Transformation of Late Twentieth-Century Capitalism.\u201d In this chapter, the author demonstrated that existing theories had difficulties in explaining the observed historical transition from Fordism to flexible accumulation. In order to overcome these problems, Harvey proposed a return to capitalism's origins to reconsider its logic generally with the help of Marx's theories.&quot;, &quot;author&quot;: [{&quot;dropping-particle&quot;: &quot;&quot;, &quot;family&quot;: &quot;Harvey&quot;, &quot;given&quot;: &quot;David&quot;, &quot;non-dropping-particle&quot;: &quot;&quot;, &quot;parse-names&quot;: false, &quot;suffix&quot;: &quot;&quot;}], &quot;container-title&quot;: &quot;Ekonomicheskaya Sotsiologiya&quot;, &quot;id&quot;: &quot;ITEM-3&quot;, &quot;issued&quot;: {&quot;date-parts&quot;: [[&quot;0&quot;]]}, &quot;publisher&quot;: &quot;Blackwell&quot;, &quot;publisher-place&quot;: &quot;Cambridge MA &amp; Oxford UK&quot;, &quot;title&quot;: &quot;The condition of postmodernity. An Enquiry into the origins of Cultural Change&quot;, &quot;type&quot;: &quot;book&quot;}, &quot;uris&quot;: [&quot;http://www.mendeley.com/documents/?uuid=6c8e7ae6-6c28-410a-ae84-7b8eb3393f4b&quot;]}, {&quot;id&quot;: &quot;ITEM-4&quot;, &quot;itemData&quot;: {&quot;author&quot;: [{&quot;dropping-particle&quot;: &quot;&quot;, &quot;family&quot;: &quot;Harvey&quot;, &quot;given&quot;: &quot;David&quot;, &quot;non-dropping-particle&quot;: &quot;&quot;, &quot;parse-names&quot;: false, &quot;suffix&quot;: &quot;&quot;}], &quot;chapter-number&quot;: &quot;1,5,8&quot;, &quot;container-title&quot;: &quot;The Urbanisation of Capital&quot;, &quot;id&quot;: &quot;ITEM-4&quot;, &quot;issued&quot;: {&quot;date-parts&quot;: [[&quot;1985&quot;]]}, &quot;publisher&quot;: &quot;Jonh Hopkins UP&quot;, &quot;publisher-place&quot;: &quot;Oxford&quot;, &quot;title&quot;: &quot;Chapters 1,5,8.&quot;, &quot;type&quot;: &quot;chapter&quot;}, &quot;uris&quot;: [&quot;http://www.mendeley.com/documents/?uuid=ef7513db-4dee-4845-8d00-6070433fae5c&quot;]}, {&quot;id&quot;: &quot;ITEM-5&quot;, &quot;itemData&quot;: {&quot;DOI&quot;: &quot;10.4067/S0250-71612014000100013&quot;, &quot;ISBN&quot;: &quot;9781844679041&quot;, &quot;ISSN&quot;: &quot;02507161&quot;, &quot;author&quot;: [{&quot;dropping-particle&quot;: &quot;&quot;, &quot;family&quot;: &quot;Harvey&quot;, &quot;given&quot;: &quot;David&quot;, &quot;non-dropping-particle&quot;: &quot;&quot;, &quot;parse-names&quot;: false, &quot;suffix&quot;: &quot;&quot;}], &quot;id&quot;: &quot;ITEM-5&quot;, &quot;issued&quot;: {&quot;date-parts&quot;: [[&quot;2012&quot;]]}, &quot;publisher&quot;: &quot;Verso&quot;, &quot;publisher-place&quot;: &quot;London, Newyork&quot;, &quot;title&quot;: &quot;Rebel cities. from the right to the city to the right to the urban revolution&quot;, &quot;type&quot;: &quot;book&quot;}, &quot;uris&quot;: [&quot;http://www.mendeley.com/documents/?uuid=9e882c9d-34e4-4282-ad9f-8a4da2a15b43&quot;]}], &quot;mendeley&quot;: {&quot;formattedCitation&quot;: &quot;(Harvey, n.d., 1985, 1989, 2005, 2012)&quot;, &quot;plainTextFormattedCitation&quot;: &quot;(Harvey, n.d., 1985, 1989, 2005, 2012)&quot;, &quot;previouslyFormattedCitation&quot;: &quot;(Harvey, n.d., 1985, 1989, 2005, 2012)&quot;}, &quot;properties&quot;: {&quot;noteIndex&quot;: 0}, &quot;schema&quot;: &quot;https://github.com/citation-style-language/schema/raw/master/csl-citation.json&quot;} RNDmnIZ5qVekW"/><text:span text:style-name="T30">(Harvey, n.d., 1985, 1989, 2005, 2012)</text:span><text:reference-mark-end text:name="ADDIN CSL_CITATION {&quot;citationItems&quot;: [{&quot;id&quot;: &quot;ITEM-1&quot;, &quot;itemData&quot;: {&quot;author&quot;: [{&quot;dropping-particle&quot;: &quot;&quot;, &quot;family&quot;: &quot;Harvey&quot;, &quot;given&quot;: &quot;David&quot;, &quot;non-dropping-particle&quot;: &quot;&quot;, &quot;parse-names&quot;: false, &quot;suffix&quot;: &quot;&quot;}], &quot;container-title&quot;: &quot;A Brief History of Neoliberalism&quot;, &quot;id&quot;: &quot;ITEM-1&quot;, &quot;issued&quot;: {&quot;date-parts&quot;: [[&quot;2005&quot;]]}, &quot;page&quot;: &quot;1-39&quot;, &quot;publisher&quot;: &quot;Oxford University PRess&quot;, &quot;publisher-place&quot;: &quot;Oxford&quot;, &quot;title&quot;: &quot;A Brief History of Neoliberalism, Introduction &amp; Freedom\u2019s Just Another Word&quot;, &quot;type&quot;: &quot;chapter&quot;}, &quot;uris&quot;: [&quot;http://www.mendeley.com/documents/?uuid=fcc0fc43-e2cc-480d-9730-6e07ea8463d5&quot;]}, {&quot;id&quot;: &quot;ITEM-2&quot;, &quot;itemData&quot;: {&quot;DOI&quot;: &quot;10.2307/490503&quot;, &quot;ISSN&quot;: &quot;04353684&quot;, &quot;abstract&quot;: &quot;Article in which Harvey sets out the entrepreneurial cities thesis &quot;, &quot;author&quot;: [{&quot;dropping-particle&quot;: &quot;&quot;, &quot;family&quot;: &quot;Harvey&quot;, &quot;given&quot;: &quot;David&quot;, &quot;non-dropping-particle&quot;: &quot;&quot;, &quot;parse-names&quot;: false, &quot;suffix&quot;: &quot;&quot;}], &quot;container-title&quot;: &quot;Geografiska Annaler. Series B, Human Geography&quot;, &quot;id&quot;: &quot;ITEM-2&quot;, &quot;issue&quot;: &quot;1&quot;, &quot;issued&quot;: {&quot;date-parts&quot;: [[&quot;1989&quot;]]}, &quot;page&quot;: &quot;3&quot;, &quot;title&quot;: &quot;From Managerialism to Entrepreneurialism: The Transformation in Urban Governance in Late Capitalism&quot;, &quot;type&quot;: &quot;article-journal&quot;, &quot;volume&quot;: &quot;71&quot;}, &quot;uris&quot;: [&quot;http://www.mendeley.com/documents/?uuid=630d9958-7bc7-49ab-9d75-f75136ba9edf&quot;]}, {&quot;id&quot;: &quot;ITEM-3&quot;, &quot;itemData&quot;: {&quot;DOI&quot;: &quot;10.17323/1726-3247-2020-2-62-75&quot;, &quot;ISBN&quot;: &quot;0631162925&quot;, &quot;ISSN&quot;: &quot;17263247&quot;, &quot;abstract&quot;: &quot;The book by David Harvey, The Condition of Postmodernity. An Enquiry into the Origins of Cultural Change, presented deep research into the nature of postmodernism, considered not as a set of ideas but rather as historical conditions. The author claimed that roughly since 1972 cultural as well as political and economic practices changed globally, including the rise of postmodern cultural forms and the emergence of flexible capital accumulation. According to the author, those changes were conditioned by the new prevailing modes of how people experienced time and space, indicating the new cycle of time-space compression in the organization of capitalism. The book consists of four parts. In the first part, Prof. Harvey reviewed the dominating but conflicting theories of postmodernism. In the other chapters he considered the relationship between the dynamics of the historical and geographical development of capitalism, complicated processes of cultural production, and ideological transformation. The Journal of Economic Sociology publishes the tenth chapter, \u201cTheorizing the Transition,\u201d from the second part of the book, \u201cThe Political-Economic Transformation of Late Twentieth-Century Capitalism.\u201d In this chapter, the author demonstrated that existing theories had difficulties in explaining the observed historical transition from Fordism to flexible accumulation. In order to overcome these problems, Harvey proposed a return to capitalism's origins to reconsider its logic generally with the help of Marx's theories.&quot;, &quot;author&quot;: [{&quot;dropping-particle&quot;: &quot;&quot;, &quot;family&quot;: &quot;Harvey&quot;, &quot;given&quot;: &quot;David&quot;, &quot;non-dropping-particle&quot;: &quot;&quot;, &quot;parse-names&quot;: false, &quot;suffix&quot;: &quot;&quot;}], &quot;container-title&quot;: &quot;Ekonomicheskaya Sotsiologiya&quot;, &quot;id&quot;: &quot;ITEM-3&quot;, &quot;issued&quot;: {&quot;date-parts&quot;: [[&quot;0&quot;]]}, &quot;publisher&quot;: &quot;Blackwell&quot;, &quot;publisher-place&quot;: &quot;Cambridge MA &amp; Oxford UK&quot;, &quot;title&quot;: &quot;The condition of postmodernity. An Enquiry into the origins of Cultural Change&quot;, &quot;type&quot;: &quot;book&quot;}, &quot;uris&quot;: [&quot;http://www.mendeley.com/documents/?uuid=6c8e7ae6-6c28-410a-ae84-7b8eb3393f4b&quot;]}, {&quot;id&quot;: &quot;ITEM-4&quot;, &quot;itemData&quot;: {&quot;author&quot;: [{&quot;dropping-particle&quot;: &quot;&quot;, &quot;family&quot;: &quot;Harvey&quot;, &quot;given&quot;: &quot;David&quot;, &quot;non-dropping-particle&quot;: &quot;&quot;, &quot;parse-names&quot;: false, &quot;suffix&quot;: &quot;&quot;}], &quot;chapter-number&quot;: &quot;1,5,8&quot;, &quot;container-title&quot;: &quot;The Urbanisation of Capital&quot;, &quot;id&quot;: &quot;ITEM-4&quot;, &quot;issued&quot;: {&quot;date-parts&quot;: [[&quot;1985&quot;]]}, &quot;publisher&quot;: &quot;Jonh Hopkins UP&quot;, &quot;publisher-place&quot;: &quot;Oxford&quot;, &quot;title&quot;: &quot;Chapters 1,5,8.&quot;, &quot;type&quot;: &quot;chapter&quot;}, &quot;uris&quot;: [&quot;http://www.mendeley.com/documents/?uuid=ef7513db-4dee-4845-8d00-6070433fae5c&quot;]}, {&quot;id&quot;: &quot;ITEM-5&quot;, &quot;itemData&quot;: {&quot;DOI&quot;: &quot;10.4067/S0250-71612014000100013&quot;, &quot;ISBN&quot;: &quot;9781844679041&quot;, &quot;ISSN&quot;: &quot;02507161&quot;, &quot;author&quot;: [{&quot;dropping-particle&quot;: &quot;&quot;, &quot;family&quot;: &quot;Harvey&quot;, &quot;given&quot;: &quot;David&quot;, &quot;non-dropping-particle&quot;: &quot;&quot;, &quot;parse-names&quot;: false, &quot;suffix&quot;: &quot;&quot;}], &quot;id&quot;: &quot;ITEM-5&quot;, &quot;issued&quot;: {&quot;date-parts&quot;: [[&quot;2012&quot;]]}, &quot;publisher&quot;: &quot;Verso&quot;, &quot;publisher-place&quot;: &quot;London, Newyork&quot;, &quot;title&quot;: &quot;Rebel cities. from the right to the city to the right to the urban revolution&quot;, &quot;type&quot;: &quot;book&quot;}, &quot;uris&quot;: [&quot;http://www.mendeley.com/documents/?uuid=9e882c9d-34e4-4282-ad9f-8a4da2a15b43&quot;]}], &quot;mendeley&quot;: {&quot;formattedCitation&quot;: &quot;(Harvey, n.d., 1985, 1989, 2005, 2012)&quot;, &quot;plainTextFormattedCitation&quot;: &quot;(Harvey, n.d., 1985, 1989, 2005, 2012)&quot;, &quot;previouslyFormattedCitation&quot;: &quot;(Harvey, n.d., 1985, 1989, 2005, 2012)&quot;}, &quot;properties&quot;: {&quot;noteIndex&quot;: 0}, &quot;schema&quot;: &quot;https://github.com/citation-style-language/schema/raw/master/csl-citation.json&quot;} RNDmnIZ5qVekW"/></text:p>
      <text:p text:style-name="P12"/>
      <text:p text:style-name="P11"><text:span text:style-name="T30">2:</text:span><text:span text:style-name="T27">A: Main Axioms and Postulates:</text:span></text:p>
      <text:p text:style-name="P13"/>
      <text:p text:style-name="P15"><text:span text:style-name="T74"><text:tab/></text:span><text:span text:style-name="T7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38"> ‘calculative rationality’ in the path of perfection where politics ends.</text:span><text:reference-mark-start text:name="ADDIN CSL_CITATION {&quot;citationItems&quot;: [{&quot;id&quot;: &quot;ITEM-1&quot;, &quot;itemData&quot;: {&quot;author&quot;: [{&quot;dropping-particle&quot;: &quot;&quot;, &quot;family&quot;: &quot;Ranci\u00e8re&quot;, &quot;given&quot;: &quot;Jacques&quot;, &quot;non-dropping-particle&quot;: &quot;&quot;, &quot;parse-names&quot;: false, &quot;suffix&quot;: &quot;&quot;}, {&quot;dropping-particle&quot;: &quot;&quot;, &quot;family&quot;: &quot;Liz&quot;, &quot;given&quot;: &quot;Heron&quot;, &quot;non-dropping-particle&quot;: &quot;&quot;, &quot;parse-names&quot;: false, &quot;suffix&quot;: &quot;&quot;}], &quot;id&quot;: &quot;ITEM-1&quot;, &quot;issued&quot;: {&quot;date-parts&quot;: [[&quot;0&quot;]]}, &quot;publisher&quot;: &quot;Verso&quot;, &quot;publisher-place&quot;: &quot;London, Newyork&quot;, &quot;title&quot;: &quot;On the Shores of The Politics&quot;, &quot;type&quot;: &quot;book&quot;}, &quot;uris&quot;: [&quot;http://www.mendeley.com/documents/?uuid=dec9c891-69cf-4414-99c8-bb84350acade&quot;]}], &quot;mendeley&quot;: {&quot;formattedCitation&quot;: &quot;(Ranci\u00e8re &amp; Liz, n.d.)&quot;, &quot;plainTextFormattedCitation&quot;: &quot;(Ranci\u00e8re &amp; Liz, n.d.)&quot;, &quot;previouslyFormattedCitation&quot;: &quot;(Ranci\u00e8re &amp; Liz, n.d.)&quot;}, &quot;properties&quot;: {&quot;noteIndex&quot;: 0}, &quot;schema&quot;: &quot;https://github.com/citation-style-language/schema/raw/master/csl-citation.json&quot;} RNDAOlg0syD84"/><text:span text:style-name="T38">(Rancière &amp; Liz, n.d.)</text:span><text:reference-mark-end text:name="ADDIN CSL_CITATION {&quot;citationItems&quot;: [{&quot;id&quot;: &quot;ITEM-1&quot;, &quot;itemData&quot;: {&quot;author&quot;: [{&quot;dropping-particle&quot;: &quot;&quot;, &quot;family&quot;: &quot;Ranci\u00e8re&quot;, &quot;given&quot;: &quot;Jacques&quot;, &quot;non-dropping-particle&quot;: &quot;&quot;, &quot;parse-names&quot;: false, &quot;suffix&quot;: &quot;&quot;}, {&quot;dropping-particle&quot;: &quot;&quot;, &quot;family&quot;: &quot;Liz&quot;, &quot;given&quot;: &quot;Heron&quot;, &quot;non-dropping-particle&quot;: &quot;&quot;, &quot;parse-names&quot;: false, &quot;suffix&quot;: &quot;&quot;}], &quot;id&quot;: &quot;ITEM-1&quot;, &quot;issued&quot;: {&quot;date-parts&quot;: [[&quot;0&quot;]]}, &quot;publisher&quot;: &quot;Verso&quot;, &quot;publisher-place&quot;: &quot;London, Newyork&quot;, &quot;title&quot;: &quot;On the Shores of The Politics&quot;, &quot;type&quot;: &quot;book&quot;}, &quot;uris&quot;: [&quot;http://www.mendeley.com/documents/?uuid=dec9c891-69cf-4414-99c8-bb84350acade&quot;]}], &quot;mendeley&quot;: {&quot;formattedCitation&quot;: &quot;(Ranci\u00e8re &amp; Liz, n.d.)&quot;, &quot;plainTextFormattedCitation&quot;: &quot;(Ranci\u00e8re &amp; Liz, n.d.)&quot;, &quot;previouslyFormattedCitation&quot;: &quot;(Ranci\u00e8re &amp; Liz, n.d.)&quot;}, &quot;properties&quot;: {&quot;noteIndex&quot;: 0}, &quot;schema&quot;: &quot;https://github.com/citation-style-language/schema/raw/master/csl-citation.json&quot;} RNDAOlg0syD84"/><text:span text:style-name="T38">⁠</text:span><text:span text:style-name="T38"><text:note text:id="ftn4" text:note-class="footnote"><text:note-citation>1</text:note-citation><text:note-body><text:p text:style-name="P3"><text:span text:style-name="T10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reference-mark-start text:name="ADDIN CSL_CITATION {&quot;citationItems&quot;: [{&quot;id&quot;: &quot;ITEM-1&quot;, &quot;itemData&quot;: {&quot;URL&quot;: &quot;https://www.dw.com/en/yazidi-woman-encounters-islamic-state-captor-in-germany/a-45114593&quot;, &quot;author&quot;: [{&quot;dropping-particle&quot;: &quot;&quot;, &quot;family&quot;: &quot;IV&quot;, &quot;given&quot;: &quot;Lewis Sanders&quot;, &quot;non-dropping-particle&quot;: &quot;&quot;, &quot;parse-names&quot;: false, &quot;suffix&quot;: &quot;&quot;}], &quot;container-title&quot;: &quot;17.08.2018&quot;, &quot;id&quot;: &quot;ITEM-1&quot;, &quot;issued&quot;: {&quot;date-parts&quot;: [[&quot;2018&quot;]]}, &quot;title&quot;: &quot;Yazidi woman encounters 'Islamic State' captor in Germany&quot;, &quot;type&quot;: &quot;webpage&quot;}, &quot;uris&quot;: [&quot;http://www.mendeley.com/documents/?uuid=ce474106-fffd-41a7-9575-3d6508a88985&quot;]}, {&quot;id&quot;: &quot;ITEM-2&quot;, &quot;itemData&quot;: {&quot;URL&quot;: &quot;https://sputniknews.com/europe/201808171067271970-exclusive-sex-slave-yazidi-germany-iraq/&quot;, &quot;container-title&quot;: &quot;17.08.2018&quot;, &quot;id&quot;: &quot;ITEM-2&quot;, &quot;issued&quot;: {&quot;date-parts&quot;: [[&quot;2018&quot;]]}, &quot;title&quot;: &quot;EXCLUSIVE: Ex Yazidi Sex Slave Flees Germany After Meeting Her Captor There&quot;, &quot;type&quot;: &quot;webpage&quot;}, &quot;uris&quot;: [&quot;http://www.mendeley.com/documents/?uuid=8ad5b2d5-09fa-4f67-b5f4-4825c5197378&quot;]}, {&quot;id&quot;: &quot;ITEM-3&quot;, &quot;itemData&quot;: {&quot;URL&quot;: &quot;https://www.bbc.com/news/world-middle-east-45209868&quot;, &quot;author&quot;: [{&quot;dropping-particle&quot;: &quot;&quot;, &quot;family&quot;: &quot;Doucet&quot;, &quot;given&quot;: &quot;Victoria Bisset &amp; Lyse&quot;, &quot;non-dropping-particle&quot;: &quot;&quot;, &quot;parse-names&quot;: false, &quot;suffix&quot;: &quot;&quot;}], &quot;container-title&quot;: &quot;18 August 2018&quot;, &quot;id&quot;: &quot;ITEM-3&quot;, &quot;issued&quot;: {&quot;date-parts&quot;: [[&quot;0&quot;]]}, &quot;page&quot;: &quot;2018&quot;, &quot;title&quot;: &quot;'I met my IS captor on a German street'&quot;, &quot;type&quot;: &quot;webpage&quot;}, &quot;uris&quot;: [&quot;http://www.mendeley.com/documents/?uuid=411354d2-d549-4fb8-bc20-8d9d7e4253d1&quot;]}], &quot;mendeley&quot;: {&quot;formattedCitation&quot;: &quot;(Doucet, n.d.; &lt;i&gt;EXCLUSIVE: Ex Yazidi Sex Slave Flees Germany After Meeting Her Captor There&lt;/i&gt;, 2018; IV, 2018)&quot;, &quot;plainTextFormattedCitation&quot;: &quot;(Doucet, n.d.; EXCLUSIVE: Ex Yazidi Sex Slave Flees Germany After Meeting Her Captor There, 2018; IV, 2018)&quot;, &quot;previouslyFormattedCitation&quot;: &quot;(Doucet, n.d.; &lt;i&gt;EXCLUSIVE: Ex Yazidi Sex Slave Flees Germany After Meeting Her Captor There&lt;/i&gt;, 2018; IV, 2018)&quot;}, &quot;properties&quot;: {&quot;noteIndex&quot;: 0}, &quot;schema&quot;: &quot;https://github.com/citation-style-language/schema/raw/master/csl-citation.json&quot;} RND1YQKF6Ie8c"/><text:span text:style-name="T83">(Doucet, n.d.; </text:span><text:span text:style-name="T85">EXCLUSIVE: Ex Yazidi Sex Slave Flees Germany After Meeting Her Captor There</text:span><text:span text:style-name="T83">, 2018; IV, 2018)</text:span><text:reference-mark-end text:name="ADDIN CSL_CITATION {&quot;citationItems&quot;: [{&quot;id&quot;: &quot;ITEM-1&quot;, &quot;itemData&quot;: {&quot;URL&quot;: &quot;https://www.dw.com/en/yazidi-woman-encounters-islamic-state-captor-in-germany/a-45114593&quot;, &quot;author&quot;: [{&quot;dropping-particle&quot;: &quot;&quot;, &quot;family&quot;: &quot;IV&quot;, &quot;given&quot;: &quot;Lewis Sanders&quot;, &quot;non-dropping-particle&quot;: &quot;&quot;, &quot;parse-names&quot;: false, &quot;suffix&quot;: &quot;&quot;}], &quot;container-title&quot;: &quot;17.08.2018&quot;, &quot;id&quot;: &quot;ITEM-1&quot;, &quot;issued&quot;: {&quot;date-parts&quot;: [[&quot;2018&quot;]]}, &quot;title&quot;: &quot;Yazidi woman encounters 'Islamic State' captor in Germany&quot;, &quot;type&quot;: &quot;webpage&quot;}, &quot;uris&quot;: [&quot;http://www.mendeley.com/documents/?uuid=ce474106-fffd-41a7-9575-3d6508a88985&quot;]}, {&quot;id&quot;: &quot;ITEM-2&quot;, &quot;itemData&quot;: {&quot;URL&quot;: &quot;https://sputniknews.com/europe/201808171067271970-exclusive-sex-slave-yazidi-germany-iraq/&quot;, &quot;container-title&quot;: &quot;17.08.2018&quot;, &quot;id&quot;: &quot;ITEM-2&quot;, &quot;issued&quot;: {&quot;date-parts&quot;: [[&quot;2018&quot;]]}, &quot;title&quot;: &quot;EXCLUSIVE: Ex Yazidi Sex Slave Flees Germany After Meeting Her Captor There&quot;, &quot;type&quot;: &quot;webpage&quot;}, &quot;uris&quot;: [&quot;http://www.mendeley.com/documents/?uuid=8ad5b2d5-09fa-4f67-b5f4-4825c5197378&quot;]}, {&quot;id&quot;: &quot;ITEM-3&quot;, &quot;itemData&quot;: {&quot;URL&quot;: &quot;https://www.bbc.com/news/world-middle-east-45209868&quot;, &quot;author&quot;: [{&quot;dropping-particle&quot;: &quot;&quot;, &quot;family&quot;: &quot;Doucet&quot;, &quot;given&quot;: &quot;Victoria Bisset &amp; Lyse&quot;, &quot;non-dropping-particle&quot;: &quot;&quot;, &quot;parse-names&quot;: false, &quot;suffix&quot;: &quot;&quot;}], &quot;container-title&quot;: &quot;18 August 2018&quot;, &quot;id&quot;: &quot;ITEM-3&quot;, &quot;issued&quot;: {&quot;date-parts&quot;: [[&quot;0&quot;]]}, &quot;page&quot;: &quot;2018&quot;, &quot;title&quot;: &quot;'I met my IS captor on a German street'&quot;, &quot;type&quot;: &quot;webpage&quot;}, &quot;uris&quot;: [&quot;http://www.mendeley.com/documents/?uuid=411354d2-d549-4fb8-bc20-8d9d7e4253d1&quot;]}], &quot;mendeley&quot;: {&quot;formattedCitation&quot;: &quot;(Doucet, n.d.; &lt;i&gt;EXCLUSIVE: Ex Yazidi Sex Slave Flees Germany After Meeting Her Captor There&lt;/i&gt;, 2018; IV, 2018)&quot;, &quot;plainTextFormattedCitation&quot;: &quot;(Doucet, n.d.; EXCLUSIVE: Ex Yazidi Sex Slave Flees Germany After Meeting Her Captor There, 2018; IV, 2018)&quot;, &quot;previouslyFormattedCitation&quot;: &quot;(Doucet, n.d.; &lt;i&gt;EXCLUSIVE: Ex Yazidi Sex Slave Flees Germany After Meeting Her Captor There&lt;/i&gt;, 2018; IV, 2018)&quot;}, &quot;properties&quot;: {&quot;noteIndex&quot;: 0}, &quot;schema&quot;: &quot;https://github.com/citation-style-language/schema/raw/master/csl-citation.json&quot;} RND1YQKF6Ie8c"/><text:span text:style-name="T107">T</text:span><text:span text:style-name="T111">his line of thought seems to me an attempt to “re-enchant” the world where “spirit has dominated soul”</text:span><text:reference-mark-start text:name="ADDIN CSL_CITATION {&quot;citationItems&quot;: [{&quot;id&quot;: &quot;ITEM-1&quot;, &quot;itemData&quot;: {&quot;DOI&quot;: &quot;10.1029/jd094id12p14865&quot;, &quot;ISBN&quot;: &quot;0203995805&quot;, &quot;ISSN&quot;: &quot;01480227&quot;, &quot;abstract&quot;: &quot;Over 2000 measurements of N2O in the surface water and marine troposphere along with 650 measurements of N2O from depths of up to 6000 m were obtained from the W. Pacific and E. Indian oceans during the late spring and early summer of 1987. The results show a latitudinally weighted, mean interhemispheric difference of 0.97 ppb, which suggests that 2/3 of the global flux of N2O into the atmosphere derives from sources in the northern hemisphere. The mean surface water saturation anomaly was only 2.5% during this study. Supersaturations of dissolved N2O that might normally be associated with equatorial upwelling in the W. Pacific were depressed along with other upwelling indicators. Our surface water flux estimates suggest that the oceanic flux of N2O during an El Nino year may be less than 50 Gmol yr-1 (about 10% of the mean annual flux of N2O into the troposphere). -from Authors&quot;, &quot;author&quot;: [{&quot;dropping-particle&quot;: &quot;&quot;, &quot;family&quot;: &quot;Weber&quot;, &quot;given&quot;: &quot;Max&quot;, &quot;non-dropping-particle&quot;: &quot;&quot;, &quot;parse-names&quot;: false, &quot;suffix&quot;: &quot;&quot;}], &quot;id&quot;: &quot;ITEM-1&quot;, &quot;issued&quot;: {&quot;date-parts&quot;: [[&quot;0&quot;]]}, &quot;publisher&quot;: &quot;Routledge&quot;, &quot;publisher-place&quot;: &quot;London, Newyork&quot;, &quot;title&quot;: &quot;The Protestant Ethic and the Spirit of Capitalism&quot;, &quot;type&quot;: &quot;book&quot;}, &quot;uris&quot;: [&quot;http://www.mendeley.com/documents/?uuid=e125d201-7fb7-4b95-bdf0-798a8c2e7fc4&quot;]}], &quot;mendeley&quot;: {&quot;formattedCitation&quot;: &quot;(Weber, n.d.)&quot;, &quot;plainTextFormattedCitation&quot;: &quot;(Weber, n.d.)&quot;, &quot;previouslyFormattedCitation&quot;: &quot;(Weber, n.d.)&quot;}, &quot;properties&quot;: {&quot;noteIndex&quot;: 0}, &quot;schema&quot;: &quot;https://github.com/citation-style-language/schema/raw/master/csl-citation.json&quot;} RNDmYnBkUL4TA"/><text:span text:style-name="T84">(Weber, n.d.)</text:span><text:reference-mark-end text:name="ADDIN CSL_CITATION {&quot;citationItems&quot;: [{&quot;id&quot;: &quot;ITEM-1&quot;, &quot;itemData&quot;: {&quot;DOI&quot;: &quot;10.1029/jd094id12p14865&quot;, &quot;ISBN&quot;: &quot;0203995805&quot;, &quot;ISSN&quot;: &quot;01480227&quot;, &quot;abstract&quot;: &quot;Over 2000 measurements of N2O in the surface water and marine troposphere along with 650 measurements of N2O from depths of up to 6000 m were obtained from the W. Pacific and E. Indian oceans during the late spring and early summer of 1987. The results show a latitudinally weighted, mean interhemispheric difference of 0.97 ppb, which suggests that 2/3 of the global flux of N2O into the atmosphere derives from sources in the northern hemisphere. The mean surface water saturation anomaly was only 2.5% during this study. Supersaturations of dissolved N2O that might normally be associated with equatorial upwelling in the W. Pacific were depressed along with other upwelling indicators. Our surface water flux estimates suggest that the oceanic flux of N2O during an El Nino year may be less than 50 Gmol yr-1 (about 10% of the mean annual flux of N2O into the troposphere). -from Authors&quot;, &quot;author&quot;: [{&quot;dropping-particle&quot;: &quot;&quot;, &quot;family&quot;: &quot;Weber&quot;, &quot;given&quot;: &quot;Max&quot;, &quot;non-dropping-particle&quot;: &quot;&quot;, &quot;parse-names&quot;: false, &quot;suffix&quot;: &quot;&quot;}], &quot;id&quot;: &quot;ITEM-1&quot;, &quot;issued&quot;: {&quot;date-parts&quot;: [[&quot;0&quot;]]}, &quot;publisher&quot;: &quot;Routledge&quot;, &quot;publisher-place&quot;: &quot;London, Newyork&quot;, &quot;title&quot;: &quot;The Protestant Ethic and the Spirit of Capitalism&quot;, &quot;type&quot;: &quot;book&quot;}, &quot;uris&quot;: [&quot;http://www.mendeley.com/documents/?uuid=e125d201-7fb7-4b95-bdf0-798a8c2e7fc4&quot;]}], &quot;mendeley&quot;: {&quot;formattedCitation&quot;: &quot;(Weber, n.d.)&quot;, &quot;plainTextFormattedCitation&quot;: &quot;(Weber, n.d.)&quot;, &quot;previouslyFormattedCitation&quot;: &quot;(Weber, n.d.)&quot;}, &quot;properties&quot;: {&quot;noteIndex&quot;: 0}, &quot;schema&quot;: &quot;https://github.com/citation-style-language/schema/raw/master/csl-citation.json&quot;} RNDmYnBkUL4TA"/><text:span text:style-name="T111">⁠. </text:span><text:span text:style-name="T112">Similar results could </text:span><text:span text:style-name="T113">be</text:span><text:span text:style-name="T112"> observed in Weber’s work in much more “secular” reasoning.</text:span></text:p></text:note-body></text:note></text:span><text:span text:style-name="T38"> </text:span><text:span text:style-name="T39">Necessarily</text:span><text:span text:style-name="T38"> all irrationality </text:span><text:span text:style-name="T39">is evil. </text:span><text:span text:style-name="T56">This is o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76"> be lived. </text:span><text:span text:style-name="T77">This makes suffering, poverty, war or any other undesirable thing a rational </text:span><text:span text:style-name="T78">outcome</text:span><text:span text:style-name="T77"> in totality.</text:span><text:span text:style-name="T79"><text:note text:id="ftn7" text:note-class="footnote"><text:note-citation>2</text:note-citation><text:note-body><text:p text:style-name="P5">Marx<text:span text:style-name="T130">&amp; Engels </text:span>argued <text:span text:style-name="T130">for various times</text:span> that only with material satisfaction of needs and relative abundance of resource can a classless society reproduce it self. When there is scarcity of “substantial” resources it is most likely that some ruling class will have ruling function in the society. Hence bourgeoisie ideology and ever renewed “scarcity”</text:p></text:note-body></text:note></text:span><text:span text:style-name="T77"> </text:span><text:span text:style-name="T80">As this ideology cannot answer </text:span><text:soft-page-break/><text:span text:style-name="T80">anysystemic change with a holistic answer it had to </text:span><text:span text:style-name="T81">invent heroes, geniuses, </text:span><text:span text:style-name="T76">natural miracles etc.</text:span><text:span text:style-name="T81"> and relatively evil</text:span><text:span text:style-name="T81"><text:note text:id="ftn8" text:note-class="footnote"><text:note-citation>3</text:note-citation><text:note-body><text:p text:style-name="P9"><text:span text:style-name="T114">C</text:span>ontemporary evil/<text:span text:style-name="T133">irrational</text:span> version of <text:span text:style-name="T114">genius</text:span> is <text:span text:style-name="T131">terrorists </text:span><text:span text:style-name="T132">and hence </text:span><text:span text:style-name="T134">image of terrorist as irrational barbarians and </text:span><text:span text:style-name="T132">‘only remained war as war on terrorism’. </text:span><text:span text:style-name="T135">Another</text:span> <text:span text:style-name="T134">version </text:span><text:span text:style-name="T115">is </text:span>being less competitive, passive.</text:p></text:note-body></text:note></text:span><text:span text:style-name="T81"> versions of it.</text:span><text:span text:style-name="T81"><text:note text:id="ftn9" text:note-class="footnote"><text:note-citation>4</text:note-citation><text:note-body><text:p text:style-name="P6">Focuault’s much-used discussion of <text:span text:style-name="T2">Govermentality</text:span> also accords with this <text:span text:style-name="T136">understanding. He first abstracts bourgeoisie fantasy </text:span><text:span text:style-name="T144">and capitalism hunger</text:span><text:span text:style-name="T136"> of “ever expanding population&amp;economy” to </text:span><text:span text:style-name="T8">rationality</text:span><text:span text:style-name="T137"> and then sees anything except it a hindrance </text:span><text:span text:style-name="T119">to development of</text:span><text:span text:style-name="T137"> </text:span><text:span text:style-name="T8">governmental rationality.</text:span><text:reference-mark-start text:name="ADDIN CSL_CITATION {&quot;citationItems&quot;: [{&quot;id&quot;: &quot;ITEM-1&quot;, &quot;itemData&quot;: {&quot;DOI&quot;: &quot;10.1146/annurev-micro-090110-102957&quot;, &quot;ISBN&quot;: &quot;0226080447&quot;, &quot;ISSN&quot;: &quot;15453251&quot;, &quot;PMID&quot;: &quot;21756105&quot;, &quot;abstract&quot;: &quot;This essay provides a major introduction to governmentality as a forming theory.&quot;, &quot;author&quot;: [{&quot;dropping-particle&quot;: &quot;&quot;, &quot;family&quot;: &quot;Burchell&quot;, &quot;given&quot;: &quot;Graham&quot;, &quot;non-dropping-particle&quot;: &quot;&quot;, &quot;parse-names&quot;: false, &quot;suffix&quot;: &quot;&quot;}, {&quot;dropping-particle&quot;: &quot;&quot;, &quot;family&quot;: &quot;Gordon&quot;, &quot;given&quot;: &quot;Colin&quot;, &quot;non-dropping-particle&quot;: &quot;&quot;, &quot;parse-names&quot;: false, &quot;suffix&quot;: &quot;&quot;}, {&quot;dropping-particle&quot;: &quot;&quot;, &quot;family&quot;: &quot;Miller&quot;, &quot;given&quot;: &quot;Peter&quot;, &quot;non-dropping-particle&quot;: &quot;&quot;, &quot;parse-names&quot;: false, &quot;suffix&quot;: &quot;&quot;}], &quot;chapter-number&quot;: &quot;Govermenta&quot;, &quot;container-title&quot;: &quot;The Foucault Effect: Studies in Governmentality&quot;, &quot;id&quot;: &quot;ITEM-1&quot;, &quot;issued&quot;: {&quot;date-parts&quot;: [[&quot;1991&quot;]]}, &quot;page&quot;: &quot;87-104&quot;, &quot;publisher&quot;: &quot;The University of Chicago Press&quot;, &quot;title&quot;: &quot;THE FOUCAULT EFFECT. STUDIES IN GOVERNMENTALITY&quot;, &quot;type&quot;: &quot;chapter&quot;}, &quot;locator&quot;: &quot;96-97&quot;, &quot;uris&quot;: [&quot;http://www.mendeley.com/documents/?uuid=23c7b02b-a054-45ba-a090-a539fe741e45&quot;]}], &quot;mendeley&quot;: {&quot;formattedCitation&quot;: &quot;(Burchell et al., 1991, pp. 96\u201397)&quot;, &quot;plainTextFormattedCitation&quot;: &quot;(Burchell et al., 1991, pp. 96\u201397)&quot;, &quot;previouslyFormattedCitation&quot;: &quot;(Burchell et al., 1991, pp. 96\u201397)&quot;}, &quot;properties&quot;: {&quot;noteIndex&quot;: 0}, &quot;schema&quot;: &quot;https://github.com/citation-style-language/schema/raw/master/csl-citation.json&quot;} RND1mXTg4lyeb"/><text:span text:style-name="T89">(Burchell et al., 1991, pp. 96–97)</text:span><text:reference-mark-end text:name="ADDIN CSL_CITATION {&quot;citationItems&quot;: [{&quot;id&quot;: &quot;ITEM-1&quot;, &quot;itemData&quot;: {&quot;DOI&quot;: &quot;10.1146/annurev-micro-090110-102957&quot;, &quot;ISBN&quot;: &quot;0226080447&quot;, &quot;ISSN&quot;: &quot;15453251&quot;, &quot;PMID&quot;: &quot;21756105&quot;, &quot;abstract&quot;: &quot;This essay provides a major introduction to governmentality as a forming theory.&quot;, &quot;author&quot;: [{&quot;dropping-particle&quot;: &quot;&quot;, &quot;family&quot;: &quot;Burchell&quot;, &quot;given&quot;: &quot;Graham&quot;, &quot;non-dropping-particle&quot;: &quot;&quot;, &quot;parse-names&quot;: false, &quot;suffix&quot;: &quot;&quot;}, {&quot;dropping-particle&quot;: &quot;&quot;, &quot;family&quot;: &quot;Gordon&quot;, &quot;given&quot;: &quot;Colin&quot;, &quot;non-dropping-particle&quot;: &quot;&quot;, &quot;parse-names&quot;: false, &quot;suffix&quot;: &quot;&quot;}, {&quot;dropping-particle&quot;: &quot;&quot;, &quot;family&quot;: &quot;Miller&quot;, &quot;given&quot;: &quot;Peter&quot;, &quot;non-dropping-particle&quot;: &quot;&quot;, &quot;parse-names&quot;: false, &quot;suffix&quot;: &quot;&quot;}], &quot;chapter-number&quot;: &quot;Govermenta&quot;, &quot;container-title&quot;: &quot;The Foucault Effect: Studies in Governmentality&quot;, &quot;id&quot;: &quot;ITEM-1&quot;, &quot;issued&quot;: {&quot;date-parts&quot;: [[&quot;1991&quot;]]}, &quot;page&quot;: &quot;87-104&quot;, &quot;publisher&quot;: &quot;The University of Chicago Press&quot;, &quot;title&quot;: &quot;THE FOUCAULT EFFECT. STUDIES IN GOVERNMENTALITY&quot;, &quot;type&quot;: &quot;chapter&quot;}, &quot;locator&quot;: &quot;96-97&quot;, &quot;uris&quot;: [&quot;http://www.mendeley.com/documents/?uuid=23c7b02b-a054-45ba-a090-a539fe741e45&quot;]}], &quot;mendeley&quot;: {&quot;formattedCitation&quot;: &quot;(Burchell et al., 1991, pp. 96\u201397)&quot;, &quot;plainTextFormattedCitation&quot;: &quot;(Burchell et al., 1991, pp. 96\u201397)&quot;, &quot;previouslyFormattedCitation&quot;: &quot;(Burchell et al., 1991, pp. 96\u201397)&quot;}, &quot;properties&quot;: {&quot;noteIndex&quot;: 0}, &quot;schema&quot;: &quot;https://github.com/citation-style-language/schema/raw/master/csl-citation.json&quot;} RND1mXTg4lyeb"/><text:span text:style-name="T137">This line of reasoning most logically ends up that post war boom of European Union is “Golden Age” proper </text:span><text:span text:style-name="T138">and status quo state</text:span><text:span text:style-name="T140">hood</text:span><text:span text:style-name="T138"> is very high step in its perfection. </text:span><text:span text:style-name="T139">This reduces WW2 and destruction it caused into a mere evil for states, irrational hindrance on governmental reasoning </text:span><text:span text:style-name="T145">for its development</text:span><text:span text:style-name="T139">. Social mobility that is key theme </text:span><text:span text:style-name="T140">in this work, i.e., <text:s/>“prospering subjects and the rationality finding realization through them”,</text:span><text:reference-mark-start text:name="ADDIN CSL_CITATION {&quot;citationItems&quot;: [{&quot;id&quot;: &quot;ITEM-1&quot;, &quot;itemData&quot;: {&quot;DOI&quot;: &quot;10.1146/annurev-micro-090110-102957&quot;, &quot;ISBN&quot;: &quot;0226080447&quot;, &quot;ISSN&quot;: &quot;15453251&quot;, &quot;PMID&quot;: &quot;21756105&quot;, &quot;abstract&quot;: &quot;This essay provides a major introduction to governmentality as a forming theory.&quot;, &quot;author&quot;: [{&quot;dropping-particle&quot;: &quot;&quot;, &quot;family&quot;: &quot;Burchell&quot;, &quot;given&quot;: &quot;Graham&quot;, &quot;non-dropping-particle&quot;: &quot;&quot;, &quot;parse-names&quot;: false, &quot;suffix&quot;: &quot;&quot;}, {&quot;dropping-particle&quot;: &quot;&quot;, &quot;family&quot;: &quot;Gordon&quot;, &quot;given&quot;: &quot;Colin&quot;, &quot;non-dropping-particle&quot;: &quot;&quot;, &quot;parse-names&quot;: false, &quot;suffix&quot;: &quot;&quot;}, {&quot;dropping-particle&quot;: &quot;&quot;, &quot;family&quot;: &quot;Miller&quot;, &quot;given&quot;: &quot;Peter&quot;, &quot;non-dropping-particle&quot;: &quot;&quot;, &quot;parse-names&quot;: false, &quot;suffix&quot;: &quot;&quot;}], &quot;chapter-number&quot;: &quot;Govermenta&quot;, &quot;container-title&quot;: &quot;The Foucault Effect: Studies in Governmentality&quot;, &quot;id&quot;: &quot;ITEM-1&quot;, &quot;issued&quot;: {&quot;date-parts&quot;: [[&quot;1991&quot;]]}, &quot;page&quot;: &quot;87-104&quot;, &quot;publisher&quot;: &quot;The University of Chicago Press&quot;, &quot;title&quot;: &quot;THE FOUCAULT EFFECT. STUDIES IN GOVERNMENTALITY&quot;, &quot;type&quot;: &quot;chapter&quot;}, &quot;uris&quot;: [&quot;http://www.mendeley.com/documents/?uuid=23c7b02b-a054-45ba-a090-a539fe741e45&quot;]}], &quot;mendeley&quot;: {&quot;formattedCitation&quot;: &quot;(Burchell et al., 1991)&quot;, &quot;plainTextFormattedCitation&quot;: &quot;(Burchell et al., 1991)&quot;, &quot;previouslyFormattedCitation&quot;: &quot;(Burchell et al., 1991)&quot;}, &quot;properties&quot;: {&quot;noteIndex&quot;: 0}, &quot;schema&quot;: &quot;https://github.com/citation-style-language/schema/raw/master/csl-citation.json&quot;} RNDoOq5G5Fz31"/><text:span text:style-name="T95">(Burchell et al., 1991)</text:span><text:reference-mark-end text:name="ADDIN CSL_CITATION {&quot;citationItems&quot;: [{&quot;id&quot;: &quot;ITEM-1&quot;, &quot;itemData&quot;: {&quot;DOI&quot;: &quot;10.1146/annurev-micro-090110-102957&quot;, &quot;ISBN&quot;: &quot;0226080447&quot;, &quot;ISSN&quot;: &quot;15453251&quot;, &quot;PMID&quot;: &quot;21756105&quot;, &quot;abstract&quot;: &quot;This essay provides a major introduction to governmentality as a forming theory.&quot;, &quot;author&quot;: [{&quot;dropping-particle&quot;: &quot;&quot;, &quot;family&quot;: &quot;Burchell&quot;, &quot;given&quot;: &quot;Graham&quot;, &quot;non-dropping-particle&quot;: &quot;&quot;, &quot;parse-names&quot;: false, &quot;suffix&quot;: &quot;&quot;}, {&quot;dropping-particle&quot;: &quot;&quot;, &quot;family&quot;: &quot;Gordon&quot;, &quot;given&quot;: &quot;Colin&quot;, &quot;non-dropping-particle&quot;: &quot;&quot;, &quot;parse-names&quot;: false, &quot;suffix&quot;: &quot;&quot;}, {&quot;dropping-particle&quot;: &quot;&quot;, &quot;family&quot;: &quot;Miller&quot;, &quot;given&quot;: &quot;Peter&quot;, &quot;non-dropping-particle&quot;: &quot;&quot;, &quot;parse-names&quot;: false, &quot;suffix&quot;: &quot;&quot;}], &quot;chapter-number&quot;: &quot;Govermenta&quot;, &quot;container-title&quot;: &quot;The Foucault Effect: Studies in Governmentality&quot;, &quot;id&quot;: &quot;ITEM-1&quot;, &quot;issued&quot;: {&quot;date-parts&quot;: [[&quot;1991&quot;]]}, &quot;page&quot;: &quot;87-104&quot;, &quot;publisher&quot;: &quot;The University of Chicago Press&quot;, &quot;title&quot;: &quot;THE FOUCAULT EFFECT. STUDIES IN GOVERNMENTALITY&quot;, &quot;type&quot;: &quot;chapter&quot;}, &quot;uris&quot;: [&quot;http://www.mendeley.com/documents/?uuid=23c7b02b-a054-45ba-a090-a539fe741e45&quot;]}], &quot;mendeley&quot;: {&quot;formattedCitation&quot;: &quot;(Burchell et al., 1991)&quot;, &quot;plainTextFormattedCitation&quot;: &quot;(Burchell et al., 1991)&quot;, &quot;previouslyFormattedCitation&quot;: &quot;(Burchell et al., 1991)&quot;}, &quot;properties&quot;: {&quot;noteIndex&quot;: 0}, &quot;schema&quot;: &quot;https://github.com/citation-style-language/schema/raw/master/csl-citation.json&quot;} RNDoOq5G5Fz31"/><text:span text:style-name="T140">⁠ was exactly caused by th</text:span><text:span text:style-name="T141">is</text:span><text:span text:style-name="T140"> </text:span><text:span text:style-name="T139">‘spatial, </text:span><text:span text:style-name="T142">temporal and spatio-temporal</text:span><text:span text:style-name="T139"> fix’ </text:span><text:span text:style-name="T116">that WW2 did</text:span><text:span text:style-name="T117">; </text:span><text:span text:style-name="T120">which it did by most brutal “governmental efficiency” that history possibly has seen till then. </text:span><text:span text:style-name="T121">Very postmodern </text:span><text:span text:style-name="T122">manner of presenting Golden Age propaganda that has at least 2000 years history for West, “the triumph of effect over cause”</text:span><text:span text:style-name="T123">rrr</text:span></text:p></text:note-body></text:note></text:span><text:span text:style-name="T81"><text:note text:id="ftn10" text:note-class="footnote"><text:note-citation>5</text:note-citation><text:note-body><text:p text:style-name="P7">Retrospective claim of all-rationality is observable from Leibniz, <text:span text:style-name="T146">in his attempt to save “</text:span><text:span text:style-name="T123">Godly rationality”</text:span><text:span text:style-name="T146"> theory,</text:span> as “whatever happened was the most rational to be happened.”<text:reference-mark-start text:name="ADDIN CSL_CITATION {&quot;citationItems&quot;: [{&quot;id&quot;: &quot;ITEM-1&quot;, &quot;itemData&quot;: {&quot;DOI&quot;: &quot;10.2307/2182761&quot;, &quot;ISBN&quot;: &quot;9789027706935&quot;, &quot;ISSN&quot;: &quot;00318108&quot;, &quot;abstract&quot;: &quot;The selections contained in these volumes from the papers and letters of Leibniz are intended to serve the student in two ways: first, by providing a more adequate and balanced conception of the full range and penetration of Leibniz's creative intellectual powers; second, by inviting a fresher approach to his intellectual growth and a clearer perception of the internal strains in his thinking, through a chronological arrangement. Much confusion has arisen in the past through a neglect of the develop ment of Leibniz's ideas, and Couturat's impressive plea, in his edition of the Opuscu/es et fragments (p. xii), for such an arrangement is valid even for incomplete editions. The beginning student will do well, however, to read the maturer writings of Parts II, III, and IV first, leaving Part I, from a period too largely neglected by Leibniz criticism, for a later study of the still obscure sources and motives of his thought. The Introduction aims primarily to provide cultural orientation and an exposition of the structure and the underlying assumptions of the philosophical system rather than a critical evaluation. I hope that together with the notes and the Index, it will provide those aids to the understanding which the originality of Leibniz's scientific, ethical, and metaphysical efforts deserve.&quot;, &quot;author&quot;: [{&quot;dropping-particle&quot;: &quot;&quot;, &quot;family&quot;: &quot;Kneale&quot;, &quot;given&quot;: &quot;Martha&quot;, &quot;non-dropping-particle&quot;: &quot;&quot;, &quot;parse-names&quot;: false, &quot;suffix&quot;: &quot;&quot;}, {&quot;dropping-particle&quot;: &quot;&quot;, &quot;family&quot;: &quot;Leibniz&quot;, &quot;given&quot;: &quot;Gottfried Wilhelm&quot;, &quot;non-dropping-particle&quot;: &quot;&quot;, &quot;parse-names&quot;: false, &quot;suffix&quot;: &quot;&quot;}, {&quot;dropping-particle&quot;: &quot;&quot;, &quot;family&quot;: &quot;Loemker&quot;, &quot;given&quot;: &quot;Leroy E.&quot;, &quot;non-dropping-particle&quot;: &quot;&quot;, &quot;parse-names&quot;: false, &quot;suffix&quot;: &quot;&quot;}], &quot;container-title&quot;: &quot;The Philosophical Review&quot;, &quot;edition&quot;: &quot;Second&quot;, &quot;editor&quot;: [{&quot;dropping-particle&quot;: &quot;&quot;, &quot;family&quot;: &quot;Loemker&quot;, &quot;given&quot;: &quot;Leroy E.&quot;, &quot;non-dropping-particle&quot;: &quot;&quot;, &quot;parse-names&quot;: false, &quot;suffix&quot;: &quot;&quot;}], &quot;id&quot;: &quot;ITEM-1&quot;, &quot;issue&quot;: &quot;4&quot;, &quot;issued&quot;: {&quot;date-parts&quot;: [[&quot;1969&quot;]]}, &quot;publisher&quot;: &quot;Kluwer Academic Publisher&quot;, &quot;title&quot;: &quot;Philosophical Papers and Letters.&quot;, &quot;type&quot;: &quot;book&quot;, &quot;volume&quot;: &quot;66&quot;}, &quot;uris&quot;: [&quot;http://www.mendeley.com/documents/?uuid=c159847d-d033-4b9f-bf5f-96a5765da81d&quot;]}], &quot;mendeley&quot;: {&quot;formattedCitation&quot;: &quot;(Kneale et al., 1969)&quot;, &quot;plainTextFormattedCitation&quot;: &quot;(Kneale et al., 1969)&quot;}, &quot;properties&quot;: {&quot;noteIndex&quot;: 0}, &quot;schema&quot;: &quot;https://github.com/citation-style-language/schema/raw/master/csl-citation.json&quot;} RNDEfcgHmJp2o"/><text:span text:style-name="T26">(Kneale et al., 1969)</text:span><text:reference-mark-end text:name="ADDIN CSL_CITATION {&quot;citationItems&quot;: [{&quot;id&quot;: &quot;ITEM-1&quot;, &quot;itemData&quot;: {&quot;DOI&quot;: &quot;10.2307/2182761&quot;, &quot;ISBN&quot;: &quot;9789027706935&quot;, &quot;ISSN&quot;: &quot;00318108&quot;, &quot;abstract&quot;: &quot;The selections contained in these volumes from the papers and letters of Leibniz are intended to serve the student in two ways: first, by providing a more adequate and balanced conception of the full range and penetration of Leibniz's creative intellectual powers; second, by inviting a fresher approach to his intellectual growth and a clearer perception of the internal strains in his thinking, through a chronological arrangement. Much confusion has arisen in the past through a neglect of the develop ment of Leibniz's ideas, and Couturat's impressive plea, in his edition of the Opuscu/es et fragments (p. xii), for such an arrangement is valid even for incomplete editions. The beginning student will do well, however, to read the maturer writings of Parts II, III, and IV first, leaving Part I, from a period too largely neglected by Leibniz criticism, for a later study of the still obscure sources and motives of his thought. The Introduction aims primarily to provide cultural orientation and an exposition of the structure and the underlying assumptions of the philosophical system rather than a critical evaluation. I hope that together with the notes and the Index, it will provide those aids to the understanding which the originality of Leibniz's scientific, ethical, and metaphysical efforts deserve.&quot;, &quot;author&quot;: [{&quot;dropping-particle&quot;: &quot;&quot;, &quot;family&quot;: &quot;Kneale&quot;, &quot;given&quot;: &quot;Martha&quot;, &quot;non-dropping-particle&quot;: &quot;&quot;, &quot;parse-names&quot;: false, &quot;suffix&quot;: &quot;&quot;}, {&quot;dropping-particle&quot;: &quot;&quot;, &quot;family&quot;: &quot;Leibniz&quot;, &quot;given&quot;: &quot;Gottfried Wilhelm&quot;, &quot;non-dropping-particle&quot;: &quot;&quot;, &quot;parse-names&quot;: false, &quot;suffix&quot;: &quot;&quot;}, {&quot;dropping-particle&quot;: &quot;&quot;, &quot;family&quot;: &quot;Loemker&quot;, &quot;given&quot;: &quot;Leroy E.&quot;, &quot;non-dropping-particle&quot;: &quot;&quot;, &quot;parse-names&quot;: false, &quot;suffix&quot;: &quot;&quot;}], &quot;container-title&quot;: &quot;The Philosophical Review&quot;, &quot;edition&quot;: &quot;Second&quot;, &quot;editor&quot;: [{&quot;dropping-particle&quot;: &quot;&quot;, &quot;family&quot;: &quot;Loemker&quot;, &quot;given&quot;: &quot;Leroy E.&quot;, &quot;non-dropping-particle&quot;: &quot;&quot;, &quot;parse-names&quot;: false, &quot;suffix&quot;: &quot;&quot;}], &quot;id&quot;: &quot;ITEM-1&quot;, &quot;issue&quot;: &quot;4&quot;, &quot;issued&quot;: {&quot;date-parts&quot;: [[&quot;1969&quot;]]}, &quot;publisher&quot;: &quot;Kluwer Academic Publisher&quot;, &quot;title&quot;: &quot;Philosophical Papers and Letters.&quot;, &quot;type&quot;: &quot;book&quot;, &quot;volume&quot;: &quot;66&quot;}, &quot;uris&quot;: [&quot;http://www.mendeley.com/documents/?uuid=c159847d-d033-4b9f-bf5f-96a5765da81d&quot;]}], &quot;mendeley&quot;: {&quot;formattedCitation&quot;: &quot;(Kneale et al., 1969)&quot;, &quot;plainTextFormattedCitation&quot;: &quot;(Kneale et al., 1969)&quot;}, &quot;properties&quot;: {&quot;noteIndex&quot;: 0}, &quot;schema&quot;: &quot;https://github.com/citation-style-language/schema/raw/master/csl-citation.json&quot;} RNDEfcgHmJp2o"/>⁠</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cury SSm A" svg:font-family="'Mercury SSm A', 'Mercury SSm B', Georgia, Times, 'Times New Roman', 'Microsoft YaHei New', 'Microsoft Yahei', SimSun, STXihei, serif"/>
    <style:font-face style:name="Times New Roman"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weight="normal" officeooo:rsid="0029528f" style:font-weight-asian="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9.999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7T09:03:38.807000000</meta:creation-date>
    <meta:generator>LibreOffice/7.0.4.2$Windows_X86_64 LibreOffice_project/dcf040e67528d9187c66b2379df5ea4407429775</meta:generator>
    <dc:date>2021-03-19T13:51:24.797000000</dc:date>
    <meta:editing-duration>PT1H48M44S</meta:editing-duration>
    <meta:editing-cycles>49</meta:editing-cycles>
    <meta:document-statistic meta:table-count="0" meta:image-count="0" meta:object-count="0" meta:page-count="2" meta:paragraph-count="9" meta:word-count="778" meta:character-count="5141" meta:non-whitespace-character-count="4373"/>
    <meta:user-defined meta:name="Mendeley Citation Style_1">http://www.zotero.org/styles/apa</meta:user-defined>
    <meta:user-defined meta:name="Mendeley Document_1">True</meta:user-defined>
    <meta:user-defined meta:name="Mendeley Unique User Id_1">8bf5d028-d47e-34e2-95ec-1a8883ea5062</meta:user-defined>
  </office:meta>
</office:document-meta>
</file>