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1F4DADAE7E88F9B93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06pt dotted #69d7b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middle" style:vertical-rel="page" style:horizontal-pos="center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2" text:anchor-type="paragraph" svg:x="10.01cm" svg:y="5.099cm" svg:width="9.32cm" draw:z-index="3"><draw:text-box fo:min-height="3.706cm"><text:p text:style-name="Addressee"/></draw:text-box></draw:frame><draw:frame draw:style-name="fr2" draw:name="Frame1" text:anchor-type="paragraph" svg:x="4.309cm" svg:y="2.131cm" svg:width="7.645cm" draw:z-index="2"><draw:text-box fo:min-height="1.764cm"><text:p text:style-name="Frame_20_contents"><text:sender-initials text:fixed="false">E</text:sender-initials><text:s/><text:sender-lastname text:fixed="false"/></text:p><text:p text:style-name="Frame_20_contents"><text:sender-street text:fixed="false"/></text:p><text:p text:style-name="Frame_20_contents"><text:sender-city text:fixed="false"/><text:s/><text:sender-postal-code text:fixed="false"/></text:p><text:p text:style-name="Sender"><text:sender-country text:fixed="false"/></text:p></draw:text-box></draw:frame><draw:frame text:anchor-type="paragraph" draw:z-index="1" draw:name="Image 1" draw:style-name="gr1" draw:text-style-name="P1" svg:width="10.251cm" svg:height="21.981cm" draw:transform="rotate (1.5707963267949) translate (2.00025cm 10.9907916666667cm)"><draw:image xlink:href="Pictures/100000000000014D000001F4DADAE7E88F9B933A.png" xlink:type="simple" xlink:show="embed" xlink:actuate="onLoad" draw:mime-type="image/png"><text:p/></draw:image></draw:frame><draw:polygon text:anchor-type="paragraph" draw:z-index="0" draw:name="Polygon 16 corners 1" draw:style-name="gr2" draw:text-style-name="P1" svg:width="26.569cm" svg:height="28.851cm" draw:transform="rotate (1.22207954224643) translate (-4.07330403615561cm 17.7022468773775cm)" svg:viewBox="0 0 26570 28852" draw:points="16810,2478 17515,2221 19736,2478 26570,21274 25032,22897 24327,23154 24310,26033 16556,28852 14694,26656 9995,28364 6919,28685 0,9653 2478,7689 7177,5980 7092,2819 14845,0"><text:p/></draw:polygo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ue_20_45_20_Degrees" draw:display-name="Blue 45 Degrees" draw:style="single" draw:color="#2a6099" draw:distance="0.115cm" draw:rotation="450"/>
    <draw:stroke-dash draw:name="Double_20_Dash" draw:display-name="Double Dash" draw:style="rect" draw:dots1="1" draw:dots1-length="454%" draw:distance="170%"/>
    <draw:stroke-dash draw:name="Long_20_Dash_20__28_Rounded_29_" draw:display-name="Long Dash (Rounded)" draw:style="round" draw:dots1="1" draw:dots1-length="171%" draw:distance="2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2-12-16T10:07:15.563000000</meta:creation-date>
    <dc:date>2022-12-16T10:22:41.968000000</dc:date>
    <dc:creator>EarnestAl</dc:creator>
    <meta:editing-duration>PT15M28S</meta:editing-duration>
    <meta:editing-cycles>2</meta:editing-cycles>
    <meta:generator>LibreOffice/7.4.2.1$Windows_X86_64 LibreOffice_project/681d65acd9ede00dd724d6716f21cabfdcc95bd2</meta:generator>
    <meta:document-statistic meta:table-count="0" meta:image-count="0" meta:object-count="0" meta:page-count="1" meta:paragraph-count="4" meta:word-count="1" meta:character-count="4" meta:non-whitespace-character-count="1"/>
  </office:meta>
</office:document-meta>
</file>