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Basic/Standard/mathFormulas.xml" manifest:media-type="text/xml"/>
  <manifest:file-entry manifest:full-path="Basic/Standard/script-lb.xml" manifest:media-type="text/xml"/>
  <manifest:file-entry manifest:full-path="Basic/script-lc.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4"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 style:family="table-row">
      <style:table-row-properties style:min-row-height="1.517cm"/>
    </style:style>
    <style:style style:name="P1" style:family="paragraph" style:parent-style-name="Standard">
      <style:text-properties officeooo:paragraph-rsid="0069f903"/>
    </style:style>
    <style:style style:name="P2" style:family="paragraph" style:parent-style-name="Standard">
      <style:text-properties fo:font-style="italic" officeooo:rsid="00413ec4" officeooo:paragraph-rsid="0069f903" style:font-style-asian="italic" style:font-style-complex="italic"/>
    </style:style>
    <style:style style:name="P3" style:family="paragraph" style:parent-style-name="Standard">
      <style:text-properties fo:font-style="italic" officeooo:paragraph-rsid="0069f903" style:font-style-asian="italic" style:font-style-complex="italic"/>
    </style:style>
    <style:style style:name="P4" style:family="paragraph" style:parent-style-name="Standard">
      <style:text-properties fo:font-weight="bold" officeooo:rsid="00413ec4" officeooo:paragraph-rsid="0069f903" style:font-weight-asian="bold" style:font-weight-complex="bold"/>
    </style:style>
    <style:style style:name="P5" style:family="paragraph" style:parent-style-name="Standard">
      <style:text-properties fo:font-weight="bold" officeooo:rsid="0042c9e2" officeooo:paragraph-rsid="0069f903" style:font-weight-asian="bold" style:font-weight-complex="bold"/>
    </style:style>
    <style:style style:name="P6" style:family="paragraph" style:parent-style-name="Standard">
      <style:text-properties fo:font-weight="bold" officeooo:paragraph-rsid="0069f903" style:font-weight-asian="bold" style:font-weight-complex="bold"/>
    </style:style>
    <style:style style:name="P7" style:family="paragraph" style:parent-style-name="Standard">
      <style:text-properties fo:font-weight="bold" officeooo:rsid="0045b5af" officeooo:paragraph-rsid="0069f903" style:font-weight-asian="bold" style:font-weight-complex="bold"/>
    </style:style>
    <style:style style:name="P8" style:family="paragraph" style:parent-style-name="Standard">
      <style:text-properties officeooo:rsid="0042c9e2" officeooo:paragraph-rsid="0069f903"/>
    </style:style>
    <style:style style:name="P9" style:family="paragraph" style:parent-style-name="Figure">
      <style:text-properties officeooo:paragraph-rsid="0050e51d"/>
    </style:style>
    <style:style style:name="P10" style:family="paragraph" style:parent-style-name="Figure">
      <style:text-properties fo:font-weight="bold" officeooo:paragraph-rsid="0042c9e2" style:font-weight-asian="bold" style:font-weight-complex="bold"/>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9f903"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49e4b1"/>
    </style:style>
    <style:style style:name="T2" style:family="text">
      <style:text-properties officeooo:rsid="004b95cc"/>
    </style:style>
    <style:style style:name="T3" style:family="text">
      <style:text-properties officeooo:rsid="0045b5af"/>
    </style:style>
    <style:style style:name="T4" style:family="text">
      <style:text-properties text:display="none"/>
    </style:style>
    <style:style style:name="T5" style:family="text">
      <style:text-properties officeooo:rsid="0042c9e2"/>
    </style:style>
    <style:style style:name="T6" style:family="text">
      <style:text-properties fo:font-size="12pt" fo:font-style="italic" officeooo:rsid="0042c9e2" style:font-size-asian="12pt" style:font-style-asian="italic" style:font-name-complex="David CLM" style:font-size-complex="12pt" style:font-style-complex="italic"/>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rame">
      <style:graphic-properties fo:margin-top="0cm" fo:margin-bottom="0cm" style:vertical-pos="from-top" style:horizontal-pos="from-left" style:horizontal-rel="paragraph-content" fo:padding="0cm" fo:border="none"/>
    </style:style>
    <style:style style:name="fr3"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4" style:family="graphic" style:parent-style-name="Frame">
      <style:graphic-properties style:vertical-pos="top" style:vertical-rel="paragraph-content" style:horizontal-pos="center" style:horizontal-rel="paragraph"/>
    </style:style>
    <style:style style:name="gr1" style:family="graphic">
      <style:graphic-properties draw:textarea-horizontal-align="justify" draw:textarea-vertical-align="middle" draw:auto-grow-height="false" fo:min-height="1.124cm" fo:min-width="2.711cm" loext:decorative="false" style:run-through="foreground" style:wrap="none" style:vertical-pos="middle" style:vertical-rel="baseline"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1.124cm" fo:min-width="2.711cm"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 to convert Writer formulae to plain text? <text:span text:style-name="T1">(</text:span><text:a xlink:type="simple" xlink:href="https://ask.libreoffice.org/en/question/221819/" text:style-name="Internet_20_link" text:visited-style-name="Visited_20_Internet_20_Link"><text:span text:style-name="T1">https://ask.libreoffice.org/en/question/221819/</text:span></text:a><text:span text:style-name="T1">) </text:span></text:p>
      <text:p text:style-name="P1">A 'Writer' document contains lots of differently formatted 'Math' formulas. How can I harmonize the formats? <text:span text:style-name="T2">Can I use one of the formulas as a kind of template? (</text:span><text:a xlink:type="simple" xlink:href="https://ask.libreoffice.org/en/question/222078/" text:style-name="Internet_20_link" text:visited-style-name="Visited_20_Internet_20_Link"><text:span text:style-name="T2">https://ask.libreoffice.org/en/question/222078/</text:span></text:a><text:span text:style-name="T2"> ) </text:span></text:p>
      <text:p text:style-name="P1"/>
      <text:p text:style-name="P2">This document is made to demonstrate a way to harmonize the embedded 'Math' formulas using one of them as a template. </text:p>
      <text:p text:style-name="P2">It also contains a few shapes (one of OLE type) neither suitable as the template nor elegible for harmonizing. This is to test if such objects are safe from misuse.</text:p>
      <text:p text:style-name="P3"/>
      <text:p text:style-name="P2">One (a simple one, the second in the document) of the formulas is differing from the others by one relevant property, namely the base fontsize. </text:p>
      <text:p text:style-name="P3"/>
      <text:p text:style-name="P4">To see how the included code works, you should select <text:span text:style-name="T3">the one formula having a larger font size and containing a text line in monotype font. </text:span></text:p>
      <text:p text:style-name="P4"/>
      <text:p text:style-name="P5">Then run the Sub 'harmonizeFormulas' and check the result: <text:line-break/>All the formulas should be changed to the larger font. In addition the plain text contained in the first formula should be converted to monotype.</text:p>
      <text:p text:style-name="P6"/>
      <text:p text:style-name="P7">You then may try to use an unsuitable shape as the template and similar things to check for proper exception catching...</text:p>
      <text:p text:style-name="P8"/>
      <text:p text:style-name="P1"/>
      <text:p text:style-name="P1">He nervously looked all around. Suddenly he saw the alley. Like lightning he darted off to the left and disappeared between the two warehouses almost falling over the bin lying in the middle of the pavement. <draw:frame draw:style-name="fr1" draw:name="Object2" text:anchor-type="as-char" svg:y="-1.482cm" svg:width="4.763cm" svg:height="2.815cm" draw:z-index="0"><draw:object xlink:href="./Object 1" xlink:type="simple" xlink:show="embed" xlink:actuate="onLoad"/><draw:image xlink:href="./ObjectReplacements/Object 1" xlink:type="simple" xlink:show="embed" xlink:actuate="onLoad"/><svg:desc>formula</svg:desc></draw:frame>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draw:frame draw:style-name="fr2" draw:name="Frame2" text:anchor-type="as-char" svg:y="-1.619cm" svg:width="17cm" draw:z-index="1"><draw:text-box fo:min-height="3.524cm"><text:p text:style-name="P9"><draw:frame draw:style-name="fr1" draw:name="Object6" text:anchor-type="as-char" svg:y="-1.804cm" svg:width="12.017cm" svg:height="3.418cm" draw:z-index="2"><draw:object xlink:href="./Object 2" xlink:type="simple" xlink:show="embed" xlink:actuate="onLoad"/><draw:image xlink:href="./ObjectReplacements/Object 2" xlink:type="simple" xlink:show="embed" xlink:actuate="onLoad"/><svg:desc>formula</svg:desc></draw:frame><text:span text:style-name="T4"><text:line-break/><text:line-break/><text:line-break/></text:span></text:p><text:p text:style-name="P9">Figure <text:sequence text:ref-name="refFigure0" text:name="Figure" text:formula="ooow:Figure+1" style:num-format="1">1</text:sequence>: Only for testing!</text:p><text:p text:style-name="P10"><text:span text:style-name="T5">Make sure to only select the formula shape, not the </text:span><text:span text:style-name="T6">frame containing the caption!</text:span></text:p></draw:text-box></draw:frame>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3" draw:name="Object5" text:anchor-type="paragraph" svg:x="2.82cm" svg:y="0.071cm" svg:width="10.664cm" svg:height="5.002cm" draw:z-index="8"><draw:object xlink:href="./Object 5" xlink:type="simple" xlink:show="embed" xlink:actuate="onLoad"/><draw:image xlink:href="./ObjectReplacements/Object 5" xlink:type="simple" xlink:show="embed" xlink:actuate="onLoad"/><svg:desc>OLE object</svg:desc></draw:frame></text:p>
      <text:p text:style-name="P1">He heard quiet steps behind him. </text:p>
      <text:p text:style-name="P1">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draw:frame draw:style-name="fr4" draw:name="Frame1" text:anchor-type="paragraph" svg:width="9.569cm" draw:z-index="6"><draw:text-box fo:min-height="2.323cm"><text:p text:style-name="Frame_20_contents"><draw:custom-shape text:anchor-type="as-char" draw:z-index="7" draw:name="Shape 2"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fr1" draw:name="Object1" text:anchor-type="as-char" svg:y="-0.833cm" svg:width="3.3cm" svg:height="1.549cm" draw:z-index="9"><draw:object xlink:href="./Object 4" xlink:type="simple" xlink:show="embed" xlink:actuate="onLoad"/><draw:image xlink:href="./ObjectReplacements/Object 4" xlink:type="simple" xlink:show="embed" xlink:actuate="onLoad"/><svg:desc>formula</svg:desc></draw:fram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text:soft-page-break/>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text:p>
      <table:table table:name="Table1" table:style-name="Table1">
        <table:table-column table:style-name="Table1.A" table:number-columns-repeated="3"/>
        <table:table-row>
          <table:table-cell table:style-name="Table1.A1" office:value-type="string">
            <text:p text:style-name="P11"/>
          </table:table-cell>
          <table:table-cell table:style-name="Table1.A1" office:value-type="string">
            <text:p text:style-name="P11"/>
          </table:table-cell>
          <table:table-cell table:style-name="Table1.C1" office:value-type="string">
            <text:p text:style-name="P11"/>
          </table:table-cell>
        </table:table-row>
        <table:table-row>
          <table:table-cell table:style-name="Table1.A2" office:value-type="string">
            <text:p text:style-name="P11"/>
          </table:table-cell>
          <table:table-cell table:style-name="Table1.A2" office:value-type="string">
            <text:p text:style-name="P11"><draw:frame draw:style-name="fr1" draw:name="Object3" text:anchor-type="as-char" svg:y="-0.676cm" svg:width="1.931cm" svg:height="1.069cm" draw:z-index="3"><draw:object xlink:href="./Object 3" xlink:type="simple" xlink:show="embed" xlink:actuate="onLoad"/><draw:image xlink:href="./ObjectReplacements/Object 3" xlink:type="simple" xlink:show="embed" xlink:actuate="onLoad"/><svg:desc>formula</svg:desc></draw:frame></text:p>
          </table:table-cell>
          <table:table-cell table:style-name="Table1.C2" office:value-type="string">
            <text:p text:style-name="P11"/>
          </table:table-cell>
        </table:table-row>
        <table:table-row table:style-name="Table1.3">
          <table:table-cell table:style-name="Table1.A2" office:value-type="string">
            <text:p text:style-name="P11"/>
          </table:table-cell>
          <table:table-cell table:style-name="Table1.A2" office:value-type="string">
            <text:p text:style-name="P11"/>
          </table:table-cell>
          <table:table-cell table:style-name="Table1.C2" office:value-type="string">
            <text:p text:style-name="P11"><draw:custom-shape text:anchor-type="as-char" draw:z-index="4" draw:name="Shape1" draw:style-name="gr2"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able:table-cell>
        </table:table-row>
      </table:table>
      <text:p text:style-name="P1">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draw:custom-shape text:anchor-type="as-char" draw:z-index="5" draw:name="Shape 1"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David CLM1" style:font-family-complex="'David CLM'"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5T20:38:02.134670900</meta:creation-date>
    <meta:editing-duration>PT16M37S</meta:editing-duration>
    <meta:editing-cycles>7</meta:editing-cycles>
    <meta:generator>LibreOffice/25.8.0.4$Windows_X86_64 LibreOffice_project/48f00303701489684e67c38c28aff00cd5929e67</meta:generator>
    <meta:initial-creator>Lupp Lupp</meta:initial-creator>
    <dc:date>2025-09-01T12:40:04.037816600</dc:date>
    <meta:document-statistic meta:table-count="1" meta:image-count="0" meta:object-count="5" meta:page-count="3" meta:paragraph-count="22" meta:word-count="1852" meta:character-count="9993" meta:non-whitespace-character-count="8151"/>
  </office:meta>
</office:document-meta>
</file>

<file path=Basic/Standard/mathFormulas.xml><?xml version="1.0" encoding="utf-8"?>
<!DOCTYPE module  PUBLIC '-//OpenOffice.org//DTD OfficeDocument 1.0//EN'  'module.dtd'>
<script:module xmlns:script="http://openoffice.org/2000/script" script:name="mathFormulas" script:language="StarBasic" script:moduleType="normal">REM  *****  BASIC  *****

Option Explicit

Sub harmonizeFormulas()
REM **** This will only work for formula objects anchored "As Character" as usual! ****
'On Local Error Goto fail
Dim fTpl  As Object, tDoc As Object, cDpg  As Object, _
    cCtrl As Object, csel As Object, trans As Object, embOs As Object

tDoc    = ThisComponent
fTpl    = ThisComponent.CurrentSelection
embOs   = tDoc.EmbeddedObjects
cCtrl   = tDoc.CurrentController
cSel    = tDoc.CurrentSelection
If NOT isMathFormulaOle(fTpl)                             Then Exit Sub
If NOT (fTpl.AnchorType=1)                                Then Exit Sub
cCtrl.select(fTpl)
trans = cCtrl.getTransferable()

Dim embO As Object, model As Object, a  As Object, formula As String, _
    p    As Object, tx    As Object, tC As Object, pasted  As Object
For Each embO In embOs
 If NOT isMathFormulaOle(embO)                             Then Goto nextEO
 If NOT (embO.AnchorType=1)                                Then Goto nextEO
 If EqualUnoObjects(embO, fTpl)                            Then Goto nextEO
 model   = embO.Model
 formula = model.Formula
 a       = embO.Anchor
 tx      = a.Text
 tc      = tx.createTextCursorByRange(a.Start)
 cCtrl.select(tc)
 cCtrl.insertTransferable(trans)
 pasted = cCtrl.Selection
 pasted.ExtendedControlOverembeddedObject.doVerb(5)
 pasted.Model.Formula = formula
 embO.Dispose
 nextEO:
Next embO
cCtrl.select(fTpl)
fail:
End Sub

Function isMathFormulaOle(pObj)
isMathFormulaOle = False
On Local Error Goto fail:
isMathFormulaOle = pObj.model.supportsService("com.sun.star.formula.FormulaProperties")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thFormula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2/content.xml><?xml version="1.0" encoding="utf-8"?>
<math xmlns="http://www.w3.org/1998/Math/MathML" display="block">
  <semantics>
    <mtable>
      <mtr>
        <mtd>
          <mfrac>
            <mrow>
              <msqrt>
                <mn>5</mn>
              </msqrt>
              <mo stretchy="false">−</mo>
              <mn>1</mn>
            </mrow>
            <mn>2</mn>
          </mfrac>
        </mtd>
      </mtr>
      <mtr>
        <mtd>
          <mrow/>
        </mtd>
      </mtr>
      <mtr>
        <mtd>
          <mtext>Ratio of the golden section.</mtext>
        </mtd>
      </mtr>
    </mtable>
    <annotation encoding="StarMath 5.0">{Sqrt 5 - 1} over 2 newline newline
"Ratio of the golden section."</annotation>
  </semantics>
</math>
</file>

<file path=Object 3/content.xml><?xml version="1.0" encoding="utf-8"?>
<math xmlns="http://www.w3.org/1998/Math/MathML" display="block">
  <semantics>
    <mfrac>
      <mrow>
        <mo fence="true" form="prefix" stretchy="false">(</mo>
        <mrow>
          <mrow>
            <msqrt>
              <mn>5</mn>
            </msqrt>
            <mo stretchy="false">−</mo>
            <mn>1</mn>
          </mrow>
        </mrow>
        <mo fence="true" form="postfix" stretchy="false">)</mo>
      </mrow>
      <mn>2</mn>
    </mfrac>
    <annotation encoding="StarMath 5.0">(Sqrt 5 - 1) over 2</annotation>
  </semantics>
</math>
</file>

<file path=Object 4/content.xml><?xml version="1.0" encoding="utf-8"?>
<math xmlns="http://www.w3.org/1998/Math/MathML" display="block">
  <semantics>
    <mrow>
      <mo fence="true" form="prefix" stretchy="true">[</mo>
      <mrow>
        <mtable>
          <mtr>
            <mtd>
              <mrow>
                <mo stretchy="false">−</mo>
                <mn>1</mn>
              </mrow>
            </mtd>
            <mtd>
              <mn>3</mn>
            </mtd>
            <mtd>
              <mrow>
                <mi>cos</mi>
                <mi>ρ</mi>
              </mrow>
            </mtd>
          </mtr>
          <mtr>
            <mtd>
              <mrow>
                <mi>sin</mi>
                <mi>τ</mi>
              </mrow>
            </mtd>
            <mtd>
              <mn>9</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annotation encoding="StarMath 5.0">left [ matrix {-1 # 3 # cos %rho ## sin %tau # 9 # sqrt 3 ## 2 # tan(%pi over 16) #-1} right ]</annotation>
  </semantics>
</math>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Arrow_20_Line">
      <style:graphic-properties draw:textarea-vertical-align="middle"/>
    </style:style>
    <style:style style:name="P1" style:family="paragraph">
      <style:paragraph-properties fo:margin-left="0cm" fo:margin-right="0cm" fo:margin-top="0cm" fo:margin-bottom="0cm" fo:line-height="100%" fo:text-align="center" fo:text-indent="0cm"/>
    </style:style>
    <style:style style:name="P2"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fo:font-style="normal" fo:text-shadow="none" style:text-underline-style="none" fo:font-weight="normal" style:letter-kerning="true" style:font-name-asian="Microsoft YaHei" style:font-size-asian="18pt" style:font-style-asian="normal" style:font-weight-asian="normal" style:font-name-complex="Nachlieli CLM"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measure draw:style-name="gr1" draw:text-style-name="P2" draw:layer="measurelines" svg:x1="3.5cm" svg:y1="3.5cm" svg:x2="11cm" svg:y2="7cm">
          <text:p text:style-name="P1"><text:span text:style-name="T1"><text:measure text:kind="gap"/></text:span><text:span text:style-name="T1"><text:measure text:kind="value">8.28</text:measure></text:span><text:span text:style-name="T1"><text:s/></text:span><text:span text:style-name="T1"><text:measure text:kind="unit">cm</text:measure></text:span><text:span text:style-name="T1"><text:measure text:kind="gap"/></text:span></text:p>
        </draw:measure>
      </draw:page>
    </office:drawing>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