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Title" style:master-page-name="Standard">
      <style:paragraph-properties style:page-number="auto"/>
    </style:style>
    <style:style style:name="P3" style:family="paragraph" style:parent-style-name="Heading_20_1">
      <style:text-properties officeooo:paragraph-rsid="0021a494"/>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itle</text:p>
      <text:h text:style-name="P3" text:outline-level="1">My Story</text:h>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bookmark-start text:name="PageNumWizard_FOOTER_Default Page Style1"/><text:page-number text:select-page="current">1</text:page-number><text:bookmark-end text:name="PageNumWizard_FOOTER_Default Page Style1"/></text:p>
      </style:footer>
      <style:footer-left>
        <text:p text:style-name="Footer"/>
      </style:footer-left>
    </style:master-page>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EarnestAl</meta:initial-creator>
    <meta:creation-date>2024-01-16T09:03:59.572000000</meta:creation-date>
    <dc:date>2024-01-16T14:57:33.266000000</dc:date>
    <dc:creator>EarnestAl</dc:creator>
    <meta:editing-duration>PT40M16S</meta:editing-duration>
    <meta:editing-cycles>4</meta:editing-cycles>
    <meta:generator>LibreOfficeDev/24.2.0.0.beta1$Windows_X86_64 LibreOffice_project/5f390384195b7264c6e52add9e90a39790285249</meta:generator>
    <meta:document-statistic meta:table-count="0" meta:image-count="0" meta:object-count="0" meta:page-count="1" meta:paragraph-count="4" meta:word-count="294" meta:character-count="1549" meta:non-whitespace-character-count="1259"/>
  </office:meta>
</office:document-meta>
</file>