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text-properties style:text-line-through-style="none" style:text-line-through-type="none" fo:font-style="normal" style:text-underline-style="none"/>
    </style:style>
    <style:style style:name="P3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3" style:family="graphic">
      <style:graphic-properties draw:textarea-vertical-align="middle"/>
    </style:style>
  </office:automatic-styles>
  <office:body>
    <office:text>
      <office:forms form:automatic-focus="false" form:apply-design-mode="false">
        <form:form form:name="Main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grid form:name="Table Control  1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  <form:column form:name="TextField1" form:control-implementation="ooo:TextField" form:label="Identifier">
              <form:text xml:id="control2" form:id="control2" form:data-field="Identifier" form:input-required="fals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ObjIDinMSO" office:value-type="float" office:value="65535"/>
                </form:properties>
              </form:text>
            </form:column>
          </form:grid>
          <form:form form:name="Subform" form:command="biblio" form:datasource="Bibliography" form:apply-filter="true" form:command-type="table" form:control-implementation="ooo:com.sun.star.form.component.Form" office:target-frame="" form:master-fields="&quot;Identifier&quot;" form:detail-fields="&quot;Identifier&quot;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textarea form:name="Publisher" form:control-implementation="ooo:com.sun.star.form.component.TextField" xml:id="control3" form:id="control3" form:data-field="Publisher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fixed-text form:name="Publisher label" form:control-implementation="ooo:com.sun.star.form.component.FixedText" xml:id="control4" form:id="control4" form:label="Publisher" form:for="control3"/>
            <form:fixed-text form:name="Title label" form:control-implementation="ooo:com.sun.star.form.component.FixedText" xml:id="control5" form:id="control5" form:label="Title" form:for="control7"/>
            <form:fixed-text form:name="Author label" form:control-implementation="ooo:com.sun.star.form.component.FixedText" xml:id="control6" form:id="control6" form:label="Author" form:for="control8"/>
            <form:textarea form:name="Title" form:control-implementation="ooo:com.sun.star.form.component.TextField" xml:id="control7" form:id="control7" form:data-field="Title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Author" form:control-implementation="ooo:com.sun.star.form.component.TextField" xml:id="control8" form:id="control8" form:data-field="Author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ixed-text form:name="Pages label" form:control-implementation="ooo:com.sun.star.form.component.FixedText" xml:id="control9" form:id="control9" form:label="Pages" form:for="control10"/>
            <form:text form:name="Pages" form:control-implementation="ooo:com.sun.star.form.component.TextField" xml:id="control10" form:id="control10" form:max-length="254" form:data-field="Pages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ixed-text form:name="Year label" form:control-implementation="ooo:com.sun.star.form.component.FixedText" xml:id="control11" form:id="control11" form:label="Year" form:for="control12"/>
            <form:text form:name="Year" form:control-implementation="ooo:com.sun.star.form.component.TextField" xml:id="control12" form:id="control12" form:max-length="254" form:data-field="Year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ixed-text form:name="ISBN label" form:control-implementation="ooo:com.sun.star.form.component.FixedText" xml:id="control13" form:id="control13" form:label="ISBN" form:for="control14"/>
            <form:text form:name="ISBN" form:control-implementation="ooo:com.sun.star.form.component.TextField" xml:id="control14" form:id="control14" form:max-length="254" form:data-field="ISBN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Formular mit Unterformular.</text:h>
      <text:h text:style-name="Heading_20_1" text:outline-level="1"><draw:g text:anchor-type="paragraph" draw:z-index="5" draw:style-name="gr2"><draw:control draw:style-name="gr3" draw:text-style-name="P3" svg:width="4cm" svg:height="0.578cm" svg:x="5.676cm" svg:y="1.298cm" draw:control="control6"/><draw:control draw:text-style-name="P3" svg:width="4cm" svg:height="0.578cm" svg:x="9.677cm" svg:y="1.298cm" draw:control="control8"/></draw:g><draw:g text:anchor-type="paragraph" draw:z-index="4" draw:style-name="gr2"><draw:control draw:style-name="gr3" draw:text-style-name="P3" svg:width="4cm" svg:height="0.498cm" svg:x="5.59cm" svg:y="2.21cm" draw:control="control5"/><draw:control draw:text-style-name="P3" svg:width="4cm" svg:height="1.37cm" svg:x="9.591cm" svg:y="2.21cm" draw:control="control7"/></draw:g><draw:g text:anchor-type="paragraph" draw:z-index="3" draw:style-name="gr2"><draw:control draw:style-name="gr3" draw:text-style-name="P3" svg:width="4cm" svg:height="0.498cm" svg:x="5.673cm" svg:y="5.719cm" draw:control="control4"/><draw:control draw:text-style-name="P3" svg:width="4cm" svg:height="1.126cm" svg:x="9.674cm" svg:y="5.719cm" draw:control="control3"/></draw:g><draw:g text:anchor-type="paragraph" draw:z-index="2" draw:style-name="gr2"><draw:control draw:style-name="gr3" draw:text-style-name="P3" svg:width="4cm" svg:height="0.498cm" svg:x="5.495cm" svg:y="4.045cm" draw:control="control9"/><draw:control draw:text-style-name="P3" svg:width="4cm" svg:height="0.498cm" svg:x="9.496cm" svg:y="4.045cm" draw:control="control10"/></draw:g><draw:g text:anchor-type="paragraph" draw:z-index="1" draw:style-name="gr2"><draw:control draw:style-name="gr3" draw:text-style-name="P3" svg:width="4cm" svg:height="0.498cm" svg:x="5.828cm" svg:y="7.546cm" draw:control="control11"/><draw:control draw:text-style-name="P3" svg:width="4cm" svg:height="0.498cm" svg:x="9.829cm" svg:y="7.546cm" draw:control="control12"/></draw:g><draw:g text:anchor-type="paragraph" draw:z-index="0" draw:style-name="gr2"><draw:control draw:style-name="gr3" draw:text-style-name="P3" svg:width="4cm" svg:height="0.498cm" svg:x="5.994cm" svg:y="8.712cm" draw:control="control13"/><draw:control draw:text-style-name="P3" svg:width="4cm" svg:height="0.498cm" svg:x="9.995cm" svg:y="8.712cm" draw:control="control14"/></draw:g><draw:control text:anchor-type="as-char" draw:z-index="6" draw:name="Control 1" draw:style-name="gr1" draw:text-style-name="P2" svg:width="4.335cm" svg:height="10.503cm" draw:control="control1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Biolinum G" fo:font-family="'Linux Biolinum G'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Andreas Säger</meta:initial-creator>
    <meta:creation-date>2022-09-19T14:30:14.356473277</meta:creation-date>
    <dc:date>2022-09-19T14:37:18.473258844</dc:date>
    <dc:creator>Andreas Säger</dc:creator>
    <meta:editing-duration>PT7M4S</meta:editing-duration>
    <meta:editing-cycles>1</meta:editing-cycles>
    <meta:document-statistic meta:table-count="0" meta:image-count="0" meta:object-count="0" meta:page-count="1" meta:paragraph-count="2" meta:word-count="6" meta:character-count="54" meta:non-whitespace-character-count="50"/>
    <meta:generator>LibreOffice/7.2.7.2$Linux_X86_64 LibreOffice_project/8d71d29d553c0f7dcbfa38fbfda25ee34cce99a2</meta:generator>
  </office:meta>
</office:document-meta>
</file>